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2464537B1C0.jpg"/>
  <manifest:file-entry manifest:media-type="" manifest:full-path="Pictures/2000001B00007AFD0000195270E325D3.wmf"/>
  <manifest:file-entry manifest:media-type="image/png" manifest:full-path="Pictures/100000000000000800000008F5B438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049cm" fo:padding-top="0.13cm" fo:padding-bottom="0.13cm" fo:padding-left="0.25cm" fo:padding-right="0.25cm" fo:wrap-option="no-wrap" draw:shadow="hidden" draw:shadow-color="#003300"/>
    </style:style>
    <style:style style:name="gr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811cm" fo:padding-top="0.13cm" fo:padding-bottom="0.13cm" fo:padding-left="0.25cm" fo:padding-right="0.25cm" fo:wrap-option="no-wrap" draw:shadow="hidden" draw:shadow-color="#003300"/>
    </style:style>
    <style:style style:name="gr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003300"/>
    </style:style>
    <style:style style:name="gr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003300"/>
    </style:style>
    <style:style style:name="gr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0.379cm" fo:padding-top="0.13cm" fo:padding-bottom="0.13cm" fo:padding-left="0.25cm" fo:padding-right="0.25cm" fo:wrap-option="wrap" draw:shadow="hidden" draw:shadow-color="#003300"/>
    </style:style>
    <style:style style:name="gr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1.695cm" fo:padding-top="0.13cm" fo:padding-bottom="0.13cm" fo:padding-left="0.25cm" fo:padding-right="0.25cm" fo:wrap-option="wrap" draw:shadow="hidden" draw:shadow-color="#003300"/>
    </style:style>
    <style:style style:name="gr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3.448cm" fo:padding-top="0.13cm" fo:padding-bottom="0.13cm" fo:padding-left="0.25cm" fo:padding-right="0.25cm" fo:wrap-option="wrap" draw:shadow="hidden" draw:shadow-color="#003300"/>
    </style:style>
    <style:style style:name="gr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003300"/>
    </style:style>
    <style:style style:name="gr1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2.885cm" fo:padding-top="0.13cm" fo:padding-bottom="0.13cm" fo:padding-left="0.25cm" fo:padding-right="0.25cm" fo:wrap-option="wrap" draw:shadow="hidden" draw:shadow-color="#003300"/>
    </style:style>
    <style:style style:name="gr1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3.198cm" fo:padding-top="0.13cm" fo:padding-bottom="0.13cm" fo:padding-left="0.25cm" fo:padding-right="0.25cm" fo:wrap-option="wrap" draw:shadow="hidden" draw:shadow-color="#003300"/>
    </style:style>
    <style:style style:name="gr1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3.355cm" fo:padding-top="0.13cm" fo:padding-bottom="0.13cm" fo:padding-left="0.25cm" fo:padding-right="0.25cm" fo:wrap-option="wrap" draw:shadow="hidden" draw:shadow-color="#003300"/>
    </style:style>
    <style:style style:name="gr1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2.479cm" fo:padding-top="0.13cm" fo:padding-bottom="0.13cm" fo:padding-left="0.25cm" fo:padding-right="0.25cm" fo:wrap-option="wrap" draw:shadow="hidden" draw:shadow-color="#003300"/>
    </style:style>
    <style:style style:name="gr1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3.291cm" fo:padding-top="0.13cm" fo:padding-bottom="0.13cm" fo:padding-left="0.25cm" fo:padding-right="0.25cm" fo:wrap-option="wrap" draw:shadow="hidden" draw:shadow-color="#003300"/>
    </style:style>
    <style:style style:name="gr1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677cm" fo:min-width="2.792cm" fo:padding-top="0.13cm" fo:padding-bottom="0.13cm" fo:padding-left="0.25cm" fo:padding-right="0.25cm" fo:wrap-option="wrap" draw:shadow="hidden" draw:shadow-color="#003300"/>
    </style:style>
    <style:style style:name="gr16" style:family="graphic" style:parent-style-name="standard">
      <style:graphic-properties draw:stroke="solid" svg:stroke-width="0.026cm" svg:stroke-color="#e9ffa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0.637cm" fo:padding-top="0.13cm" fo:padding-bottom="0.13cm" fo:padding-left="0.25cm" fo:padding-right="0.25cm" fo:wrap-option="wrap" draw:shadow="hidden" draw:shadow-color="#003300"/>
    </style:style>
    <style:style style:name="gr18" style:family="graphic" style:parent-style-name="standard" style:list-style-name="L7">
      <style:graphic-properties draw:stroke="solid" svg:stroke-width="0.079cm" svg:stroke-color="#ff9900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695cm" fo:padding-top="0.13cm" fo:padding-bottom="0.13cm" fo:padding-left="0.25cm" fo:padding-right="0.25cm" fo:wrap-option="wrap" draw:shadow="hidden" draw:shadow-color="#003300"/>
    </style:style>
    <style:style style:name="gr2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003300"/>
    </style:style>
    <style:style style:name="gr2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003300"/>
    </style:style>
    <style:style style:name="gr22" style:family="graphic" style:parent-style-name="standard" style:list-style-name="L7">
      <style:graphic-properties draw:stroke="solid" svg:stroke-width="0.079cm" svg:stroke-color="#ff9900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4.307cm" fo:padding-top="0.13cm" fo:padding-bottom="0.13cm" fo:padding-left="0.25cm" fo:padding-right="0.25cm" fo:wrap-option="wrap" draw:shadow="hidden" draw:shadow-color="#003300"/>
    </style:style>
    <style:style style:name="gr2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6.767cm" fo:padding-top="0.13cm" fo:padding-bottom="0.13cm" fo:padding-left="0.25cm" fo:padding-right="0.25cm" fo:wrap-option="wrap" draw:shadow="hidden" draw:shadow-color="#003300"/>
    </style:style>
    <style:style style:name="gr2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4.693cm" fo:padding-top="0.13cm" fo:padding-bottom="0.13cm" fo:padding-left="0.25cm" fo:padding-right="0.25cm" fo:wrap-option="wrap" draw:shadow="hidden" draw:shadow-color="#003300"/>
    </style:style>
    <style:style style:name="gr2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4.798cm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5.251cm" fo:padding-top="0.13cm" fo:padding-bottom="0.13cm" fo:padding-left="0.25cm" fo:padding-right="0.25cm" fo:wrap-option="wrap" draw:shadow="hidden" draw:shadow-color="#003300"/>
    </style:style>
    <style:style style:name="gr2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3.456cm" fo:padding-top="0.13cm" fo:padding-bottom="0.13cm" fo:padding-left="0.25cm" fo:padding-right="0.25cm" fo:wrap-option="wrap" draw:shadow="hidden" draw:shadow-color="#003300"/>
    </style:style>
    <style:style style:name="gr2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907cm" fo:padding-top="0.13cm" fo:padding-bottom="0.13cm" fo:padding-left="0.25cm" fo:padding-right="0.25cm" fo:wrap-option="wrap" draw:shadow="hidden" draw:shadow-color="#003300"/>
    </style:style>
    <style:style style:name="gr3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4.235cm" fo:padding-top="0.13cm" fo:padding-bottom="0.13cm" fo:padding-left="0.25cm" fo:padding-right="0.25cm" fo:wrap-option="wrap" draw:shadow="hidden" draw:shadow-color="#003300"/>
    </style:style>
    <style:style style:name="gr3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.695cm" fo:padding-top="0.13cm" fo:padding-bottom="0.13cm" fo:padding-left="0.25cm" fo:padding-right="0.25cm" fo:wrap-option="wrap" draw:shadow="hidden" draw:shadow-color="#003300"/>
    </style:style>
    <style:style style:name="gr3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0.425cm" fo:padding-top="0.13cm" fo:padding-bottom="0.13cm" fo:padding-left="0.25cm" fo:padding-right="0.25cm" fo:wrap-option="wrap" draw:shadow="hidden" draw:shadow-color="#003300"/>
    </style:style>
    <style:style style:name="gr33" style:family="graphic" style:parent-style-name="standard">
      <style:graphic-properties draw:stroke="solid" svg:stroke-width="0.026cm" svg:stroke-color="#e9ffa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003300"/>
    </style:style>
    <style:style style:name="gr3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003300"/>
    </style:style>
    <style:style style:name="gr36" style:family="graphic" style:parent-style-name="standard" style:list-style-name="L7">
      <style:graphic-properties draw:stroke="solid" svg:stroke-width="0.079cm" svg:stroke-color="#ff9900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7" style:family="graphic" style:parent-style-name="standard" style:list-style-name="L7">
      <style:graphic-properties draw:stroke="solid" svg:stroke-width="0.079cm" svg:stroke-color="#ff9900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3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3300"/>
    </style:style>
    <style:style style:name="gr4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1" style:family="graphic" style:parent-style-name="standard">
      <style:graphic-properties draw:stroke="solid" svg:stroke-width="0.026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3300"/>
    </style:style>
    <style:style style:name="gr4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3300"/>
    </style:style>
    <style:style style:name="gr50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003300"/>
    </style:style>
    <style:style style:name="gr51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003300"/>
    </style:style>
    <style:style style:name="gr52" style:family="graphic" style:parent-style-name="standard">
      <style:graphic-properties draw:stroke="none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3" style:family="graphic" style:parent-style-name="standard" style:list-style-name="L11">
      <style:graphic-properties draw:stroke="none" draw:fill="solid" draw:fill-color="#09472b" draw:textarea-horizontal-align="justify" draw:textarea-vertical-align="top" draw:auto-grow-height="true" fo:min-height="2.542cm" fo:min-width="6.754cm" fo:padding-top="0.128cm" fo:padding-bottom="0.128cm" fo:padding-left="0.256cm" fo:padding-right="0.256cm" fo:wrap-option="wrap" draw:shadow="hidden" draw:shadow-color="#003300"/>
    </style:style>
    <style:style style:name="gr54" style:family="graphic" style:parent-style-name="standard" style:list-style-name="L11">
      <style:graphic-properties draw:stroke="none" draw:fill="solid" draw:fill-color="#09472b" draw:textarea-horizontal-align="justify" draw:textarea-vertical-align="top" draw:auto-grow-height="true" fo:min-height="2.542cm" fo:min-width="7.622cm" fo:padding-top="0.128cm" fo:padding-bottom="0.128cm" fo:padding-left="0.256cm" fo:padding-right="0.256cm" fo:wrap-option="wrap" draw:shadow="hidden" draw:shadow-color="#003300"/>
    </style:style>
    <style:style style:name="gr55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1.017cm" fo:padding-top="0.128cm" fo:padding-bottom="0.128cm" fo:padding-left="0.256cm" fo:padding-right="0.256cm" fo:wrap-option="no-wrap" draw:shadow="hidden" draw:shadow-color="#003300"/>
    </style:style>
    <style:style style:name="gr56" style:family="graphic" style:parent-style-name="standard">
      <style:graphic-properties draw:stroke="none" draw:fill="solid" draw:fill-color="#9966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7" style:family="graphic" style:parent-style-name="standard">
      <style:graphic-properties draw:stroke="solid" svg:stroke-width="0.035cm" svg:stroke-color="#e9ffa3" draw:stroke-linejoin="miter" draw:fill="solid" draw:fill-color="#ff66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8" style:family="graphic" style:parent-style-name="standard">
      <style:graphic-properties draw:stroke="solid" svg:stroke-width="0.035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9" style:family="graphic" style:parent-style-name="standard">
      <style:graphic-properties draw:stroke="none" draw:fill="solid" draw:fill-color="#9966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0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>
      <style:graphic-properties draw:stroke="none" draw:fill="none" draw:fill-color="#b8a378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003300"/>
    </style:style>
    <style:style style:name="gr62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1.017cm" fo:padding-top="0.128cm" fo:padding-bottom="0.128cm" fo:padding-left="0.256cm" fo:padding-right="0.256cm" fo:wrap-option="no-wrap" draw:shadow="hidden" draw:shadow-color="#003300"/>
    </style:style>
    <style:style style:name="gr63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1.186cm" fo:min-width="6.411cm" fo:padding-top="0.13cm" fo:padding-bottom="0.13cm" fo:padding-left="0.25cm" fo:padding-right="0.25cm" fo:wrap-option="wrap" draw:shadow="hidden" draw:shadow-color="#003300"/>
    </style:style>
    <style:style style:name="gr64" style:family="graphic" style:parent-style-name="standard" style:list-style-name="L13">
      <style:graphic-properties draw:stroke="none" draw:fill="none" draw:fill-color="#b8a378" draw:textarea-horizontal-align="justify" draw:textarea-vertical-align="top" draw:auto-grow-height="true" fo:min-height="1.017cm" fo:padding-top="0.128cm" fo:padding-bottom="0.128cm" fo:padding-left="0.256cm" fo:padding-right="0.256cm" fo:wrap-option="no-wrap" draw:shadow="hidden" draw:shadow-color="#003300"/>
    </style:style>
    <style:style style:name="gr65" style:family="graphic" style:parent-style-name="standard" style:list-style-name="L14">
      <style:graphic-properties draw:stroke="none" draw:fill="none" draw:fill-color="#b8a378" draw:textarea-horizontal-align="justify" draw:textarea-vertical-align="top" draw:auto-grow-height="true" fo:min-height="1.017cm" fo:padding-top="0.128cm" fo:padding-bottom="0.128cm" fo:padding-left="0.256cm" fo:padding-right="0.256cm" fo:wrap-option="no-wrap" draw:shadow="hidden" draw:shadow-color="#003300"/>
    </style:style>
    <style:style style:name="gr66" style:family="graphic" style:parent-style-name="standard">
      <style:graphic-properties draw:stroke="solid" svg:stroke-width="0.035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7" style:family="graphic" style:parent-style-name="standard" style:list-style-name="L11">
      <style:graphic-properties draw:stroke="none" draw:fill="none" draw:fill-color="#b8a378" draw:textarea-horizontal-align="justify" draw:textarea-vertical-align="top" draw:auto-grow-height="true" fo:min-height="1.863cm" fo:padding-top="0.13cm" fo:padding-bottom="0.13cm" fo:padding-left="0.25cm" fo:padding-right="0.25cm" fo:wrap-option="no-wrap" draw:shadow="hidden" draw:shadow-color="#003300"/>
    </style:style>
    <style:style style:name="gr68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7.621cm" fo:padding-top="0.128cm" fo:padding-bottom="0.128cm" fo:padding-left="0.256cm" fo:padding-right="0.256cm" fo:wrap-option="no-wrap" draw:shadow="visible" draw:shadow-color="#000000"/>
    </style:style>
    <style:style style:name="gr69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70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0.763cm" fo:padding-top="0.128cm" fo:padding-bottom="0.128cm" fo:padding-left="0.256cm" fo:padding-right="0.256cm" fo:wrap-option="no-wrap" draw:shadow="visible" draw:shadow-color="#000000"/>
    </style:style>
    <style:style style:name="gr71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0.763cm" fo:padding-top="0.128cm" fo:padding-bottom="0.128cm" fo:padding-left="0.256cm" fo:padding-right="0.256cm" fo:wrap-option="no-wrap" draw:shadow="visible" draw:shadow-color="#000000"/>
    </style:style>
    <style:style style:name="gr72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73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4.573cm" fo:padding-top="0.128cm" fo:padding-bottom="0.128cm" fo:padding-left="0.256cm" fo:padding-right="0.256cm" fo:wrap-option="no-wrap" draw:shadow="visible" draw:shadow-color="#000000"/>
    </style:style>
    <style:style style:name="gr74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049cm" fo:padding-top="0.128cm" fo:padding-bottom="0.128cm" fo:padding-left="0.256cm" fo:padding-right="0.256cm" fo:wrap-option="no-wrap" draw:shadow="visible" draw:shadow-color="#000000"/>
    </style:style>
    <style:style style:name="gr75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76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77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78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79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763cm" fo:min-width="2.326cm" fo:padding-top="0.128cm" fo:padding-bottom="0.128cm" fo:padding-left="0.256cm" fo:padding-right="0.256cm" fo:wrap-option="wrap" draw:shadow="hidden" draw:shadow-color="#003300"/>
    </style:style>
    <style:style style:name="gr80" style:family="graphic" style:parent-style-name="standard">
      <style:graphic-properties draw:stroke="solid" svg:stroke-width="0.053cm" svg:stroke-color="#ff9900" draw:marker-end="msArrowEnd_20_5" draw:marker-end-width="0.21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1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82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882cm" fo:padding-top="0.13cm" fo:padding-bottom="0.13cm" fo:padding-left="0.25cm" fo:padding-right="0.25cm" fo:wrap-option="wrap" draw:shadow="hidden" draw:shadow-color="#003300"/>
    </style:style>
    <style:style style:name="gr83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577cm" fo:padding-top="0.13cm" fo:padding-bottom="0.13cm" fo:padding-left="0.25cm" fo:padding-right="0.25cm" fo:wrap-option="wrap" draw:shadow="hidden" draw:shadow-color="#003300"/>
    </style:style>
    <style:style style:name="gr84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882cm" fo:padding-top="0.13cm" fo:padding-bottom="0.13cm" fo:padding-left="0.25cm" fo:padding-right="0.25cm" fo:wrap-option="wrap" draw:shadow="hidden" draw:shadow-color="#003300"/>
    </style:style>
    <style:style style:name="gr85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4.574cm" fo:padding-top="0.13cm" fo:padding-bottom="0.13cm" fo:padding-left="0.25cm" fo:padding-right="0.25cm" fo:wrap-option="wrap" draw:shadow="hidden" draw:shadow-color="#003300"/>
    </style:style>
    <style:style style:name="gr86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2.542cm" fo:padding-top="0.13cm" fo:padding-bottom="0.13cm" fo:padding-left="0.25cm" fo:padding-right="0.25cm" fo:wrap-option="wrap" draw:shadow="hidden" draw:shadow-color="#003300"/>
    </style:style>
    <style:style style:name="gr87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2.525cm" fo:padding-top="0.13cm" fo:padding-bottom="0.13cm" fo:padding-left="0.25cm" fo:padding-right="0.25cm" fo:wrap-option="wrap" draw:shadow="hidden" draw:shadow-color="#003300"/>
    </style:style>
    <style:style style:name="gr88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5.806cm" fo:padding-top="0.13cm" fo:padding-bottom="0.13cm" fo:padding-left="0.25cm" fo:padding-right="0.25cm" fo:wrap-option="wrap" draw:shadow="hidden" draw:shadow-color="#003300"/>
    </style:style>
    <style:style style:name="gr89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2.225cm" fo:padding-top="0.13cm" fo:padding-bottom="0.13cm" fo:padding-left="0.25cm" fo:padding-right="0.25cm" fo:wrap-option="wrap" draw:shadow="hidden" draw:shadow-color="#003300"/>
    </style:style>
    <style:style style:name="gr90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086cm" fo:padding-top="0.13cm" fo:padding-bottom="0.13cm" fo:padding-left="0.25cm" fo:padding-right="0.25cm" fo:wrap-option="wrap" draw:shadow="hidden" draw:shadow-color="#003300"/>
    </style:style>
    <style:style style:name="gr91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598cm" fo:padding-top="0.13cm" fo:padding-bottom="0.13cm" fo:padding-left="0.25cm" fo:padding-right="0.25cm" fo:wrap-option="wrap" draw:shadow="hidden" draw:shadow-color="#003300"/>
    </style:style>
    <style:style style:name="gr92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2.157cm" fo:padding-top="0.13cm" fo:padding-bottom="0.13cm" fo:padding-left="0.25cm" fo:padding-right="0.25cm" fo:wrap-option="wrap" draw:shadow="hidden" draw:shadow-color="#003300"/>
    </style:style>
    <style:style style:name="gr93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2.013cm" fo:padding-top="0.13cm" fo:padding-bottom="0.13cm" fo:padding-left="0.25cm" fo:padding-right="0.25cm" fo:wrap-option="wrap" draw:shadow="hidden" draw:shadow-color="#003300"/>
    </style:style>
    <style:style style:name="gr94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471cm" fo:padding-top="0.13cm" fo:padding-bottom="0.13cm" fo:padding-left="0.25cm" fo:padding-right="0.25cm" fo:wrap-option="wrap" draw:shadow="hidden" draw:shadow-color="#003300"/>
    </style:style>
    <style:style style:name="gr95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213cm" fo:padding-top="0.13cm" fo:padding-bottom="0.13cm" fo:padding-left="0.25cm" fo:padding-right="0.25cm" fo:wrap-option="wrap" draw:shadow="hidden" draw:shadow-color="#003300"/>
    </style:style>
    <style:style style:name="gr96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209cm" fo:padding-top="0.13cm" fo:padding-bottom="0.13cm" fo:padding-left="0.25cm" fo:padding-right="0.25cm" fo:wrap-option="wrap" draw:shadow="hidden" draw:shadow-color="#003300"/>
    </style:style>
    <style:style style:name="gr97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636cm" fo:padding-top="0.13cm" fo:padding-bottom="0.13cm" fo:padding-left="0.25cm" fo:padding-right="0.25cm" fo:wrap-option="wrap" draw:shadow="hidden" draw:shadow-color="#003300"/>
    </style:style>
    <style:style style:name="gr98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424cm" fo:padding-top="0.13cm" fo:padding-bottom="0.13cm" fo:padding-left="0.25cm" fo:padding-right="0.25cm" fo:wrap-option="wrap" draw:shadow="hidden" draw:shadow-color="#003300"/>
    </style:style>
    <style:style style:name="gr99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213cm" fo:padding-top="0.13cm" fo:padding-bottom="0.13cm" fo:padding-left="0.25cm" fo:padding-right="0.25cm" fo:wrap-option="wrap" draw:shadow="hidden" draw:shadow-color="#003300"/>
    </style:style>
    <style:style style:name="gr100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141cm" fo:padding-top="0.13cm" fo:padding-bottom="0.13cm" fo:padding-left="0.25cm" fo:padding-right="0.25cm" fo:wrap-option="wrap" draw:shadow="hidden" draw:shadow-color="#003300"/>
    </style:style>
    <style:style style:name="gr101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505cm" fo:padding-top="0.13cm" fo:padding-bottom="0.13cm" fo:padding-left="0.25cm" fo:padding-right="0.25cm" fo:wrap-option="wrap" draw:shadow="hidden" draw:shadow-color="#003300"/>
    </style:style>
    <style:style style:name="gr102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543cm" fo:padding-top="0.13cm" fo:padding-bottom="0.13cm" fo:padding-left="0.25cm" fo:padding-right="0.25cm" fo:wrap-option="wrap" draw:shadow="hidden" draw:shadow-color="#003300"/>
    </style:style>
    <style:style style:name="gr103" style:family="graphic" style:parent-style-name="standard">
      <style:graphic-properties draw:stroke="solid" svg:stroke-width="0.026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4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049cm" fo:padding-top="0.128cm" fo:padding-bottom="0.128cm" fo:padding-left="0.256cm" fo:padding-right="0.256cm" fo:wrap-option="no-wrap" draw:shadow="visible" draw:shadow-color="#000000"/>
    </style:style>
    <style:style style:name="gr105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106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811cm" fo:padding-top="0.128cm" fo:padding-bottom="0.128cm" fo:padding-left="0.256cm" fo:padding-right="0.256cm" fo:wrap-option="no-wrap" draw:shadow="visible" draw:shadow-color="#000000"/>
    </style:style>
    <style:style style:name="gr107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9.145cm" fo:padding-top="0.128cm" fo:padding-bottom="0.128cm" fo:padding-left="0.256cm" fo:padding-right="0.256cm" fo:wrap-option="no-wrap" draw:shadow="visible" draw:shadow-color="#000000"/>
    </style:style>
    <style:style style:name="gr108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763cm" fo:min-width="6.445cm" fo:padding-top="0.128cm" fo:padding-bottom="0.128cm" fo:padding-left="0.256cm" fo:padding-right="0.256cm" fo:wrap-option="wrap" draw:shadow="hidden" draw:shadow-color="#003300"/>
    </style:style>
    <style:style style:name="gr109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763cm" fo:min-width="4.117cm" fo:padding-top="0.128cm" fo:padding-bottom="0.128cm" fo:padding-left="0.256cm" fo:padding-right="0.256cm" fo:wrap-option="wrap" draw:shadow="hidden" draw:shadow-color="#003300"/>
    </style:style>
    <style:style style:name="gr110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894cm" fo:padding-top="0.13cm" fo:padding-bottom="0.13cm" fo:padding-left="0.25cm" fo:padding-right="0.25cm" fo:wrap-option="wrap" draw:shadow="hidden" draw:shadow-color="#003300"/>
    </style:style>
    <style:style style:name="gr111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4.578cm" fo:padding-top="0.13cm" fo:padding-bottom="0.13cm" fo:padding-left="0.25cm" fo:padding-right="0.25cm" fo:wrap-option="wrap" draw:shadow="hidden" draw:shadow-color="#003300"/>
    </style:style>
    <style:style style:name="gr112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3.6cm" fo:padding-top="0.13cm" fo:padding-bottom="0.13cm" fo:padding-left="0.25cm" fo:padding-right="0.25cm" fo:wrap-option="wrap" draw:shadow="hidden" draw:shadow-color="#003300"/>
    </style:style>
    <style:style style:name="gr113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1.581cm" fo:padding-top="0.13cm" fo:padding-bottom="0.13cm" fo:padding-left="0.25cm" fo:padding-right="0.25cm" fo:wrap-option="wrap" draw:shadow="hidden" draw:shadow-color="#003300"/>
    </style:style>
    <style:style style:name="gr114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3.084cm" fo:padding-top="0.13cm" fo:padding-bottom="0.13cm" fo:padding-left="0.25cm" fo:padding-right="0.25cm" fo:wrap-option="wrap" draw:shadow="hidden" draw:shadow-color="#003300"/>
    </style:style>
    <style:style style:name="gr115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0.763cm" fo:min-width="2.555cm" fo:padding-top="0.13cm" fo:padding-bottom="0.13cm" fo:padding-left="0.25cm" fo:padding-right="0.25cm" fo:wrap-option="wrap" draw:shadow="hidden" draw:shadow-color="#003300"/>
    </style:style>
    <style:style style:name="gr116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117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6.859cm" fo:padding-top="0.128cm" fo:padding-bottom="0.128cm" fo:padding-left="0.256cm" fo:padding-right="0.256cm" fo:wrap-option="no-wrap" draw:shadow="visible" draw:shadow-color="#000000"/>
    </style:style>
    <style:style style:name="gr118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763cm" fo:min-width="3.063cm" fo:padding-top="0.128cm" fo:padding-bottom="0.128cm" fo:padding-left="0.256cm" fo:padding-right="0.256cm" fo:wrap-option="wrap" draw:shadow="hidden" draw:shadow-color="#003300"/>
    </style:style>
    <style:style style:name="gr119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2.287cm" fo:min-width="5.535cm" fo:padding-top="0.128cm" fo:padding-bottom="0.128cm" fo:padding-left="0.256cm" fo:padding-right="0.256cm" fo:wrap-option="wrap" draw:shadow="hidden" draw:shadow-color="#003300"/>
    </style:style>
    <style:style style:name="gr120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6.859cm" fo:padding-top="0.128cm" fo:padding-bottom="0.128cm" fo:padding-left="0.256cm" fo:padding-right="0.256cm" fo:wrap-option="no-wrap" draw:shadow="visible" draw:shadow-color="#000000"/>
    </style:style>
    <style:style style:name="gr121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2.287cm" fo:padding-top="0.128cm" fo:padding-bottom="0.128cm" fo:padding-left="0.256cm" fo:padding-right="0.256cm" fo:wrap-option="no-wrap" draw:shadow="visible" draw:shadow-color="#000000"/>
    </style:style>
    <style:style style:name="gr122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.525cm" fo:padding-top="0.128cm" fo:padding-bottom="0.128cm" fo:padding-left="0.256cm" fo:padding-right="0.256cm" fo:wrap-option="no-wrap" draw:shadow="visible" draw:shadow-color="#000000"/>
    </style:style>
    <style:style style:name="gr123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3.811cm" fo:padding-top="0.128cm" fo:padding-bottom="0.128cm" fo:padding-left="0.256cm" fo:padding-right="0.256cm" fo:wrap-option="no-wrap" draw:shadow="visible" draw:shadow-color="#000000"/>
    </style:style>
    <style:style style:name="gr124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1.525cm" fo:min-width="3.418cm" fo:padding-top="0.128cm" fo:padding-bottom="0.128cm" fo:padding-left="0.256cm" fo:padding-right="0.256cm" fo:wrap-option="wrap" draw:shadow="hidden" draw:shadow-color="#003300"/>
    </style:style>
    <style:style style:name="gr125" style:family="graphic" style:parent-style-name="standard" style:list-style-name="L16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1.012cm" fo:padding-top="0.128cm" fo:padding-bottom="0.128cm" fo:padding-left="0.256cm" fo:padding-right="0.256cm" fo:wrap-option="no-wrap" draw:shadow="visible" draw:shadow-color="#000000"/>
    </style:style>
    <style:style style:name="gr126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763cm" fo:min-width="9.379cm" fo:padding-top="0.128cm" fo:padding-bottom="0.128cm" fo:padding-left="0.256cm" fo:padding-right="0.256cm" fo:wrap-option="wrap" draw:shadow="hidden" draw:shadow-color="#003300"/>
    </style:style>
    <style:style style:name="gr127" style:family="graphic" style:parent-style-name="standard" style:list-style-name="L7">
      <style:graphic-properties draw:stroke="none" draw:fill="none" draw:fill-color="#b8a378" draw:textarea-horizontal-align="justify" draw:textarea-vertical-align="top" draw:auto-grow-height="true" fo:min-height="0.763cm" fo:min-width="11.064cm" fo:padding-top="0.128cm" fo:padding-bottom="0.128cm" fo:padding-left="0.256cm" fo:padding-right="0.256cm" fo:wrap-option="wrap" draw:shadow="hidden" draw:shadow-color="#003300"/>
    </style:style>
    <style:style style:name="gr128" style:family="graphic" style:parent-style-name="standard" style:list-style-name="L17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9" style:family="graphic" style:parent-style-name="standard" style:list-style-name="L17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 style:list-style-name="L17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1" style:family="graphic" style:parent-style-name="standard" style:list-style-name="L17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2" style:family="graphic" style:parent-style-name="standard" style:list-style-name="L17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3" style:family="graphic" style:parent-style-name="standard" style:list-style-name="L18">
      <style:graphic-properties draw:stroke="none" draw:fill="none" draw:fill-color="#00cc99" draw:textarea-horizontal-align="justify" draw:textarea-vertical-align="top" draw:auto-grow-height="true" fo:min-height="3.049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fill-color="#ffffff" fo:min-height="12.001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49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3cm" fo:min-width="0cm" fo:padding-top="0.128cm" fo:padding-bottom="0.128cm" fo:padding-left="0.256cm" fo:padding-right="0.256cm" fo:wrap-option="no-wrap" draw:shadow="hidden"/>
    </style:style>
    <style:style style:name="pr14" style:family="presentation" style:parent-style-name="Default-notes">
      <style:graphic-properties draw:stroke="none" draw:fill="none" draw:fill-color="#00cc99" draw:auto-grow-height="true" fo:min-height="12.001cm" draw:shadow="hidden" draw:shadow-color="#969696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notes">
      <style:graphic-properties draw:fill-color="#ffffff" fo:min-height="11.586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77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37cm" fo:margin-bottom="0cm" text:enable-numbering="true" fo:text-indent="-0.952cm"/>
    </style:style>
    <style:style style:name="P6" style:family="paragraph">
      <style:paragraph-properties fo:margin-left="2.063cm" fo:margin-right="0cm" fo:margin-top="0.339cm" fo:margin-bottom="0cm" text:enable-numbering="true" fo:text-indent="-0.793cm"/>
    </style:style>
    <style:style style:name="P7" style:family="paragraph">
      <style:paragraph-properties fo:margin-left="1.27cm" fo:margin-right="0cm" fo:margin-top="0.37cm" fo:margin-bottom="0cm" text:enable-numbering="true" fo:text-indent="-1.27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52cm" fo:margin-right="0cm" fo:margin-top="0.339cm" fo:margin-bottom="0cm" text:enable-numbering="true" fo:text-indent="-0.952cm"/>
    </style:style>
    <style:style style:name="P10" style:family="paragraph">
      <style:paragraph-properties fo:margin-left="0.952cm" fo:margin-right="0cm" fo:margin-top="0.339cm" fo:margin-bottom="0cm" fo:line-height="100%" fo:text-align="center" text:enable-numbering="false" fo:text-indent="-0.952cm"/>
    </style:style>
    <style:style style:name="P11" style:family="paragraph">
      <style:paragraph-properties fo:margin-left="0.952cm" fo:margin-right="0cm" fo:margin-top="0.308cm" fo:margin-bottom="0cm" fo:line-height="100%" text:enable-numbering="true" fo:text-indent="-0.952cm"/>
    </style:style>
    <style:style style:name="P12" style:family="paragraph">
      <style:paragraph-properties fo:margin-left="0.952cm" fo:margin-right="0cm" fo:margin-top="0.308cm" fo:margin-bottom="0cm" text:enable-numbering="true" fo:text-indent="-0.952cm"/>
    </style:style>
    <style:style style:name="P13" style:family="paragraph">
      <style:paragraph-properties fo:margin-left="0cm" fo:margin-right="0cm" text:enable-numbering="false" fo:text-indent="0cm"/>
      <style:text-properties fo:font-size="18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17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18" style:family="paragraph">
      <style:paragraph-properties fo:margin-left="0cm" fo:margin-right="0cm" fo:line-height="100%" fo:text-align="center" text:enable-numbering="false" fo:text-indent="0cm"/>
      <style:text-properties fo:font-size="18pt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size="18pt"/>
    </style:style>
    <style:style style:name="P21" style:family="paragraph">
      <style:paragraph-properties fo:margin-left="0cm" fo:margin-right="0cm" fo:line-height="100%" text:enable-numbering="false" fo:text-indent="0cm" style:punctuation-wrap="simple" style:line-break="normal"/>
      <style:text-properties fo:font-size="18pt"/>
    </style:style>
    <style:style style:name="P22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493cm"/>
          <style:tab-stop style:position="0.95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3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/>
    </style:style>
    <style:style style:name="P24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/>
      <style:text-properties fo:font-size="18pt"/>
    </style:style>
    <style:style style:name="P25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 style:writing-mode="lr-tb"/>
      <style:text-properties fo:font-size="18pt"/>
    </style:style>
    <style:style style:name="P2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7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643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8" style:family="paragraph">
      <style:paragraph-properties fo:margin-left="0cm" fo:margin-right="0cm" text:enable-numbering="false" fo:text-indent="0cm" style:punctuation-wrap="simple" style:line-break="normal"/>
      <style:text-properties fo:font-size="18pt"/>
    </style:style>
    <style:style style:name="P29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8pt"/>
    </style:style>
    <style:style style:name="P30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643cm"/>
          <style:tab-stop style:position="1.287cm"/>
          <style:tab-stop style:position="1.91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1" style:family="paragraph">
      <style:paragraph-properties fo:margin-left="0cm" fo:margin-right="0cm" fo:line-height="100%" fo:text-align="center" text:enable-numbering="false" fo:text-indent="0cm"/>
      <style:text-properties fo:font-size="24pt"/>
    </style:style>
    <style:style style:name="P32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33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4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T1" style:family="text">
      <style:text-properties fo:color="#e9ffa3" fo:language="fr" fo:country="FR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language="en" fo:country="US"/>
    </style:style>
    <style:style style:name="T4" style:family="text">
      <style:text-properties style:text-position="30% 58%" fo:language="en" fo:country="US"/>
    </style:style>
    <style:style style:name="T5" style:family="text">
      <style:text-properties fo:color="#e9ffa3" fo:language="en" fo:country="US"/>
    </style:style>
    <style:style style:name="T6" style:family="text">
      <style:text-properties fo:color="#ffff99" fo:language="en" fo:country="US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9" style:family="text">
      <style:text-properties fo:font-size="22pt" fo:language="el" fo:country="GR" style:font-size-asian="22pt" style:font-size-complex="22pt"/>
    </style:style>
    <style:style style:name="T10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20pt" fo:language="el" fo:country="GR" style:font-size-asian="20pt" style:font-size-complex="20pt"/>
    </style:style>
    <style:style style:name="T13" style:family="text">
      <style:text-properties fo:color="#e9ffa3" fo:font-family="Symbol" style:font-family-generic="roman" style:font-pitch="variable" style:font-charset="x-symbol" fo:language="en" fo:country="U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e9ffa3" fo:font-size="16pt" fo:language="en" fo:country="US" style:font-size-asian="16pt" style:font-size-complex="16pt"/>
    </style:style>
    <style:style style:name="T17" style:family="text">
      <style:text-properties fo:color="#e9ffa3"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18" style:family="text">
      <style:text-properties fo:color="#e9ffa3" fo:font-size="16pt" style:font-size-asian="16pt" style:font-size-complex="16pt"/>
    </style:style>
    <style:style style:name="T19" style:family="text">
      <style:text-properties fo:color="#e9ffa3"/>
    </style:style>
    <style:style style:name="T20" style:family="text">
      <style:text-properties fo:color="#ff9900" fo:font-size="16pt" style:font-size-asian="16pt" style:font-size-complex="16pt"/>
    </style:style>
    <style:style style:name="T21" style:family="text">
      <style:text-properties fo:color="#ff9900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e9ffa3" fo:font-style="italic" style:font-style-asian="italic" style:font-style-complex="italic"/>
    </style:style>
    <style:style style:name="T23" style:family="text">
      <style:text-properties fo:color="#e9ffa3" fo:language="en" fo:country="US" fo:font-style="italic" style:font-style-asian="italic" style:font-style-complex="italic"/>
    </style:style>
    <style:style style:name="T24" style:family="text">
      <style:text-properties fo:color="#919777" fo:language="en" fo:country="US"/>
    </style:style>
    <style:style style:name="T25" style:family="text">
      <style:text-properties style:text-position="30% 58%" fo:font-weight="bold" style:font-weight-asian="bold" style:font-weight-complex="bold"/>
    </style:style>
    <style:style style:name="T26" style:family="text">
      <style:text-properties style:text-position="30% 58%"/>
    </style:style>
    <style:style style:name="T27" style:family="text">
      <style:text-properties fo:color="#ff9900" fo:font-size="16pt" fo:language="en" fo:country="US" style:font-size-asian="16pt" style:font-size-complex="16pt"/>
    </style:style>
    <style:style style:name="T28" style:family="text">
      <style:text-properties fo:color="#ff9900" fo:font-family="Wingdings" style:font-pitch="variable" style:font-charset="x-symbol" fo:font-size="16pt" fo:language="en" fo:country="US" style:font-size-asian="16pt" style:font-size-complex="16pt"/>
    </style:style>
    <style:style style:name="T29" style:family="text">
      <style:text-properties fo:color="#ff9900" fo:font-size="20pt" fo:language="en" fo:country="US" style:font-size-asian="20pt" style:font-size-complex="20pt"/>
    </style:style>
    <style:style style:name="T30" style:family="text">
      <style:text-properties fo:color="#ff99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31" style:family="text">
      <style:text-properties fo:color="#ff99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2" style:family="text">
      <style:text-properties fo:color="#ff99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3" style:family="text">
      <style:text-properties fo:color="#e9ffa3" fo:font-family="'Arial Narrow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e9ffa3" fo:font-family="'Arial Narrow'" style:font-family-generic="swiss" style:font-pitch="variable" fo:font-size="20pt" style:font-size-asian="20pt" style:font-size-complex="20pt"/>
    </style:style>
    <style:style style:name="T35" style:family="text">
      <style:text-properties fo:color="#e9ffa3" fo:font-family="'Times New Roman'" style:font-family-generic="roman" style:font-pitch="variable" fo:font-size="20pt" style:font-size-asian="20pt" style:font-size-complex="20pt"/>
    </style:style>
    <style:style style:name="T36" style:family="text">
      <style:text-properties fo:color="#e9ffa3" fo:font-family="'Times New Roman'" style:font-family-generic="roman" style:font-pitch="variable"/>
    </style:style>
    <style:style style:name="T37" style:family="text">
      <style:text-properties fo:color="#e9ffa3" style:text-position="30% 58%" fo:font-family="'Arial Narrow'" style:font-family-generic="swiss" style:font-pitch="variable" fo:font-size="20pt" style:font-size-asian="20pt" style:font-size-complex="20pt"/>
    </style:style>
    <style:style style:name="T38" style:family="text">
      <style:text-properties fo:color="#e9ffa3" fo:font-family="'Arial Narrow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00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e9ffa3" fo:font-family="'Arial Narrow'" style:font-family-generic="swiss" style:font-pitch="variable" fo:font-size="14pt" style:font-size-asian="14pt" style:font-size-complex="14pt"/>
    </style:style>
    <style:style style:name="T41" style:family="text">
      <style:text-properties fo:color="#e9ffa3"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2" style:family="text">
      <style:text-properties fo:color="#00ff00" fo:font-family="'Arial Narrow'" style:font-family-generic="swiss" style:font-pitch="variable" fo:font-size="24pt" style:font-size-asian="24pt" style:font-size-complex="24pt"/>
    </style:style>
    <style:style style:name="T43" style:family="text">
      <style:text-properties fo:color="#ff0033" fo:font-family="'Arial Narrow'" style:font-family-generic="swiss" style:font-pitch="variable" fo:font-size="24pt" style:font-size-asian="24pt" style:font-size-complex="24pt"/>
    </style:style>
    <style:style style:name="T44" style:family="text">
      <style:text-properties fo:color="#e9ffa3" fo:font-family="'Arial Narrow'" style:font-family-generic="swiss" style:font-pitch="variable" fo:font-size="22pt" style:font-size-asian="22pt" style:font-size-complex="22pt"/>
    </style:style>
    <style:style style:name="T45" style:family="text">
      <style:text-properties fo:color="#e9ffa3" fo:font-family="'Arial Narrow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e9ffa3" fo:font-family="Century" style:font-family-generic="roman" style:font-pitch="variable" fo:language="en" fo:country="GB"/>
    </style:style>
    <style:style style:name="T47" style:family="text">
      <style:text-properties fo:color="#e9ffa3" fo:font-family="Century" style:font-family-generic="roman" style:font-pitch="variable" fo:language="en" fo:country="US"/>
    </style:style>
    <style:style style:name="T48" style:family="text">
      <style:text-properties fo:color="#ff9900"/>
    </style:style>
    <style:style style:name="T49" style:family="text">
      <style:text-properties fo:color="#e9ffa3" fo:font-family="Century" style:font-family-generic="roman" style:font-pitch="variable" fo:language="fr" fo:country="FR"/>
    </style:style>
    <style:style style:name="T50" style:family="text">
      <style:text-properties fo:color="#e9ffa3" fo:font-family="Century" style:font-family-generic="roman" style:font-pitch="variable" fo:font-size="20pt" fo:language="en" fo:country="GB" style:font-size-asian="20pt" style:font-size-complex="20pt"/>
    </style:style>
    <style:style style:name="T51" style:family="text">
      <style:text-properties fo:font-family="'Arial Narrow'" style:font-family-generic="swiss" style:font-pitch="variable"/>
    </style:style>
    <style:style style:name="T52" style:family="text">
      <style:text-properties fo:color="#000099" fo:font-family="'Arial Narrow'" style:font-family-generic="swiss" style:font-pitch="variable" fo:font-size="36pt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91977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91977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9">
      <text:list-level-style-bullet text:level="1" text:bullet-char=""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99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Arial Narrow'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Courier New'" style:font-family-generic="modern" style:font-pitch="fixed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Arial Narrow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Arial Narrow'" style:font-family-generic="swiss" style:font-pitch="variable" fo:color="#ff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.27cm"/>
        <style:text-properties fo:color="#9197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Century" style:font-family-generic="roman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Arial Narrow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3 - 104</text:span></text:p>
          </draw:text-box>
        </draw:frame>
        <draw:frame presentation:style-name="pr2" draw:text-style-name="P2" draw:layer="layout" svg:width="16.281cm" svg:height="3.494cm" svg:x="4.673cm" svg:y="11.323cm" presentation:class="subtitle" presentation:user-transformed="true">
          <draw:text-box>
            <text:p text:style-name="P3"><text:span text:style-name="T2">Leon Barrett</text:span></text:p>
            <text:p text:style-name="P3"><text:span text:style-name="T2">with slides inspired by Eva Mok and Joe Makin</text:span></text:p>
            <text:p text:style-name="P3"><text:span text:style-name="T2">April 18, 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nouncem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Announcements</text:p>
          </draw:text-box>
        </draw:frame>
        <draw:frame presentation:style-name="pr5" draw:text-style-name="P2" draw:layer="layout" svg:width="22.86cm" svg:height="11.854cm" svg:x="1.905cm" svg:y="5.079cm" presentation:class="outline" presentation:user-transformed="true">
          <draw:text-box>
            <text:list text:style-name="L3">
              <text:list-item>
                <text:p text:style-name="P5"><text:span text:style-name="T3">a8 out, due Tuesday, April 24</text:span><text:span text:style-name="T4">th</text:span><text:span text:style-name="T3">, in class</text:span></text:p>
              </text:list-item>
            </text:list>
            <text:list text:style-name="L3">
              <text:list-item>
                <text:p text:style-name="P5"><text:span text:style-name="T3">BBS articles are assigned for the final pap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hedul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Schedule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5"><text:span text:style-name="T3">Last Wee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ference in Bayes 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etaphor understanding using KARM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his Wee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ormal Grammar and Par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nstruction Grammar, ECG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Next Wee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sychological model of sentence proces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rammar Lear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z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Questions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7"><text:span text:style-name="T5">What is top-down parsing? <text:s/>Using a plausible CFG grammar, what is the top down parse of “Pat ate the kiwi”?</text:span></text:p>
              </text:list-item>
            </text:list>
            <text:list text:style-name="L4">
              <text:list-item>
                <text:p text:style-name="P7"><text:span text:style-name="T5">How well can CFGs represent English? <text:s/>What are some mechanisms for improvement?</text:span></text:p>
              </text:list-item>
            </text:list>
            <text:list text:style-name="L4">
              <text:list-item>
                <text:p text:style-name="P7"><text:span text:style-name="T3">What are constructions?</text:span></text:p>
              </text:list-item>
            </text:list>
            <text:list text:style-name="L5">
              <text:list-item>
                <text:p text:style-name="P7"><text:span text:style-name="T6">How does ECG use construct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4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Grammar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Grammar</text:p>
          </draw:text-box>
        </draw:frame>
        <draw:frame presentation:style-name="pr8" draw:text-style-name="P2" draw:layer="layout" svg:width="21.59cm" svg:height="12.278cm" svg:x="1.905cm" svg:y="5.079cm" presentation:class="outline" presentation:user-transformed="true">
          <draw:text-box>
            <text:list text:style-name="L3">
              <text:list-item>
                <text:p text:style-name="P9"><text:span text:style-name="T7">A grammar is a set of rules defining a formal language</text:span></text:p>
              </text:list-item>
            </text:list>
            <text:list text:style-name="L3">
              <text:list-item>
                <text:p text:style-name="P9"><text:span text:style-name="T7">an example is right-regular grammar</text:span></text:p>
              </text:list-item>
            </text:list>
            <text:list text:style-name="L3">
              <text:list-item>
                <text:p text:style-name="P9"><text:span text:style-name="T7">a more common example is Context-Free Grammar</text:span></text:p>
              </text:list-item>
            </text:list>
            <text:list text:style-name="L6">
              <text:list-item>
                <text:p text:style-name="P10"><text:span text:style-name="T8"></text:span><text:span text:style-name="T7"> </text:span><text:span text:style-name="T8"></text:span><text:span text:style-name="T7"> </text:span><text:span text:style-name="T9">β</text:span></text:p>
              </text:list-item>
            </text:list>
            <text:list text:style-name="L6">
              <text:list-item>
                <text:p text:style-name="P11"><text:span text:style-name="T10"></text:span><text:span text:style-name="T11"> </text:span><text:span text:style-name="T11">: single non-terminal</text:span></text:p>
              </text:list-item>
            </text:list>
            <text:list text:style-name="L3">
              <text:list-item>
                <text:p text:style-name="P12"><text:span text:style-name="T12">β</text:span><text:span text:style-name="T11"> : any combination of terminals and non-terminals</text:span></text:p>
              </text:list-item>
            </text:list>
          </draw:text-box>
        </draw:frame>
        <draw:custom-shape draw:style-name="gr2" draw:text-style-name="P14" draw:layer="layout" svg:width="9.736cm" svg:height="3.309cm" svg:x="3.387cm" svg:y="13.335cm">
          <text:p text:style-name="P13"><text:span text:style-name="T5">S </text:span><text:span text:style-name="T13"></text:span><text:span text:style-name="T5"> NP VP</text:span></text:p>
          <text:p text:style-name="P13"><text:span text:style-name="T5">NP </text:span><text:span text:style-name="T13"></text:span><text:span text:style-name="T5"> Det Noun | ProperNoun</text:span></text:p>
          <text:p text:style-name="P13"><text:span text:style-name="T5">VP </text:span><text:span text:style-name="T13"></text:span><text:span text:style-name="T5"> Verb NP | Verb PP</text:span></text:p>
          <text:p text:style-name="P13"><text:span text:style-name="T5">PP </text:span><text:span text:style-name="T13"></text:span><text:span text:style-name="T5"> Preposition NP</text:span></text:p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0.16cm" svg:height="4.071cm" svg:x="13.758cm" svg:y="13.335cm">
          <text:p text:style-name="P13"><text:span text:style-name="T5">Noun </text:span><text:span text:style-name="T13"></text:span><text:span text:style-name="T5"> kiwi | orange | store</text:span></text:p>
          <text:p text:style-name="P13"><text:span text:style-name="T5">ProperNoun </text:span><text:span text:style-name="T13"></text:span><text:span text:style-name="T5"> Pat | I</text:span></text:p>
          <text:p text:style-name="P13"><text:span text:style-name="T5">Det </text:span><text:span text:style-name="T13"></text:span><text:span text:style-name="T5"> a | an | the</text:span></text:p>
          <text:p text:style-name="P13"><text:span text:style-name="T5">Verb </text:span><text:span text:style-name="T13"></text:span><text:span text:style-name="T5"> ate | went | shop</text:span></text:p>
          <text:p text:style-name="P13"><text:span text:style-name="T5">Preposition </text:span><text:span text:style-name="T13"></text:span><text:span text:style-name="T5"> to | at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5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op Down Parsing: Pat ate the kiwi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Top Down Parsing: <text:span text:style-name="T14">Pat ate the kiwi</text:span></text:p>
          </draw:text-box>
        </draw:frame>
        <draw:frame presentation:style-name="pr9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12"><text:span text:style-name="T15">start from S and apply all applicable rules</text:span></text:p>
              </text:list-item>
            </text:list>
            <text:list text:style-name="L3">
              <text:list-item>
                <text:p text:style-name="P12"><text:span text:style-name="T15">forward search (use your favorite search algorithm…)</text:span></text:p>
              </text:list-item>
            </text:list>
          </draw:text-box>
        </draw:frame>
        <draw:custom-shape draw:style-name="gr4" draw:text-style-name="P14" draw:layer="layout" svg:width="8.255cm" svg:height="2.965cm" svg:x="16.51cm" svg:y="7.62cm">
          <text:p text:style-name="P13"><text:span text:style-name="T16">S </text:span><text:span text:style-name="T17"></text:span><text:span text:style-name="T16"> NP VP</text:span></text:p>
          <text:p text:style-name="P13"><text:span text:style-name="T16">NP </text:span><text:span text:style-name="T17"></text:span><text:span text:style-name="T16"> Det Noun | ProperNoun</text:span></text:p>
          <text:p text:style-name="P13"><text:span text:style-name="T16">VP </text:span><text:span text:style-name="T17"></text:span><text:span text:style-name="T16"> Verb NP | Verb PP</text:span></text:p>
          <text:p text:style-name="P13"><text:span text:style-name="T16">PP </text:span><text:span text:style-name="T17"></text:span><text:span text:style-name="T16"> Preposition NP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8.255cm" svg:height="3.641cm" svg:x="16.51cm" svg:y="10.372cm">
          <text:p text:style-name="P13"><text:span text:style-name="T16">Noun </text:span><text:span text:style-name="T17"></text:span><text:span text:style-name="T16"> kiwi | orange | store</text:span></text:p>
          <text:p text:style-name="P13"><text:span text:style-name="T16">ProperNoun </text:span><text:span text:style-name="T17"></text:span><text:span text:style-name="T16"> Pat | I</text:span></text:p>
          <text:p text:style-name="P13"><text:span text:style-name="T16">Det </text:span><text:span text:style-name="T17"></text:span><text:span text:style-name="T16"> a | an | the</text:span></text:p>
          <text:p text:style-name="P13"><text:span text:style-name="T16">Verb </text:span><text:span text:style-name="T17"></text:span><text:span text:style-name="T16"> ate | went | shop</text:span></text:p>
          <text:p text:style-name="P13"><text:span text:style-name="T16">Preposition </text:span><text:span text:style-name="T17"></text:span><text:span text:style-name="T16"> to | at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id="id1" draw:layer="layout" svg:width="0.879cm" svg:height="0.937cm" svg:x="7.623cm" svg:y="7.408cm">
          <text:p text:style-name="P13"><text:span text:style-name="T18">S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id="id2" draw:layer="layout" svg:width="2.195cm" svg:height="0.937cm" svg:x="6.987cm" svg:y="8.89cm">
          <text:p text:style-name="P13"><text:span text:style-name="T18">NP VP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id="id3" draw:layer="layout" svg:width="3.948cm" svg:height="0.937cm" svg:x="3.393cm" svg:y="10.372cm">
          <text:p text:style-name="P13"><text:span text:style-name="T16">Det Noun VP 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4" draw:layer="layout" svg:width="4.868cm" svg:height="0.937cm" svg:x="10.372cm" svg:y="10.372cm">
          <text:p text:style-name="P13"><text:span text:style-name="T16">ProperNoun VP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id="id5" draw:layer="layout" svg:width="3.385cm" svg:height="0.937cm" svg:x="1.275cm" svg:y="12.488cm">
          <text:p text:style-name="P13"><text:span text:style-name="T18">a Noun VP 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id="id6" draw:layer="layout" svg:width="3.698cm" svg:height="0.937cm" svg:x="4.873cm" svg:y="12.488cm">
          <text:p text:style-name="P13"><text:span text:style-name="T18">an Noun VP 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id="id7" draw:layer="layout" svg:width="3.855cm" svg:height="0.937cm" svg:x="8.684cm" svg:y="12.488cm">
          <text:p text:style-name="P13"><text:span text:style-name="T18">the Noun VP 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id="id8" draw:layer="layout" svg:width="2.979cm" svg:height="0.937cm" svg:x="1.061cm" svg:y="14.817cm">
          <text:p text:style-name="P13"><text:span text:style-name="T18">a kiwi VP 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id="id9" draw:layer="layout" svg:width="3.791cm" svg:height="0.937cm" svg:x="4.875cm" svg:y="14.817cm">
          <text:p text:style-name="P13"><text:span text:style-name="T18">a orange VP 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id="id10" draw:layer="layout" svg:width="3.292cm" svg:height="0.937cm" svg:x="9.532cm" svg:y="14.817cm">
          <text:p text:style-name="P13"><text:span text:style-name="T18">a store VP </text:span></text:p>
          <draw:enhanced-geometry svg:viewBox="0 0 21600 21600" draw:type="rectangle" draw:enhanced-path="M 0 0 L 21600 0 21600 21600 0 21600 0 0 Z N"/>
        </draw:custom-shape>
        <draw:connector draw:style-name="gr16" draw:text-style-name="P15" draw:id="id38" draw:layer="layout" draw:type="line" svg:x1="8.062cm" svg:y1="8.345cm" svg:x2="8.084cm" svg:y2="8.89cm" draw:start-shape="id1" draw:start-glue-point="2" draw:end-shape="id2" draw:end-glue-point="0">
          <text:p/>
        </draw:connector>
        <draw:connector draw:style-name="gr16" draw:text-style-name="P15" draw:id="id39" draw:layer="layout" draw:type="line" svg:x1="8.084cm" svg:y1="9.827cm" svg:x2="5.367cm" svg:y2="10.372cm" draw:start-shape="id2" draw:start-glue-point="2" draw:end-shape="id3" draw:end-glue-point="0">
          <text:p/>
        </draw:connector>
        <draw:connector draw:style-name="gr16" draw:text-style-name="P15" draw:id="id40" draw:layer="layout" draw:type="line" svg:x1="8.084cm" svg:y1="9.827cm" svg:x2="12.806cm" svg:y2="10.372cm" draw:start-shape="id2" draw:start-glue-point="2" draw:end-shape="id4" draw:end-glue-point="0">
          <text:p/>
        </draw:connector>
        <draw:connector draw:style-name="gr16" draw:text-style-name="P15" draw:id="id41" draw:layer="layout" draw:type="line" svg:x1="5.367cm" svg:y1="11.309cm" svg:x2="2.967cm" svg:y2="12.488cm" draw:start-shape="id3" draw:start-glue-point="2" draw:end-shape="id5" draw:end-glue-point="0">
          <text:p/>
        </draw:connector>
        <draw:connector draw:style-name="gr16" draw:text-style-name="P15" draw:id="id42" draw:layer="layout" draw:type="line" svg:x1="5.367cm" svg:y1="11.309cm" svg:x2="6.722cm" svg:y2="12.488cm" draw:start-shape="id3" draw:start-glue-point="2" draw:end-shape="id6" draw:end-glue-point="0">
          <text:p/>
        </draw:connector>
        <draw:connector draw:style-name="gr16" draw:text-style-name="P15" draw:id="id43" draw:layer="layout" draw:type="line" svg:x1="5.367cm" svg:y1="11.309cm" svg:x2="10.611cm" svg:y2="12.488cm" draw:start-shape="id3" draw:start-glue-point="2" draw:end-shape="id7" draw:end-glue-point="0">
          <text:p/>
        </draw:connector>
        <draw:connector draw:style-name="gr16" draw:text-style-name="P15" draw:id="id44" draw:layer="layout" draw:type="line" svg:x1="2.967cm" svg:y1="13.425cm" svg:x2="2.55cm" svg:y2="14.817cm" draw:start-shape="id5" draw:start-glue-point="2" draw:end-shape="id8" draw:end-glue-point="0">
          <text:p/>
        </draw:connector>
        <draw:connector draw:style-name="gr16" draw:text-style-name="P15" draw:id="id45" draw:layer="layout" draw:type="line" svg:x1="2.967cm" svg:y1="13.425cm" svg:x2="6.77cm" svg:y2="14.817cm" draw:start-shape="id5" draw:start-glue-point="2" draw:end-shape="id9" draw:end-glue-point="0">
          <text:p/>
        </draw:connector>
        <draw:connector draw:style-name="gr16" draw:text-style-name="P15" draw:id="id46" draw:layer="layout" draw:type="line" svg:x1="2.967cm" svg:y1="13.425cm" svg:x2="11.178cm" svg:y2="14.817cm" draw:start-shape="id5" draw:start-glue-point="2" draw:end-shape="id10" draw:end-glue-point="0">
          <text:p/>
        </draw:connector>
        <draw:custom-shape draw:style-name="gr17" draw:text-style-name="P14" draw:id="id47" draw:layer="layout" svg:width="1.137cm" svg:height="1.023cm" svg:x="13.975cm" svg:y="14.596cm">
          <text:p text:style-name="P13"><text:span text:style-name="T19">…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id="id48" draw:layer="layout" svg:width="9.313cm" svg:height="2.54cm" svg:x="15.452cm" svg:y="15.24cm">
          <text:p text:style-name="P16"><text:span text:style-name="T20">succeed when you encounter </text:span><text:span text:style-name="T20"><text:line-break/></text:span><text:span text:style-name="T21">Pat ate the kiwi</text:span><text:span text:style-name="T20"> </text:span><text:span text:style-name="T20"><text:line-break/></text:span><text:span text:style-name="T20">in a state without any non-termina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2.195cm" svg:height="1.023cm" svg:x="0.005cm" svg:y="17.983cm">
          <text:p text:style-name="P13"><text:span text:style-name="T19">(DFS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6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ottom Up Parsing: Pat ate the kiwi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378cm" svg:height="2.964cm" svg:x="1.905cm" svg:y="1.481cm" presentation:class="title" presentation:user-transformed="true">
          <draw:text-box>
            <text:p text:style-name="P4">Bottom Up Parsing: <text:span text:style-name="T14">Pat ate the kiwi</text:span></text:p>
          </draw:text-box>
        </draw:frame>
        <draw:frame presentation:style-name="pr10" draw:text-style-name="P2" draw:layer="layout" svg:width="21.59cm" svg:height="2.541cm" svg:x="1.905cm" svg:y="4.657cm" presentation:class="outline" presentation:user-transformed="true">
          <draw:text-box>
            <text:list text:style-name="L3">
              <text:list-item>
                <text:p text:style-name="P12"><text:span text:style-name="T11">start from the sentence and try to match non-teriminals to it</text:span></text:p>
              </text:list-item>
            </text:list>
            <text:list text:style-name="L3">
              <text:list-item>
                <text:p text:style-name="P12"><text:span text:style-name="T11">backward search (use your favorite search algorithm…)</text:span></text:p>
              </text:list-item>
            </text:list>
          </draw:text-box>
        </draw:frame>
        <draw:custom-shape draw:style-name="gr20" draw:text-style-name="P14" draw:layer="layout" svg:width="8.467cm" svg:height="2.965cm" svg:x="16.51cm" svg:y="7.62cm">
          <text:p text:style-name="P13"><text:span text:style-name="T16">S </text:span><text:span text:style-name="T17"></text:span><text:span text:style-name="T16"> NP VP</text:span></text:p>
          <text:p text:style-name="P13"><text:span text:style-name="T16">NP </text:span><text:span text:style-name="T17"></text:span><text:span text:style-name="T16"> Det Noun | ProperNoun</text:span></text:p>
          <text:p text:style-name="P13"><text:span text:style-name="T16">VP </text:span><text:span text:style-name="T17"></text:span><text:span text:style-name="T16"> Verb NP | Verb PP</text:span></text:p>
          <text:p text:style-name="P13"><text:span text:style-name="T16">PP </text:span><text:span text:style-name="T17"></text:span><text:span text:style-name="T16"> Preposition NP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8.255cm" svg:height="3.641cm" svg:x="16.51cm" svg:y="10.372cm">
          <text:p text:style-name="P13"><text:span text:style-name="T16">Noun </text:span><text:span text:style-name="T17"></text:span><text:span text:style-name="T16"> kiwi | orange | store</text:span></text:p>
          <text:p text:style-name="P13"><text:span text:style-name="T16">ProperNoun </text:span><text:span text:style-name="T17"></text:span><text:span text:style-name="T16"> Pat | I</text:span></text:p>
          <text:p text:style-name="P13"><text:span text:style-name="T16">Det </text:span><text:span text:style-name="T17"></text:span><text:span text:style-name="T16"> a | an | the</text:span></text:p>
          <text:p text:style-name="P13"><text:span text:style-name="T16">Verb </text:span><text:span text:style-name="T17"></text:span><text:span text:style-name="T16"> ate | went | shop</text:span></text:p>
          <text:p text:style-name="P13"><text:span text:style-name="T16">Preposition </text:span><text:span text:style-name="T17"></text:span><text:span text:style-name="T16"> to | at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id="id66" draw:layer="layout" svg:width="7.832cm" svg:height="2.54cm" svg:x="16.933cm" svg:y="15.24cm">
          <text:p text:style-name="P16"><text:span text:style-name="T20">succeed when you encounter </text:span><text:span text:style-name="T20"><text:line-break/></text:span><text:span text:style-name="T20">S</text:span><text:span text:style-name="T21"> </text:span><text:span text:style-name="T20">in a state by itsel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4" draw:id="id49" draw:layer="layout" svg:width="4.807cm" svg:height="1.023cm" svg:x="9.741cm" svg:y="17.357cm">
          <text:p text:style-name="P13"><text:span text:style-name="T22">Pat ate the kiwi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id="id51" draw:layer="layout" svg:width="7.267cm" svg:height="1.023cm" svg:x="7.629cm" svg:y="16.087cm">
          <text:p text:style-name="P13"><text:span text:style-name="T5">ProperNoun </text:span><text:span text:style-name="T23">ate the kiwi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id="id55" draw:layer="layout" svg:width="5.193cm" svg:height="1.023cm" svg:x="4.45cm" svg:y="13.547cm">
          <text:p text:style-name="P13"><text:span text:style-name="T19">NP Verb </text:span><text:span text:style-name="T22">the kiwi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draw:id="id57" draw:layer="layout" svg:width="5.298cm" svg:height="1.023cm" svg:x="3.392cm" svg:y="12.277cm">
          <text:p text:style-name="P13"><text:span text:style-name="T5">NP Verb Det</text:span><text:span text:style-name="T23"> kiwi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id="id59" draw:layer="layout" svg:width="5.751cm" svg:height="1.023cm" svg:x="2.336cm" svg:y="11.007cm">
          <text:p text:style-name="P13"><text:span text:style-name="T5">NP Verb Det</text:span><text:span text:style-name="T23"> </text:span><text:span text:style-name="T5">Noun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id="id61" draw:layer="layout" svg:width="3.956cm" svg:height="1.023cm" svg:x="1.699cm" svg:y="9.737cm">
          <text:p text:style-name="P13"><text:span text:style-name="T19">NP Verb NP</text:span></text:p>
          <draw:enhanced-geometry svg:viewBox="0 0 21600 21600" draw:type="rectangle" draw:enhanced-path="M 0 0 L 21600 0 21600 21600 0 21600 0 0 Z N"/>
        </draw:custom-shape>
        <draw:custom-shape draw:style-name="gr29" draw:text-style-name="P14" draw:id="id63" draw:layer="layout" svg:width="2.407cm" svg:height="1.023cm" svg:x="1.063cm" svg:y="8.467cm">
          <text:p text:style-name="P13"><text:span text:style-name="T19">NP VP</text:span></text:p>
          <draw:enhanced-geometry svg:viewBox="0 0 21600 21600" draw:type="rectangle" draw:enhanced-path="M 0 0 L 21600 0 21600 21600 0 21600 0 0 Z N"/>
        </draw:custom-shape>
        <draw:custom-shape draw:style-name="gr30" draw:text-style-name="P14" draw:id="id53" draw:layer="layout" svg:width="4.735cm" svg:height="1.023cm" svg:x="6.143cm" svg:y="14.817cm">
          <text:p text:style-name="P13"><text:span text:style-name="T19">NP </text:span><text:span text:style-name="T22">ate the kiwi</text:span></text:p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2.195cm" svg:height="1.023cm" svg:x="0.005cm" svg:y="17.983cm">
          <text:p text:style-name="P13"><text:span text:style-name="T19">(DFS)</text:span></text:p>
          <draw:enhanced-geometry svg:viewBox="0 0 21600 21600" draw:type="rectangle" draw:enhanced-path="M 0 0 L 21600 0 21600 21600 0 21600 0 0 Z N"/>
        </draw:custom-shape>
        <draw:custom-shape draw:style-name="gr32" draw:text-style-name="P14" draw:id="id65" draw:layer="layout" svg:width="0.925cm" svg:height="1.023cm" svg:x="0.64cm" svg:y="7.408cm">
          <text:p text:style-name="P13"><text:span text:style-name="T19">S</text:span></text:p>
          <draw:enhanced-geometry svg:viewBox="0 0 21600 21600" draw:type="rectangle" draw:enhanced-path="M 0 0 L 21600 0 21600 21600 0 21600 0 0 Z N"/>
        </draw:custom-shape>
        <draw:line draw:style-name="gr33" draw:text-style-name="P15" draw:id="id50" draw:layer="layout" svg:x1="11.217cm" svg:y1="17.357cm" svg:x2="10.794cm" svg:y2="17.145cm">
          <text:p/>
        </draw:line>
        <draw:line draw:style-name="gr33" draw:text-style-name="P15" draw:id="id52" draw:layer="layout" svg:x1="9.737cm" svg:y1="16.087cm" svg:x2="9.313cm" svg:y2="15.875cm">
          <text:p/>
        </draw:line>
        <draw:line draw:style-name="gr33" draw:text-style-name="P15" draw:id="id54" draw:layer="layout" svg:x1="8.254cm" svg:y1="14.817cm" svg:x2="7.831cm" svg:y2="14.605cm">
          <text:p/>
        </draw:line>
        <draw:line draw:style-name="gr33" draw:text-style-name="P15" draw:id="id56" draw:layer="layout" svg:x1="6.984cm" svg:y1="13.547cm" svg:x2="6.561cm" svg:y2="13.335cm">
          <text:p/>
        </draw:line>
        <draw:line draw:style-name="gr33" draw:text-style-name="P15" draw:id="id58" draw:layer="layout" svg:x1="5.927cm" svg:y1="12.277cm" svg:x2="5.503cm" svg:y2="12.065cm">
          <text:p/>
        </draw:line>
        <draw:line draw:style-name="gr33" draw:text-style-name="P15" draw:id="id60" draw:layer="layout" svg:x1="4.444cm" svg:y1="11.007cm" svg:x2="4.021cm" svg:y2="10.795cm">
          <text:p/>
        </draw:line>
        <draw:line draw:style-name="gr33" draw:text-style-name="P15" draw:id="id62" draw:layer="layout" svg:x1="3.174cm" svg:y1="9.737cm" svg:x2="2.751cm" svg:y2="9.525cm">
          <text:p/>
        </draw:line>
        <draw:line draw:style-name="gr33" draw:text-style-name="P15" draw:id="id64" draw:layer="layout" svg:x1="1.904cm" svg:y1="8.467cm" svg:x2="1.481cm" svg:y2="8.25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7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Questions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8">
              <text:list-item>
                <text:p text:style-name="P7"><text:span text:style-name="T24">What is top-down parsing? <text:s/>Using a plausible CFG grammar, what is the top down parse of “Harry likes the cafe”?</text:span></text:p>
              </text:list-item>
            </text:list>
            <text:list text:style-name="L4">
              <text:list-item>
                <text:p text:style-name="P7"><text:span text:style-name="T3">How well can CFGs represent English? <text:s/>What are some mechanisms for improvement?</text:span></text:p>
              </text:list-item>
            </text:list>
            <text:list text:style-name="L8">
              <text:list-item>
                <text:p text:style-name="P7"><text:span text:style-name="T24">What are constructions?</text:span></text:p>
              </text:list-item>
            </text:list>
            <text:list text:style-name="L5">
              <text:list-item>
                <text:p text:style-name="P7"><text:span text:style-name="T24">How does ECG use construct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8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otice the ungrammatical and/or odd sentences that we can generate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309cm" svg:x="1.905cm" svg:y="1.309cm" presentation:class="title" presentation:user-transformed="true">
          <draw:text-box>
            <text:p text:style-name="P4">Notice the ungrammatical and/or odd sentences that we can generate?</text:p>
          </draw:text-box>
        </draw:frame>
        <draw:frame presentation:style-name="pr11" draw:text-style-name="P2" draw:layer="layout" svg:width="21.59cm" svg:height="7.409cm" svg:x="1.905cm" svg:y="9.525cm" presentation:class="outline" presentation:user-transformed="true">
          <draw:text-box>
            <text:list text:style-name="L3">
              <text:list-item>
                <text:p text:style-name="P5"><text:span text:style-name="T25">* </text:span>Pat ate a orange</text:p>
              </text:list-item>
            </text:list>
            <text:list text:style-name="L3">
              <text:list-item>
                <text:p text:style-name="P5"><text:span text:style-name="T25">*</text:span><text:span text:style-name="T26"> </text:span>Pat shop at the store</text:p>
              </text:list-item>
            </text:list>
            <text:list text:style-name="L3">
              <text:list-item>
                <text:p text:style-name="P5"><text:span text:style-name="T25">*</text:span><text:span text:style-name="T26"> </text:span>Pat went a store</text:p>
              </text:list-item>
            </text:list>
            <text:list text:style-name="L3">
              <text:list-item>
                <text:p text:style-name="P5"><text:span text:style-name="T25">?</text:span><text:span text:style-name="T26"> </text:span>Pat ate a store</text:p>
              </text:list-item>
            </text:list>
            <text:list text:style-name="L3">
              <text:list-item>
                <text:p text:style-name="P5"><text:span text:style-name="T25">?</text:span><text:span text:style-name="T26"> </text:span>The kiwi went to an orange</text:p>
              </text:list-item>
            </text:list>
          </draw:text-box>
        </draw:frame>
        <draw:custom-shape draw:style-name="gr34" draw:text-style-name="P14" draw:layer="layout" svg:width="8.467cm" svg:height="2.965cm" svg:x="3.598cm" svg:y="5.503cm">
          <text:p text:style-name="P13"><text:span text:style-name="T16">S </text:span><text:span text:style-name="T17"></text:span><text:span text:style-name="T16"> NP VP</text:span></text:p>
          <text:p text:style-name="P13"><text:span text:style-name="T16">NP </text:span><text:span text:style-name="T17"></text:span><text:span text:style-name="T16"> Det Noun | ProperNoun</text:span></text:p>
          <text:p text:style-name="P13"><text:span text:style-name="T16">VP </text:span><text:span text:style-name="T17"></text:span><text:span text:style-name="T16"> Verb NP | Verb PP</text:span></text:p>
          <text:p text:style-name="P13"><text:span text:style-name="T16">PP </text:span><text:span text:style-name="T17"></text:span><text:span text:style-name="T16"> Preposition NP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8.467cm" svg:height="3.641cm" svg:x="13.335cm" svg:y="5.503cm">
          <text:p text:style-name="P13"><text:span text:style-name="T16">Noun </text:span><text:span text:style-name="T17"></text:span><text:span text:style-name="T16"> kiwi | orange | store</text:span></text:p>
          <text:p text:style-name="P13"><text:span text:style-name="T16">ProperNoun </text:span><text:span text:style-name="T17"></text:span><text:span text:style-name="T16"> Pat | I</text:span></text:p>
          <text:p text:style-name="P13"><text:span text:style-name="T16">Det </text:span><text:span text:style-name="T17"></text:span><text:span text:style-name="T16"> a | an | the</text:span></text:p>
          <text:p text:style-name="P13"><text:span text:style-name="T16">Verb </text:span><text:span text:style-name="T17"></text:span><text:span text:style-name="T16"> ate | went | shop</text:span></text:p>
          <text:p text:style-name="P13"><text:span text:style-name="T16">Preposition </text:span><text:span text:style-name="T17"></text:span><text:span text:style-name="T16"> to | at</text:span></text:p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7.832cm" svg:height="2.54cm" svg:x="15.028cm" svg:y="10.795cm">
          <text:p text:style-name="P16"><text:span text:style-name="T27">need to capture agreement, </text:span></text:p>
          <text:p text:style-name="P16"><text:span text:style-name="T27">subcategorization, et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7" draw:layer="layout" svg:width="8.255cm" svg:height="2.54cm" svg:x="16.298cm" svg:y="14.182cm">
          <text:p text:style-name="P16"><text:span text:style-name="T27">you could make many versions </text:span><text:span text:style-name="T27"><text:line-break/></text:span><text:span text:style-name="T27">of verbs, nouns, dets</text:span></text:p>
          <text:p text:style-name="P18"><text:span text:style-name="T28"></text:span><text:span text:style-name="T27"> </text:span><text:span text:style-name="T27">cumbers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9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Unification Grammar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Unification Grammar</text:p>
          </draw:text-box>
        </draw:frame>
        <draw:frame presentation:style-name="pr12" draw:text-style-name="P2" draw:layer="layout" svg:width="21.802cm" svg:height="9.886cm" svg:x="2.328cm" svg:y="4.444cm" presentation:class="outline" presentation:user-transformed="true">
          <draw:text-box>
            <text:list text:style-name="L3">
              <text:list-item>
                <text:p text:style-name="P12"><text:span text:style-name="T15">Basic idea: capture these agreement features for each non-terminal in feature structures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    </text:list-item>
            </text:list>
            <text:list text:style-name="L3">
              <text:list-item>
                <text:p text:style-name="P12"><text:span text:style-name="T15">Enforce constraints on these features using unification rules</text:span></text:p>
              </text:list-item>
            </text:list>
          </draw:text-box>
        </draw:frame>
        <draw:g>
          <draw:custom-shape draw:style-name="gr38" draw:text-style-name="P19" draw:layer="layout" svg:width="5.014cm" svg:height="1.023cm" svg:x="12.912cm" svg:y="6.914cm">
            <text:p text:style-name="P4"><text:span text:style-name="T19">Pat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9" draw:layer="layout" svg:width="4.119cm" svg:height="1.785cm" svg:x="17.78cm" svg:y="7.548cm">
            <text:p text:style-name="P4"><text:span text:style-name="T19">number : SG</text:span></text:p>
            <text:p text:style-name="P4"><text:span text:style-name="T19">person : 3rd 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19" draw:layer="layout" svg:width="4.657cm" svg:height="1.023cm" svg:x="13.97cm" svg:y="7.971cm">
            <text:p text:style-name="P4"><text:span text:style-name="T19">agreement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4.234cm" svg:height="1.904cm" svg:x="17.78cm" svg:y="7.548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2" draw:layer="layout" svg:width="8.255cm" svg:height="2.328cm" svg:x="13.97cm" svg:y="7.336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2" draw:text-style-name="P19" draw:layer="layout" svg:width="5.014cm" svg:height="1.023cm" svg:x="2.54cm" svg:y="6.914cm">
            <text:p text:style-name="P4"><text:span text:style-name="T19">I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19" draw:layer="layout" svg:width="4.119cm" svg:height="1.785cm" svg:x="7.408cm" svg:y="7.337cm">
            <text:p text:style-name="P4"><text:span text:style-name="T19">number : SG</text:span></text:p>
            <text:p text:style-name="P4"><text:span text:style-name="T19">person : 1st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9" draw:layer="layout" svg:width="4.657cm" svg:height="1.023cm" svg:x="3.598cm" svg:y="7.76cm">
            <text:p text:style-name="P4"><text:span text:style-name="T19">agreement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4.234cm" svg:height="1.905cm" svg:x="7.408cm" svg:y="7.337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2" draw:layer="layout" svg:width="8.255cm" svg:height="2.329cm" svg:x="3.598cm" svg:y="7.125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5" draw:text-style-name="P19" draw:layer="layout" svg:width="5.014cm" svg:height="1.023cm" svg:x="2.54cm" svg:y="9.665cm">
            <text:p text:style-name="P4"><text:span text:style-name="T19">Went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19" draw:layer="layout" svg:width="4.657cm" svg:height="1.023cm" svg:x="3.598cm" svg:y="10.723cm">
            <text:p text:style-name="P4"><text:span text:style-name="T19">agreement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5cm" svg:height="2.328cm" svg:x="3.598cm" svg:y="10.088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7" draw:text-style-name="P19" draw:layer="layout" svg:width="5.014cm" svg:height="1.023cm" svg:x="13.123cm" svg:y="9.877cm">
            <text:p text:style-name="P4"><text:span text:style-name="T19">Shop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19" draw:layer="layout" svg:width="4.657cm" svg:height="1.023cm" svg:x="14.181cm" svg:y="10.935cm">
            <text:p text:style-name="P4"><text:span text:style-name="T19">agreement</text:span></text:p>
            <draw:enhanced-geometry svg:viewBox="0 0 21600 21600" draw:type="rectangle" draw:enhanced-path="M 0 0 L 21600 0 21600 21600 0 21600 0 0 Z N"/>
          </draw:custom-shape>
          <draw:custom-shape draw:style-name="gr49" draw:text-style-name="P19" draw:layer="layout" svg:width="4.657cm" svg:height="1.785cm" svg:x="17.991cm" svg:y="10.512cm">
            <text:p text:style-name="P4"><text:span text:style-name="T19">number : </text:span></text:p>
            <text:p text:style-name="P4"><text:span text:style-name="T19">person : 1st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4.234cm" svg:height="1.905cm" svg:x="17.991cm" svg:y="10.512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2" draw:layer="layout" svg:width="8.255cm" svg:height="2.329cm" svg:x="14.181cm" svg:y="10.3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0" draw:text-style-name="P14" draw:id="id67" draw:layer="layout" svg:width="12.912cm" svg:height="1.955cm" svg:x="6.773cm" svg:y="14.206cm">
          <text:list text:style-name="L7">
            <text:list-item>
              <text:p text:style-name="P13"><text:span text:style-name="T29">VP </text:span><text:span text:style-name="T30"></text:span><text:span text:style-name="T29"> Verb NP 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31">VP.agreement </text:span><text:span text:style-name="T32">↔ Verb.agre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14" draw:id="id68" draw:layer="layout" svg:width="12.912cm" svg:height="1.955cm" svg:x="6.773cm" svg:y="16.49cm">
          <text:list text:style-name="L7">
            <text:list-item>
              <text:p text:style-name="P13"><text:span text:style-name="T29">S </text:span><text:span text:style-name="T30"></text:span><text:span text:style-name="T29"> NP VP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31">NP.agreement </text:span><text:span text:style-name="T32">↔ VP.agre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0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Questions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8">
              <text:list-item>
                <text:p text:style-name="P7"><text:span text:style-name="T24">What is top-down parsing? <text:s/>Using a plausible CFG grammar, what is the top down parse of “Harry likes the cafe”?</text:span></text:p>
              </text:list-item>
            </text:list>
            <text:list text:style-name="L8">
              <text:list-item>
                <text:p text:style-name="P7"><text:span text:style-name="T24">How well can CFGs represent English? <text:s/>What are some mechanisms for improvement?</text:span></text:p>
              </text:list-item>
            </text:list>
            <text:list text:style-name="L4">
              <text:list-item>
                <text:p text:style-name="P7"><text:span text:style-name="T3">What are constructions?</text:span></text:p>
              </text:list-item>
            </text:list>
            <text:list text:style-name="L8">
              <text:list-item>
                <text:p text:style-name="P7"><text:span text:style-name="T24">How does ECG use construct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1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mbodied constructions" draw:style-name="dp3" draw:master-page-name="Default" presentation:presentation-page-layout-name="AL3T3">
        <office:forms form:automatic-focus="false" form:apply-design-mode="false"/>
        <draw:custom-shape draw:style-name="gr52" draw:text-style-name="P2" draw:layer="layout" svg:width="9.525cm" svg:height="12.489cm" svg:x="15.028cm" svg:y="4.233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0.391cm" svg:height="2.669cm" svg:x="2.305cm" svg:y="1.777cm" presentation:class="title" presentation:user-transformed="true">
          <draw:text-box>
            <text:p text:style-name="P4">Embodied constructions</text:p>
          </draw:text-box>
        </draw:frame>
        <draw:custom-shape draw:style-name="gr53" draw:text-style-name="P23" draw:layer="layout" svg:width="7.266cm" svg:height="2.798cm" svg:x="16.18cm" svg:y="6.773cm">
          <text:p text:style-name="P21"><text:span text:style-name="T33">construction</text:span><text:span text:style-name="T34"> </text:span><text:span text:style-name="T35">H</text:span><text:span text:style-name="T36">ARRY</text:span></text:p>
          <text:p text:style-name="P22"><text:span text:style-name="T34"><text:tab/></text:span><text:span text:style-name="T33">form</text:span><text:span text:style-name="T34"> : /hEriy/</text:span></text:p>
          <text:p text:style-name="P22"><text:span text:style-name="T34"><text:tab/></text:span><text:span text:style-name="T33">meaning</text:span><text:span text:style-name="T34"> : Harry</text:span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8.134cm" svg:height="2.798cm" svg:x="15.656cm" svg:y="13.123cm">
          <text:p text:style-name="P21"><text:span text:style-name="T33">construction</text:span><text:span text:style-name="T34"> </text:span><text:span text:style-name="T35">C</text:span><text:span text:style-name="T36">AFE</text:span></text:p>
          <text:p text:style-name="P22"><text:span text:style-name="T34"><text:tab/></text:span><text:span text:style-name="T33">form</text:span><text:span text:style-name="T34"> <text:s/>: <text:s text:c="2"/>/k</text:span><text:span text:style-name="T37">h</text:span><text:span text:style-name="T34">aefej/</text:span></text:p>
          <text:p text:style-name="P22"><text:span text:style-name="T34"><text:tab/></text:span><text:span text:style-name="T33">meaning</text:span><text:span text:style-name="T34"> <text:s/>: <text:s/>Cafe</text:span><text:span text:style-name="T38"><text:tab/></text:span></text:p>
          <draw:enhanced-geometry svg:viewBox="0 0 21600 21600" draw:type="rectangle" draw:enhanced-path="M 0 0 L 21600 0 21600 21600 0 21600 0 0 Z N"/>
        </draw:custom-shape>
        <draw:custom-shape draw:style-name="gr55" draw:text-style-name="P25" draw:layer="layout" svg:width="3.149cm" svg:height="1.273cm" svg:x="1.905cm" svg:y="7.417cm">
          <text:p text:style-name="P24"><text:span text:style-name="T39">Harry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4.021cm" svg:height="0.573cm" svg:x="5.292cm" svg:y="7.832cm">
          <text:p/>
          <draw:enhanced-geometry svg:viewBox="0 0 1438 129" draw:type="non-primitive" draw:enhanced-path="M 0 64 L 287 128 L 287 96 L 1150 96 L 1150 128 L 1437 64 L 1150 0 L 1150 32 L 287 32 L 287 0 L 0 64 L"/>
        </draw:custom-shape>
        <draw:g>
          <draw:custom-shape draw:style-name="gr57" draw:text-style-name="P2" draw:layer="layout" svg:width="0.322cm" svg:height="0.323cm" svg:x="11.48cm" svg:y="7.2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7" draw:text-style-name="P2" draw:layer="layout" svg:width="0.322cm" svg:height="0.664cm" svg:x="11.48cm" svg:y="7.539cm">
            <text:p/>
            <draw:enhanced-geometry svg:viewBox="0 0 21600 21600" draw:type="rectangle" draw:enhanced-path="M 0 0 L 21600 0 21600 21600 0 21600 0 0 Z N"/>
          </draw:custom-shape>
          <draw:line draw:style-name="gr58" draw:text-style-name="P15" draw:layer="layout" svg:x1="11.471cm" svg:y1="7.539cm" svg:x2="11.141cm" svg:y2="7.872cm">
            <text:p/>
          </draw:line>
          <draw:line draw:style-name="gr58" draw:text-style-name="P15" draw:layer="layout" svg:x1="11.817cm" svg:y1="7.539cm" svg:x2="12.149cm" svg:y2="7.872cm">
            <text:p/>
          </draw:line>
          <draw:line draw:style-name="gr58" draw:text-style-name="P15" draw:layer="layout" svg:x1="11.817cm" svg:y1="8.218cm" svg:x2="12.149cm" svg:y2="8.549cm">
            <text:p/>
          </draw:line>
          <draw:line draw:style-name="gr58" draw:text-style-name="P15" draw:layer="layout" svg:x1="12.15cm" svg:y1="8.556cm" svg:x2="12.15cm" svg:y2="8.889cm">
            <text:p/>
          </draw:line>
          <draw:line draw:style-name="gr58" draw:text-style-name="P15" draw:layer="layout" svg:x1="11.472cm" svg:y1="8.218cm" svg:x2="11.472cm" svg:y2="8.549cm">
            <text:p/>
          </draw:line>
          <draw:line draw:style-name="gr58" draw:text-style-name="P15" draw:layer="layout" svg:x1="11.471cm" svg:y1="8.556cm" svg:x2="11.141cm" svg:y2="8.889cm">
            <text:p/>
          </draw:line>
          <draw:line draw:style-name="gr58" draw:text-style-name="P15" draw:layer="layout" svg:x1="11.135cm" svg:y1="7.878cm" svg:x2="11.135cm" svg:y2="8.209cm">
            <text:p/>
          </draw:line>
          <draw:line draw:style-name="gr58" draw:text-style-name="P15" draw:layer="layout" svg:x1="12.156cm" svg:y1="7.878cm" svg:x2="12.486cm" svg:y2="8.209cm">
            <text:p/>
          </draw:line>
        </draw:g>
        <draw:g>
          <draw:custom-shape draw:style-name="gr59" draw:text-style-name="P2" draw:layer="layout" svg:width="2.201cm" svg:height="1.643cm" svg:x="10.709cm" svg:y="14.02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2" draw:layer="layout" svg:width="0.546cm" svg:height="1.096cm" svg:x="11.635cm" svg:y="14.57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2" draw:layer="layout" svg:width="2.201cm" svg:height="1.282cm" svg:x="10.709cm" svg:y="12.912cm">
            <text:p/>
            <draw:enhanced-geometry svg:viewBox="0 0 21600 21600" draw:glue-points="10800 0 ?f1 10800 0 21600 10800 21600 21600 21600 ?f7 10800" draw:text-areas="?f1 10800 ?f2 18000 ?f3 7200 ?f4 21600" draw:type="isosceles-triangle" draw:modifiers="10343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frame draw:style-name="gr60" draw:text-style-name="P15" draw:layer="layout" svg:width="4.612cm" svg:height="0.949cm" svg:x="9.543cm" svg:y="13.373cm">
              <draw:image xlink:href="Pictures/2000001B00007AFD0000195270E325D3.wmf" xlink:type="simple" xlink:show="embed" xlink:actuate="onLoad">
                <text:p/>
              </draw:image>
            </draw:frame>
            <draw:custom-shape draw:style-name="gr61" draw:text-style-name="P2" draw:layer="layout" svg:width="1.961cm" svg:height="0.344cm" svg:x="10.852cm" svg:y="13.713cm">
              <text:p text:style-name="P26"><text:span text:style-name="T40">CAFE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62" draw:text-style-name="P25" draw:layer="layout" svg:width="3.149cm" svg:height="1.273cm" svg:x="1.905cm" svg:y="13.763cm">
          <text:p text:style-name="P24"><text:span text:style-name="T39">cafe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4.022cm" svg:height="0.573cm" svg:x="5.265cm" svg:y="14.041cm">
          <text:p/>
          <draw:enhanced-geometry svg:viewBox="0 0 1438 129" draw:type="non-primitive" draw:enhanced-path="M 0 64 L 287 128 L 287 96 L 1150 96 L 1150 128 L 1437 64 L 1150 0 L 1150 32 L 287 32 L 287 0 L 0 64 L"/>
        </draw:custom-shape>
        <draw:custom-shape draw:style-name="gr63" draw:text-style-name="P23" draw:layer="layout" svg:width="6.911cm" svg:height="1.446cm" svg:x="16.366cm" svg:y="4.485cm">
          <text:p text:style-name="P21"><text:span text:style-name="T41">ECG Notation</text:span></text:p>
          <draw:enhanced-geometry svg:viewBox="0 0 21600 21600" draw:type="rectangle" draw:enhanced-path="M 0 0 L 21600 0 21600 21600 0 21600 0 0 Z N"/>
        </draw:custom-shape>
        <draw:custom-shape draw:style-name="gr64" draw:text-style-name="P25" draw:layer="layout" svg:width="3.62cm" svg:height="1.273cm" svg:x="2.117cm" svg:y="5.503cm">
          <text:p text:style-name="P24"><text:span text:style-name="T42">Form</text:span></text:p>
          <draw:enhanced-geometry svg:viewBox="0 0 21600 21600" draw:type="rectangle" draw:enhanced-path="M 0 0 L 21600 0 21600 21600 0 21600 0 0 Z N"/>
        </draw:custom-shape>
        <draw:custom-shape draw:style-name="gr65" draw:text-style-name="P25" draw:layer="layout" svg:width="4.123cm" svg:height="1.273cm" svg:x="10.16cm" svg:y="5.503cm">
          <text:p text:style-name="P24"><text:span text:style-name="T43">Meaning</text:span></text:p>
          <draw:enhanced-geometry svg:viewBox="0 0 21600 21600" draw:type="rectangle" draw:enhanced-path="M 0 0 L 21600 0 21600 21600 0 21600 0 0 Z N"/>
        </draw:custom-shape>
        <draw:line draw:style-name="gr66" draw:text-style-name="P15" draw:layer="layout" svg:x1="13.969cm" svg:y1="6.985cm" svg:x2="1.904cm" svg:y2="6.985cm">
          <text:p/>
        </draw:line>
        <draw:custom-shape draw:style-name="gr67" draw:text-style-name="P23" draw:layer="layout" svg:width="23.918cm" svg:height="2.123cm" svg:x="0.847cm" svg:y="16.805cm">
          <text:p text:style-name="P21"><text:span text:style-name="T44">Constructions have </text:span><text:span text:style-name="T45">form </text:span><text:span text:style-name="T44">and </text:span><text:span text:style-name="T45">meaning </text:span><text:span text:style-name="T44">poles that are subject to type constraints.</text:span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layer="layout" svg:width="13.304cm" svg:height="9.979cm" svg:x="3.51cm" svg:y="2.011cm" draw:page-number="12"/>
          <draw:frame presentation:style-name="pr14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Questions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15">
              <text:list-item>
                <text:p text:style-name="P7"><text:span text:style-name="T24">What is top-down parsing? <text:s/>Using a plausible CFG grammar, what is the top down parse of “Harry likes the cafe”?</text:span></text:p>
              </text:list-item>
            </text:list>
            <text:list text:style-name="L15" text:continue-numbering="true">
              <text:list-item>
                <text:p text:style-name="P7"><text:span text:style-name="T24">How well can CFGs represent English? <text:s/>What are some mechanisms for improvement?</text:span></text:p>
              </text:list-item>
            </text:list>
            <text:list text:style-name="L15" text:continue-numbering="true">
              <text:list-item>
                <text:p text:style-name="P7"><text:span text:style-name="T24">What are constructions?</text:span></text:p>
              </text:list-item>
            </text:list>
            <text:list text:style-name="L4">
              <text:list-item>
                <text:p text:style-name="P7"><text:span text:style-name="T5">How does ECG use construct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3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 schema hierarchy of objects (Nomi)" draw:style-name="dp3" draw:master-page-name="Default" presentation:presentation-page-layout-name="AL4T19">
        <office:forms form:automatic-focus="false" form:apply-design-mode="false"/>
        <draw:frame presentation:style-name="pr15" draw:text-style-name="P2" draw:layer="layout" svg:width="22.648cm" svg:height="2.117cm" svg:x="1.905cm" svg:y="1.482cm" presentation:class="title" presentation:user-transformed="true">
          <draw:text-box>
            <text:p text:style-name="P4">A schema hierarchy of objects (Nomi)</text:p>
          </draw:text-box>
        </draw:frame>
        <draw:custom-shape draw:style-name="gr68" draw:text-style-name="P23" draw:layer="layout" svg:width="6.773cm" svg:height="7.877cm" svg:x="0.635cm" svg:y="9.525cm">
          <text:p text:style-name="P21"><text:span text:style-name="T46">schema Referent</text:span></text:p>
          <text:p text:style-name="P27"><text:span text:style-name="T46"><text:tab/></text:span><text:span text:style-name="T46">subcase of Entity</text:span></text:p>
          <text:p text:style-name="P27"><text:span text:style-name="T46"><text:tab/></text:span><text:span text:style-name="T46">roles</text:span></text:p>
          <text:p text:style-name="P27"><text:span text:style-name="T46"><text:tab/></text:span><text:span text:style-name="T46"><text:tab/></text:span><text:span text:style-name="T46">category</text:span></text:p>
          <text:p text:style-name="P27"><text:span text:style-name="T46"><text:tab/></text:span><text:span text:style-name="T46"><text:tab/></text:span><text:span text:style-name="T46">distribution</text:span></text:p>
          <text:p text:style-name="P27"><text:span text:style-name="T46"><text:tab/></text:span><text:span text:style-name="T46"><text:tab/></text:span><text:span text:style-name="T46">boundedness</text:span></text:p>
          <text:p text:style-name="P27"><text:span text:style-name="T46"><text:tab/></text:span><text:span text:style-name="T46"><text:tab/></text:span><text:span text:style-name="T46">number</text:span></text:p>
          <text:p text:style-name="P27"><text:span text:style-name="T46"><text:tab/></text:span><text:span text:style-name="T46"><text:tab/></text:span><text:span text:style-name="T46">gender</text:span></text:p>
          <text:p text:style-name="P27"><text:span text:style-name="T46"><text:tab/></text:span><text:span text:style-name="T46"><text:tab/></text:span><text:span text:style-name="T46">accessibility</text:span></text:p>
          <text:p text:style-name="P27"><text:span text:style-name="T46"><text:tab/></text:span><text:span text:style-name="T46"><text:tab/></text:span><text:span text:style-name="T46">resolved-ref</text:span></text:p>
          <draw:enhanced-geometry svg:viewBox="0 0 21600 21600" draw:type="rectangle" draw:enhanced-path="M 0 0 L 21600 0 21600 21600 0 21600 0 0 Z N"/>
        </draw:custom-shape>
        <draw:custom-shape draw:style-name="gr69" draw:text-style-name="P23" draw:layer="layout" svg:width="6.773cm" svg:height="1.781cm" svg:x="0.635cm" svg:y="7.197cm">
          <text:p text:style-name="P21"><text:span text:style-name="T46">schema Object </text:span></text:p>
          <text:p text:style-name="P27"><text:span text:style-name="T46"><text:tab/></text:span><text:span text:style-name="T46">subcase of Entity</text:span></text:p>
          <draw:enhanced-geometry svg:viewBox="0 0 21600 21600" draw:type="rectangle" draw:enhanced-path="M 0 0 L 21600 0 21600 21600 0 21600 0 0 Z N"/>
        </draw:custom-shape>
        <draw:custom-shape draw:style-name="gr70" draw:text-style-name="P23" draw:layer="layout" svg:width="6.773cm" svg:height="1.019cm" svg:x="0.635cm" svg:y="4.233cm">
          <text:p text:style-name="P21"><text:span text:style-name="T46">schema </text:span><text:span text:style-name="T47">Entity</text:span></text:p>
          <draw:enhanced-geometry svg:viewBox="0 0 21600 21600" draw:type="rectangle" draw:enhanced-path="M 0 0 L 21600 0 21600 21600 0 21600 0 0 Z N"/>
        </draw:custom-shape>
        <draw:custom-shape draw:style-name="gr71" draw:text-style-name="P23" draw:layer="layout" svg:width="6.773cm" svg:height="1.019cm" svg:x="0.635cm" svg:y="5.715cm">
          <text:p text:style-name="P21"><text:span text:style-name="T46">schema </text:span><text:span text:style-name="T47">Place</text:span></text:p>
          <draw:enhanced-geometry svg:viewBox="0 0 21600 21600" draw:type="rectangle" draw:enhanced-path="M 0 0 L 21600 0 21600 21600 0 21600 0 0 Z N"/>
        </draw:custom-shape>
        <draw:custom-shape draw:style-name="gr72" draw:text-style-name="P23" draw:layer="layout" svg:width="9.101cm" svg:height="1.781cm" svg:x="7.832cm" svg:y="4.233cm">
          <text:p text:style-name="P21"><text:span text:style-name="T46">schema Physical-Object</text:span></text:p>
          <text:p text:style-name="P27"><text:span text:style-name="T46"><text:tab/></text:span><text:span text:style-name="T46">subcase of Object, Place</text:span></text:p>
          <draw:enhanced-geometry svg:viewBox="0 0 21600 21600" draw:type="rectangle" draw:enhanced-path="M 0 0 L 21600 0 21600 21600 0 21600 0 0 Z N"/>
        </draw:custom-shape>
        <draw:custom-shape draw:style-name="gr73" draw:text-style-name="P23" draw:layer="layout" svg:width="9.101cm" svg:height="4.829cm" svg:x="7.832cm" svg:y="6.35cm">
          <text:p text:style-name="P21"><text:span text:style-name="T46">schema Animate </text:span></text:p>
          <text:p text:style-name="P27"><text:span text:style-name="T46"><text:tab/></text:span><text:span text:style-name="T46">subcase of Physical-Object</text:span></text:p>
          <text:p text:style-name="P27"><text:span text:style-name="T46"><text:tab/></text:span><text:span text:style-name="T46">roles</text:span></text:p>
          <text:p text:style-name="P27"><text:span text:style-name="T46"><text:tab/></text:span><text:span text:style-name="T46"><text:tab/></text:span><text:span text:style-name="T46">animacy</text:span></text:p>
          <text:p text:style-name="P27"><text:span text:style-name="T46"><text:tab/></text:span><text:span text:style-name="T46">constraints</text:span></text:p>
          <text:p text:style-name="P27"><text:span text:style-name="T46"><text:tab/></text:span><text:span text:style-name="T46"><text:tab/></text:span><text:span text:style-name="T46">animacy ← true</text:span></text:p>
          <draw:enhanced-geometry svg:viewBox="0 0 21600 21600" draw:type="rectangle" draw:enhanced-path="M 0 0 L 21600 0 21600 21600 0 21600 0 0 Z N"/>
        </draw:custom-shape>
        <draw:custom-shape draw:style-name="gr74" draw:text-style-name="P23" draw:layer="layout" svg:width="7.196cm" svg:height="3.305cm" svg:x="17.357cm" svg:y="4.233cm">
          <text:p text:style-name="P21"><text:span text:style-name="T46">schema Human</text:span></text:p>
          <text:p text:style-name="P27"><text:span text:style-name="T46"><text:tab/></text:span><text:span text:style-name="T46">subcase of Animate</text:span></text:p>
          <text:p text:style-name="P27"><text:span text:style-name="T46"><text:tab/></text:span><text:span text:style-name="T46">roles</text:span></text:p>
          <text:p text:style-name="P27"><text:span text:style-name="T46"><text:tab/></text:span><text:span text:style-name="T46"><text:tab/></text:span><text:span text:style-name="T46">sex</text:span></text:p>
          <draw:enhanced-geometry svg:viewBox="0 0 21600 21600" draw:type="rectangle" draw:enhanced-path="M 0 0 L 21600 0 21600 21600 0 21600 0 0 Z N"/>
        </draw:custom-shape>
        <draw:custom-shape draw:style-name="gr75" draw:text-style-name="P23" draw:layer="layout" svg:width="7.196cm" svg:height="2.543cm" svg:x="17.357cm" svg:y="8.043cm">
          <text:p text:style-name="P21"><text:span text:style-name="T46">schema Nomi</text:span></text:p>
          <text:p text:style-name="P27"><text:span text:style-name="T46"><text:tab/></text:span><text:span text:style-name="T46">subcase of Human</text:span></text:p>
          <text:p text:style-name="P27"><text:span text:style-name="T46"><text:tab/></text:span><text:span text:style-name="T46"><text:tab/></text:span><text:span text:style-name="T46">sex ← female</text:span></text:p>
          <draw:enhanced-geometry svg:viewBox="0 0 21600 21600" draw:type="rectangle" draw:enhanced-path="M 0 0 L 21600 0 21600 21600 0 21600 0 0 Z N"/>
        </draw:custom-shape>
        <draw:custom-shape draw:style-name="gr76" draw:text-style-name="P23" draw:layer="layout" svg:width="9.101cm" svg:height="1.781cm" svg:x="7.832cm" svg:y="11.642cm">
          <text:p text:style-name="P21"><text:span text:style-name="T46">schema Manipulable-Object </text:span></text:p>
          <text:p text:style-name="P27"><text:span text:style-name="T46"><text:tab/></text:span><text:span text:style-name="T46">subcase of Physical-Object</text:span></text:p>
          <draw:enhanced-geometry svg:viewBox="0 0 21600 21600" draw:type="rectangle" draw:enhanced-path="M 0 0 L 21600 0 21600 21600 0 21600 0 0 Z N"/>
        </draw:custom-shape>
        <draw:custom-shape draw:style-name="gr77" draw:text-style-name="P23" draw:layer="layout" svg:width="7.196cm" svg:height="2.543cm" svg:x="17.357cm" svg:y="11.007cm">
          <text:p text:style-name="P21"><text:span text:style-name="T46">schema Toy</text:span></text:p>
          <text:p text:style-name="P27"><text:span text:style-name="T46"><text:tab/></text:span><text:span text:style-name="T46">subcase of </text:span><text:span text:style-name="T46"><text:tab/></text:span><text:span text:style-name="T46">Manipulable-Object</text:span></text:p>
          <draw:enhanced-geometry svg:viewBox="0 0 21600 21600" draw:type="rectangle" draw:enhanced-path="M 0 0 L 21600 0 21600 21600 0 21600 0 0 Z N"/>
        </draw:custom-shape>
        <draw:custom-shape draw:style-name="gr78" draw:text-style-name="P23" draw:layer="layout" svg:width="7.196cm" svg:height="1.781cm" svg:x="17.357cm" svg:y="13.97cm">
          <text:p text:style-name="P21"><text:span text:style-name="T46">schema Ball </text:span></text:p>
          <text:p text:style-name="P27"><text:span text:style-name="T46"><text:tab/></text:span><text:span text:style-name="T46">subcase of Toy</text:span></text:p>
          <draw:enhanced-geometry svg:viewBox="0 0 21600 21600" draw:type="rectangle" draw:enhanced-path="M 0 0 L 21600 0 21600 21600 0 21600 0 0 Z N"/>
        </draw:custom-shape>
        <draw:custom-shape draw:style-name="gr79" draw:text-style-name="P29" draw:layer="layout" svg:width="2.838cm" svg:height="1.019cm" svg:x="13.548cm" svg:y="9.102cm">
          <text:p text:style-name="P28"><text:span text:style-name="T48">slot filler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1.27cm" svg:height="0.635cm" svg:x="12.277cm" svg:y="9.737cm">
          <text:p/>
          <draw:enhanced-geometry svg:viewBox="0 0 344 144" draw:type="non-primitive" draw:enhanced-path="M 344 0  C 252 12 160 24 104 48  C 48 72 0 128 8 144  N"/>
        </draw:custom-shape>
        <draw:custom-shape draw:style-name="gr81" draw:text-style-name="P23" draw:layer="layout" svg:width="9.101cm" svg:height="2.543cm" svg:x="7.832cm" svg:y="13.97cm">
          <text:p text:style-name="P21"><text:span text:style-name="T46">schema Cup </text:span></text:p>
          <text:p text:style-name="P27"><text:span text:style-name="T46"><text:tab/></text:span><text:span text:style-name="T46">subcase of Manipulable-</text:span><text:span text:style-name="T46"><text:tab/></text:span><text:span text:style-name="T46">Object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4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e schemas we just defined" draw:style-name="dp3" draw:master-page-name="Default" presentation:presentation-page-layout-name="AL4T19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The schemas we just defined</text:p>
          </draw:text-box>
        </draw:frame>
        <draw:custom-shape draw:style-name="gr82" draw:text-style-name="P23" draw:id="id11" draw:layer="layout" svg:width="2.382cm" svg:height="1.023cm" svg:x="7.412cm" svg:y="5.08cm">
          <text:p text:style-name="P21"><text:span text:style-name="T47">Entity</text:span></text:p>
          <draw:enhanced-geometry svg:viewBox="0 0 21600 21600" draw:type="rectangle" draw:enhanced-path="M 0 0 L 21600 0 21600 21600 0 21600 0 0 Z N"/>
        </draw:custom-shape>
        <draw:custom-shape draw:style-name="gr83" draw:text-style-name="P23" draw:id="id15" draw:layer="layout" svg:width="2.077cm" svg:height="1.023cm" svg:x="17.361cm" svg:y="5.292cm">
          <text:p text:style-name="P21"><text:span text:style-name="T47">Place</text:span></text:p>
          <draw:enhanced-geometry svg:viewBox="0 0 21600 21600" draw:type="rectangle" draw:enhanced-path="M 0 0 L 21600 0 21600 21600 0 21600 0 0 Z N"/>
        </draw:custom-shape>
        <draw:custom-shape draw:style-name="gr84" draw:text-style-name="P23" draw:id="id13" draw:layer="layout" svg:width="2.382cm" svg:height="1.023cm" svg:x="10.589cm" svg:y="6.985cm">
          <text:p text:style-name="P21"><text:span text:style-name="T47">Object</text:span></text:p>
          <draw:enhanced-geometry svg:viewBox="0 0 21600 21600" draw:type="rectangle" draw:enhanced-path="M 0 0 L 21600 0 21600 21600 0 21600 0 0 Z N"/>
        </draw:custom-shape>
        <draw:custom-shape draw:style-name="gr85" draw:text-style-name="P23" draw:id="id14" draw:layer="layout" svg:width="5.074cm" svg:height="1.023cm" svg:x="13.763cm" svg:y="8.678cm">
          <text:p text:style-name="P21"><text:span text:style-name="T47">Physical-Object</text:span></text:p>
          <draw:enhanced-geometry svg:viewBox="0 0 21600 21600" draw:type="rectangle" draw:enhanced-path="M 0 0 L 21600 0 21600 21600 0 21600 0 0 Z N"/>
        </draw:custom-shape>
        <draw:custom-shape draw:style-name="gr86" draw:text-style-name="P23" draw:id="id12" draw:layer="layout" svg:width="3.042cm" svg:height="1.023cm" svg:x="4.238cm" svg:y="6.985cm">
          <text:p text:style-name="P21"><text:span text:style-name="T47">Referent</text:span></text:p>
          <draw:enhanced-geometry svg:viewBox="0 0 21600 21600" draw:type="rectangle" draw:enhanced-path="M 0 0 L 21600 0 21600 21600 0 21600 0 0 Z N"/>
        </draw:custom-shape>
        <draw:custom-shape draw:style-name="gr87" draw:text-style-name="P23" draw:id="id27" draw:layer="layout" svg:width="3.025cm" svg:height="1.023cm" svg:x="18.633cm" svg:y="10.795cm">
          <text:p text:style-name="P21"><text:span text:style-name="T47">Animate</text:span></text:p>
          <draw:enhanced-geometry svg:viewBox="0 0 21600 21600" draw:type="rectangle" draw:enhanced-path="M 0 0 L 21600 0 21600 21600 0 21600 0 0 Z N"/>
        </draw:custom-shape>
        <draw:custom-shape draw:style-name="gr88" draw:text-style-name="P23" draw:id="id16" draw:layer="layout" svg:width="6.306cm" svg:height="1.023cm" svg:x="7.626cm" svg:y="10.795cm">
          <text:p text:style-name="P21"><text:span text:style-name="T46">Manipulable-Object</text:span></text:p>
          <draw:enhanced-geometry svg:viewBox="0 0 21600 21600" draw:type="rectangle" draw:enhanced-path="M 0 0 L 21600 0 21600 21600 0 21600 0 0 Z N"/>
        </draw:custom-shape>
        <draw:custom-shape draw:style-name="gr89" draw:text-style-name="P23" draw:id="id28" draw:layer="layout" svg:width="2.725cm" svg:height="1.023cm" svg:x="18.842cm" svg:y="13.123cm">
          <text:p text:style-name="P21"><text:span text:style-name="T47">Human</text:span></text:p>
          <draw:enhanced-geometry svg:viewBox="0 0 21600 21600" draw:type="rectangle" draw:enhanced-path="M 0 0 L 21600 0 21600 21600 0 21600 0 0 Z N"/>
        </draw:custom-shape>
        <draw:custom-shape draw:style-name="gr90" draw:text-style-name="P23" draw:id="id17" draw:layer="layout" svg:width="1.586cm" svg:height="1.023cm" svg:x="11.856cm" svg:y="13.123cm">
          <text:p text:style-name="P21"><text:span text:style-name="T47">Toy</text:span></text:p>
          <draw:enhanced-geometry svg:viewBox="0 0 21600 21600" draw:type="rectangle" draw:enhanced-path="M 0 0 L 21600 0 21600 21600 0 21600 0 0 Z N"/>
        </draw:custom-shape>
        <draw:custom-shape draw:style-name="gr91" draw:text-style-name="P23" draw:id="id29" draw:layer="layout" svg:width="2.098cm" svg:height="1.023cm" svg:x="16.727cm" svg:y="15.663cm">
          <text:p text:style-name="P21"><text:span text:style-name="T47">Nomi</text:span></text:p>
          <draw:enhanced-geometry svg:viewBox="0 0 21600 21600" draw:type="rectangle" draw:enhanced-path="M 0 0 L 21600 0 21600 21600 0 21600 0 0 Z N"/>
        </draw:custom-shape>
        <draw:custom-shape draw:style-name="gr92" draw:text-style-name="P23" draw:id="id30" draw:layer="layout" svg:width="2.657cm" svg:height="1.023cm" svg:x="19.053cm" svg:y="15.663cm">
          <text:p text:style-name="P21"><text:span text:style-name="T46">Mother</text:span></text:p>
          <draw:enhanced-geometry svg:viewBox="0 0 21600 21600" draw:type="rectangle" draw:enhanced-path="M 0 0 L 21600 0 21600 21600 0 21600 0 0 Z N"/>
        </draw:custom-shape>
        <draw:custom-shape draw:style-name="gr93" draw:text-style-name="P23" draw:id="id31" draw:layer="layout" svg:width="2.513cm" svg:height="1.023cm" svg:x="21.594cm" svg:y="15.663cm">
          <text:p text:style-name="P21"><text:span text:style-name="T46">Father</text:span></text:p>
          <draw:enhanced-geometry svg:viewBox="0 0 21600 21600" draw:type="rectangle" draw:enhanced-path="M 0 0 L 21600 0 21600 21600 0 21600 0 0 Z N"/>
        </draw:custom-shape>
        <draw:custom-shape draw:style-name="gr94" draw:text-style-name="P23" draw:id="id22" draw:layer="layout" svg:width="1.971cm" svg:height="1.023cm" svg:x="6.777cm" svg:y="15.663cm">
          <text:p text:style-name="P21"><text:span text:style-name="T47">Book</text:span></text:p>
          <draw:enhanced-geometry svg:viewBox="0 0 21600 21600" draw:type="rectangle" draw:enhanced-path="M 0 0 L 21600 0 21600 21600 0 21600 0 0 Z N"/>
        </draw:custom-shape>
        <draw:custom-shape draw:style-name="gr95" draw:text-style-name="P23" draw:id="id18" draw:layer="layout" svg:width="1.713cm" svg:height="1.023cm" svg:x="7.837cm" svg:y="13.123cm">
          <text:p text:style-name="P21"><text:span text:style-name="T47">Cup</text:span></text:p>
          <draw:enhanced-geometry svg:viewBox="0 0 21600 21600" draw:type="rectangle" draw:enhanced-path="M 0 0 L 21600 0 21600 21600 0 21600 0 0 Z N"/>
        </draw:custom-shape>
        <draw:custom-shape draw:style-name="gr96" draw:text-style-name="P23" draw:id="id23" draw:layer="layout" svg:width="1.709cm" svg:height="1.023cm" svg:x="4.662cm" svg:y="15.663cm">
          <text:p text:style-name="P21"><text:span text:style-name="T47">Ball</text:span></text:p>
          <draw:enhanced-geometry svg:viewBox="0 0 21600 21600" draw:type="rectangle" draw:enhanced-path="M 0 0 L 21600 0 21600 21600 0 21600 0 0 Z N"/>
        </draw:custom-shape>
        <draw:custom-shape draw:style-name="gr97" draw:text-style-name="P23" draw:id="id21" draw:layer="layout" svg:width="2.136cm" svg:height="1.023cm" svg:x="9.105cm" svg:y="15.663cm">
          <text:p text:style-name="P21"><text:span text:style-name="T47">Block</text:span></text:p>
          <draw:enhanced-geometry svg:viewBox="0 0 21600 21600" draw:type="rectangle" draw:enhanced-path="M 0 0 L 21600 0 21600 21600 0 21600 0 0 Z N"/>
        </draw:custom-shape>
        <draw:custom-shape draw:style-name="gr98" draw:text-style-name="P23" draw:id="id24" draw:layer="layout" svg:width="1.924cm" svg:height="1.023cm" svg:x="2.969cm" svg:y="10.795cm">
          <text:p text:style-name="P21"><text:span text:style-name="T47">Food</text:span></text:p>
          <draw:enhanced-geometry svg:viewBox="0 0 21600 21600" draw:type="rectangle" draw:enhanced-path="M 0 0 L 21600 0 21600 21600 0 21600 0 0 Z N"/>
        </draw:custom-shape>
        <draw:custom-shape draw:style-name="gr99" draw:text-style-name="P23" draw:id="id20" draw:layer="layout" svg:width="1.713cm" svg:height="1.023cm" svg:x="11.433cm" svg:y="15.663cm">
          <text:p text:style-name="P21"><text:span text:style-name="T47">Doll</text:span></text:p>
          <draw:enhanced-geometry svg:viewBox="0 0 21600 21600" draw:type="rectangle" draw:enhanced-path="M 0 0 L 21600 0 21600 21600 0 21600 0 0 Z N"/>
        </draw:custom-shape>
        <draw:custom-shape draw:style-name="gr100" draw:text-style-name="P23" draw:id="id19" draw:layer="layout" svg:width="1.641cm" svg:height="1.023cm" svg:x="13.553cm" svg:y="15.663cm">
          <text:p text:style-name="P21"><text:span text:style-name="T47">Bed</text:span></text:p>
          <draw:enhanced-geometry svg:viewBox="0 0 21600 21600" draw:type="rectangle" draw:enhanced-path="M 0 0 L 21600 0 21600 21600 0 21600 0 0 Z N"/>
        </draw:custom-shape>
        <draw:custom-shape draw:style-name="gr101" draw:text-style-name="P23" draw:id="id26" draw:layer="layout" svg:width="2.005cm" svg:height="1.023cm" svg:x="0.852cm" svg:y="13.335cm">
          <text:p text:style-name="P21"><text:span text:style-name="T47">Cake</text:span></text:p>
          <draw:enhanced-geometry svg:viewBox="0 0 21600 21600" draw:type="rectangle" draw:enhanced-path="M 0 0 L 21600 0 21600 21600 0 21600 0 0 Z N"/>
        </draw:custom-shape>
        <draw:custom-shape draw:style-name="gr102" draw:text-style-name="P23" draw:id="id25" draw:layer="layout" svg:width="2.043cm" svg:height="1.023cm" svg:x="3.814cm" svg:y="13.335cm">
          <text:p text:style-name="P21"><text:span text:style-name="T47">Juice</text:span></text:p>
          <draw:enhanced-geometry svg:viewBox="0 0 21600 21600" draw:type="rectangle" draw:enhanced-path="M 0 0 L 21600 0 21600 21600 0 21600 0 0 Z N"/>
        </draw:custom-shape>
        <draw:connector draw:style-name="gr103" draw:text-style-name="P15" draw:layer="layout" draw:type="line" svg:x1="8.603cm" svg:y1="6.103cm" svg:x2="5.759cm" svg:y2="6.985cm" draw:start-shape="id11" draw:start-glue-point="2" draw:end-shape="id12" draw:end-glue-point="0">
          <text:p/>
        </draw:connector>
        <draw:connector draw:style-name="gr103" draw:text-style-name="P15" draw:layer="layout" draw:type="line" svg:x1="8.603cm" svg:y1="6.103cm" svg:x2="11.78cm" svg:y2="6.985cm" draw:start-shape="id11" draw:start-glue-point="2" draw:end-shape="id13" draw:end-glue-point="0">
          <text:p/>
        </draw:connector>
        <draw:connector draw:style-name="gr103" draw:text-style-name="P15" draw:layer="layout" draw:type="line" svg:x1="11.78cm" svg:y1="8.008cm" svg:x2="16.3cm" svg:y2="8.678cm" draw:start-shape="id13" draw:start-glue-point="2" draw:end-shape="id14" draw:end-glue-point="0">
          <text:p/>
        </draw:connector>
        <draw:connector draw:style-name="gr103" draw:text-style-name="P15" draw:layer="layout" draw:type="line" svg:x1="18.399cm" svg:y1="6.315cm" svg:x2="16.3cm" svg:y2="8.678cm" draw:start-shape="id15" draw:start-glue-point="2" draw:end-shape="id14" draw:end-glue-point="0">
          <text:p/>
        </draw:connector>
        <draw:connector draw:style-name="gr103" draw:text-style-name="P15" draw:layer="layout" draw:type="line" svg:x1="10.779cm" svg:y1="11.818cm" svg:x2="12.649cm" svg:y2="13.123cm" draw:start-shape="id16" draw:start-glue-point="2" draw:end-shape="id17" draw:end-glue-point="0">
          <text:p/>
        </draw:connector>
        <draw:connector draw:style-name="gr103" draw:text-style-name="P15" draw:layer="layout" draw:type="line" svg:x1="10.779cm" svg:y1="11.818cm" svg:x2="8.693cm" svg:y2="13.123cm" draw:start-shape="id16" draw:start-glue-point="2" draw:end-shape="id18" draw:end-glue-point="0">
          <text:p/>
        </draw:connector>
        <draw:connector draw:style-name="gr103" draw:text-style-name="P15" draw:layer="layout" draw:type="line" svg:x1="12.649cm" svg:y1="14.146cm" svg:x2="14.373cm" svg:y2="15.663cm" draw:start-shape="id17" draw:start-glue-point="2" draw:end-shape="id19" draw:end-glue-point="0">
          <text:p/>
        </draw:connector>
        <draw:connector draw:style-name="gr103" draw:text-style-name="P15" draw:layer="layout" draw:type="line" svg:x1="12.649cm" svg:y1="14.146cm" svg:x2="12.289cm" svg:y2="15.663cm" draw:start-shape="id17" draw:start-glue-point="2" draw:end-shape="id20" draw:end-glue-point="0">
          <text:p/>
        </draw:connector>
        <draw:connector draw:style-name="gr103" draw:text-style-name="P15" draw:layer="layout" draw:type="line" svg:x1="12.649cm" svg:y1="14.146cm" svg:x2="10.173cm" svg:y2="15.663cm" draw:start-shape="id17" draw:start-glue-point="2" draw:end-shape="id21" draw:end-glue-point="0">
          <text:p/>
        </draw:connector>
        <draw:connector draw:style-name="gr103" draw:text-style-name="P15" draw:layer="layout" draw:type="line" svg:x1="12.649cm" svg:y1="14.146cm" svg:x2="7.762cm" svg:y2="15.663cm" draw:start-shape="id17" draw:start-glue-point="2" draw:end-shape="id22" draw:end-glue-point="0">
          <text:p/>
        </draw:connector>
        <draw:connector draw:style-name="gr103" draw:text-style-name="P15" draw:layer="layout" draw:type="line" svg:x1="12.649cm" svg:y1="14.146cm" svg:x2="5.516cm" svg:y2="15.663cm" draw:start-shape="id17" draw:start-glue-point="2" draw:end-shape="id23" draw:end-glue-point="0">
          <text:p/>
        </draw:connector>
        <draw:connector draw:style-name="gr103" draw:text-style-name="P15" draw:layer="layout" draw:type="line" svg:x1="3.931cm" svg:y1="11.818cm" svg:x2="4.835cm" svg:y2="13.335cm" draw:start-shape="id24" draw:start-glue-point="2" draw:end-shape="id25" draw:end-glue-point="0">
          <text:p/>
        </draw:connector>
        <draw:connector draw:style-name="gr103" draw:text-style-name="P15" draw:layer="layout" draw:type="line" svg:x1="3.931cm" svg:y1="11.818cm" svg:x2="1.854cm" svg:y2="13.335cm" draw:start-shape="id24" draw:start-glue-point="2" draw:end-shape="id26" draw:end-glue-point="0">
          <text:p/>
        </draw:connector>
        <draw:connector draw:style-name="gr103" draw:text-style-name="P15" draw:layer="layout" draw:type="line" svg:x1="20.145cm" svg:y1="11.818cm" svg:x2="20.204cm" svg:y2="13.123cm" draw:start-shape="id27" draw:start-glue-point="2" draw:end-shape="id28" draw:end-glue-point="0">
          <text:p/>
        </draw:connector>
        <draw:connector draw:style-name="gr103" draw:text-style-name="P15" draw:layer="layout" draw:type="line" svg:x1="20.204cm" svg:y1="14.146cm" svg:x2="17.776cm" svg:y2="15.663cm" draw:start-shape="id28" draw:start-glue-point="2" draw:end-shape="id29" draw:end-glue-point="0">
          <text:p/>
        </draw:connector>
        <draw:connector draw:style-name="gr103" draw:text-style-name="P15" draw:layer="layout" draw:type="line" svg:x1="20.204cm" svg:y1="14.146cm" svg:x2="20.381cm" svg:y2="15.663cm" draw:start-shape="id28" draw:start-glue-point="2" draw:end-shape="id30" draw:end-glue-point="0">
          <text:p/>
        </draw:connector>
        <draw:connector draw:style-name="gr103" draw:text-style-name="P15" draw:layer="layout" draw:type="line" svg:x1="20.204cm" svg:y1="14.146cm" svg:x2="22.85cm" svg:y2="15.663cm" draw:start-shape="id28" draw:start-glue-point="2" draw:end-shape="id31" draw:end-glue-point="0">
          <text:p/>
        </draw:connector>
        <draw:connector draw:style-name="gr103" draw:text-style-name="P15" draw:layer="layout" draw:type="line" svg:x1="20.145cm" svg:y1="10.795cm" svg:x2="16.3cm" svg:y2="9.701cm" draw:start-shape="id27" draw:start-glue-point="0" draw:end-shape="id14" draw:end-glue-point="2">
          <text:p/>
        </draw:connector>
        <draw:connector draw:style-name="gr103" draw:text-style-name="P15" draw:layer="layout" draw:type="line" svg:x1="16.3cm" svg:y1="9.701cm" svg:x2="10.779cm" svg:y2="10.795cm" draw:start-shape="id14" draw:start-glue-point="2" draw:end-shape="id16" draw:end-glue-point="0">
          <text:p/>
        </draw:connector>
        <draw:connector draw:style-name="gr103" draw:text-style-name="P15" draw:layer="layout" draw:type="line" svg:x1="16.3cm" svg:y1="9.701cm" svg:x2="3.931cm" svg:y2="10.795cm" draw:start-shape="id14" draw:start-glue-point="2" draw:end-shape="id24" draw:end-glue-point="0">
          <text:p/>
        </draw:connector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5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 schema hierarchy of actions (Nomi)" draw:style-name="dp3" draw:master-page-name="Default" presentation:presentation-page-layout-name="AL4T19">
        <office:forms form:automatic-focus="false" form:apply-design-mode="false"/>
        <draw:frame presentation:style-name="pr15" draw:text-style-name="P2" draw:layer="layout" svg:width="22.437cm" svg:height="2.117cm" svg:x="1.904cm" svg:y="1.482cm" presentation:class="title" presentation:user-transformed="true">
          <draw:text-box>
            <text:p text:style-name="P4">A schema hierarchy of actions (Nomi)</text:p>
          </draw:text-box>
        </draw:frame>
        <draw:custom-shape draw:style-name="gr104" draw:text-style-name="P23" draw:layer="layout" svg:width="9.102cm" svg:height="3.305cm" svg:x="1.27cm" svg:y="6.985cm">
          <text:p text:style-name="P21"><text:span text:style-name="T46">schema DirectedAction</text:span></text:p>
          <text:p text:style-name="P27"><text:span text:style-name="T46"><text:tab/></text:span><text:span text:style-name="T46">subcase of Action</text:span></text:p>
          <text:p text:style-name="P27"><text:span text:style-name="T46"><text:tab/></text:span><text:span text:style-name="T46">roles</text:span></text:p>
          <text:p text:style-name="P27"><text:span text:style-name="T46"><text:tab/></text:span><text:span text:style-name="T46"><text:tab/></text:span><text:span text:style-name="T46">patient : Entity</text:span></text:p>
          <draw:enhanced-geometry svg:viewBox="0 0 21600 21600" draw:type="rectangle" draw:enhanced-path="M 0 0 L 21600 0 21600 21600 0 21600 0 0 Z N"/>
        </draw:custom-shape>
        <draw:custom-shape draw:style-name="gr105" draw:text-style-name="P23" draw:layer="layout" svg:width="9.102cm" svg:height="2.543cm" svg:x="1.27cm" svg:y="4.022cm">
          <text:p text:style-name="P21"><text:span text:style-name="T49">schema Action</text:span></text:p>
          <text:p text:style-name="P27"><text:span text:style-name="T49"><text:tab/></text:span><text:span text:style-name="T49">roles</text:span></text:p>
          <text:p text:style-name="P27"><text:span text:style-name="T49"><text:tab/></text:span><text:span text:style-name="T49"><text:tab/></text:span><text:span text:style-name="T49">agent : Entity</text:span></text:p>
          <draw:enhanced-geometry svg:viewBox="0 0 21600 21600" draw:type="rectangle" draw:enhanced-path="M 0 0 L 21600 0 21600 21600 0 21600 0 0 Z N"/>
        </draw:custom-shape>
        <draw:custom-shape draw:style-name="gr106" draw:text-style-name="P23" draw:layer="layout" svg:width="9.102cm" svg:height="4.067cm" svg:x="1.27cm" svg:y="10.795cm">
          <text:p text:style-name="P21"><text:span text:style-name="T46">schema Move </text:span></text:p>
          <text:p text:style-name="P27"><text:span text:style-name="T46"><text:tab/></text:span><text:span text:style-name="T46">subcase of Action</text:span></text:p>
          <text:p text:style-name="P27"><text:span text:style-name="T46"><text:tab/></text:span><text:span text:style-name="T46">roles</text:span></text:p>
          <text:p text:style-name="P27"><text:span text:style-name="T46"><text:tab/></text:span><text:span text:style-name="T46"><text:tab/></text:span><text:span text:style-name="T46">mover : Entity</text:span></text:p>
          <text:p text:style-name="P27"><text:span text:style-name="T46"><text:tab/></text:span><text:span text:style-name="T46"><text:tab/></text:span><text:span text:style-name="T46">direction : Place</text:span></text:p>
          <draw:enhanced-geometry svg:viewBox="0 0 21600 21600" draw:type="rectangle" draw:enhanced-path="M 0 0 L 21600 0 21600 21600 0 21600 0 0 Z N"/>
        </draw:custom-shape>
        <draw:custom-shape draw:style-name="gr107" draw:text-style-name="P23" draw:layer="layout" svg:width="11.007cm" svg:height="9.401cm" svg:x="11.218cm" svg:y="4.022cm">
          <text:p text:style-name="P21"><text:span text:style-name="T46">schema CauseMove </text:span></text:p>
          <text:p text:style-name="P27"><text:span text:style-name="T46"><text:tab/></text:span><text:span text:style-name="T46">subcase of DirectedAction, Move</text:span></text:p>
          <text:p text:style-name="P27"><text:span text:style-name="T46"><text:tab/></text:span><text:span text:style-name="T46">roles</text:span></text:p>
          <text:p text:style-name="P27"><text:span text:style-name="T46"><text:tab/></text:span><text:span text:style-name="T46"><text:tab/></text:span><text:span text:style-name="T46">causer : Human</text:span></text:p>
          <text:p text:style-name="P27"><text:span text:style-name="T46"><text:tab/></text:span><text:span text:style-name="T46"><text:tab/></text:span><text:span text:style-name="T46">mover : Physical-Object</text:span></text:p>
          <text:p text:style-name="P27"><text:span text:style-name="T46"><text:tab/></text:span><text:span text:style-name="T46"><text:tab/></text:span><text:span text:style-name="T46">motion : Move</text:span></text:p>
          <text:p text:style-name="P27"><text:span text:style-name="T46"><text:tab/></text:span><text:span text:style-name="T46">constraints </text:span></text:p>
          <text:p text:style-name="P27"><text:span text:style-name="T46"><text:tab/></text:span><text:span text:style-name="T46"><text:tab/></text:span><text:span text:style-name="T46">motion.mover ↔ mover</text:span></text:p>
          <text:p text:style-name="P27"><text:span text:style-name="T46"><text:tab/></text:span><text:span text:style-name="T46"><text:tab/></text:span><text:span text:style-name="T46">motion.agent ↔ causer</text:span></text:p>
          <text:p text:style-name="P27"><text:span text:style-name="T46"><text:tab/></text:span><text:span text:style-name="T46"><text:tab/></text:span><text:span text:style-name="T46">motion.direction ↔ direction</text:span></text:p>
          <text:p text:style-name="P27"><text:span text:style-name="T46"><text:tab/></text:span><text:span text:style-name="T46"><text:tab/></text:span><text:span text:style-name="T46">agent ↔ causer</text:span></text:p>
          <text:p text:style-name="P27"><text:span text:style-name="T46"><text:tab/></text:span><text:span text:style-name="T46"><text:tab/></text:span><text:span text:style-name="T46">patient ↔ mover</text:span></text:p>
          <draw:enhanced-geometry svg:viewBox="0 0 21600 21600" draw:type="rectangle" draw:enhanced-path="M 0 0 L 21600 0 21600 21600 0 21600 0 0 Z N"/>
        </draw:custom-shape>
        <draw:custom-shape draw:style-name="gr108" draw:text-style-name="P29" draw:layer="layout" svg:width="6.957cm" svg:height="1.019cm" svg:x="18.42cm" svg:y="8.467cm">
          <text:p text:style-name="P28"><text:span text:style-name="T48">identification constraint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1.058cm" svg:height="0.635cm" svg:x="17.357cm" svg:y="9.102cm">
          <text:p/>
          <draw:enhanced-geometry svg:viewBox="0 0 344 144" draw:type="non-primitive" draw:enhanced-path="M 344 0  C 252 12 160 24 104 48  C 48 72 0 128 8 144  N"/>
        </draw:custom-shape>
        <draw:custom-shape draw:style-name="gr109" draw:text-style-name="P29" draw:layer="layout" svg:width="4.629cm" svg:height="1.019cm" svg:x="6.143cm" svg:y="4.445cm">
          <text:p text:style-name="P28"><text:span text:style-name="T48">type constraint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1.27cm" svg:height="0.635cm" svg:x="4.868cm" svg:y="5.08cm">
          <text:p/>
          <draw:enhanced-geometry svg:viewBox="0 0 344 144" draw:type="non-primitive" draw:enhanced-path="M 344 0  C 252 12 160 24 104 48  C 48 72 0 128 8 144  N"/>
        </draw:custom-shap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6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9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4">The schemas we just defined</text:p>
          </draw:text-box>
        </draw:frame>
        <draw:custom-shape draw:style-name="gr110" draw:text-style-name="P23" draw:id="id32" draw:layer="layout" svg:width="2.394cm" svg:height="1.023cm" svg:x="10.799cm" svg:y="4.868cm">
          <text:p text:style-name="P21"><text:span text:style-name="T47">Action</text:span></text:p>
          <draw:enhanced-geometry svg:viewBox="0 0 21600 21600" draw:type="rectangle" draw:enhanced-path="M 0 0 L 21600 0 21600 21600 0 21600 0 0 Z N"/>
        </draw:custom-shape>
        <draw:custom-shape draw:style-name="gr111" draw:text-style-name="P23" draw:id="id34" draw:layer="layout" svg:width="5.078cm" svg:height="1.023cm" svg:x="4.025cm" svg:y="7.197cm">
          <text:p text:style-name="P21"><text:span text:style-name="T47">Directed Action</text:span></text:p>
          <draw:enhanced-geometry svg:viewBox="0 0 21600 21600" draw:type="rectangle" draw:enhanced-path="M 0 0 L 21600 0 21600 21600 0 21600 0 0 Z N"/>
        </draw:custom-shape>
        <draw:custom-shape draw:style-name="gr112" draw:text-style-name="P23" draw:id="id35" draw:layer="layout" svg:width="4.1cm" svg:height="1.023cm" svg:x="12.493cm" svg:y="9.102cm">
          <text:p text:style-name="P21"><text:span text:style-name="T47">Cause-Move</text:span></text:p>
          <draw:enhanced-geometry svg:viewBox="0 0 21600 21600" draw:type="rectangle" draw:enhanced-path="M 0 0 L 21600 0 21600 21600 0 21600 0 0 Z N"/>
        </draw:custom-shape>
        <draw:custom-shape draw:style-name="gr113" draw:text-style-name="P23" draw:id="id33" draw:layer="layout" svg:width="2.081cm" svg:height="1.023cm" svg:x="17.994cm" svg:y="7.197cm">
          <text:p text:style-name="P21"><text:span text:style-name="T47">Move</text:span></text:p>
          <draw:enhanced-geometry svg:viewBox="0 0 21600 21600" draw:type="rectangle" draw:enhanced-path="M 0 0 L 21600 0 21600 21600 0 21600 0 0 Z N"/>
        </draw:custom-shape>
        <draw:connector draw:style-name="gr103" draw:text-style-name="P15" draw:layer="layout" draw:type="line" svg:x1="11.996cm" svg:y1="5.891cm" svg:x2="19.034cm" svg:y2="7.197cm" draw:start-shape="id32" draw:start-glue-point="2" draw:end-shape="id33" draw:end-glue-point="0">
          <text:p/>
        </draw:connector>
        <draw:connector draw:style-name="gr103" draw:text-style-name="P15" draw:layer="layout" draw:type="line" svg:x1="11.996cm" svg:y1="5.891cm" svg:x2="6.564cm" svg:y2="7.197cm" draw:start-shape="id32" draw:start-glue-point="2" draw:end-shape="id34" draw:end-glue-point="0">
          <text:p/>
        </draw:connector>
        <draw:connector draw:style-name="gr103" draw:text-style-name="P15" draw:layer="layout" draw:type="line" svg:x1="6.564cm" svg:y1="8.22cm" svg:x2="14.543cm" svg:y2="9.102cm" draw:start-shape="id34" draw:start-glue-point="2" draw:end-shape="id35" draw:end-glue-point="0">
          <text:p/>
        </draw:connector>
        <draw:connector draw:style-name="gr103" draw:text-style-name="P15" draw:layer="layout" draw:type="line" svg:x1="19.034cm" svg:y1="8.22cm" svg:x2="14.543cm" svg:y2="9.102cm" draw:start-shape="id33" draw:start-glue-point="2" draw:end-shape="id35" draw:end-glue-point="0">
          <text:p/>
        </draw:connector>
        <draw:custom-shape draw:style-name="gr114" draw:text-style-name="P23" draw:id="id36" draw:layer="layout" svg:width="3.584cm" svg:height="1.023cm" svg:x="16.724cm" svg:y="11.642cm">
          <text:p text:style-name="P21"><text:span text:style-name="T47">JointMove</text:span></text:p>
          <draw:enhanced-geometry svg:viewBox="0 0 21600 21600" draw:type="rectangle" draw:enhanced-path="M 0 0 L 21600 0 21600 21600 0 21600 0 0 Z N"/>
        </draw:custom-shape>
        <draw:connector draw:style-name="gr103" draw:text-style-name="P15" draw:layer="layout" draw:type="line" svg:x1="14.543cm" svg:y1="10.125cm" svg:x2="18.516cm" svg:y2="11.642cm" draw:start-shape="id35" draw:start-glue-point="2" draw:end-shape="id36" draw:end-glue-point="0">
          <text:p/>
        </draw:connector>
        <draw:custom-shape draw:style-name="gr115" draw:text-style-name="P23" draw:id="id37" draw:layer="layout" svg:width="3.055cm" svg:height="1.023cm" svg:x="9.106cm" svg:y="11.642cm">
          <text:p text:style-name="P21"><text:span text:style-name="T47">Transfer</text:span></text:p>
          <draw:enhanced-geometry svg:viewBox="0 0 21600 21600" draw:type="rectangle" draw:enhanced-path="M 0 0 L 21600 0 21600 21600 0 21600 0 0 Z N"/>
        </draw:custom-shape>
        <draw:connector draw:style-name="gr103" draw:text-style-name="P15" draw:layer="layout" draw:type="line" svg:x1="14.543cm" svg:y1="10.125cm" svg:x2="10.633cm" svg:y2="11.642cm" draw:start-shape="id35" draw:start-glue-point="2" draw:end-shape="id37" draw:end-glue-point="0">
          <text:p/>
        </draw:connector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7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onstructions, finally (Nomi)" draw:style-name="dp3" draw:master-page-name="Default" presentation:presentation-page-layout-name="AL4T19">
        <office:forms form:automatic-focus="false" form:apply-design-mode="false"/>
        <draw:frame presentation:style-name="pr15" draw:text-style-name="P2" draw:layer="layout" svg:width="21.59cm" svg:height="2.117cm" svg:x="1.905cm" svg:y="1.482cm" presentation:class="title" presentation:user-transformed="true">
          <draw:text-box>
            <text:p text:style-name="P4">Constructions, finally (Nomi)</text:p>
          </draw:text-box>
        </draw:frame>
        <draw:custom-shape draw:style-name="gr116" draw:text-style-name="P23" draw:layer="layout" svg:width="11.007cm" svg:height="2.543cm" svg:x="1.27cm" svg:y="4.022cm">
          <text:p text:style-name="P21"><text:span text:style-name="T46">construction Ref-Expr</text:span></text:p>
          <text:p text:style-name="P27"><text:span text:style-name="T46"><text:tab/></text:span><text:span text:style-name="T46">form : Schematic-Form</text:span></text:p>
          <text:p text:style-name="P27"><text:span text:style-name="T46"><text:tab/></text:span><text:span text:style-name="T46">meaning : Referent</text:span></text:p>
          <draw:enhanced-geometry svg:viewBox="0 0 21600 21600" draw:type="rectangle" draw:enhanced-path="M 0 0 L 21600 0 21600 21600 0 21600 0 0 Z N"/>
        </draw:custom-shape>
        <draw:custom-shape draw:style-name="gr117" draw:text-style-name="P23" draw:layer="layout" svg:width="11.007cm" svg:height="7.115cm" svg:x="1.27cm" svg:y="7.197cm">
          <text:p text:style-name="P21"><text:span text:style-name="T46">construction Nomi-Cn</text:span></text:p>
          <text:p text:style-name="P27"><text:span text:style-name="T46"><text:tab/></text:span><text:span text:style-name="T46">level 0</text:span></text:p>
          <text:p text:style-name="P27"><text:span text:style-name="T46"><text:tab/></text:span><text:span text:style-name="T46">subcase of Ref-Expr</text:span></text:p>
          <text:p text:style-name="P27"><text:span text:style-name="T46"><text:tab/></text:span><text:span text:style-name="T46">form : Word</text:span></text:p>
          <text:p text:style-name="P27"><text:span text:style-name="T46"><text:tab/></text:span><text:span text:style-name="T46"><text:tab/></text:span><text:span text:style-name="T46">self.f.orth ← "Nomi"</text:span></text:p>
          <text:p text:style-name="P27"><text:span text:style-name="T46"><text:tab/></text:span><text:span text:style-name="T46">meaning</text:span></text:p>
          <text:p text:style-name="P27"><text:span text:style-name="T46"><text:tab/></text:span><text:span text:style-name="T46"><text:tab/></text:span><text:span text:style-name="T46">evokes Nomi as n</text:span></text:p>
          <text:p text:style-name="P27"><text:span text:style-name="T46"><text:tab/></text:span><text:span text:style-name="T46"><text:tab/></text:span><text:span text:style-name="T46">self.m.category ↔ n</text:span></text:p>
          <text:p text:style-name="P27"><text:span text:style-name="T46"><text:tab/></text:span><text:span text:style-name="T46"><text:tab/></text:span><text:span text:style-name="T46">self.m.resolved-ref ↔ n</text:span></text:p>
          <draw:enhanced-geometry svg:viewBox="0 0 21600 21600" draw:type="rectangle" draw:enhanced-path="M 0 0 L 21600 0 21600 21600 0 21600 0 0 Z N"/>
        </draw:custom-shape>
        <draw:custom-shape draw:style-name="gr118" draw:text-style-name="P29" draw:layer="layout" svg:width="3.575cm" svg:height="1.019cm" svg:x="8.893cm" svg:y="10.795cm">
          <text:p text:style-name="P28"><text:span text:style-name="T48">local name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1.058cm" svg:height="0.635cm" svg:x="7.832cm" svg:y="11.43cm">
          <text:p/>
          <draw:enhanced-geometry svg:viewBox="0 0 344 144" draw:type="non-primitive" draw:enhanced-path="M 344 0  C 252 12 160 24 104 48  C 48 72 0 128 8 144  N"/>
        </draw:custom-shape>
        <draw:custom-shape draw:style-name="gr119" draw:text-style-name="P29" draw:layer="layout" svg:width="6.047cm" svg:height="2.543cm" svg:x="6.351cm" svg:y="15.028cm">
          <text:p text:style-name="P28"><text:span text:style-name="T48">fancy way of saying</text:span></text:p>
          <text:p text:style-name="P28"><text:span text:style-name="T48">that the category of</text:span></text:p>
          <text:p text:style-name="P28"><text:span text:style-name="T48">the referent is Nomi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1.874cm" svg:height="1.949cm" svg:x="8.921cm" svg:y="13.079cm">
          <text:p/>
          <draw:enhanced-geometry svg:viewBox="0 0 542 498" draw:type="non-primitive" draw:enhanced-path="M 542 498  C 500 429 381 162 291 81  C 201 0 60 25 0 10  N"/>
        </draw:custom-shape>
        <draw:custom-shape draw:style-name="gr120" draw:text-style-name="P23" draw:layer="layout" svg:width="11.006cm" svg:height="7.115cm" svg:x="12.912cm" svg:y="4.022cm">
          <text:p text:style-name="P21"><text:span text:style-name="T46">construction Cup-Cn</text:span></text:p>
          <text:p text:style-name="P27"><text:span text:style-name="T46"><text:tab/></text:span><text:span text:style-name="T46">level 0</text:span></text:p>
          <text:p text:style-name="P27"><text:span text:style-name="T46"><text:tab/></text:span><text:span text:style-name="T46">subcase of Ref-Expr</text:span></text:p>
          <text:p text:style-name="P27"><text:span text:style-name="T46"><text:tab/></text:span><text:span text:style-name="T46">form : Word</text:span></text:p>
          <text:p text:style-name="P27"><text:span text:style-name="T46"><text:tab/></text:span><text:span text:style-name="T46"><text:tab/></text:span><text:span text:style-name="T46">self.f.orth ← “cup"</text:span></text:p>
          <text:p text:style-name="P27"><text:span text:style-name="T46"><text:tab/></text:span><text:span text:style-name="T46">meaning</text:span></text:p>
          <text:p text:style-name="P27"><text:span text:style-name="T46"><text:tab/></text:span><text:span text:style-name="T46"><text:tab/></text:span><text:span text:style-name="T46">evokes Cup as n</text:span></text:p>
          <text:p text:style-name="P27"><text:span text:style-name="T46"><text:tab/></text:span><text:span text:style-name="T46"><text:tab/></text:span><text:span text:style-name="T46">self.m.category ↔ n</text:span></text:p>
          <text:p text:style-name="P27"><text:span text:style-name="T46"><text:tab/></text:span><text:span text:style-name="T46"><text:tab/></text:span><text:span text:style-name="T46">self.m.resolved-ref ↔ n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8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9">
        <office:forms form:automatic-focus="false" form:apply-design-mode="false"/>
        <draw:frame presentation:style-name="pr15" draw:text-style-name="P2" draw:layer="layout" svg:width="21.59cm" svg:height="2.117cm" svg:x="1.905cm" svg:y="1.482cm" presentation:class="title" presentation:user-transformed="true">
          <draw:text-box>
            <text:p text:style-name="P4">Constructions, finally (Nomi)</text:p>
          </draw:text-box>
        </draw:frame>
        <draw:custom-shape draw:style-name="gr121" draw:text-style-name="P23" draw:layer="layout" svg:width="10.16cm" svg:height="2.543cm" svg:x="7.62cm" svg:y="7.408cm">
          <text:p text:style-name="P21"><text:span text:style-name="T46">construction Cause-Motion-Verb</text:span></text:p>
          <text:p text:style-name="P27"><text:span text:style-name="T46"><text:tab/></text:span><text:span text:style-name="T46">subcase of Motion-Verb</text:span></text:p>
          <text:p text:style-name="P27"><text:span text:style-name="T46"><text:tab/></text:span><text:span text:style-name="T46">meaning : CauseMove </text:span></text:p>
          <draw:enhanced-geometry svg:viewBox="0 0 21600 21600" draw:type="rectangle" draw:enhanced-path="M 0 0 L 21600 0 21600 21600 0 21600 0 0 Z N"/>
        </draw:custom-shape>
        <draw:custom-shape draw:style-name="gr122" draw:text-style-name="P23" draw:layer="layout" svg:width="10.16cm" svg:height="1.781cm" svg:x="7.62cm" svg:y="5.08cm">
          <text:p text:style-name="P21"><text:span text:style-name="T49">construction Motion-Verb</text:span></text:p>
          <text:p text:style-name="P27"><text:span text:style-name="T49"><text:tab/></text:span><text:span text:style-name="T49">meaning : Move</text:span></text:p>
          <draw:enhanced-geometry svg:viewBox="0 0 21600 21600" draw:type="rectangle" draw:enhanced-path="M 0 0 L 21600 0 21600 21600 0 21600 0 0 Z N"/>
        </draw:custom-shape>
        <draw:custom-shape draw:style-name="gr123" draw:text-style-name="P23" draw:layer="layout" svg:width="10.16cm" svg:height="4.067cm" svg:x="7.62cm" svg:y="10.583cm">
          <text:p text:style-name="P21"><text:span text:style-name="T46">construction Get-Cn</text:span></text:p>
          <text:p text:style-name="P27"><text:span text:style-name="T46"><text:tab/></text:span><text:span text:style-name="T46">level 0</text:span></text:p>
          <text:p text:style-name="P27"><text:span text:style-name="T46"><text:tab/></text:span><text:span text:style-name="T46">subcase of Cause-Motion-Verb</text:span></text:p>
          <text:p text:style-name="P27"><text:span text:style-name="T46"><text:tab/></text:span><text:span text:style-name="T46">form : Word</text:span></text:p>
          <text:p text:style-name="P27"><text:span text:style-name="T46"><text:tab/></text:span><text:span text:style-name="T46"><text:tab/></text:span><text:span text:style-name="T46">self.f.orth ← "get"</text:span></text:p>
          <draw:enhanced-geometry svg:viewBox="0 0 21600 21600" draw:type="rectangle" draw:enhanced-path="M 0 0 L 21600 0 21600 21600 0 21600 0 0 Z N"/>
        </draw:custom-shape>
        <draw:custom-shape draw:style-name="gr124" draw:text-style-name="P29" draw:layer="layout" svg:width="3.93cm" svg:height="1.781cm" svg:x="14.183cm" svg:y="15.028cm">
          <text:p text:style-name="P28"><text:span text:style-name="T48">lexical </text:span></text:p>
          <text:p text:style-name="P28"><text:span text:style-name="T48">construction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0.424cm" svg:height="1.27cm" svg:x="13.758cm" svg:y="14.393cm">
          <text:p/>
          <draw:enhanced-geometry svg:viewBox="0 0 344 144" draw:mirror-vertical="true" draw:type="non-primitive" draw:enhanced-path="M 344 0  C 252 12 160 24 104 48  C 48 72 0 128 8 144  N"/>
        </draw:custom-shap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19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9">
        <office:forms form:automatic-focus="false" form:apply-design-mode="false"/>
        <draw:frame presentation:style-name="pr15" draw:text-style-name="P2" draw:layer="layout" svg:width="21.59cm" svg:height="2.117cm" svg:x="1.905cm" svg:y="1.482cm" presentation:class="title" presentation:user-transformed="true">
          <draw:text-box>
            <text:p text:style-name="P4">Constructions, finally (Nomi)</text:p>
          </draw:text-box>
        </draw:frame>
        <draw:custom-shape draw:style-name="gr125" draw:text-style-name="P23" draw:layer="layout" svg:width="12.7cm" svg:height="11.268cm" svg:x="5.927cm" svg:y="4.868cm">
          <text:p text:style-name="P21"><text:span text:style-name="T50">construction Transitive-Cn</text:span></text:p>
          <text:p text:style-name="P30"><text:span text:style-name="T50"><text:tab/></text:span><text:span text:style-name="T50">level 2</text:span></text:p>
          <text:p text:style-name="P30"><text:span text:style-name="T50"><text:tab/></text:span><text:span text:style-name="T50">constructional</text:span></text:p>
          <text:p text:style-name="P30"><text:span text:style-name="T50"><text:tab/></text:span><text:span text:style-name="T50"><text:tab/></text:span><text:span text:style-name="T50">constituents</text:span></text:p>
          <text:p text:style-name="P30"><text:span text:style-name="T50"><text:tab/></text:span><text:span text:style-name="T50"><text:tab/></text:span><text:span text:style-name="T50"><text:tab/></text:span><text:span text:style-name="T50">agt : Ref-Expr</text:span></text:p>
          <text:p text:style-name="P30"><text:span text:style-name="T50"><text:tab/></text:span><text:span text:style-name="T50"><text:tab/></text:span><text:span text:style-name="T50"><text:tab/></text:span><text:span text:style-name="T50">v : Cause-Motion-Verb</text:span></text:p>
          <text:p text:style-name="P30"><text:span text:style-name="T50"><text:tab/></text:span><text:span text:style-name="T50"><text:tab/></text:span><text:span text:style-name="T50"><text:tab/></text:span><text:span text:style-name="T50">obj : Ref-Expr</text:span></text:p>
          <text:p text:style-name="P30"><text:span text:style-name="T50"><text:tab/></text:span><text:span text:style-name="T50">form</text:span></text:p>
          <text:p text:style-name="P30"><text:span text:style-name="T50"><text:tab/></text:span><text:span text:style-name="T50"><text:tab/></text:span><text:span text:style-name="T50">agt.f before v.f</text:span></text:p>
          <text:p text:style-name="P30"><text:span text:style-name="T50"><text:tab/></text:span><text:span text:style-name="T50"><text:tab/></text:span><text:span text:style-name="T50">v.f before obj.f</text:span></text:p>
          <text:p text:style-name="P30"><text:span text:style-name="T50"><text:tab/></text:span><text:span text:style-name="T50">meaning</text:span></text:p>
          <text:p text:style-name="P30"><text:span text:style-name="T50"><text:tab/></text:span><text:span text:style-name="T50"><text:tab/></text:span><text:span text:style-name="T50">v.m.agent ↔ agt.m.resolved-ref</text:span></text:p>
          <text:p text:style-name="P30"><text:span text:style-name="T50"><text:tab/></text:span><text:span text:style-name="T50"><text:tab/></text:span><text:span text:style-name="T50">v.m.patient ↔ obj.m.resolved-ref</text:span></text:p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9.891cm" svg:height="1.019cm" svg:x="13.337cm" svg:y="7.197cm">
          <text:p text:style-name="P28"><text:span text:style-name="T48">smaller constructions that it takes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1.482cm" svg:height="0.635cm" svg:x="11.853cm" svg:y="7.832cm">
          <text:p/>
          <draw:enhanced-geometry svg:viewBox="0 0 344 144" draw:type="non-primitive" draw:enhanced-path="M 344 0  C 252 12 160 24 104 48  C 48 72 0 128 8 144  N"/>
        </draw:custom-shape>
        <draw:custom-shape draw:style-name="gr127" draw:text-style-name="P29" draw:layer="layout" svg:width="11.576cm" svg:height="1.019cm" svg:x="13.341cm" svg:y="10.583cm">
          <text:p text:style-name="P28"><text:span text:style-name="T48">ordering constraints on the constituents</text:span></text:p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2.117cm" svg:height="0.635cm" svg:x="11.218cm" svg:y="11.218cm">
          <text:p/>
          <draw:enhanced-geometry svg:viewBox="0 0 344 144" draw:type="non-primitive" draw:enhanced-path="M 344 0  C 252 12 160 24 104 48  C 48 72 0 128 8 144  N"/>
        </draw:custom-shape>
        <presentation:notes draw:style-name="dp2">
          <office:forms form:automatic-focus="false" form:apply-design-mode="false"/>
          <draw:page-thumbnail draw:style-name="gr1" draw:layer="layout" svg:width="13.335cm" svg:height="10.002cm" svg:x="3.492cm" svg:y="2.001cm" draw:page-number="20" presentation:class="page"/>
          <draw:frame presentation:style-name="pr7" draw:text-style-name="P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5" draw:master-page-name="Default">
        <office:forms form:automatic-focus="false" form:apply-design-mode="false"/>
        <draw:custom-shape draw:style-name="gr128" draw:text-style-name="P32" draw:layer="layout" svg:width="18.839cm" svg:height="1.694cm" svg:x="2.963cm" svg:y="16.298cm">
          <text:p text:style-name="P31"><text:span text:style-name="T51"><text:s text:c="5"/></text:span><text:span text:style-name="T51">Phonetic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29" draw:text-style-name="P32" draw:layer="layout" svg:width="18.838cm" svg:height="1.693cm" svg:x="3.387cm" svg:y="7.832cm">
          <text:p text:style-name="P31"><text:span text:style-name="T51"><text:s text:c="4"/></text:span><text:span text:style-name="T51">Semantic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30" draw:text-style-name="P32" draw:layer="layout" svg:width="18.838cm" svg:height="1.693cm" svg:x="3.81cm" svg:y="5.08cm">
          <text:p text:style-name="P31"><text:span text:style-name="T51">Pragmatic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31" draw:text-style-name="P34" draw:layer="layout" svg:width="18.839cm" svg:height="1.693cm" svg:x="4.233cm" svg:y="13.335cm">
          <text:p text:style-name="P33"><text:span text:style-name="T51"><text:s text:c="16"/></text:span><text:span text:style-name="T51">Morphology 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32" draw:text-style-name="P32" draw:layer="layout" svg:width="18.839cm" svg:height="1.694cm" svg:x="2.963cm" svg:y="10.583cm">
          <text:p text:style-name="P31"><text:span text:style-name="T51"><text:s text:c="2"/></text:span><text:span text:style-name="T51">Syntax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33" draw:text-style-name="P32" draw:layer="layout" svg:width="16.277cm" svg:height="3.309cm" svg:x="4.255cm" svg:y="0.961cm">
          <text:p text:style-name="P31"><text:span text:style-name="T52">Traditional Levels of Analysi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863cm" svg:height="9.65cm" svg:x="3.284cm" svg:y="1.93cm" draw:page-number="21" presentation:class="page"/>
          <draw:frame presentation:style-name="pr16" draw:text-style-name="P8" draw:layer="layout" svg:width="14.235cm" svg:height="11.586cm" svg:x="2.583cm" svg:y="12.2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fill-image draw:name="Bitmape_20_2" draw:display-name="Bitmape 2" xlink:href="Pictures/100000000000000800000008F5B43818.png" xlink:type="simple" xlink:show="embed" xlink:actuate="onLoad"/>
    <draw:marker draw:name="Arrow" svg:viewBox="0 0 20 30" svg:d="m10 0-10 30h20z"/>
    <draw:marker draw:name="Arrowheads_20_1" draw:display-name="Arrowheads 1" svg:viewBox="0 0 477 477" svg:d="m238 0 239 477h-477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318 318" svg:d="m159 0 159 318h-318z"/>
    <draw:marker draw:name="Arrowheads_20_36" draw:display-name="Arrowheads 36" svg:viewBox="0 0 318 318" svg:d="m159 0 159 318h-318z"/>
    <draw:marker draw:name="Arrowheads_20_37" draw:display-name="Arrowheads 37" svg:viewBox="0 0 318 318" svg:d="m159 0 159 318h-318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" draw:display-name="Arrowheads 4" svg:viewBox="0 0 318 318" svg:d="m159 0 159 318h-318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e9ffa3"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2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2.964cm" svg:x="1.905cm" svg:y="1.481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21</text:page-number></text:span></text:p>
        </draw:text-box>
      </draw:frame>
      <draw:custom-shape draw:style-name="gr3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4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2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6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2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9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9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10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Slide 1</dc:title>
    <meta:initial-creator>Eva Mok</meta:initial-creator>
    <meta:creation-date>2004-03-15T14:08:53</meta:creation-date>
    <dc:creator>Leon Barrett</dc:creator>
    <dc:date>2007-04-18T17:48:59</dc:date>
    <meta:print-date>2007-04-17T16:41:20</meta:print-date>
    <dc:language>en-US</dc:language>
    <meta:editing-cycles>107</meta:editing-cycles>
    <meta:editing-duration>P1DT18H34M52S</meta:editing-duration>
    <meta:user-defined meta:name="Info 1"/>
    <meta:user-defined meta:name="Info 2"/>
    <meta:user-defined meta:name="Info 3"/>
    <meta:user-defined meta:name="Info 4"/>
    <meta:document-statistic meta:object-count="312"/>
  </office:meta>
</office:document-meta>
</file>