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08000002464537B1C0.jpg"/>
  <manifest:file-entry manifest:media-type="" manifest:full-path="Pictures/2000001B00007AFD0000195270E325D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" style:family="graphic" style:parent-style-name="standard" style:list-style-name="L7">
      <style:graphic-properties draw:stroke="none" draw:fill="solid" draw:fill-color="#09472b" draw:textarea-horizontal-align="justify" draw:textarea-vertical-align="top" draw:auto-grow-height="true" fo:min-height="2.542cm" fo:min-width="6.754cm" fo:padding-top="0.128cm" fo:padding-bottom="0.128cm" fo:padding-left="0.256cm" fo:padding-right="0.256cm" fo:wrap-option="wrap" draw:shadow="hidden" draw:shadow-color="#003300"/>
    </style:style>
    <style:style style:name="gr4" style:family="graphic" style:parent-style-name="standard" style:list-style-name="L7">
      <style:graphic-properties draw:stroke="none" draw:fill="solid" draw:fill-color="#09472b" draw:textarea-horizontal-align="justify" draw:textarea-vertical-align="top" draw:auto-grow-height="true" fo:min-height="2.542cm" fo:min-width="7.622cm" fo:padding-top="0.128cm" fo:padding-bottom="0.128cm" fo:padding-left="0.256cm" fo:padding-right="0.256cm" fo:wrap-option="wrap" draw:shadow="hidden" draw:shadow-color="#003300"/>
    </style:style>
    <style:style style:name="gr5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923cm" fo:padding-top="0.128cm" fo:padding-bottom="0.128cm" fo:padding-left="0.256cm" fo:padding-right="0.256cm" fo:wrap-option="no-wrap" draw:shadow="hidden" draw:shadow-color="#003300"/>
    </style:style>
    <style:style style:name="gr6" style:family="graphic" style:parent-style-name="standard">
      <style:graphic-properties draw:stroke="none" draw:fill="solid" draw:fill-color="#9966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>
      <style:graphic-properties draw:stroke="solid" svg:stroke-width="0.035cm" svg:stroke-color="#e9ffa3" draw:stroke-linejoin="miter" draw:fill="solid" draw:fill-color="#ff66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8" style:family="graphic" style:parent-style-name="standard">
      <style:graphic-properties draw:stroke="solid" svg:stroke-width="0.035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none" draw:fill="solid" draw:fill-color="#9966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0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b8a378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003300"/>
    </style:style>
    <style:style style:name="gr12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13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186cm" fo:min-width="6.411cm" fo:padding-top="0.13cm" fo:padding-bottom="0.13cm" fo:padding-left="0.25cm" fo:padding-right="0.25cm" fo:wrap-option="wrap" draw:shadow="hidden" draw:shadow-color="#003300"/>
    </style:style>
    <style:style style:name="gr14" style:family="graphic" style:parent-style-name="standard" style:list-style-name="L9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15" style:family="graphic" style:parent-style-name="standard" style:list-style-name="L10">
      <style:graphic-properties draw:stroke="none" draw:fill="none" draw:fill-color="#b8a378" draw:textarea-horizontal-align="justify" draw:textarea-vertical-align="top" draw:auto-grow-height="true" fo:min-height="1.973cm" fo:padding-top="0.128cm" fo:padding-bottom="0.128cm" fo:padding-left="0.256cm" fo:padding-right="0.256cm" fo:wrap-option="no-wrap" draw:shadow="hidden" draw:shadow-color="#003300"/>
    </style:style>
    <style:style style:name="gr16" style:family="graphic" style:parent-style-name="standard">
      <style:graphic-properties draw:stroke="solid" svg:stroke-width="0.035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7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863cm" fo:padding-top="0.13cm" fo:padding-bottom="0.13cm" fo:padding-left="0.25cm" fo:padding-right="0.25cm" fo:wrap-option="no-wrap" draw:shadow="hidden" draw:shadow-color="#003300"/>
    </style:style>
    <style:style style:name="gr18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7.621cm" fo:padding-top="0.128cm" fo:padding-bottom="0.128cm" fo:padding-left="0.256cm" fo:padding-right="0.256cm" fo:wrap-option="no-wrap" draw:shadow="visible" draw:shadow-color="#000000"/>
    </style:style>
    <style:style style:name="gr19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20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0.763cm" fo:padding-top="0.128cm" fo:padding-bottom="0.128cm" fo:padding-left="0.256cm" fo:padding-right="0.256cm" fo:wrap-option="no-wrap" draw:shadow="visible" draw:shadow-color="#000000"/>
    </style:style>
    <style:style style:name="gr21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0.763cm" fo:padding-top="0.128cm" fo:padding-bottom="0.128cm" fo:padding-left="0.256cm" fo:padding-right="0.256cm" fo:wrap-option="no-wrap" draw:shadow="visible" draw:shadow-color="#000000"/>
    </style:style>
    <style:style style:name="gr22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23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4.573cm" fo:padding-top="0.128cm" fo:padding-bottom="0.128cm" fo:padding-left="0.256cm" fo:padding-right="0.256cm" fo:wrap-option="no-wrap" draw:shadow="visible" draw:shadow-color="#000000"/>
    </style:style>
    <style:style style:name="gr24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049cm" fo:padding-top="0.128cm" fo:padding-bottom="0.128cm" fo:padding-left="0.256cm" fo:padding-right="0.256cm" fo:wrap-option="no-wrap" draw:shadow="visible" draw:shadow-color="#000000"/>
    </style:style>
    <style:style style:name="gr25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26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27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28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29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2.326cm" fo:padding-top="0.128cm" fo:padding-bottom="0.128cm" fo:padding-left="0.256cm" fo:padding-right="0.256cm" fo:wrap-option="wrap" draw:shadow="hidden" draw:shadow-color="#003300"/>
    </style:style>
    <style:style style:name="gr30" style:family="graphic" style:parent-style-name="standard">
      <style:graphic-properties draw:stroke="solid" svg:stroke-width="0.053cm" svg:stroke-color="#ff9900" draw:marker-end="msArrowEnd_20_5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32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882cm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882cm" fo:padding-top="0.13cm" fo:padding-bottom="0.13cm" fo:padding-left="0.25cm" fo:padding-right="0.25cm" fo:wrap-option="wrap" draw:shadow="hidden" draw:shadow-color="#003300"/>
    </style:style>
    <style:style style:name="gr35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4.574cm" fo:padding-top="0.13cm" fo:padding-bottom="0.13cm" fo:padding-left="0.25cm" fo:padding-right="0.25cm" fo:wrap-option="wrap" draw:shadow="hidden" draw:shadow-color="#003300"/>
    </style:style>
    <style:style style:name="gr36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542cm" fo:padding-top="0.13cm" fo:padding-bottom="0.13cm" fo:padding-left="0.25cm" fo:padding-right="0.25cm" fo:wrap-option="wrap" draw:shadow="hidden" draw:shadow-color="#003300"/>
    </style:style>
    <style:style style:name="gr37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525cm" fo:padding-top="0.13cm" fo:padding-bottom="0.13cm" fo:padding-left="0.25cm" fo:padding-right="0.25cm" fo:wrap-option="wrap" draw:shadow="hidden" draw:shadow-color="#003300"/>
    </style:style>
    <style:style style:name="gr38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5.806cm" fo:padding-top="0.13cm" fo:padding-bottom="0.13cm" fo:padding-left="0.25cm" fo:padding-right="0.25cm" fo:wrap-option="wrap" draw:shadow="hidden" draw:shadow-color="#003300"/>
    </style:style>
    <style:style style:name="gr39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225cm" fo:padding-top="0.13cm" fo:padding-bottom="0.13cm" fo:padding-left="0.25cm" fo:padding-right="0.25cm" fo:wrap-option="wrap" draw:shadow="hidden" draw:shadow-color="#003300"/>
    </style:style>
    <style:style style:name="gr40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086cm" fo:padding-top="0.13cm" fo:padding-bottom="0.13cm" fo:padding-left="0.25cm" fo:padding-right="0.25cm" fo:wrap-option="wrap" draw:shadow="hidden" draw:shadow-color="#003300"/>
    </style:style>
    <style:style style:name="gr41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598cm" fo:padding-top="0.13cm" fo:padding-bottom="0.13cm" fo:padding-left="0.25cm" fo:padding-right="0.25cm" fo:wrap-option="wrap" draw:shadow="hidden" draw:shadow-color="#003300"/>
    </style:style>
    <style:style style:name="gr42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157cm" fo:padding-top="0.13cm" fo:padding-bottom="0.13cm" fo:padding-left="0.25cm" fo:padding-right="0.25cm" fo:wrap-option="wrap" draw:shadow="hidden" draw:shadow-color="#003300"/>
    </style:style>
    <style:style style:name="gr43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013cm" fo:padding-top="0.13cm" fo:padding-bottom="0.13cm" fo:padding-left="0.25cm" fo:padding-right="0.25cm" fo:wrap-option="wrap" draw:shadow="hidden" draw:shadow-color="#003300"/>
    </style:style>
    <style:style style:name="gr44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471cm" fo:padding-top="0.13cm" fo:padding-bottom="0.13cm" fo:padding-left="0.25cm" fo:padding-right="0.25cm" fo:wrap-option="wrap" draw:shadow="hidden" draw:shadow-color="#003300"/>
    </style:style>
    <style:style style:name="gr45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213cm" fo:padding-top="0.13cm" fo:padding-bottom="0.13cm" fo:padding-left="0.25cm" fo:padding-right="0.25cm" fo:wrap-option="wrap" draw:shadow="hidden" draw:shadow-color="#003300"/>
    </style:style>
    <style:style style:name="gr46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209cm" fo:padding-top="0.13cm" fo:padding-bottom="0.13cm" fo:padding-left="0.25cm" fo:padding-right="0.25cm" fo:wrap-option="wrap" draw:shadow="hidden" draw:shadow-color="#003300"/>
    </style:style>
    <style:style style:name="gr47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636cm" fo:padding-top="0.13cm" fo:padding-bottom="0.13cm" fo:padding-left="0.25cm" fo:padding-right="0.25cm" fo:wrap-option="wrap" draw:shadow="hidden" draw:shadow-color="#003300"/>
    </style:style>
    <style:style style:name="gr48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424cm" fo:padding-top="0.13cm" fo:padding-bottom="0.13cm" fo:padding-left="0.25cm" fo:padding-right="0.25cm" fo:wrap-option="wrap" draw:shadow="hidden" draw:shadow-color="#003300"/>
    </style:style>
    <style:style style:name="gr49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213cm" fo:padding-top="0.13cm" fo:padding-bottom="0.13cm" fo:padding-left="0.25cm" fo:padding-right="0.25cm" fo:wrap-option="wrap" draw:shadow="hidden" draw:shadow-color="#003300"/>
    </style:style>
    <style:style style:name="gr50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141cm" fo:padding-top="0.13cm" fo:padding-bottom="0.13cm" fo:padding-left="0.25cm" fo:padding-right="0.25cm" fo:wrap-option="wrap" draw:shadow="hidden" draw:shadow-color="#003300"/>
    </style:style>
    <style:style style:name="gr51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505cm" fo:padding-top="0.13cm" fo:padding-bottom="0.13cm" fo:padding-left="0.25cm" fo:padding-right="0.25cm" fo:wrap-option="wrap" draw:shadow="hidden" draw:shadow-color="#003300"/>
    </style:style>
    <style:style style:name="gr52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543cm" fo:padding-top="0.13cm" fo:padding-bottom="0.13cm" fo:padding-left="0.25cm" fo:padding-right="0.25cm" fo:wrap-option="wrap" draw:shadow="hidden" draw:shadow-color="#003300"/>
    </style:style>
    <style:style style:name="gr53" style:family="graphic" style:parent-style-name="standard">
      <style:graphic-properties draw:stroke="solid" svg:stroke-width="0.02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4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049cm" fo:padding-top="0.128cm" fo:padding-bottom="0.128cm" fo:padding-left="0.256cm" fo:padding-right="0.256cm" fo:wrap-option="no-wrap" draw:shadow="visible" draw:shadow-color="#000000"/>
    </style:style>
    <style:style style:name="gr55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56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811cm" fo:padding-top="0.128cm" fo:padding-bottom="0.128cm" fo:padding-left="0.256cm" fo:padding-right="0.256cm" fo:wrap-option="no-wrap" draw:shadow="visible" draw:shadow-color="#000000"/>
    </style:style>
    <style:style style:name="gr57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9.145cm" fo:padding-top="0.128cm" fo:padding-bottom="0.128cm" fo:padding-left="0.256cm" fo:padding-right="0.256cm" fo:wrap-option="no-wrap" draw:shadow="visible" draw:shadow-color="#000000"/>
    </style:style>
    <style:style style:name="gr58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6.445cm" fo:padding-top="0.128cm" fo:padding-bottom="0.128cm" fo:padding-left="0.256cm" fo:padding-right="0.256cm" fo:wrap-option="wrap" draw:shadow="hidden" draw:shadow-color="#003300"/>
    </style:style>
    <style:style style:name="gr59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4.117cm" fo:padding-top="0.128cm" fo:padding-bottom="0.128cm" fo:padding-left="0.256cm" fo:padding-right="0.256cm" fo:wrap-option="wrap" draw:shadow="hidden" draw:shadow-color="#003300"/>
    </style:style>
    <style:style style:name="gr60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894cm" fo:padding-top="0.13cm" fo:padding-bottom="0.13cm" fo:padding-left="0.25cm" fo:padding-right="0.25cm" fo:wrap-option="wrap" draw:shadow="hidden" draw:shadow-color="#003300"/>
    </style:style>
    <style:style style:name="gr61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4.578cm" fo:padding-top="0.13cm" fo:padding-bottom="0.13cm" fo:padding-left="0.25cm" fo:padding-right="0.25cm" fo:wrap-option="wrap" draw:shadow="hidden" draw:shadow-color="#003300"/>
    </style:style>
    <style:style style:name="gr62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3.6cm" fo:padding-top="0.13cm" fo:padding-bottom="0.13cm" fo:padding-left="0.25cm" fo:padding-right="0.25cm" fo:wrap-option="wrap" draw:shadow="hidden" draw:shadow-color="#003300"/>
    </style:style>
    <style:style style:name="gr63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1.581cm" fo:padding-top="0.13cm" fo:padding-bottom="0.13cm" fo:padding-left="0.25cm" fo:padding-right="0.25cm" fo:wrap-option="wrap" draw:shadow="hidden" draw:shadow-color="#003300"/>
    </style:style>
    <style:style style:name="gr64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3.084cm" fo:padding-top="0.13cm" fo:padding-bottom="0.13cm" fo:padding-left="0.25cm" fo:padding-right="0.25cm" fo:wrap-option="wrap" draw:shadow="hidden" draw:shadow-color="#003300"/>
    </style:style>
    <style:style style:name="gr65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0.763cm" fo:min-width="2.555cm" fo:padding-top="0.13cm" fo:padding-bottom="0.13cm" fo:padding-left="0.25cm" fo:padding-right="0.25cm" fo:wrap-option="wrap" draw:shadow="hidden" draw:shadow-color="#003300"/>
    </style:style>
    <style:style style:name="gr66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67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6.859cm" fo:padding-top="0.128cm" fo:padding-bottom="0.128cm" fo:padding-left="0.256cm" fo:padding-right="0.256cm" fo:wrap-option="no-wrap" draw:shadow="visible" draw:shadow-color="#000000"/>
    </style:style>
    <style:style style:name="gr68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3.063cm" fo:padding-top="0.128cm" fo:padding-bottom="0.128cm" fo:padding-left="0.256cm" fo:padding-right="0.256cm" fo:wrap-option="wrap" draw:shadow="hidden" draw:shadow-color="#003300"/>
    </style:style>
    <style:style style:name="gr69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2.287cm" fo:min-width="5.535cm" fo:padding-top="0.128cm" fo:padding-bottom="0.128cm" fo:padding-left="0.256cm" fo:padding-right="0.256cm" fo:wrap-option="wrap" draw:shadow="hidden" draw:shadow-color="#003300"/>
    </style:style>
    <style:style style:name="gr70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6.859cm" fo:padding-top="0.128cm" fo:padding-bottom="0.128cm" fo:padding-left="0.256cm" fo:padding-right="0.256cm" fo:wrap-option="no-wrap" draw:shadow="visible" draw:shadow-color="#000000"/>
    </style:style>
    <style:style style:name="gr71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72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73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811cm" fo:padding-top="0.128cm" fo:padding-bottom="0.128cm" fo:padding-left="0.256cm" fo:padding-right="0.256cm" fo:wrap-option="no-wrap" draw:shadow="visible" draw:shadow-color="#000000"/>
    </style:style>
    <style:style style:name="gr74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1.525cm" fo:min-width="3.418cm" fo:padding-top="0.128cm" fo:padding-bottom="0.128cm" fo:padding-left="0.256cm" fo:padding-right="0.256cm" fo:wrap-option="wrap" draw:shadow="hidden" draw:shadow-color="#003300"/>
    </style:style>
    <style:style style:name="gr75" style:family="graphic" style:parent-style-name="standard" style:list-style-name="L11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1.012cm" fo:padding-top="0.128cm" fo:padding-bottom="0.128cm" fo:padding-left="0.256cm" fo:padding-right="0.256cm" fo:wrap-option="no-wrap" draw:shadow="visible" draw:shadow-color="#000000"/>
    </style:style>
    <style:style style:name="gr76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9.379cm" fo:padding-top="0.128cm" fo:padding-bottom="0.128cm" fo:padding-left="0.256cm" fo:padding-right="0.256cm" fo:wrap-option="wrap" draw:shadow="hidden" draw:shadow-color="#003300"/>
    </style:style>
    <style:style style:name="gr77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0.763cm" fo:min-width="11.064cm" fo:padding-top="0.128cm" fo:padding-bottom="0.128cm" fo:padding-left="0.256cm" fo:padding-right="0.256cm" fo:wrap-option="wrap" draw:shadow="hidden" draw:shadow-color="#00330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fill-color="#ffffff" fo:min-height="12.00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3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Default-notes">
      <style:graphic-properties draw:stroke="none" draw:fill="none" draw:fill-color="#00cc99" draw:auto-grow-height="true" fo:min-height="12.001cm" draw:shadow="hidden" draw:shadow-color="#969696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title">
      <style:graphic-properties draw:fill-color="#ffffff" fo:min-height="2.714cm"/>
    </style:style>
    <style:style style:name="pr12" style:family="presentation" style:parent-style-name="Default-outline1">
      <style:graphic-properties draw:fill-color="#ffffff" fo:min-height="11.604cm"/>
    </style:style>
    <style:style style:name="pr13" style:family="presentation" style:parent-style-name="Default-notes">
      <style:graphic-properties draw:fill-color="#ffffff" fo:min-height="12.543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37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2.063cm" fo:margin-right="0cm" fo:margin-top="0.339cm" fo:margin-bottom="0cm" text:enable-numbering="true" fo:text-indent="-0.793cm"/>
    </style:style>
    <style:style style:name="P9" style:family="paragraph">
      <style:paragraph-properties fo:margin-left="1.27cm" fo:margin-right="0cm" fo:margin-top="0.37cm" fo:margin-bottom="0cm" text:enable-numbering="true" fo:text-indent="-1.27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3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15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</style:style>
    <style:style style:name="P16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 style:writing-mode="lr-tb"/>
      <style:text-properties fo:font-size="22pt" style:font-size-asian="22pt" style:font-size-complex="22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 style:writing-mode="lr-tb"/>
      <style:text-properties fo:font-size="18pt"/>
    </style:style>
    <style:style style:name="P20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643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text:enable-numbering="false" fo:text-indent="0cm" style:punctuation-wrap="simple" style:line-break="normal"/>
    </style:style>
    <style:style style:name="P22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P23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643cm"/>
          <style:tab-stop style:position="1.287cm"/>
          <style:tab-stop style:position="1.91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color="#e9ffa3"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e9ffa3" fo:font-family="'Arial Narrow'" style:font-family-generic="swiss" style:font-pitch="variable" fo:font-size="20pt" style:font-size-asian="20pt" style:font-size-complex="20pt"/>
    </style:style>
    <style:style style:name="T6" style:family="text">
      <style:text-properties fo:color="#e9ffa3"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color="#e9ffa3" fo:font-family="'Times New Roman'" style:font-family-generic="roman" style:font-pitch="variable" fo:font-size="18pt"/>
    </style:style>
    <style:style style:name="T8" style:family="text">
      <style:text-properties fo:color="#e9ffa3" style:text-position="30% 58%" fo:font-family="'Arial Narrow'" style:font-family-generic="swiss" style:font-pitch="variable" fo:font-size="20pt" style:font-size-asian="20pt" style:font-size-complex="20pt"/>
    </style:style>
    <style:style style:name="T9" style:family="text">
      <style:text-properties fo:color="#e9ffa3" fo:font-family="'Arial Narrow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00ff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e9ffa3" fo:font-family="'Arial Narrow'" style:font-family-generic="swiss" style:font-pitch="variable" fo:font-size="14pt" style:font-size-asian="14pt" style:font-size-complex="14pt"/>
    </style:style>
    <style:style style:name="T12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e9ffa3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ff00" fo:font-family="'Arial Narrow'" style:font-family-generic="swiss" style:font-pitch="variable" fo:font-size="24pt" style:font-size-asian="24pt" style:font-size-complex="24pt"/>
    </style:style>
    <style:style style:name="T15" style:family="text">
      <style:text-properties fo:color="#ff0033" fo:font-family="'Arial Narrow'" style:font-family-generic="swiss" style:font-pitch="variable" fo:font-size="24pt" style:font-size-asian="24pt" style:font-size-complex="24pt"/>
    </style:style>
    <style:style style:name="T16" style:family="text">
      <style:text-properties fo:color="#e9ffa3" fo:font-family="'Arial Narrow'" style:font-family-generic="swiss" style:font-pitch="variable" fo:font-size="22pt" style:font-size-asian="22pt" style:font-size-complex="22pt"/>
    </style:style>
    <style:style style:name="T17" style:family="text">
      <style:text-properties fo:color="#e9ffa3" fo:font-family="'Arial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e6e6e6" fo:language="en" fo:country="US"/>
    </style:style>
    <style:style style:name="T19" style:family="text">
      <style:text-properties fo:color="#e9ffa3" fo:font-family="Century" style:font-family-generic="roman" style:font-pitch="variable" fo:font-size="18pt" fo:language="en" fo:country="GB"/>
    </style:style>
    <style:style style:name="T20" style:family="text">
      <style:text-properties fo:color="#e9ffa3" fo:font-family="Century" style:font-family-generic="roman" style:font-pitch="variable" fo:font-size="18pt" fo:language="en" fo:country="US"/>
    </style:style>
    <style:style style:name="T21" style:family="text">
      <style:text-properties fo:color="#ff9900" fo:font-size="18pt"/>
    </style:style>
    <style:style style:name="T22" style:family="text">
      <style:text-properties fo:color="#e9ffa3" fo:font-family="Century" style:font-family-generic="roman" style:font-pitch="variable" fo:font-size="18pt" fo:language="fr" fo:country="FR"/>
    </style:style>
    <style:style style:name="T23" style:family="text">
      <style:text-properties fo:color="#e9ffa3" fo:font-family="Century" style:font-family-generic="roman" style:font-pitch="variable" fo:font-size="20pt" fo:language="en" fo:country="GB" style:font-size-asian="20pt" style:font-size-complex="20pt"/>
    </style:style>
    <style:style style:name="T2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Narrow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Arial Narrow'" style:font-family-generic="swiss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Century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182</text:span></text:p>
          </draw:text-box>
        </draw:frame>
        <draw:frame presentation:style-name="pr2" draw:text-style-name="P2" draw:layer="layout" svg:width="16.281cm" svg:height="3.647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with slides inspired by Eva Mok and Joe Makin</text:span></text:p>
            <text:p text:style-name="P3"><text:span text:style-name="T2">April 25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Announcements</text:p>
          </draw:text-box>
        </draw:frame>
        <draw:frame presentation:style-name="pr5" draw:text-style-name="P7" draw:layer="layout" svg:width="22.86cm" svg:height="11.854cm" svg:x="1.905cm" svg:y="5.079cm" presentation:class="outline" presentation:user-transformed="true">
          <draw:text-box>
            <text:list text:style-name="L3">
              <text:list-item>
                <text:p text:style-name="P6"><text:span text:style-name="T3">a9 out, due Thursday</text:span></text:p>
              </text:list-item>
            </text:list>
            <text:list text:style-name="L3">
              <text:list-item>
                <text:p text:style-name="P6"><text:span text:style-name="T3">BBS articles are assigned for the final paper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Schedule</text:p>
          </draw:text-box>
        </draw:frame>
        <draw:frame presentation:style-name="pr5" draw:text-style-name="P7" draw:layer="layout" svg:width="21.59cm" svg:height="12.222cm" svg:x="1.905cm" svg:y="5.079cm" presentation:class="outline" presentation:user-transformed="true">
          <draw:text-box>
            <text:list text:style-name="L3">
              <text:list-item>
                <text:p text:style-name="P6"><text:span text:style-name="T3">Last We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etaphor understanding using KAR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rammars and pars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is We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struction Grammar, EC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rammar Learn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ext We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CG Lear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z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9"><text:span text:style-name="T3">What are constructions?</text:span></text:p>
              </text:list-item>
            </text:list>
            <text:list text:style-name="L4">
              <text:list-item>
                <text:p text:style-name="P9"><text:span text:style-name="T3">How does ECG use constructions?</text:span></text:p>
              </text:list-item>
            </text:list>
            <text:list text:style-name="L4">
              <text:list-item>
                <text:p text:style-name="P9"><text:span text:style-name="T3">Why is learning language hard?</text:span></text:p>
              </text:list-item>
            </text:list>
            <text:list text:style-name="L5">
              <text:list-item>
                <text:p text:style-name="P9"><text:span text:style-name="T3">What is the poverty of the stimulus?</text:span></text:p>
              </text:list-item>
            </text:list>
            <text:list text:style-name="L4">
              <text:list-item>
                <text:p text:style-name="P9"><text:span text:style-name="T3">What is Gold's Theorem?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mbodied constructions" draw:style-name="dp3" draw:master-page-name="Default" presentation:presentation-page-layout-name="AL3T3">
        <office:forms form:automatic-focus="false" form:apply-design-mode="false"/>
        <draw:custom-shape draw:style-name="gr2" draw:text-style-name="P11" draw:layer="layout" svg:width="9.525cm" svg:height="12.489cm" svg:x="15.028cm" svg:y="4.233cm">
          <text:p text:style-name="P4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0.391cm" svg:height="2.669cm" svg:x="2.305cm" svg:y="1.777cm" presentation:class="title" presentation:user-transformed="true">
          <draw:text-box>
            <text:p text:style-name="P5">Embodied constructions</text:p>
          </draw:text-box>
        </draw:frame>
        <draw:custom-shape draw:style-name="gr3" draw:text-style-name="P14" draw:layer="layout" svg:width="8.019cm" svg:height="2.877cm" svg:x="15.804cm" svg:y="6.773cm">
          <text:p text:style-name="P12"><text:span text:style-name="T4">construction</text:span><text:span text:style-name="T5"> </text:span><text:span text:style-name="T6">H</text:span><text:span text:style-name="T7">ARRY</text:span></text:p>
          <text:p text:style-name="P13"><text:span text:style-name="T5"><text:tab/></text:span><text:span text:style-name="T4">form</text:span><text:span text:style-name="T5"> : /hEriy/</text:span></text:p>
          <text:p text:style-name="P13"><text:span text:style-name="T5"><text:tab/></text:span><text:span text:style-name="T4">meaning</text:span><text:span text:style-name="T5"> : Harry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.134cm" svg:height="2.877cm" svg:x="15.656cm" svg:y="13.123cm">
          <text:p text:style-name="P12"><text:span text:style-name="T4">construction</text:span><text:span text:style-name="T5"> </text:span><text:span text:style-name="T6">C</text:span><text:span text:style-name="T7">AFE</text:span></text:p>
          <text:p text:style-name="P13"><text:span text:style-name="T5"><text:tab/></text:span><text:span text:style-name="T4">form</text:span><text:span text:style-name="T5"> <text:s/>: <text:s text:c="2"/>/k</text:span><text:span text:style-name="T8">h</text:span><text:span text:style-name="T5">aefej/</text:span></text:p>
          <text:p text:style-name="P13"><text:span text:style-name="T5"><text:tab/></text:span><text:span text:style-name="T4">meaning</text:span><text:span text:style-name="T5"> <text:s/>: <text:s/>Cafe</text:span><text:span text:style-name="T9"><text:tab/>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3.483cm" svg:height="2.179cm" svg:x="1.905cm" svg:y="7.417cm">
          <text:p text:style-name="P15"><text:span text:style-name="T10">Harry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021cm" svg:height="0.573cm" svg:x="5.292cm" svg:y="7.832cm">
          <text:p text:style-name="P4"/>
          <draw:enhanced-geometry svg:viewBox="0 0 1438 129" draw:type="non-primitive" draw:enhanced-path="M 0 64 L 287 128 287 96 1150 96 1150 128 1437 64 1150 0 1150 32 287 32 287 0 0 64"/>
        </draw:custom-shape>
        <draw:g>
          <draw:custom-shape draw:style-name="gr7" draw:text-style-name="P11" draw:layer="layout" svg:width="0.322cm" svg:height="0.323cm" svg:x="11.48cm" svg:y="7.20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1" draw:layer="layout" svg:width="0.322cm" svg:height="0.664cm" svg:x="11.48cm" svg:y="7.539cm">
            <text:p text:style-name="P4"/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1.471cm" svg:y1="7.539cm" svg:x2="11.141cm" svg:y2="7.872cm">
            <text:p text:style-name="P4"/>
          </draw:line>
          <draw:line draw:style-name="gr8" draw:text-style-name="P17" draw:layer="layout" svg:x1="11.817cm" svg:y1="7.539cm" svg:x2="12.149cm" svg:y2="7.872cm">
            <text:p text:style-name="P4"/>
          </draw:line>
          <draw:line draw:style-name="gr8" draw:text-style-name="P17" draw:layer="layout" svg:x1="11.817cm" svg:y1="8.218cm" svg:x2="12.149cm" svg:y2="8.549cm">
            <text:p text:style-name="P4"/>
          </draw:line>
          <draw:line draw:style-name="gr8" draw:text-style-name="P17" draw:layer="layout" svg:x1="12.15cm" svg:y1="8.556cm" svg:x2="12.15cm" svg:y2="8.889cm">
            <text:p text:style-name="P4"/>
          </draw:line>
          <draw:line draw:style-name="gr8" draw:text-style-name="P17" draw:layer="layout" svg:x1="11.472cm" svg:y1="8.218cm" svg:x2="11.472cm" svg:y2="8.549cm">
            <text:p text:style-name="P4"/>
          </draw:line>
          <draw:line draw:style-name="gr8" draw:text-style-name="P17" draw:layer="layout" svg:x1="11.471cm" svg:y1="8.556cm" svg:x2="11.141cm" svg:y2="8.889cm">
            <text:p text:style-name="P4"/>
          </draw:line>
          <draw:line draw:style-name="gr8" draw:text-style-name="P17" draw:layer="layout" svg:x1="11.135cm" svg:y1="7.878cm" svg:x2="11.135cm" svg:y2="8.209cm">
            <text:p text:style-name="P4"/>
          </draw:line>
          <draw:line draw:style-name="gr8" draw:text-style-name="P17" draw:layer="layout" svg:x1="12.156cm" svg:y1="7.878cm" svg:x2="12.486cm" svg:y2="8.209cm">
            <text:p text:style-name="P4"/>
          </draw:line>
        </draw:g>
        <draw:g>
          <draw:custom-shape draw:style-name="gr9" draw:text-style-name="P11" draw:layer="layout" svg:width="2.201cm" svg:height="1.643cm" svg:x="10.709cm" svg:y="14.02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0.546cm" svg:height="1.096cm" svg:x="11.635cm" svg:y="14.57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.201cm" svg:height="1.282cm" svg:x="10.709cm" svg:y="12.912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343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frame draw:style-name="gr10" draw:text-style-name="P17" draw:layer="layout" svg:width="4.612cm" svg:height="0.949cm" svg:x="9.543cm" svg:y="13.373cm">
              <draw:image xlink:href="Pictures/2000001B00007AFD0000195270E325D3.wmf" xlink:type="simple" xlink:show="embed" xlink:actuate="onLoad">
                <text:p text:style-name="P4"/>
              </draw:image>
            </draw:frame>
            <draw:custom-shape draw:style-name="gr11" draw:text-style-name="P11" draw:layer="layout" svg:width="1.961cm" svg:height="0.344cm" svg:x="10.852cm" svg:y="13.713cm">
              <text:p text:style-name="P18"><text:span text:style-name="T11">CAFE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2" draw:text-style-name="P19" draw:layer="layout" svg:width="3.149cm" svg:height="1.303cm" svg:x="1.905cm" svg:y="13.763cm">
          <text:p text:style-name="P15"><text:span text:style-name="T12">caf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022cm" svg:height="0.573cm" svg:x="5.265cm" svg:y="14.041cm">
          <text:p text:style-name="P4"/>
          <draw:enhanced-geometry svg:viewBox="0 0 1438 129" draw:type="non-primitive" draw:enhanced-path="M 0 64 L 287 128 287 96 1150 96 1150 128 1437 64 1150 0 1150 32 287 32 287 0 0 64"/>
        </draw:custom-shape>
        <draw:custom-shape draw:style-name="gr13" draw:text-style-name="P14" draw:layer="layout" svg:width="7.876cm" svg:height="1.446cm" svg:x="15.884cm" svg:y="4.485cm">
          <text:p text:style-name="P12"><text:span text:style-name="T13">ECG Not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3.62cm" svg:height="1.273cm" svg:x="2.117cm" svg:y="5.503cm">
          <text:p text:style-name="P15"><text:span text:style-name="T14">Form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4.876cm" svg:height="2.229cm" svg:x="10.16cm" svg:y="5.503cm">
          <text:p text:style-name="P15"><text:span text:style-name="T15">Meaning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13.969cm" svg:y1="6.985cm" svg:x2="1.904cm" svg:y2="6.985cm">
          <text:p text:style-name="P4"/>
        </draw:line>
        <draw:custom-shape draw:style-name="gr17" draw:text-style-name="P14" draw:layer="layout" svg:width="23.918cm" svg:height="2.123cm" svg:x="0.847cm" svg:y="16.805cm">
          <text:p text:style-name="P12"><text:span text:style-name="T16">Constructions have </text:span><text:span text:style-name="T17">form </text:span><text:span text:style-name="T16">and </text:span><text:span text:style-name="T17">meaning </text:span><text:span text:style-name="T16">poles that are subject to type constrain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04cm" svg:height="9.979cm" svg:x="3.51cm" svg:y="2.011cm" draw:page-number="5"/>
          <draw:frame presentation:style-name="pr9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9"><text:span text:style-name="T18">What are constructions?</text:span></text:p>
              </text:list-item>
            </text:list>
            <text:list text:style-name="L4">
              <text:list-item>
                <text:p text:style-name="P9"><text:span text:style-name="T3">How does ECG use constructions?</text:span></text:p>
              </text:list-item>
            </text:list>
            <text:list text:style-name="L4">
              <text:list-item>
                <text:p text:style-name="P9"><text:span text:style-name="T18">Why is learning language hard?</text:span></text:p>
              </text:list-item>
            </text:list>
            <text:list text:style-name="L5">
              <text:list-item>
                <text:p text:style-name="P9"><text:span text:style-name="T18">What is the poverty of the stimulus?</text:span></text:p>
              </text:list-item>
            </text:list>
            <text:list text:style-name="L4">
              <text:list-item>
                <text:p text:style-name="P9"><text:span text:style-name="T18">What is Gold's Theorem?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 schema hierarchy of objects (Nomi)" draw:style-name="dp3" draw:master-page-name="Default" presentation:presentation-page-layout-name="AL4T19">
        <draw:frame presentation:style-name="pr10" draw:text-style-name="P2" draw:layer="layout" svg:width="22.648cm" svg:height="2.145cm" svg:x="1.905cm" svg:y="1.468cm" presentation:class="title" presentation:user-transformed="true">
          <draw:text-box>
            <text:p text:style-name="P5">A schema hierarchy of objects (Nomi)</text:p>
          </draw:text-box>
        </draw:frame>
        <draw:custom-shape draw:style-name="gr18" draw:text-style-name="P14" draw:layer="layout" svg:width="6.773cm" svg:height="9.617cm" svg:x="0.635cm" svg:y="9.525cm">
          <text:p text:style-name="P12"><text:span text:style-name="T19">schema Referent</text:span></text:p>
          <text:p text:style-name="P20"><text:span text:style-name="T19"><text:tab/></text:span><text:span text:style-name="T19">subcase of Entity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category</text:span></text:p>
          <text:p text:style-name="P20"><text:span text:style-name="T19"><text:tab/></text:span><text:span text:style-name="T19"><text:tab/></text:span><text:span text:style-name="T19">distribution</text:span></text:p>
          <text:p text:style-name="P20"><text:span text:style-name="T19"><text:tab/></text:span><text:span text:style-name="T19"><text:tab/></text:span><text:span text:style-name="T19">boundedness</text:span></text:p>
          <text:p text:style-name="P20"><text:span text:style-name="T19"><text:tab/></text:span><text:span text:style-name="T19"><text:tab/></text:span><text:span text:style-name="T19">number</text:span></text:p>
          <text:p text:style-name="P20"><text:span text:style-name="T19"><text:tab/></text:span><text:span text:style-name="T19"><text:tab/></text:span><text:span text:style-name="T19">gender</text:span></text:p>
          <text:p text:style-name="P20"><text:span text:style-name="T19"><text:tab/></text:span><text:span text:style-name="T19"><text:tab/></text:span><text:span text:style-name="T19">accessibility</text:span></text:p>
          <text:p text:style-name="P20"><text:span text:style-name="T19"><text:tab/></text:span><text:span text:style-name="T19"><text:tab/></text:span><text:span text:style-name="T19">resolved-ref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6.773cm" svg:height="2.129cm" svg:x="0.635cm" svg:y="7.197cm">
          <text:p text:style-name="P12"><text:span text:style-name="T19">schema Object </text:span></text:p>
          <text:p text:style-name="P20"><text:span text:style-name="T19"><text:tab/></text:span><text:span text:style-name="T19">subcase of Entity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6.773cm" svg:height="1.193cm" svg:x="0.635cm" svg:y="4.233cm">
          <text:p text:style-name="P12"><text:span text:style-name="T19">schema </text:span><text:span text:style-name="T20">Entity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6.773cm" svg:height="1.193cm" svg:x="0.635cm" svg:y="5.715cm">
          <text:p text:style-name="P12"><text:span text:style-name="T19">schema </text:span><text:span text:style-name="T20">Place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9.101cm" svg:height="2.129cm" svg:x="7.832cm" svg:y="4.233cm">
          <text:p text:style-name="P12"><text:span text:style-name="T19">schema Physical-Object</text:span></text:p>
          <text:p text:style-name="P20"><text:span text:style-name="T19"><text:tab/></text:span><text:span text:style-name="T19">subcase of Object, Place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9.101cm" svg:height="5.873cm" svg:x="7.832cm" svg:y="6.35cm">
          <text:p text:style-name="P12"><text:span text:style-name="T19">schema Animate </text:span></text:p>
          <text:p text:style-name="P20"><text:span text:style-name="T19"><text:tab/></text:span><text:span text:style-name="T19">subcase of Physical-Object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animacy</text:span></text:p>
          <text:p text:style-name="P20"><text:span text:style-name="T19"><text:tab/></text:span><text:span text:style-name="T19">constraints</text:span></text:p>
          <text:p text:style-name="P20"><text:span text:style-name="T19"><text:tab/></text:span><text:span text:style-name="T19"><text:tab/></text:span><text:span text:style-name="T19">animacy ← true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7.196cm" svg:height="4.001cm" svg:x="17.357cm" svg:y="4.233cm">
          <text:p text:style-name="P12"><text:span text:style-name="T19">schema Human</text:span></text:p>
          <text:p text:style-name="P20"><text:span text:style-name="T19"><text:tab/></text:span><text:span text:style-name="T19">subcase of Animate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sex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7.196cm" svg:height="3.065cm" svg:x="17.357cm" svg:y="8.043cm">
          <text:p text:style-name="P12"><text:span text:style-name="T19">schema Nomi</text:span></text:p>
          <text:p text:style-name="P20"><text:span text:style-name="T19"><text:tab/></text:span><text:span text:style-name="T19">subcase of Human</text:span></text:p>
          <text:p text:style-name="P20"><text:span text:style-name="T19"><text:tab/></text:span><text:span text:style-name="T19"><text:tab/></text:span><text:span text:style-name="T19">sex ← female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9.101cm" svg:height="2.129cm" svg:x="7.832cm" svg:y="12.242cm">
          <text:p text:style-name="P12"><text:span text:style-name="T19">schema Manipulable-Object </text:span></text:p>
          <text:p text:style-name="P20"><text:span text:style-name="T19"><text:tab/></text:span><text:span text:style-name="T19">subcase of Physical-Object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7.196cm" svg:height="3.065cm" svg:x="17.357cm" svg:y="11.007cm">
          <text:p text:style-name="P12"><text:span text:style-name="T19">schema Toy</text:span></text:p>
          <text:p text:style-name="P20"><text:span text:style-name="T19"><text:tab/></text:span><text:span text:style-name="T19">subcase of </text:span><text:span text:style-name="T19"><text:tab/></text:span><text:span text:style-name="T19">Manipulable-Object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7.196cm" svg:height="2.129cm" svg:x="17.357cm" svg:y="13.97cm">
          <text:p text:style-name="P12"><text:span text:style-name="T19">schema Ball </text:span></text:p>
          <text:p text:style-name="P20"><text:span text:style-name="T19"><text:tab/></text:span><text:span text:style-name="T19">subcase of Toy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2.838cm" svg:height="1.201cm" svg:x="13.648cm" svg:y="10.102cm">
          <text:p text:style-name="P21"><text:span text:style-name="T21">slot filler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27cm" svg:height="0.635cm" svg:x="12.377cm" svg:y="10.737cm">
          <text:p text:style-name="P4"/>
          <draw:enhanced-geometry svg:viewBox="0 0 344 144" draw:type="non-primitive" draw:enhanced-path="M 344 0 C 252 12 160 24 104 48 48 72 0 128 8 144 N"/>
        </draw:custom-shape>
        <draw:custom-shape draw:style-name="gr31" draw:text-style-name="P14" draw:layer="layout" svg:width="9.101cm" svg:height="3.065cm" svg:x="7.832cm" svg:y="14.37cm">
          <text:p text:style-name="P12"><text:span text:style-name="T19">schema Cup </text:span></text:p>
          <text:p text:style-name="P20"><text:span text:style-name="T19"><text:tab/></text:span><text:span text:style-name="T19">subcase of Manipulable-</text:span><text:span text:style-name="T19"><text:tab/></text:span><text:span text:style-name="T19">Objec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schemas we just defined" draw:style-name="dp3" draw:master-page-name="Default" presentation:presentation-page-layout-name="AL4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The schemas we just defined</text:p>
          </draw:text-box>
        </draw:frame>
        <draw:custom-shape draw:style-name="gr32" draw:text-style-name="P14" draw:id="id1" draw:layer="layout" svg:width="2.382cm" svg:height="1.197cm" svg:x="7.412cm" svg:y="5.08cm">
          <text:p text:style-name="P12"><text:span text:style-name="T20">Entity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id="id5" draw:layer="layout" svg:width="2.077cm" svg:height="1.197cm" svg:x="17.361cm" svg:y="5.292cm">
          <text:p text:style-name="P12"><text:span text:style-name="T20">Place</text:span></text:p>
          <draw:enhanced-geometry svg:viewBox="0 0 21600 21600" draw:type="rectangle" draw:enhanced-path="M 0 0 L 21600 0 21600 21600 0 21600 0 0 Z N"/>
        </draw:custom-shape>
        <draw:custom-shape draw:style-name="gr34" draw:text-style-name="P14" draw:id="id3" draw:layer="layout" svg:width="2.382cm" svg:height="1.197cm" svg:x="10.589cm" svg:y="6.985cm">
          <text:p text:style-name="P12"><text:span text:style-name="T20">Object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id="id4" draw:layer="layout" svg:width="5.074cm" svg:height="1.197cm" svg:x="13.763cm" svg:y="8.678cm">
          <text:p text:style-name="P12"><text:span text:style-name="T20">Physical-Object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id="id2" draw:layer="layout" svg:width="3.042cm" svg:height="1.197cm" svg:x="4.238cm" svg:y="6.985cm">
          <text:p text:style-name="P12"><text:span text:style-name="T20">Referent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id="id17" draw:layer="layout" svg:width="3.025cm" svg:height="1.197cm" svg:x="18.633cm" svg:y="10.795cm">
          <text:p text:style-name="P12"><text:span text:style-name="T20">Animate</text:span></text:p>
          <draw:enhanced-geometry svg:viewBox="0 0 21600 21600" draw:type="rectangle" draw:enhanced-path="M 0 0 L 21600 0 21600 21600 0 21600 0 0 Z N"/>
        </draw:custom-shape>
        <draw:custom-shape draw:style-name="gr38" draw:text-style-name="P14" draw:id="id6" draw:layer="layout" svg:width="6.306cm" svg:height="1.197cm" svg:x="7.626cm" svg:y="10.795cm">
          <text:p text:style-name="P12"><text:span text:style-name="T19">Manipulable-Object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id="id18" draw:layer="layout" svg:width="2.725cm" svg:height="1.197cm" svg:x="18.842cm" svg:y="13.123cm">
          <text:p text:style-name="P12"><text:span text:style-name="T20">Human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id="id7" draw:layer="layout" svg:width="1.586cm" svg:height="1.197cm" svg:x="11.856cm" svg:y="13.123cm">
          <text:p text:style-name="P12"><text:span text:style-name="T20">Toy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id="id19" draw:layer="layout" svg:width="2.098cm" svg:height="1.197cm" svg:x="16.727cm" svg:y="15.663cm">
          <text:p text:style-name="P12"><text:span text:style-name="T20">Nomi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id="id20" draw:layer="layout" svg:width="2.657cm" svg:height="1.197cm" svg:x="19.053cm" svg:y="15.663cm">
          <text:p text:style-name="P12"><text:span text:style-name="T19">Mother</text:span></text:p>
          <draw:enhanced-geometry svg:viewBox="0 0 21600 21600" draw:type="rectangle" draw:enhanced-path="M 0 0 L 21600 0 21600 21600 0 21600 0 0 Z N"/>
        </draw:custom-shape>
        <draw:custom-shape draw:style-name="gr43" draw:text-style-name="P14" draw:id="id21" draw:layer="layout" svg:width="2.513cm" svg:height="1.197cm" svg:x="21.594cm" svg:y="15.663cm">
          <text:p text:style-name="P12"><text:span text:style-name="T19">Father</text:span></text:p>
          <draw:enhanced-geometry svg:viewBox="0 0 21600 21600" draw:type="rectangle" draw:enhanced-path="M 0 0 L 21600 0 21600 21600 0 21600 0 0 Z N"/>
        </draw:custom-shape>
        <draw:custom-shape draw:style-name="gr44" draw:text-style-name="P14" draw:id="id12" draw:layer="layout" svg:width="1.971cm" svg:height="1.197cm" svg:x="6.777cm" svg:y="15.663cm">
          <text:p text:style-name="P12"><text:span text:style-name="T20">Book</text:span></text:p>
          <draw:enhanced-geometry svg:viewBox="0 0 21600 21600" draw:type="rectangle" draw:enhanced-path="M 0 0 L 21600 0 21600 21600 0 21600 0 0 Z N"/>
        </draw:custom-shape>
        <draw:custom-shape draw:style-name="gr45" draw:text-style-name="P14" draw:id="id8" draw:layer="layout" svg:width="1.713cm" svg:height="1.197cm" svg:x="7.837cm" svg:y="13.123cm">
          <text:p text:style-name="P12"><text:span text:style-name="T20">Cup</text:span></text:p>
          <draw:enhanced-geometry svg:viewBox="0 0 21600 21600" draw:type="rectangle" draw:enhanced-path="M 0 0 L 21600 0 21600 21600 0 21600 0 0 Z N"/>
        </draw:custom-shape>
        <draw:custom-shape draw:style-name="gr46" draw:text-style-name="P14" draw:id="id13" draw:layer="layout" svg:width="1.709cm" svg:height="1.197cm" svg:x="4.662cm" svg:y="15.663cm">
          <text:p text:style-name="P12"><text:span text:style-name="T20">Ball</text:span></text:p>
          <draw:enhanced-geometry svg:viewBox="0 0 21600 21600" draw:type="rectangle" draw:enhanced-path="M 0 0 L 21600 0 21600 21600 0 21600 0 0 Z N"/>
        </draw:custom-shape>
        <draw:custom-shape draw:style-name="gr47" draw:text-style-name="P14" draw:id="id11" draw:layer="layout" svg:width="2.136cm" svg:height="1.197cm" svg:x="9.105cm" svg:y="15.663cm">
          <text:p text:style-name="P12"><text:span text:style-name="T20">Block</text:span></text:p>
          <draw:enhanced-geometry svg:viewBox="0 0 21600 21600" draw:type="rectangle" draw:enhanced-path="M 0 0 L 21600 0 21600 21600 0 21600 0 0 Z N"/>
        </draw:custom-shape>
        <draw:custom-shape draw:style-name="gr48" draw:text-style-name="P14" draw:id="id14" draw:layer="layout" svg:width="1.924cm" svg:height="1.197cm" svg:x="2.969cm" svg:y="10.795cm">
          <text:p text:style-name="P12"><text:span text:style-name="T20">Food</text:span></text:p>
          <draw:enhanced-geometry svg:viewBox="0 0 21600 21600" draw:type="rectangle" draw:enhanced-path="M 0 0 L 21600 0 21600 21600 0 21600 0 0 Z N"/>
        </draw:custom-shape>
        <draw:custom-shape draw:style-name="gr49" draw:text-style-name="P14" draw:id="id10" draw:layer="layout" svg:width="1.713cm" svg:height="1.197cm" svg:x="11.433cm" svg:y="15.663cm">
          <text:p text:style-name="P12"><text:span text:style-name="T20">Doll</text:span></text:p>
          <draw:enhanced-geometry svg:viewBox="0 0 21600 21600" draw:type="rectangle" draw:enhanced-path="M 0 0 L 21600 0 21600 21600 0 21600 0 0 Z N"/>
        </draw:custom-shape>
        <draw:custom-shape draw:style-name="gr50" draw:text-style-name="P14" draw:id="id9" draw:layer="layout" svg:width="1.641cm" svg:height="1.197cm" svg:x="13.553cm" svg:y="15.663cm">
          <text:p text:style-name="P12"><text:span text:style-name="T20">Bed</text:span></text:p>
          <draw:enhanced-geometry svg:viewBox="0 0 21600 21600" draw:type="rectangle" draw:enhanced-path="M 0 0 L 21600 0 21600 21600 0 21600 0 0 Z N"/>
        </draw:custom-shape>
        <draw:custom-shape draw:style-name="gr51" draw:text-style-name="P14" draw:id="id16" draw:layer="layout" svg:width="2.005cm" svg:height="1.197cm" svg:x="0.852cm" svg:y="13.335cm">
          <text:p text:style-name="P12"><text:span text:style-name="T20">Cake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id="id15" draw:layer="layout" svg:width="2.043cm" svg:height="1.197cm" svg:x="3.814cm" svg:y="13.335cm">
          <text:p text:style-name="P12"><text:span text:style-name="T20">Juice</text:span></text:p>
          <draw:enhanced-geometry svg:viewBox="0 0 21600 21600" draw:type="rectangle" draw:enhanced-path="M 0 0 L 21600 0 21600 21600 0 21600 0 0 Z N"/>
        </draw:custom-shape>
        <draw:connector draw:style-name="gr53" draw:text-style-name="P17" draw:layer="layout" draw:type="line" svg:x1="8.603cm" svg:y1="6.277cm" svg:x2="5.759cm" svg:y2="6.985cm" draw:start-shape="id1" draw:start-glue-point="2" draw:end-shape="id2" draw:end-glue-point="0">
          <text:p text:style-name="P4"/>
        </draw:connector>
        <draw:connector draw:style-name="gr53" draw:text-style-name="P17" draw:layer="layout" draw:type="line" svg:x1="8.603cm" svg:y1="6.277cm" svg:x2="11.78cm" svg:y2="6.985cm" draw:start-shape="id1" draw:start-glue-point="2" draw:end-shape="id3" draw:end-glue-point="0">
          <text:p text:style-name="P4"/>
        </draw:connector>
        <draw:connector draw:style-name="gr53" draw:text-style-name="P17" draw:layer="layout" draw:type="line" svg:x1="11.78cm" svg:y1="8.182cm" svg:x2="16.3cm" svg:y2="8.678cm" draw:start-shape="id3" draw:start-glue-point="2" draw:end-shape="id4" draw:end-glue-point="0">
          <text:p text:style-name="P4"/>
        </draw:connector>
        <draw:connector draw:style-name="gr53" draw:text-style-name="P17" draw:layer="layout" draw:type="line" svg:x1="18.399cm" svg:y1="6.489cm" svg:x2="16.3cm" svg:y2="8.678cm" draw:start-shape="id5" draw:start-glue-point="2" draw:end-shape="id4" draw:end-glue-point="0">
          <text:p text:style-name="P4"/>
        </draw:connector>
        <draw:connector draw:style-name="gr53" draw:text-style-name="P17" draw:layer="layout" draw:type="line" svg:x1="10.779cm" svg:y1="11.992cm" svg:x2="12.649cm" svg:y2="13.123cm" draw:start-shape="id6" draw:start-glue-point="2" draw:end-shape="id7" draw:end-glue-point="0">
          <text:p text:style-name="P4"/>
        </draw:connector>
        <draw:connector draw:style-name="gr53" draw:text-style-name="P17" draw:layer="layout" draw:type="line" svg:x1="10.779cm" svg:y1="11.992cm" svg:x2="8.693cm" svg:y2="13.123cm" draw:start-shape="id6" draw:start-glue-point="2" draw:end-shape="id8" draw:end-glue-point="0">
          <text:p text:style-name="P4"/>
        </draw:connector>
        <draw:connector draw:style-name="gr53" draw:text-style-name="P17" draw:layer="layout" draw:type="line" svg:x1="12.649cm" svg:y1="14.32cm" svg:x2="14.373cm" svg:y2="15.663cm" draw:start-shape="id7" draw:start-glue-point="2" draw:end-shape="id9" draw:end-glue-point="0">
          <text:p text:style-name="P4"/>
        </draw:connector>
        <draw:connector draw:style-name="gr53" draw:text-style-name="P17" draw:layer="layout" draw:type="line" svg:x1="12.649cm" svg:y1="14.32cm" svg:x2="12.289cm" svg:y2="15.663cm" draw:start-shape="id7" draw:start-glue-point="2" draw:end-shape="id10" draw:end-glue-point="0">
          <text:p text:style-name="P4"/>
        </draw:connector>
        <draw:connector draw:style-name="gr53" draw:text-style-name="P17" draw:layer="layout" draw:type="line" svg:x1="12.649cm" svg:y1="14.32cm" svg:x2="10.173cm" svg:y2="15.663cm" draw:start-shape="id7" draw:start-glue-point="2" draw:end-shape="id11" draw:end-glue-point="0">
          <text:p text:style-name="P4"/>
        </draw:connector>
        <draw:connector draw:style-name="gr53" draw:text-style-name="P17" draw:layer="layout" draw:type="line" svg:x1="12.649cm" svg:y1="14.32cm" svg:x2="7.762cm" svg:y2="15.663cm" draw:start-shape="id7" draw:start-glue-point="2" draw:end-shape="id12" draw:end-glue-point="0">
          <text:p text:style-name="P4"/>
        </draw:connector>
        <draw:connector draw:style-name="gr53" draw:text-style-name="P17" draw:layer="layout" draw:type="line" svg:x1="12.649cm" svg:y1="14.32cm" svg:x2="5.516cm" svg:y2="15.663cm" draw:start-shape="id7" draw:start-glue-point="2" draw:end-shape="id13" draw:end-glue-point="0">
          <text:p text:style-name="P4"/>
        </draw:connector>
        <draw:connector draw:style-name="gr53" draw:text-style-name="P17" draw:layer="layout" draw:type="line" svg:x1="3.931cm" svg:y1="11.992cm" svg:x2="4.835cm" svg:y2="13.335cm" draw:start-shape="id14" draw:start-glue-point="2" draw:end-shape="id15" draw:end-glue-point="0">
          <text:p text:style-name="P4"/>
        </draw:connector>
        <draw:connector draw:style-name="gr53" draw:text-style-name="P17" draw:layer="layout" draw:type="line" svg:x1="3.931cm" svg:y1="11.992cm" svg:x2="1.854cm" svg:y2="13.335cm" draw:start-shape="id14" draw:start-glue-point="2" draw:end-shape="id16" draw:end-glue-point="0">
          <text:p text:style-name="P4"/>
        </draw:connector>
        <draw:connector draw:style-name="gr53" draw:text-style-name="P17" draw:layer="layout" draw:type="line" svg:x1="20.145cm" svg:y1="11.992cm" svg:x2="20.204cm" svg:y2="13.123cm" draw:start-shape="id17" draw:start-glue-point="2" draw:end-shape="id18" draw:end-glue-point="0">
          <text:p text:style-name="P4"/>
        </draw:connector>
        <draw:connector draw:style-name="gr53" draw:text-style-name="P17" draw:layer="layout" draw:type="line" svg:x1="20.204cm" svg:y1="14.32cm" svg:x2="17.776cm" svg:y2="15.663cm" draw:start-shape="id18" draw:start-glue-point="2" draw:end-shape="id19" draw:end-glue-point="0">
          <text:p text:style-name="P4"/>
        </draw:connector>
        <draw:connector draw:style-name="gr53" draw:text-style-name="P17" draw:layer="layout" draw:type="line" svg:x1="20.204cm" svg:y1="14.32cm" svg:x2="20.381cm" svg:y2="15.663cm" draw:start-shape="id18" draw:start-glue-point="2" draw:end-shape="id20" draw:end-glue-point="0">
          <text:p text:style-name="P4"/>
        </draw:connector>
        <draw:connector draw:style-name="gr53" draw:text-style-name="P17" draw:layer="layout" draw:type="line" svg:x1="20.204cm" svg:y1="14.32cm" svg:x2="22.85cm" svg:y2="15.663cm" draw:start-shape="id18" draw:start-glue-point="2" draw:end-shape="id21" draw:end-glue-point="0">
          <text:p text:style-name="P4"/>
        </draw:connector>
        <draw:connector draw:style-name="gr53" draw:text-style-name="P17" draw:layer="layout" draw:type="line" svg:x1="20.145cm" svg:y1="10.795cm" svg:x2="16.3cm" svg:y2="9.875cm" draw:start-shape="id17" draw:start-glue-point="0" draw:end-shape="id4" draw:end-glue-point="2">
          <text:p text:style-name="P4"/>
        </draw:connector>
        <draw:connector draw:style-name="gr53" draw:text-style-name="P17" draw:layer="layout" draw:type="line" svg:x1="16.3cm" svg:y1="9.875cm" svg:x2="10.779cm" svg:y2="10.795cm" draw:start-shape="id4" draw:start-glue-point="2" draw:end-shape="id6" draw:end-glue-point="0">
          <text:p text:style-name="P4"/>
        </draw:connector>
        <draw:connector draw:style-name="gr53" draw:text-style-name="P17" draw:layer="layout" draw:type="line" svg:x1="16.3cm" svg:y1="9.875cm" svg:x2="3.931cm" svg:y2="10.795cm" draw:start-shape="id4" draw:start-glue-point="2" draw:end-shape="id14" draw:end-glue-point="0">
          <text:p text:style-name="P4"/>
        </draw:connector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 schema hierarchy of actions (Nomi)" draw:style-name="dp3" draw:master-page-name="Default" presentation:presentation-page-layout-name="AL4T19">
        <draw:frame presentation:style-name="pr10" draw:text-style-name="P2" draw:layer="layout" svg:width="22.437cm" svg:height="2.145cm" svg:x="1.904cm" svg:y="1.468cm" presentation:class="title" presentation:user-transformed="true">
          <draw:text-box>
            <text:p text:style-name="P5">A schema hierarchy of actions (Nomi)</text:p>
          </draw:text-box>
        </draw:frame>
        <draw:custom-shape draw:style-name="gr54" draw:text-style-name="P14" draw:layer="layout" svg:width="9.102cm" svg:height="4.001cm" svg:x="1.27cm" svg:y="6.985cm">
          <text:p text:style-name="P12"><text:span text:style-name="T19">schema DirectedAction</text:span></text:p>
          <text:p text:style-name="P20"><text:span text:style-name="T19"><text:tab/></text:span><text:span text:style-name="T19">subcase of Action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patient : Entity</text:span></text:p>
          <draw:enhanced-geometry svg:viewBox="0 0 21600 21600" draw:type="rectangle" draw:enhanced-path="M 0 0 L 21600 0 21600 21600 0 21600 0 0 Z N"/>
        </draw:custom-shape>
        <draw:custom-shape draw:style-name="gr55" draw:text-style-name="P14" draw:layer="layout" svg:width="9.102cm" svg:height="3.065cm" svg:x="1.27cm" svg:y="4.022cm">
          <text:p text:style-name="P12"><text:span text:style-name="T22">schema Action</text:span></text:p>
          <text:p text:style-name="P20"><text:span text:style-name="T22"><text:tab/></text:span><text:span text:style-name="T22">roles</text:span></text:p>
          <text:p text:style-name="P20"><text:span text:style-name="T22"><text:tab/></text:span><text:span text:style-name="T22"><text:tab/></text:span><text:span text:style-name="T22">agent : Entity</text:span></text:p>
          <draw:enhanced-geometry svg:viewBox="0 0 21600 21600" draw:type="rectangle" draw:enhanced-path="M 0 0 L 21600 0 21600 21600 0 21600 0 0 Z N"/>
        </draw:custom-shape>
        <draw:custom-shape draw:style-name="gr56" draw:text-style-name="P14" draw:layer="layout" svg:width="9.102cm" svg:height="4.937cm" svg:x="1.27cm" svg:y="10.795cm">
          <text:p text:style-name="P12"><text:span text:style-name="T19">schema Move </text:span></text:p>
          <text:p text:style-name="P20"><text:span text:style-name="T19"><text:tab/></text:span><text:span text:style-name="T19">subcase of Action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mover : Entity</text:span></text:p>
          <text:p text:style-name="P20"><text:span text:style-name="T19"><text:tab/></text:span><text:span text:style-name="T19"><text:tab/></text:span><text:span text:style-name="T19">direction : Place</text:span></text:p>
          <draw:enhanced-geometry svg:viewBox="0 0 21600 21600" draw:type="rectangle" draw:enhanced-path="M 0 0 L 21600 0 21600 21600 0 21600 0 0 Z N"/>
        </draw:custom-shape>
        <draw:custom-shape draw:style-name="gr57" draw:text-style-name="P14" draw:layer="layout" svg:width="11.007cm" svg:height="11.489cm" svg:x="11.218cm" svg:y="4.022cm">
          <text:p text:style-name="P12"><text:span text:style-name="T19">schema CauseMove </text:span></text:p>
          <text:p text:style-name="P20"><text:span text:style-name="T19"><text:tab/></text:span><text:span text:style-name="T19">subcase of DirectedAction, Move</text:span></text:p>
          <text:p text:style-name="P20"><text:span text:style-name="T19"><text:tab/></text:span><text:span text:style-name="T19">roles</text:span></text:p>
          <text:p text:style-name="P20"><text:span text:style-name="T19"><text:tab/></text:span><text:span text:style-name="T19"><text:tab/></text:span><text:span text:style-name="T19">causer : Human</text:span></text:p>
          <text:p text:style-name="P20"><text:span text:style-name="T19"><text:tab/></text:span><text:span text:style-name="T19"><text:tab/></text:span><text:span text:style-name="T19">mover : Physical-Object</text:span></text:p>
          <text:p text:style-name="P20"><text:span text:style-name="T19"><text:tab/></text:span><text:span text:style-name="T19"><text:tab/></text:span><text:span text:style-name="T19">motion : Move</text:span></text:p>
          <text:p text:style-name="P20"><text:span text:style-name="T19"><text:tab/></text:span><text:span text:style-name="T19">constraints </text:span></text:p>
          <text:p text:style-name="P20"><text:span text:style-name="T19"><text:tab/></text:span><text:span text:style-name="T19"><text:tab/></text:span><text:span text:style-name="T19">motion.mover ↔ mover</text:span></text:p>
          <text:p text:style-name="P20"><text:span text:style-name="T19"><text:tab/></text:span><text:span text:style-name="T19"><text:tab/></text:span><text:span text:style-name="T19">motion.agent ↔ causer</text:span></text:p>
          <text:p text:style-name="P20"><text:span text:style-name="T19"><text:tab/></text:span><text:span text:style-name="T19"><text:tab/></text:span><text:span text:style-name="T19">motion.direction ↔ direction</text:span></text:p>
          <text:p text:style-name="P20"><text:span text:style-name="T19"><text:tab/></text:span><text:span text:style-name="T19"><text:tab/></text:span><text:span text:style-name="T19">agent ↔ causer</text:span></text:p>
          <text:p text:style-name="P20"><text:span text:style-name="T19"><text:tab/></text:span><text:span text:style-name="T19"><text:tab/></text:span><text:span text:style-name="T19">patient ↔ mover</text:span></text:p>
          <draw:enhanced-geometry svg:viewBox="0 0 21600 21600" draw:type="rectangle" draw:enhanced-path="M 0 0 L 21600 0 21600 21600 0 21600 0 0 Z N"/>
        </draw:custom-shape>
        <draw:custom-shape draw:style-name="gr58" draw:text-style-name="P22" draw:layer="layout" svg:width="6.957cm" svg:height="1.201cm" svg:x="18.22cm" svg:y="9.567cm">
          <text:p text:style-name="P21"><text:span text:style-name="T21">identification constrai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058cm" svg:height="0.635cm" svg:x="17.157cm" svg:y="10.202cm">
          <text:p text:style-name="P4"/>
          <draw:enhanced-geometry svg:viewBox="0 0 344 144" draw:type="non-primitive" draw:enhanced-path="M 344 0 C 252 12 160 24 104 48 48 72 0 128 8 144 N"/>
        </draw:custom-shape>
        <draw:custom-shape draw:style-name="gr59" draw:text-style-name="P22" draw:layer="layout" svg:width="4.637cm" svg:height="1.201cm" svg:x="6.539cm" svg:y="4.645cm">
          <text:p text:style-name="P21"><text:span text:style-name="T21">type constrai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27cm" svg:height="0.576cm" svg:x="5.268cm" svg:y="5.339cm">
          <text:p text:style-name="P4"/>
          <draw:enhanced-geometry svg:viewBox="0 0 344 144" draw:type="non-primitive" draw:enhanced-path="M 344 0 C 252 12 160 24 104 48 48 72 0 128 8 144 N"/>
        </draw:custom-shap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The schemas we just defined</text:p>
          </draw:text-box>
        </draw:frame>
        <draw:custom-shape draw:style-name="gr60" draw:text-style-name="P14" draw:id="id22" draw:layer="layout" svg:width="2.394cm" svg:height="1.197cm" svg:x="10.799cm" svg:y="4.868cm">
          <text:p text:style-name="P12"><text:span text:style-name="T20">Action</text:span></text:p>
          <draw:enhanced-geometry svg:viewBox="0 0 21600 21600" draw:type="rectangle" draw:enhanced-path="M 0 0 L 21600 0 21600 21600 0 21600 0 0 Z N"/>
        </draw:custom-shape>
        <draw:custom-shape draw:style-name="gr61" draw:text-style-name="P14" draw:id="id24" draw:layer="layout" svg:width="5.078cm" svg:height="1.197cm" svg:x="4.025cm" svg:y="7.197cm">
          <text:p text:style-name="P12"><text:span text:style-name="T20">Directed Act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14" draw:id="id25" draw:layer="layout" svg:width="4.1cm" svg:height="1.197cm" svg:x="12.493cm" svg:y="9.102cm">
          <text:p text:style-name="P12"><text:span text:style-name="T20">Cause-Move</text:span></text:p>
          <draw:enhanced-geometry svg:viewBox="0 0 21600 21600" draw:type="rectangle" draw:enhanced-path="M 0 0 L 21600 0 21600 21600 0 21600 0 0 Z N"/>
        </draw:custom-shape>
        <draw:custom-shape draw:style-name="gr63" draw:text-style-name="P14" draw:id="id23" draw:layer="layout" svg:width="2.081cm" svg:height="1.197cm" svg:x="17.994cm" svg:y="7.197cm">
          <text:p text:style-name="P12"><text:span text:style-name="T20">Move</text:span></text:p>
          <draw:enhanced-geometry svg:viewBox="0 0 21600 21600" draw:type="rectangle" draw:enhanced-path="M 0 0 L 21600 0 21600 21600 0 21600 0 0 Z N"/>
        </draw:custom-shape>
        <draw:connector draw:style-name="gr53" draw:text-style-name="P17" draw:layer="layout" draw:type="line" svg:x1="11.996cm" svg:y1="6.065cm" svg:x2="19.034cm" svg:y2="7.197cm" draw:start-shape="id22" draw:start-glue-point="2" draw:end-shape="id23" draw:end-glue-point="0">
          <text:p text:style-name="P4"/>
        </draw:connector>
        <draw:connector draw:style-name="gr53" draw:text-style-name="P17" draw:layer="layout" draw:type="line" svg:x1="11.996cm" svg:y1="6.065cm" svg:x2="6.564cm" svg:y2="7.197cm" draw:start-shape="id22" draw:start-glue-point="2" draw:end-shape="id24" draw:end-glue-point="0">
          <text:p text:style-name="P4"/>
        </draw:connector>
        <draw:connector draw:style-name="gr53" draw:text-style-name="P17" draw:layer="layout" draw:type="line" svg:x1="6.564cm" svg:y1="8.394cm" svg:x2="14.543cm" svg:y2="9.102cm" draw:start-shape="id24" draw:start-glue-point="2" draw:end-shape="id25" draw:end-glue-point="0">
          <text:p text:style-name="P4"/>
        </draw:connector>
        <draw:connector draw:style-name="gr53" draw:text-style-name="P17" draw:layer="layout" draw:type="line" svg:x1="19.034cm" svg:y1="8.394cm" svg:x2="14.543cm" svg:y2="9.102cm" draw:start-shape="id23" draw:start-glue-point="2" draw:end-shape="id25" draw:end-glue-point="0">
          <text:p text:style-name="P4"/>
        </draw:connector>
        <draw:custom-shape draw:style-name="gr64" draw:text-style-name="P14" draw:id="id26" draw:layer="layout" svg:width="3.584cm" svg:height="1.197cm" svg:x="16.724cm" svg:y="11.642cm">
          <text:p text:style-name="P12"><text:span text:style-name="T20">JointMove</text:span></text:p>
          <draw:enhanced-geometry svg:viewBox="0 0 21600 21600" draw:type="rectangle" draw:enhanced-path="M 0 0 L 21600 0 21600 21600 0 21600 0 0 Z N"/>
        </draw:custom-shape>
        <draw:connector draw:style-name="gr53" draw:text-style-name="P17" draw:layer="layout" draw:type="line" svg:x1="14.543cm" svg:y1="10.299cm" svg:x2="18.516cm" svg:y2="11.642cm" draw:start-shape="id25" draw:start-glue-point="2" draw:end-shape="id26" draw:end-glue-point="0">
          <text:p text:style-name="P4"/>
        </draw:connector>
        <draw:custom-shape draw:style-name="gr65" draw:text-style-name="P14" draw:id="id27" draw:layer="layout" svg:width="3.055cm" svg:height="1.197cm" svg:x="9.106cm" svg:y="11.642cm">
          <text:p text:style-name="P12"><text:span text:style-name="T20">Transfer</text:span></text:p>
          <draw:enhanced-geometry svg:viewBox="0 0 21600 21600" draw:type="rectangle" draw:enhanced-path="M 0 0 L 21600 0 21600 21600 0 21600 0 0 Z N"/>
        </draw:custom-shape>
        <draw:connector draw:style-name="gr53" draw:text-style-name="P17" draw:layer="layout" draw:type="line" svg:x1="14.543cm" svg:y1="10.299cm" svg:x2="10.633cm" svg:y2="11.642cm" draw:start-shape="id25" draw:start-glue-point="2" draw:end-shape="id27" draw:end-glue-point="0">
          <text:p text:style-name="P4"/>
        </draw:connector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structions, finally (Nomi)" draw:style-name="dp3" draw:master-page-name="Default" presentation:presentation-page-layout-name="AL4T19">
        <draw:frame presentation:style-name="pr10" draw:text-style-name="P2" draw:layer="layout" svg:width="21.59cm" svg:height="2.145cm" svg:x="1.905cm" svg:y="1.468cm" presentation:class="title" presentation:user-transformed="true">
          <draw:text-box>
            <text:p text:style-name="P5">Constructions, finally (Nomi)</text:p>
          </draw:text-box>
        </draw:frame>
        <draw:custom-shape draw:style-name="gr66" draw:text-style-name="P14" draw:layer="layout" svg:width="11.007cm" svg:height="3.065cm" svg:x="1.27cm" svg:y="4.022cm">
          <text:p text:style-name="P12"><text:span text:style-name="T19">construction Ref-Expr</text:span></text:p>
          <text:p text:style-name="P20"><text:span text:style-name="T19"><text:tab/></text:span><text:span text:style-name="T19">form : Schematic-Form</text:span></text:p>
          <text:p text:style-name="P20"><text:span text:style-name="T19"><text:tab/></text:span><text:span text:style-name="T19">meaning : Referent</text:span></text:p>
          <draw:enhanced-geometry svg:viewBox="0 0 21600 21600" draw:type="rectangle" draw:enhanced-path="M 0 0 L 21600 0 21600 21600 0 21600 0 0 Z N"/>
        </draw:custom-shape>
        <draw:custom-shape draw:style-name="gr67" draw:text-style-name="P14" draw:layer="layout" svg:width="11.007cm" svg:height="8.681cm" svg:x="1.27cm" svg:y="7.197cm">
          <text:p text:style-name="P12"><text:span text:style-name="T19">construction Nomi-Cn</text:span></text:p>
          <text:p text:style-name="P20"><text:span text:style-name="T19"><text:tab/></text:span><text:span text:style-name="T19">level 0</text:span></text:p>
          <text:p text:style-name="P20"><text:span text:style-name="T19"><text:tab/></text:span><text:span text:style-name="T19">subcase of Ref-Expr</text:span></text:p>
          <text:p text:style-name="P20"><text:span text:style-name="T19"><text:tab/></text:span><text:span text:style-name="T19">form : Word</text:span></text:p>
          <text:p text:style-name="P20"><text:span text:style-name="T19"><text:tab/></text:span><text:span text:style-name="T19"><text:tab/></text:span><text:span text:style-name="T19">self.f.orth ← "Nomi"</text:span></text:p>
          <text:p text:style-name="P20"><text:span text:style-name="T19"><text:tab/></text:span><text:span text:style-name="T19">meaning</text:span></text:p>
          <text:p text:style-name="P20"><text:span text:style-name="T19"><text:tab/></text:span><text:span text:style-name="T19"><text:tab/></text:span><text:span text:style-name="T19">evokes Nomi as n</text:span></text:p>
          <text:p text:style-name="P20"><text:span text:style-name="T19"><text:tab/></text:span><text:span text:style-name="T19"><text:tab/></text:span><text:span text:style-name="T19">self.m.category ↔ n</text:span></text:p>
          <text:p text:style-name="P20"><text:span text:style-name="T19"><text:tab/></text:span><text:span text:style-name="T19"><text:tab/></text:span><text:span text:style-name="T19">self.m.resolved-ref ↔ n</text:span></text:p>
          <draw:enhanced-geometry svg:viewBox="0 0 21600 21600" draw:type="rectangle" draw:enhanced-path="M 0 0 L 21600 0 21600 21600 0 21600 0 0 Z N"/>
        </draw:custom-shape>
        <draw:custom-shape draw:style-name="gr68" draw:text-style-name="P22" draw:layer="layout" svg:width="3.575cm" svg:height="1.201cm" svg:x="8.893cm" svg:y="10.095cm">
          <text:p text:style-name="P21"><text:span text:style-name="T21">local name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058cm" svg:height="0.635cm" svg:x="7.832cm" svg:y="10.73cm">
          <text:p text:style-name="P4"/>
          <draw:enhanced-geometry svg:viewBox="0 0 344 144" draw:type="non-primitive" draw:enhanced-path="M 344 0 C 252 12 160 24 104 48 48 72 0 128 8 144 N"/>
        </draw:custom-shape>
        <draw:custom-shape draw:style-name="gr69" draw:text-style-name="P22" draw:layer="layout" svg:width="6.047cm" svg:height="3.089cm" svg:x="5.851cm" svg:y="15.528cm">
          <text:p text:style-name="P21"><text:span text:style-name="T21">fancy way of saying</text:span></text:p>
          <text:p text:style-name="P21"><text:span text:style-name="T21">that the category of</text:span></text:p>
          <text:p text:style-name="P21"><text:span text:style-name="T21">the referent is Nomi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874cm" svg:height="1.949cm" svg:x="8.421cm" svg:y="13.579cm">
          <text:p text:style-name="P4"/>
          <draw:enhanced-geometry svg:viewBox="0 0 542 498" draw:type="non-primitive" draw:enhanced-path="M 542 498 C 500 429 381 162 291 81 201 0 60 25 0 10 N"/>
        </draw:custom-shape>
        <draw:custom-shape draw:style-name="gr70" draw:text-style-name="P14" draw:layer="layout" svg:width="11.006cm" svg:height="8.681cm" svg:x="12.912cm" svg:y="4.022cm">
          <text:p text:style-name="P12"><text:span text:style-name="T19">construction Cup-Cn</text:span></text:p>
          <text:p text:style-name="P20"><text:span text:style-name="T19"><text:tab/></text:span><text:span text:style-name="T19">level 0</text:span></text:p>
          <text:p text:style-name="P20"><text:span text:style-name="T19"><text:tab/></text:span><text:span text:style-name="T19">subcase of Ref-Expr</text:span></text:p>
          <text:p text:style-name="P20"><text:span text:style-name="T19"><text:tab/></text:span><text:span text:style-name="T19">form : Word</text:span></text:p>
          <text:p text:style-name="P20"><text:span text:style-name="T19"><text:tab/></text:span><text:span text:style-name="T19"><text:tab/></text:span><text:span text:style-name="T19">self.f.orth ← “cup"</text:span></text:p>
          <text:p text:style-name="P20"><text:span text:style-name="T19"><text:tab/></text:span><text:span text:style-name="T19">meaning</text:span></text:p>
          <text:p text:style-name="P20"><text:span text:style-name="T19"><text:tab/></text:span><text:span text:style-name="T19"><text:tab/></text:span><text:span text:style-name="T19">evokes Cup as n</text:span></text:p>
          <text:p text:style-name="P20"><text:span text:style-name="T19"><text:tab/></text:span><text:span text:style-name="T19"><text:tab/></text:span><text:span text:style-name="T19">self.m.category ↔ n</text:span></text:p>
          <text:p text:style-name="P20"><text:span text:style-name="T19"><text:tab/></text:span><text:span text:style-name="T19"><text:tab/></text:span><text:span text:style-name="T19">self.m.resolved-ref ↔ 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>
        <draw:frame presentation:style-name="pr10" draw:text-style-name="P2" draw:layer="layout" svg:width="21.59cm" svg:height="2.145cm" svg:x="1.905cm" svg:y="1.468cm" presentation:class="title" presentation:user-transformed="true">
          <draw:text-box>
            <text:p text:style-name="P5">Constructions, finally (Nomi)</text:p>
          </draw:text-box>
        </draw:frame>
        <draw:custom-shape draw:style-name="gr71" draw:text-style-name="P14" draw:layer="layout" svg:width="10.16cm" svg:height="3.065cm" svg:x="7.62cm" svg:y="7.408cm">
          <text:p text:style-name="P12"><text:span text:style-name="T19">construction Cause-Motion-Verb</text:span></text:p>
          <text:p text:style-name="P20"><text:span text:style-name="T19"><text:tab/></text:span><text:span text:style-name="T19">subcase of Motion-Verb</text:span></text:p>
          <text:p text:style-name="P20"><text:span text:style-name="T19"><text:tab/></text:span><text:span text:style-name="T19">meaning : CauseMove </text:span></text:p>
          <draw:enhanced-geometry svg:viewBox="0 0 21600 21600" draw:type="rectangle" draw:enhanced-path="M 0 0 L 21600 0 21600 21600 0 21600 0 0 Z N"/>
        </draw:custom-shape>
        <draw:custom-shape draw:style-name="gr72" draw:text-style-name="P14" draw:layer="layout" svg:width="10.16cm" svg:height="2.129cm" svg:x="7.62cm" svg:y="5.08cm">
          <text:p text:style-name="P12"><text:span text:style-name="T22">construction Motion-Verb</text:span></text:p>
          <text:p text:style-name="P20"><text:span text:style-name="T22"><text:tab/></text:span><text:span text:style-name="T22">meaning : Move</text:span>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10.16cm" svg:height="4.937cm" svg:x="7.62cm" svg:y="10.583cm">
          <text:p text:style-name="P12"><text:span text:style-name="T19">construction Get-Cn</text:span></text:p>
          <text:p text:style-name="P20"><text:span text:style-name="T19"><text:tab/></text:span><text:span text:style-name="T19">level 0</text:span></text:p>
          <text:p text:style-name="P20"><text:span text:style-name="T19"><text:tab/></text:span><text:span text:style-name="T19">subcase of Cause-Motion-Verb</text:span></text:p>
          <text:p text:style-name="P20"><text:span text:style-name="T19"><text:tab/></text:span><text:span text:style-name="T19">form : Word</text:span></text:p>
          <text:p text:style-name="P20"><text:span text:style-name="T19"><text:tab/></text:span><text:span text:style-name="T19"><text:tab/></text:span><text:span text:style-name="T19">self.f.orth ← "get"</text:span></text:p>
          <draw:enhanced-geometry svg:viewBox="0 0 21600 21600" draw:type="rectangle" draw:enhanced-path="M 0 0 L 21600 0 21600 21600 0 21600 0 0 Z N"/>
        </draw:custom-shape>
        <draw:custom-shape draw:style-name="gr74" draw:text-style-name="P22" draw:layer="layout" svg:width="3.93cm" svg:height="2.145cm" svg:x="14.183cm" svg:y="16.228cm">
          <text:p text:style-name="P21"><text:span text:style-name="T21">lexical </text:span></text:p>
          <text:p text:style-name="P21"><text:span text:style-name="T21">construction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0.424cm" svg:height="1.27cm" svg:x="13.758cm" svg:y="15.593cm">
          <text:p text:style-name="P4"/>
          <draw:enhanced-geometry svg:viewBox="0 0 344 144" draw:mirror-vertical="true" draw:type="non-primitive" draw:enhanced-path="M 344 0 C 252 12 160 24 104 48 48 72 0 128 8 144 N"/>
        </draw:custom-shap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>
        <draw:frame presentation:style-name="pr10" draw:text-style-name="P2" draw:layer="layout" svg:width="21.59cm" svg:height="2.145cm" svg:x="1.905cm" svg:y="1.468cm" presentation:class="title" presentation:user-transformed="true">
          <draw:text-box>
            <text:p text:style-name="P5">Constructions, finally (Nomi)</text:p>
          </draw:text-box>
        </draw:frame>
        <draw:custom-shape draw:style-name="gr75" draw:text-style-name="P14" draw:layer="layout" svg:width="12.7cm" svg:height="13.803cm" svg:x="5.927cm" svg:y="4.868cm">
          <text:p text:style-name="P12"><text:span text:style-name="T23">construction Transitive-Cn</text:span></text:p>
          <text:p text:style-name="P23"><text:span text:style-name="T23"><text:tab/></text:span><text:span text:style-name="T23">level 2</text:span></text:p>
          <text:p text:style-name="P23"><text:span text:style-name="T23"><text:tab/></text:span><text:span text:style-name="T23">constructional</text:span></text:p>
          <text:p text:style-name="P23"><text:span text:style-name="T23"><text:tab/></text:span><text:span text:style-name="T23"><text:tab/></text:span><text:span text:style-name="T23">constituents</text:span></text:p>
          <text:p text:style-name="P23"><text:span text:style-name="T23"><text:tab/></text:span><text:span text:style-name="T23"><text:tab/></text:span><text:span text:style-name="T23"><text:tab/></text:span><text:span text:style-name="T23">agt : Ref-Expr</text:span></text:p>
          <text:p text:style-name="P23"><text:span text:style-name="T23"><text:tab/></text:span><text:span text:style-name="T23"><text:tab/></text:span><text:span text:style-name="T23"><text:tab/></text:span><text:span text:style-name="T23">v : Cause-Motion-Verb</text:span></text:p>
          <text:p text:style-name="P23"><text:span text:style-name="T23"><text:tab/></text:span><text:span text:style-name="T23"><text:tab/></text:span><text:span text:style-name="T23"><text:tab/></text:span><text:span text:style-name="T23">obj : Ref-Expr</text:span></text:p>
          <text:p text:style-name="P23"><text:span text:style-name="T23"><text:tab/></text:span><text:span text:style-name="T23">form</text:span></text:p>
          <text:p text:style-name="P23"><text:span text:style-name="T23"><text:tab/></text:span><text:span text:style-name="T23"><text:tab/></text:span><text:span text:style-name="T23">agt.f before v.f</text:span></text:p>
          <text:p text:style-name="P23"><text:span text:style-name="T23"><text:tab/></text:span><text:span text:style-name="T23"><text:tab/></text:span><text:span text:style-name="T23">v.f before obj.f</text:span></text:p>
          <text:p text:style-name="P23"><text:span text:style-name="T23"><text:tab/></text:span><text:span text:style-name="T23">meaning</text:span></text:p>
          <text:p text:style-name="P23"><text:span text:style-name="T23"><text:tab/></text:span><text:span text:style-name="T23"><text:tab/></text:span><text:span text:style-name="T23">v.m.agent ↔ agt.m.resolved-ref</text:span></text:p>
          <text:p text:style-name="P23"><text:span text:style-name="T23"><text:tab/></text:span><text:span text:style-name="T23"><text:tab/></text:span><text:span text:style-name="T23">v.m.patient ↔ obj.m.resolved-ref</text:span></text:p>
          <draw:enhanced-geometry svg:viewBox="0 0 21600 21600" draw:type="rectangle" draw:enhanced-path="M 0 0 L 21600 0 21600 21600 0 21600 0 0 Z N"/>
        </draw:custom-shape>
        <draw:custom-shape draw:style-name="gr76" draw:text-style-name="P22" draw:layer="layout" svg:width="9.891cm" svg:height="1.201cm" svg:x="13.337cm" svg:y="7.197cm">
          <text:p text:style-name="P21"><text:span text:style-name="T21">smaller constructions that it takes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482cm" svg:height="0.635cm" svg:x="11.853cm" svg:y="7.832cm">
          <text:p text:style-name="P4"/>
          <draw:enhanced-geometry svg:viewBox="0 0 344 144" draw:type="non-primitive" draw:enhanced-path="M 344 0 C 252 12 160 24 104 48 48 72 0 128 8 144 N"/>
        </draw:custom-shape>
        <draw:custom-shape draw:style-name="gr77" draw:text-style-name="P22" draw:layer="layout" svg:width="11.576cm" svg:height="1.201cm" svg:x="13.341cm" svg:y="11.983cm">
          <text:p text:style-name="P21"><text:span text:style-name="T21">ordering constraints on the constituents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2.117cm" svg:height="0.635cm" svg:x="11.218cm" svg:y="12.618cm">
          <text:p text:style-name="P4"/>
          <draw:enhanced-geometry svg:viewBox="0 0 344 144" draw:type="non-primitive" draw:enhanced-path="M 344 0 C 252 12 160 24 104 48 48 72 0 128 8 144 N"/>
        </draw:custom-shap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9"><text:span text:style-name="T18">What are constructions?</text:span></text:p>
              </text:list-item>
            </text:list>
            <text:list text:style-name="L4">
              <text:list-item>
                <text:p text:style-name="P9"><text:span text:style-name="T18">How does ECG use constructions?</text:span></text:p>
              </text:list-item>
            </text:list>
            <text:list text:style-name="L4">
              <text:list-item>
                <text:p text:style-name="P9"><text:span text:style-name="T3">Why is learning language hard?</text:span></text:p>
              </text:list-item>
            </text:list>
            <text:list text:style-name="L5">
              <text:list-item>
                <text:p text:style-name="P9"><text:span text:style-name="T18">What is the poverty of the stimulus?</text:span></text:p>
              </text:list-item>
            </text:list>
            <text:list text:style-name="L4">
              <text:list-item>
                <text:p text:style-name="P9"><text:span text:style-name="T18">What is Gold's Theorem?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11" draw:text-style-name="P4" draw:layer="layout" svg:width="21.59cm" svg:height="2.714cm" svg:x="1.905cm" svg:y="0.971cm" presentation:class="title">
          <draw:text-box>
            <text:p text:style-name="P4">Difficulty of learning language</text:p>
          </draw:text-box>
        </draw:frame>
        <draw:frame presentation:style-name="pr12" draw:text-style-name="P24" draw:layer="layout" svg:width="21.59cm" svg:height="11.604cm" svg:x="1.905cm" svg:y="5.079cm" presentation:class="outline">
          <draw:text-box>
            <text:list text:style-name="L3">
              <text:list-item>
                <text:p text:style-name="P24">What makes learning language difficult?</text:p>
              </text:list-item>
            </text:list>
            <text:list text:style-name="L3">
              <text:list-item>
                <text:list>
                  <text:list-item>
                    <text:p text:id="id28" text:style-name="P25">How many sentences do children hea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25">How often are those sentences even correc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25">Even when they're correct, how often are they comple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25">How often are children corrected when saying something wro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25">How many possible languages are ther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15" presentation:class="page"/>
          <draw:frame presentation:style-name="pr13" draw:text-style-name="P10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11" draw:text-style-name="P4" draw:layer="layout" svg:width="21.59cm" svg:height="2.714cm" svg:x="1.905cm" svg:y="0.971cm" presentation:class="title">
          <draw:text-box>
            <text:p text:style-name="P4">Larger context</text:p>
          </draw:text-box>
        </draw:frame>
        <draw:frame presentation:style-name="pr12" draw:text-style-name="P24" draw:layer="layout" svg:width="21.59cm" svg:height="11.604cm" svg:x="1.905cm" svg:y="5.079cm" presentation:class="outline">
          <draw:text-box>
            <text:list text:style-name="L3">
              <text:list-item>
                <text:p text:style-name="P24">War!</text:p>
              </text:list-item>
            </text:list>
            <text:list text:style-name="L3">
              <text:list-item>
                <text:list>
                  <text:list-item>
                    <text:p text:style-name="P25">Is language inna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overed in 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6" presentation:class="page"/>
          <draw:frame presentation:style-name="pr13" draw:text-style-name="P10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9"><text:span text:style-name="T18">What are constructions?</text:span></text:p>
              </text:list-item>
            </text:list>
            <text:list text:style-name="L4">
              <text:list-item>
                <text:p text:style-name="P9"><text:span text:style-name="T18">How does ECG use constructions?</text:span></text:p>
              </text:list-item>
            </text:list>
            <text:list text:style-name="L4">
              <text:list-item>
                <text:p text:style-name="P9"><text:span text:style-name="T18">Why is learning language hard?</text:span></text:p>
              </text:list-item>
            </text:list>
            <text:list text:style-name="L5">
              <text:list-item>
                <text:p text:style-name="P9"><text:span text:style-name="T3">What is the poverty of the stimulus?</text:span></text:p>
              </text:list-item>
            </text:list>
            <text:list text:style-name="L4">
              <text:list-item>
                <text:p text:style-name="P9"><text:span text:style-name="T18">What is Gold's Theorem?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11" draw:text-style-name="P4" draw:layer="layout" svg:width="21.59cm" svg:height="2.714cm" svg:x="1.905cm" svg:y="0.971cm" presentation:class="title">
          <draw:text-box>
            <text:p text:style-name="P4">Poverty and Opulence</text:p>
          </draw:text-box>
        </draw:frame>
        <draw:frame presentation:style-name="pr12" draw:text-style-name="P24" draw:layer="layout" svg:width="21.59cm" svg:height="11.604cm" svg:x="1.905cm" svg:y="5.079cm" presentation:class="outline">
          <draw:text-box>
            <text:list text:style-name="L3">
              <text:list-item>
                <text:p text:style-name="P24">Poverty of the stimulus</text:p>
              </text:list-item>
            </text:list>
            <text:list text:style-name="L3">
              <text:list-item>
                <text:list>
                  <text:list-item>
                    <text:p text:id="id33" text:style-name="P25">Coined to suggest how little information children have to learn from</text:p>
                  </text:list-item>
                </text:list>
              </text:list-item>
            </text:list>
            <text:list text:style-name="L3">
              <text:list-item>
                <text:p text:id="id34" text:style-name="P24">Opulence of the substrate</text:p>
              </text:list-item>
            </text:list>
            <text:list text:style-name="L3">
              <text:list-item>
                <text:list>
                  <text:list-item>
                    <text:p text:id="id35" text:style-name="P25">Opulence = “richnes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25">Coined in response to suggest how much background information children ha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18" presentation:class="page"/>
          <draw:frame presentation:style-name="pr13" draw:text-style-name="P10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9"><text:span text:style-name="T18">What are constructions?</text:span></text:p>
              </text:list-item>
            </text:list>
            <text:list text:style-name="L4">
              <text:list-item>
                <text:p text:style-name="P9"><text:span text:style-name="T18">How does ECG use constructions?</text:span></text:p>
              </text:list-item>
            </text:list>
            <text:list text:style-name="L4">
              <text:list-item>
                <text:p text:style-name="P9"><text:span text:style-name="T18">Why is learning language hard?</text:span></text:p>
              </text:list-item>
            </text:list>
            <text:list text:style-name="L5">
              <text:list-item>
                <text:p text:style-name="P9"><text:span text:style-name="T18">What is the poverty of the stimulus?</text:span></text:p>
              </text:list-item>
            </text:list>
            <text:list text:style-name="L4">
              <text:list-item>
                <text:p text:style-name="P9"><text:span text:style-name="T3">What is Gold's Theorem?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7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11" draw:text-style-name="P4" draw:layer="layout" svg:width="21.59cm" svg:height="2.714cm" svg:x="1.905cm" svg:y="0.971cm" presentation:class="title">
          <draw:text-box>
            <text:p text:style-name="P4">Gold's Theorem</text:p>
          </draw:text-box>
        </draw:frame>
        <draw:frame presentation:style-name="pr12" draw:text-style-name="P26" draw:layer="layout" svg:width="21.59cm" svg:height="13.977cm" svg:x="1.905cm" svg:y="3.828cm" presentation:class="outline" presentation:user-transformed="true">
          <draw:text-box>
            <text:list text:style-name="L3">
              <text:list-item>
                <text:p text:style-name="P24"><text:span text:style-name="T24">Suppose that you have an infinite number of languag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language = “set of legal sentences”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4">Suppose that for every language Ln, there is a bigger language Ln+1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makes every sentence, and then some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4">There's some language Linfinit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contains all the sentences in all other languages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4">You can arrange data so that no one ever learns Linfinit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http://www.lps.uci.edu/~johnsonk/Publications/Johnson.GoldsTheorem.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0" presentation:class="page"/>
          <draw:frame presentation:style-name="pr13" draw:text-style-name="P10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9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Slide 1</dc:title>
    <meta:initial-creator>Eva Mok</meta:initial-creator>
    <meta:creation-date>2004-03-15T14:08:53</meta:creation-date>
    <dc:creator>Leon Barrett</dc:creator>
    <dc:date>2008-04-25T11:19:07</dc:date>
    <meta:print-date>2007-04-17T16:41:20</meta:print-date>
    <meta:editing-cycles>118</meta:editing-cycles>
    <meta:editing-duration>P2DT15H40M57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