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style:font-name="Calibri" style:font-name-complex="Calibri2"/>
    </style:style>
    <style:style style:name="P5" style:family="paragraph" style:parent-style-name="Standard">
      <style:paragraph-properties fo:line-height="100%"/>
      <style:text-properties style:font-name="Calibri" style:font-name-complex="Calibri2"/>
    </style:style>
    <style:style style:name="P6" style:family="paragraph" style:parent-style-name="Standard">
      <style:paragraph-properties fo:line-height="100%"/>
      <style:text-properties style:font-name="Calibri" fo:font-weight="normal" style:font-weight-asian="normal" style:font-name-complex="Calibri2" style:font-weight-complex="normal"/>
    </style:style>
    <style:style style:name="P7" style:family="paragraph" style:parent-style-name="Standard">
      <style:paragraph-properties fo:line-height="100%"/>
      <style:text-properties style:font-name="Calibri" fo:font-weight="bold" style:font-weight-asian="bold" style:font-name-complex="Calibri2" style:font-weight-complex="bold"/>
    </style:style>
    <style:style style:name="P8" style:family="paragraph" style:parent-style-name="Standard">
      <style:text-properties style:font-name="Calibri" fo:font-size="11pt" fo:font-weight="normal" style:font-size-asian="9.60000038146973pt" style:font-weight-asian="normal" style:font-name-complex="Calibri2" style:font-size-complex="11pt" style:font-weight-complex="normal"/>
    </style:style>
    <style:style style:name="P9" style:family="paragraph" style:parent-style-name="Standard">
      <style:text-properties style:font-name="Calibri" fo:font-size="11pt" fo:font-weight="bold" style:font-size-asian="9.60000038146973pt" style:font-weight-asian="bold" style:font-name-complex="Calibri2" style:font-size-complex="11pt" style:font-weight-complex="bold"/>
    </style:style>
    <style:style style:name="P10" style:family="paragraph" style:parent-style-name="Standard">
      <style:text-properties style:font-name-complex="Calibri2"/>
    </style:style>
    <style:style style:name="P11" style:family="paragraph" style:parent-style-name="Standard">
      <style:paragraph-properties fo:margin-top="0in" fo:margin-bottom="0in" fo:line-height="100%"/>
      <style:text-properties fo:color="#000000" style:font-name-asian="Times New Roman1" style:font-name-complex="Arial1"/>
    </style:style>
    <style:style style:name="P12" style:family="paragraph" style:parent-style-name="Standard">
      <style:paragraph-properties fo:margin-top="0in" fo:margin-bottom="0in" fo:line-height="100%"/>
      <style:text-properties fo:color="#000000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in" fo:margin-bottom="0in" fo:line-height="100%"/>
      <style:text-properties fo:color="#000000" fo:font-size="12pt" fo:font-weight="bold" style:font-name-asian="Times New Roman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in" fo:line-height="100%"/>
      <style:text-properties fo:color="#000000"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in" fo:margin-bottom="0in" fo:line-height="100%"/>
      <style:text-properties fo:color="#000000" style:font-name="Courier New1" style:font-name-asian="Times New Roman1" style:font-name-complex="Courier New2"/>
    </style:style>
    <style:style style:name="P16" style:family="paragraph" style:parent-style-name="Standard">
      <style:paragraph-properties fo:margin-top="0in" fo:margin-bottom="0in" fo:line-height="100%"/>
    </style:style>
    <style:style style:name="P17" style:family="paragraph" style:parent-style-name="Standard">
      <style:paragraph-properties fo:margin-top="0in" fo:margin-bottom="0in" fo:line-height="100%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in" fo:margin-bottom="0in" fo:line-height="100%"/>
      <style:text-properties style:font-name-asian="Times New Roman1" style:font-name-complex="Calibri2"/>
    </style:style>
    <style:style style:name="P19" style:family="paragraph" style:parent-style-name="Standard">
      <style:paragraph-properties fo:margin-top="0in" fo:margin-bottom="0in" fo:line-height="100%"/>
      <style:text-properties style:font-name="Courier New" style:font-name-asian="Times New Roman1" style:font-name-complex="Calibri2"/>
    </style:style>
    <style:style style:name="P20" style:family="paragraph" style:parent-style-name="Standard">
      <style:paragraph-properties fo:margin-top="0in" fo:margin-bottom="0in" fo:line-height="100%"/>
      <style:text-properties fo:font-weight="normal" style:font-name-asian="Times New Roman1" style:font-weight-asian="normal" style:font-name-complex="Calibri2" style:font-weight-complex="normal"/>
    </style:style>
    <style:style style:name="P21" style:family="paragraph" style:parent-style-name="Standard" style:master-page-name="Standard">
      <style:paragraph-properties fo:margin-top="0in" fo:margin-bottom="0in" fo:line-height="100%" style:page-number="auto" fo:padding="0in" fo:border="none" style:shadow="none"/>
      <style:text-properties fo:color="#000000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text-properties style:font-name="Calibri" fo:font-size="11pt" fo:font-weight="normal" style:font-size-asian="9.60000038146973pt" style:font-weight-asian="normal" style:font-name-complex="Calibri2" style:font-size-complex="11pt" style:font-weight-complex="normal"/>
    </style:style>
    <style:style style:name="P23" style:family="paragraph" style:parent-style-name="Standard" style:list-style-name="L1">
      <style:text-properties style:font-name="Calibri" fo:font-size="11pt" fo:font-weight="normal" style:font-size-asian="9.60000038146973pt" style:font-weight-asian="normal" style:font-name-complex="Calibri2" style:font-size-complex="11pt" style:font-weight-complex="normal"/>
    </style:style>
    <style:style style:name="P24" style:family="paragraph" style:parent-style-name="Standard" style:list-style-name="L2">
      <style:text-properties style:font-name="Calibri" fo:font-size="11pt" fo:font-weight="normal" style:font-size-asian="9.60000038146973pt" style:font-weight-asian="normal" style:font-name-complex="Calibri2" style:font-size-complex="11pt" style:font-weight-complex="normal"/>
    </style:style>
    <style:style style:name="P25" style:family="paragraph" style:parent-style-name="Standard" style:list-style-name="L2">
      <style:paragraph-properties fo:margin-left="1in" fo:margin-right="0in" fo:text-indent="-0.25in" style:auto-text-indent="false"/>
      <style:text-properties style:font-name="Calibri" fo:font-size="11pt" fo:font-weight="normal" style:font-size-asian="9.60000038146973pt" style:font-weight-asian="normal" style:font-name-complex="Calibri2" style:font-size-complex="11pt" style:font-weight-complex="normal"/>
    </style:style>
    <style:style style:name="T1" style:family="text">
      <style:text-properties fo:color="#000000" style:font-name-asian="Times New Roman1" style:font-name-complex="Arial1"/>
    </style:style>
    <style:style style:name="T2" style:family="text">
      <style:text-properties fo:color="#000000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style:font-name="Calibri" style:font-name-complex="Calibri2"/>
    </style:style>
    <style:style style:name="T4" style:family="text">
      <style:text-properties fo:color="#000000" style:font-name="Calibri" fo:font-weight="bold" style:font-weight-asian="bold" style:font-name-complex="Calibri2"/>
    </style:style>
    <style:style style:name="T5" style:family="text">
      <style:text-properties fo:color="#000000" style:font-name="Courier New1" style:font-name-complex="Courier New2"/>
    </style:style>
    <style:style style:name="T6" style:family="text">
      <style:text-properties fo:color="#000000" style:font-name="Courier New1" fo:font-weight="bold" style:font-weight-asian="bold" style:font-name-complex="Courier New2"/>
    </style:style>
    <style:style style:name="T7" style:family="text">
      <style:text-properties fo:color="#000000" style:font-name-complex="Calibri2"/>
    </style:style>
    <style:style style:name="T8" style:family="text">
      <style:text-properties fo:color="#000000" style:font-name="Courier New" style:font-name-complex="Calibri2"/>
    </style:style>
    <style:style style:name="T9" style:family="text">
      <style:text-properties fo:color="#000000" style:font-name="Courier New" fo:font-weight="normal" style:font-weight-asian="normal" style:font-name-complex="Calibri2" style:font-weight-complex="normal"/>
    </style:style>
    <style:style style:name="T10" style:family="text">
      <style:text-properties style:font-name-asian="Times New Roman1" style:font-name-complex="Calibri2"/>
    </style:style>
    <style:style style:name="T11" style:family="text">
      <style:text-properties fo:font-size="12pt" style:font-name-asian="Times New Roman1" style:font-size-asian="12pt" style:font-name-complex="Times New Roman1" style:font-size-complex="12pt"/>
    </style:style>
    <style:style style:name="T12" style:family="text">
      <style:text-properties fo:font-size="12pt" fo:font-weight="bold" style:font-size-asian="10.5pt" style:font-weight-asian="bold" style:font-size-complex="12pt" style:font-weight-complex="bold"/>
    </style:style>
    <style:style style:name="T13" style:family="text">
      <style:text-properties style:font-name-complex="Calibri2"/>
    </style:style>
    <style:style style:name="T14" style:family="text">
      <style:text-properties style:font-name="Courier New1" style:font-name-complex="Courier New2"/>
    </style:style>
    <style:style style:name="T15" style:family="text">
      <style:text-properties style:font-name="Calibri" style:font-name-complex="Calibri2"/>
    </style:style>
    <style:style style:name="T16" style:family="text">
      <style:text-properties style:font-name="Calibri" fo:font-weight="bold" style:font-weight-asian="bold" style:font-name-complex="Calibri2" style:font-weight-complex="bold"/>
    </style:style>
    <style:style style:name="T17" style:family="text">
      <style:text-properties style:font-name="Calibri" fo:font-weight="normal" style:font-weight-asian="normal" style:font-name-complex="Calibri2" style:font-weight-complex="normal"/>
    </style:style>
    <style:style style:name="T18" style:family="text">
      <style:text-properties style:text-underline-style="solid" style:text-underline-width="auto" style:text-underline-color="font-color" style:font-name-asian="Times New Roman1" style:font-name-complex="Calibri2"/>
    </style:style>
    <style:style style:name="T19" style:family="text">
      <style:text-properties style:font-name="Courier New"/>
    </style:style>
    <style:style style:name="T20" style:family="text">
      <style:text-properties style:font-name="Courier New" style:font-name-asian="Times New Roman1" style:font-name-complex="Calibri2"/>
    </style:style>
    <style:style style:name="T21" style:family="text">
      <style:text-properties style:font-name="Courier New" style:font-name-complex="Calibri2"/>
    </style:style>
    <style:style style:name="T22" style:family="text">
      <style:text-properties style:font-name="Courier New" style:font-name-complex="Courier New2"/>
    </style:style>
    <style:style style:name="T23" style:family="text">
      <style:text-properties fo:font-weight="normal" style:font-name-asian="Times New Roman1" style:font-weight-asian="normal" style:font-name-complex="Calibri2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Calibri1" fo:font-size="11pt" style:font-size-asian="11pt" style:font-size-complex="11pt"/>
    </style:style>
    <style:style style:name="T26" style:family="text">
      <style:text-properties fo:font-size="11pt" fo:font-weight="bold" style:font-size-asian="11pt" style:font-weight-asian="bold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rder of Growth</text:p>
      <text:p text:style-name="Standard">Last week we saw some examples of determining the order of growth of functions. For each of the following functions, determine the O, <text:span text:style-name="T25">Ω, Θ. If the size of the input is not obvious, specify what it should be.</text:span></text:p>
      <text:p text:style-name="P1">1. def matrix_multiply(A, B):</text:p>
      <text:p text:style-name="P1"><text:s text:c="4"/>C = []</text:p>
      <text:p text:style-name="P1"><text:s text:c="4"/>for i in range(len(A)):</text:p>
      <text:p text:style-name="P1"><text:s text:c="8"/>for j in range(len(B[0])):</text:p>
      <text:p text:style-name="P1"><text:s text:c="12"/>C[i][j] = 0</text:p>
      <text:p text:style-name="P1"><text:s text:c="12"/>for k in range(len(A[0])):</text:p>
      <text:p text:style-name="P1"><text:s text:c="17"/>C[i][j] += A[i][k] * B[k][j]</text:p>
      <text:p text:style-name="P1"><text:s text:c="4"/>return C</text:p>
      <text:p text:style-name="P1"/>
      <text:p text:style-name="P1"/>
      <text:p text:style-name="P1">2. def binary_search(L, x):</text:p>
      <text:p text:style-name="P1"><text:s text:c="4"/>if (len(L) == 0): return False</text:p>
      <text:p text:style-name="P1"><text:s text:c="4"/>if x == L[len(L)//2]: return True</text:p>
      <text:p text:style-name="P1"><text:s text:c="4"/>if x &lt; L[len(L)//2]: return binary_search(L[:len(L)//2], x)</text:p>
      <text:p text:style-name="P1"><text:s text:c="4"/>return binary_search(L[len(L)//2:], x)</text:p>
      <text:p text:style-name="P1"/>
      <text:p text:style-name="P1"/>
      <text:p text:style-name="P1">3.</text:p>
      <text:p text:style-name="P2">def quicksort(L):</text:p>
      <text:p text:style-name="P2"><text:s text:c="7"/>if (len(L) == 0): return L</text:p>
      <text:p text:style-name="P2"><text:s text:c="7"/>return quicksort([x for x in L if x &lt; L[0]]) +\</text:p>
      <text:p text:style-name="P2"><text:tab/><text:tab/> <text:s text:c="2"/>[x for x in L if x == L[0]] +\</text:p>
      <text:p text:style-name="P2"><text:s text:c="14"/>quicksort([x for x in L if x &gt; L[0]])</text:p>
      <text:p text:style-name="P12"/>
      <text:p text:style-name="P14"/>
      <text:p text:style-name="P12"/>
      <text:p text:style-name="P12"/>
      <text:p text:style-name="P12"/>
      <text:p text:style-name="P12"/>
      <text:p text:style-name="P16"><text:soft-page-break/><text:span text:style-name="T2">The Scheme Programming Language</text:span><text:span text:style-name="T11"><text:line-break/></text:span><text:span text:style-name="T1">The Scheme programming language was developed in 1975 as a minimalist dialect of the Lisp programming language. The introductory computer science course of UC-Berkeley (hey, that's us!) used Scheme from 1986 until 2011, remaining the language of choice even through the rise (and sometimes fall) of many other intensely popular programming languages including C++, Perl, Haskell, Java, PHP, and Ruby. It finally ending its 25 year reign in the switch to Python in </text:span><text:span text:style-name="T1">2011, Nonetheless, Scheme is a fully-featured language which we'll be implementing an interpretor for over the next few weeks.</text:span></text:p>
      <text:p text:style-name="P11"/>
      <text:p text:style-name="P11">If you'd like to learn some more about CS 61A's switch from Scheme, Brian Harvey has a very interesting write up on his website: http://www.cs.berkeley.edu/~bh/61a.html</text:p>
      <text:p text:style-name="P11"/>
      <text:p text:style-name="P13">Scheme Syntax: Prefix Notation!</text:p>
      <text:p text:style-name="P18">In Python we use a form of prefix notation when calling functions:</text:p>
      <text:p text:style-name="P19">&gt;&gt;&gt; foo(1, 2, 3)</text:p>
      <text:p text:style-name="P19">&gt;&gt;&gt; mul(2, 3)</text:p>
      <text:p text:style-name="P19">&gt;&gt;&gt; add(3, 4)</text:p>
      <text:p text:style-name="P18"/>
      <text:p text:style-name="P16"><text:span text:style-name="T10">However, Python uses infix notation for several binary operators such as +, -, *, /, “and”, “or”, etc... By contrast, Scheme uses prefix notation for </text:span><text:span text:style-name="T18">all</text:span><text:span text:style-name="T10"> these operators</text:span></text:p>
      <text:p text:style-name="P19">STk&gt; (+ 2 3)</text:p>
      <text:p text:style-name="P19">5</text:p>
      <text:p text:style-name="P19">STk&gt; (* 4 3)</text:p>
      <text:p text:style-name="P19">12</text:p>
      <text:p text:style-name="P19">STk&gt; (and #t #t) </text:p>
      <text:p text:style-name="P19">#t </text:p>
      <text:p text:style-name="P19">STk&gt; (or #f #t) </text:p>
      <text:p text:style-name="P16"><text:span text:style-name="T20">#t </text:span><text:span text:style-name="T10"><text:line-break/></text:span></text:p>
      <text:p text:style-name="P18">You can define functions just like you do in Python:</text:p>
      <text:p text:style-name="P19">STk&gt; (define (fib n)</text:p>
      <text:p text:style-name="P19"><text:s text:c="2"/>(if (or (= n 0) (= n 1))</text:p>
      <text:p text:style-name="P19"><text:s text:c="6"/>1</text:p>
      <text:p text:style-name="P19"><text:s text:c="6"/>(+ (fib (- n 2)) (fib (- n 1))))) </text:p>
      <text:p text:style-name="P19">fib</text:p>
      <text:p text:style-name="P19">STk&gt; (fib 0) </text:p>
      <text:p text:style-name="P19">1 </text:p>
      <text:p text:style-name="P19">STk&gt; (fib 1) </text:p>
      <text:p text:style-name="P19">1 </text:p>
      <text:p text:style-name="P19">STk&gt; (fib 2) </text:p>
      <text:p text:style-name="P19">2 </text:p>
      <text:p text:style-name="P19">STk&gt; (fib 10) </text:p>
      <text:p text:style-name="P19">89 </text:p>
      <text:p text:style-name="P18"/>
      <text:p text:style-name="P18">You can use high-order functions just like you do in Python:</text:p>
      <text:p text:style-name="P19">STk&gt; (define (double f n) (* (f n) 2)) </text:p>
      <text:p text:style-name="P19">double </text:p>
      <text:p text:style-name="P19">STk&gt; (double fib 4) </text:p>
      <text:p text:style-name="P19">10 </text:p>
      <text:p text:style-name="P19">STk&gt; (double fib 10) </text:p>
      <text:p text:style-name="P19">178 </text:p>
      <text:p text:style-name="P19"/>
      <text:p text:style-name="P18">You can even use lambda expressions like you do in Python:</text:p>
      <text:p text:style-name="P19">STk&gt; (double (lambda (x) (* x x)) 20) </text:p>
      <text:p text:style-name="P19">800 </text:p>
      <text:p text:style-name="P18"/>
      <text:p text:style-name="P18"><text:soft-page-break/>Evironment diagrams even work the same way they do in Python:</text:p>
      <text:p text:style-name="P19">STk&gt; (define foo (double_func (lambda (x) (* x x)))) </text:p>
      <text:p text:style-name="P19">foo </text:p>
      <text:p text:style-name="P19">STk&gt; (foo 20) </text:p>
      <text:p text:style-name="P19">800 </text:p>
      <text:p text:style-name="P19">STk&gt; (foo 10) </text:p>
      <text:p text:style-name="P19">200 </text:p>
      <text:p text:style-name="P15"/>
      <text:p text:style-name="P17"><text:span text:style-name="T10">Exercise:</text:span><text:span text:style-name="T23"> Test your understanding of the above syntax by translating each of the input lines into equivalent Python code.</text:span></text:p>
      <text:p text:style-name="P20"/>
      <text:p text:style-name="Standard"><text:span text:style-name="T4">Defining Procedures</text:span><text:span text:style-name="T15"><text:line-break/></text:span><text:span text:style-name="T3">As shown above, you can define functions using the </text:span><text:span text:style-name="T8">define</text:span><text:span text:style-name="T3"> keyword:</text:span><text:span text:style-name="T15"><text:line-break/><text:line-break/></text:span><text:span text:style-name="T5">(define (&lt;procedure name&gt; &lt;arg_1&gt; … &lt;arg_n&gt;)</text:span><text:span text:style-name="T14"><text:line-break/></text:span><text:span text:style-name="T5">   &lt;body expression&gt;</text:span>)<text:span text:style-name="T15"><text:line-break/><text:line-break/></text:span><text:span text:style-name="T3">In Scheme, instead of having a sequence of expressions you usually have just a single (though often very complicated) expression for the body of the function.</text:span></text:p>
      <text:p text:style-name="Standard"><text:span text:style-name="T4">Conditional Expressions: </text:span><text:span text:style-name="T6">if</text:span><text:span text:style-name="T4">, and </text:span><text:span text:style-name="T9">cond</text:span><text:span text:style-name="T15"><text:line-break/>Scheme has the usual </text:span><text:span text:style-name="T21">if</text:span><text:span text:style-name="T15"> keyword which looks like a function taking 3 arguments (the conditional argument, and true/false results), but has the usual if behavior of only evaluating an argument if necessary:</text:span></text:p>
      <text:p text:style-name="P3"><text:span text:style-name="T19">STk&gt; (if (= 1 1) (* 2 3) (/ 6 0)) </text:span><text:span text:style-name="T14"><text:line-break/></text:span><text:span text:style-name="T19">6 </text:span><text:span text:style-name="T14"><text:line-break/></text:span><text:span text:style-name="T19">STk&gt; (if (= 1 0) (* 2 3) (/ 6 0)) </text:span><text:span text:style-name="T14"><text:line-break/></text:span><text:span text:style-name="T19">*** Error: <text:line-break/></text:span><text:span text:style-name="T15"><text:line-break/>In addition to the </text:span><text:span text:style-name="T5">if</text:span><text:span text:style-name="T3"> keyword, Scheme also has </text:span><text:span text:style-name="T8">cond</text:span><text:span text:style-name="T3">, which evaluates conditions in sequence and returns the first value where a condition holds true:</text:span></text:p>
      <text:p text:style-name="P3"><text:span text:style-name="T21">STk&gt; (cond ((= 1 0) (/ 6 0)) </text:span><text:span text:style-name="T22"><text:line-break/> <text:s text:c="9"/></text:span><text:span text:style-name="T21">((= 0 1) (/ 5 0)) </text:span><text:span text:style-name="T22"><text:line-break/> <text:s text:c="9"/></text:span><text:span text:style-name="T21">((= 1 1) (* 2 3))) <text:line-break/>6 <text:line-break/>STk&gt; (cond ((= 1 0) (/ 6 0)) ((= 0 1) (/ 5 0)) ((= 1 2) (* 2 3)) (else (+ 1 1))) <text:line-break/>2 </text:span><text:span text:style-name="T14"><text:line-break/></text:span></text:p>
      <text:p text:style-name="P3"><text:span text:style-name="T4">Lists in Scheme</text:span><text:span text:style-name="T15"><text:line-break/>As mentioned above, Scheme is a dialect of LISP, a named derived from “"LISt Processing". So as you might imagine, Scheme has some built-in functionality for dealing with lists:</text:span></text:p>
      <text:p text:style-name="P3"><text:span text:style-name="T14">STk&gt; '(1 2 3 4) </text:span><text:span text:style-name="T15"><text:line-break/></text:span><text:span text:style-name="T14">(1 2 3 4) </text:span></text:p>
      <text:p text:style-name="P3"><text:span text:style-name="T15">Note the quote in front of the opening paren which indicates that this is a </text:span><text:span text:style-name="T16">list</text:span><text:span text:style-name="T15"> and that we are not trying to call the function 1 with arguments 2 3 4. Scheme also has built-in functions </text:span><text:span text:style-name="T21">car</text:span><text:span text:style-name="T15"> and </text:span><text:span text:style-name="T21">cdr</text:span><text:span text:style-name="T15"> which get the first and rest of a list respectively:</text:span></text:p>
      <text:p text:style-name="P3"><text:span text:style-name="T14">STk&gt; (car '(1 2 3 4)) </text:span><text:span text:style-name="T15"><text:line-break/></text:span><text:span text:style-name="T14">1 </text:span><text:span text:style-name="T15"><text:line-break/></text:span><text:span text:style-name="T14">STk&gt; (cdr '(1 2 3 4)) </text:span><text:span text:style-name="T15"><text:line-break/></text:span><text:span text:style-name="T14">(2 3 4) </text:span></text:p>
      <text:p text:style-name="P3"><text:soft-page-break/><text:span text:style-name="T15">This might look familiar, and that's because it should! Behind the scenes, Scheme actually stores the list (1 2 3 4) as a recursive-list, i.e. as (1 (2 (3 (4)))). Scheme is just smart enough to know that it's easier for humans to read (1 2 3 4) than <text:s/>(1 (2 (3 (4)))), so that's what it prints out. </text:span><text:span text:style-name="T15">However, if we wanted to construct a list manually, we would use the </text:span><text:span text:style-name="T21">cons</text:span><text:span text:style-name="T15"> function, which works like the </text:span><text:span text:style-name="T21">make_rlist</text:span><text:span text:style-name="T15"> function we've defined in Python:</text:span></text:p>
      <text:p text:style-name="P5">STk&gt; (cons 1 (cons 2 (cons 3 (cons 4 ())))) <text:line-break/>(1 2 3 4) </text:p>
      <text:p text:style-name="P3"><text:span text:style-name="T15">Note the use of () at the end to represent the empty list. Finally, we can check to see if a list is empty using the </text:span><text:span text:style-name="T21">null?</text:span><text:span text:style-name="T15"> keyword, i.e.</text:span></text:p>
      <text:p text:style-name="P5">STk&gt; (null? '(1)) <text:line-break/>#f <text:line-break/>STk&gt; (null? ()) <text:line-break/>#t </text:p>
      <text:p text:style-name="P3"><text:span text:style-name="T16">Exercise: </text:span><text:span text:style-name="T17">Write a function add_to_end which adds an element to the end of a list:</text:span></text:p>
      <text:p text:style-name="P6">STk&gt; (define (add_to_end L x)</text:p>
      <text:p text:style-name="P6"><text:s text:c="4"/>(if (null? L) (cons x ())</text:p>
      <text:p text:style-name="P6"/>
      <text:p text:style-name="P6"><text:s text:c="4"/>)</text:p>
      <text:p text:style-name="P6">)</text:p>
      <text:p text:style-name="P6">STk&gt; (add_to_end '(1 2 3 4) 5) </text:p>
      <text:p text:style-name="P6">(1 2 3 4 5) </text:p>
      <text:p text:style-name="P6"/>
      <text:p text:style-name="P3"><text:span text:style-name="T16">Exercise:</text:span><text:span text:style-name="T15"> Write a function in scheme that reverses a list (using the above add_to_end function).</text:span></text:p>
      <text:p text:style-name="P5">(define (reverse_list L)</text:p>
      <text:p text:style-name="P5"><text:s text:c="4"/>(if (null? L) ()</text:p>
      <text:p text:style-name="P5"/>
      <text:p text:style-name="P5">)</text:p>
      <text:p text:style-name="P7">String Manipulation</text:p>
      <text:p text:style-name="Standard">Scheme recognizes strings using double-quotes “”.</text:p>
      <text:p text:style-name="Standard">STk&gt; "hello" <text:span text:style-name="T15"><text:line-break/></text:span>"hello" </text:p>
      <text:p text:style-name="Standard">Scheme also has functions first and butfirst (abbreviated bf) which work on strings the way car and cdr work on lists:</text:p>
      <text:p text:style-name="Standard">STk&gt; (first "hello") <text:span text:style-name="T15"><text:line-break/></text:span>h <text:span text:style-name="T15"><text:line-break/></text:span>STk&gt; (butfirst "hello") <text:span text:style-name="T15"><text:line-break/></text:span>ello <text:span text:style-name="T15"><text:line-break/></text:span><text:soft-page-break/>STk&gt; (bf "hello") <text:span text:style-name="T15"><text:line-break/></text:span>ello </text:p>
      <text:p text:style-name="Standard"><text:span text:style-name="T26">Exercise:</text:span><text:span text:style-name="T7"> Define the </text:span><text:span text:style-name="T5">map_fn</text:span><text:span text:style-name="T7"> procedure in Scheme – </text:span><text:span text:style-name="T5">map_fn</text:span><text:span text:style-name="T7"> should take a function name and a list, returning a new list with the function applied to each element of the old list:</text:span></text:p>
      <text:p text:style-name="Standard"><text:span text:style-name="T13">STk&gt; (map_fn (lambda (x) (* x x)) '(1 2 3 4)) </text:span><text:span text:style-name="T15"><text:line-break/></text:span><text:span text:style-name="T13">(1 4 9 16) <text:line-break/></text:span></text:p>
      <text:p text:style-name="P10">(define (map_fn f L)</text:p>
      <text:p text:style-name="P4"/>
      <text:p text:style-name="P4"/>
      <text:p text:style-name="P4"/>
      <text:p text:style-name="P4"/>
      <text:p text:style-name="P4"><text:s/><text:line-break/><text:line-break/><text:span text:style-name="T12">Calculator: Our First Interpreter</text:span></text:p>
      <text:p text:style-name="P8">As we saw in lecture, calc was a program that let us define a very simple language and interpret it much like the Python interpreter. <text:s/>The program spends most of its time in the read-eval-print-loop (often called a REPL), which continuously reads a line of input, translates this into an expression object (we call this “parsing the input”), evaluates that expression object, and prints the result. <text:s/>Nearly all interpreters can be organized into this REPL pattern!</text:p>
      <text:p text:style-name="P8">We're primarily interested in the E part of REPL, which stands for evaluation. <text:s/>This step is handled primarily by two functions in calc: calc_eval and calc_apply.</text:p>
      <text:p text:style-name="P9">calc_eval<text:span text:style-name="T24"> takes an expression object and returns the value of that expression. <text:s/>The way the function is currently written, it either sees that the expression is a simple number, in which case it returns that number. <text:s/>If the expression given to calc_eval is instead a Exp object, then calc_eval first evaluates all of its arguments (using a call to map) and then uses these values as the arguments it hands to calc_apply.<text:line-break/><text:line-break/></text:span>calc_apply<text:span text:style-name="T24"> takes a function (in calc, this is simply the string representing the function name) along with a list of arguments and applies the function to those arguments. <text:s/>In calc, this is done by going through a checklist until it finds the right function and then explicitly evaluates the function with those arguments using the correct rule.</text:span></text:p>
      <text:p text:style-name="P8">In general, when you want to add something to the calc language, you'll want to edit one (or both) of calc_eval and calc_apply. <text:s/>Sometimes it is possible to make changes in either function to get the same result, but it's important to consider which is more appropriate to edit. <text:s/>The general idea is:</text:p>
      <text:list xml:id="list14225023031" text:style-name="L1">
        <text:list-item>
          <text:p text:style-name="P23">If you want to create a special rule for the order that we evaluate the operands of an expression, you'll want to edit calc_eval.</text:p>
        </text:list-item>
        <text:list-item>
          <text:p text:style-name="P23">However, if you want to simply create a new function (with no special rules for the way it is evaluated), then it's generally better to edit calc_apply instead.</text:p>
        </text:list-item>
      </text:list>
      <text:p text:style-name="P9"><text:soft-page-break/>Exercises:</text:p>
      <text:list xml:id="list1971538986" text:style-name="L2">
        <text:list-item>
          <text:p text:style-name="P24">How many times are calc_eval and calc_apply called when evaluating the following expressions:</text:p>
          <text:list>
            <text:list-item>
              <text:p text:style-name="P24">5</text:p>
            </text:list-item>
            <text:list-item>
              <text:p text:style-name="P24">mul(5, 6)</text:p>
            </text:list-item>
            <text:list-item>
              <text:p text:style-name="P24">mul(5, add(div(4, 1), 6))</text:p>
            </text:list-item>
            <text:list-item>
              <text:p text:style-name="P24">mul(sub(5, 1), add(4, 6))</text:p>
            </text:list-item>
          </text:list>
        </text:list-item>
        <text:list-item>
          <text:p text:style-name="P24">If I want to add the square function to calc, should I modify calc_eval, calc_apply, or both? <text:s/>Why?</text:p>
        </text:list-item>
      </text:list>
      <text:p text:style-name="P8"/>
      <text:p text:style-name="P8"/>
      <text:p text:style-name="P8"/>
      <text:p text:style-name="P8"/>
      <text:list xml:id="list496582416" text:continue-numbering="true" text:style-name="L2">
        <text:list-item>
          <text:p text:style-name="P24">If I want to add a new function that let me save values in variables like so:</text:p>
          <text:p text:style-name="P25">calc&gt; save(a, 5)</text:p>
          <text:p text:style-name="P25">calc&gt; mul(6, a)</text:p>
          <text:p text:style-name="P25">30</text:p>
          <text:p text:style-name="P24">Assuming I modified calc to allow words to be operands (in the parsing step), should I modify calc_apply, calc_eval, or both to add this new feature? <text:s/>Why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Bitstream Vera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193in" fo:margin-bottom="0.01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/>
    </style:style>
    <style:style style:name="Normal_20__28_Web_29_" style:display-name="Normal (Web)" style:family="paragraph" style:parent-style-name="Standard" style:default-outline-level="">
      <style:paragraph-properties fo:margin-top="0.0193in" fo:margin-bottom="0.01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apple-tab-span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Tang</meta:initial-creator>
    <meta:editing-cycles>18</meta:editing-cycles>
    <meta:print-date>2011-10-31T05:11:00</meta:print-date>
    <meta:creation-date>2011-11-07T00:39:00</meta:creation-date>
    <dc:date>2012-04-10T02:50:55</dc:date>
    <meta:editing-duration>PT2H14M49S</meta:editing-duration>
    <meta:generator>LibreOffice/3.5$Linux_X86_64 LibreOffice_project/350m1$Build-102</meta:generator>
    <meta:document-statistic meta:table-count="0" meta:image-count="0" meta:object-count="0" meta:page-count="6" meta:paragraph-count="119" meta:word-count="1503" meta:character-count="8022" meta:non-whitespace-character-count="67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