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fo:line-height="100%"/>
      <style:text-properties fo:color="#000000" style:font-name-asian="Times New Roman1" style:font-name-complex="Arial1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top="0in" fo:margin-bottom="0in" fo:line-height="100%" style:page-number="auto" fo:padding="0in" fo:border="none" style:shadow="none"/>
      <style:text-properties fo:color="#000000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fo:color="#000000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fo:color="#000000" fo:font-size="12pt" fo:font-weight="bold" style:font-name-asian="Times New Roman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in" fo:margin-bottom="0in" fo:line-height="100%"/>
      <style:text-properties fo:color="#000000"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in" fo:margin-bottom="0in" fo:line-height="100%"/>
      <style:text-properties fo:color="#000000" style:font-name-asian="Times New Roman1" style:font-name-complex="Arial1"/>
    </style:style>
    <style:style style:name="P11" style:family="paragraph" style:parent-style-name="Standard">
      <style:paragraph-properties fo:margin-top="0in" fo:margin-bottom="0in" fo:line-height="100%"/>
      <style:text-properties fo:color="#000000" style:font-name="Courier New1" style:font-name-asian="Times New Roman1" style:font-name-complex="Courier New2"/>
    </style:style>
    <style:style style:name="P12" style:family="paragraph" style:parent-style-name="Standard">
      <style:paragraph-properties fo:margin-top="0in" fo:margin-bottom="0in" fo:line-height="100%"/>
      <style:text-properties style:font-name-asian="Times New Roman1" style:font-name-complex="Calibri1"/>
    </style:style>
    <style:style style:name="P13" style:family="paragraph" style:parent-style-name="Standard">
      <style:paragraph-properties fo:margin-top="0in" fo:margin-bottom="0in" fo:line-height="100%"/>
      <style:text-properties style:font-name="Courier New" style:font-name-asian="Times New Roman1" style:font-name-complex="Calibri1"/>
    </style:style>
    <style:style style:name="P14" style:family="paragraph" style:parent-style-name="Standard">
      <style:paragraph-properties fo:margin-top="0in" fo:margin-bottom="0in" fo:line-height="100%"/>
      <style:text-properties fo:font-weight="normal" style:font-name-asian="Times New Roman1" style:font-weight-asian="normal" style:font-name-complex="Calibri1" style:font-weight-complex="normal"/>
    </style:style>
    <style:style style:name="P15" style:family="paragraph" style:parent-style-name="Standard">
      <style:paragraph-properties fo:line-height="100%"/>
      <style:text-properties style:font-name="Calibri" style:font-name-complex="Calibri1"/>
    </style:style>
    <style:style style:name="P16" style:family="paragraph" style:parent-style-name="Standard">
      <style:paragraph-properties fo:line-height="100%"/>
      <style:text-properties style:font-name="Calibri" fo:font-weight="normal" style:font-weight-asian="normal" style:font-name-complex="Calibri1" style:font-weight-complex="normal"/>
    </style:style>
    <style:style style:name="P17" style:family="paragraph" style:parent-style-name="Standard">
      <style:paragraph-properties fo:line-height="100%"/>
      <style:text-properties style:font-name="Calibri" fo:font-weight="bold" style:font-weight-asian="bold" style:font-name-complex="Calibri1" style:font-weight-complex="bold"/>
    </style:style>
    <style:style style:name="P18" style:family="paragraph" style:parent-style-name="Standard">
      <style:text-properties style:font-name-complex="Calibri1"/>
    </style:style>
    <style:style style:name="P19" style:family="paragraph" style:parent-style-name="Standard">
      <style:text-properties style:font-name="Courier New"/>
    </style:style>
    <style:style style:name="T1" style:family="text">
      <style:text-properties fo:color="#000000" style:font-name-asian="Times New Roman1" style:font-name-complex="Arial1"/>
    </style:style>
    <style:style style:name="T2" style:family="text">
      <style:text-properties fo:color="#000000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weight="bold" style:font-weight-asian="bold" style:font-name-complex="Calibri1"/>
    </style:style>
    <style:style style:name="T5" style:family="text">
      <style:text-properties fo:color="#000000" style:font-name="Courier New1" style:font-name-complex="Courier New2"/>
    </style:style>
    <style:style style:name="T6" style:family="text">
      <style:text-properties fo:color="#000000" style:font-name="Courier New1" fo:font-weight="bold" style:font-weight-asian="bold" style:font-name-complex="Courier New2"/>
    </style:style>
    <style:style style:name="T7" style:family="text">
      <style:text-properties fo:color="#000000" style:font-name-complex="Calibri1"/>
    </style:style>
    <style:style style:name="T8" style:family="text">
      <style:text-properties fo:color="#000000" style:font-name="Courier New" style:font-name-complex="Calibri1"/>
    </style:style>
    <style:style style:name="T9" style:family="text">
      <style:text-properties fo:color="#000000" style:font-name="Courier New" fo:font-weight="normal" style:font-weight-asian="normal" style:font-name-complex="Calibri1" style:font-weight-complex="normal"/>
    </style:style>
    <style:style style:name="T10" style:family="text">
      <style:text-properties style:font-name-asian="Times New Roman1" style:font-name-complex="Calibri1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-complex="Calibri1"/>
    </style:style>
    <style:style style:name="T14" style:family="text">
      <style:text-properties style:font-name="Courier New1" style:font-name-complex="Courier New2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weight="bold" style:font-weight-asian="bold" style:font-name-complex="Calibri1" style:font-weight-complex="bold"/>
    </style:style>
    <style:style style:name="T17" style:family="text">
      <style:text-properties style:font-name="Calibri" fo:font-weight="normal" style:font-weight-asian="normal" style:font-name-complex="Calibri1" style:font-weight-complex="normal"/>
    </style:style>
    <style:style style:name="T18" style:family="text">
      <style:text-properties style:text-underline-style="solid" style:text-underline-width="auto" style:text-underline-color="font-color" style:font-name-asian="Times New Roman1" style:font-name-complex="Calibri1"/>
    </style:style>
    <style:style style:name="T19" style:family="text">
      <style:text-properties style:font-name="Courier New"/>
    </style:style>
    <style:style style:name="T20" style:family="text">
      <style:text-properties style:font-name="Courier New" style:font-name-asian="Times New Roman1" style:font-name-complex="Calibri1"/>
    </style:style>
    <style:style style:name="T21" style:family="text">
      <style:text-properties style:font-name="Courier New" style:font-name-complex="Calibri1"/>
    </style:style>
    <style:style style:name="T22" style:family="text">
      <style:text-properties fo:font-weight="normal" style:font-name-asian="Times New Roman1" style:font-weight-asian="normal" style:font-name-complex="Calibri1" style:font-weight-complex="normal"/>
    </style:style>
    <style:style style:name="T23" style:family="text">
      <style:text-properties style:font-name="Gentium Basic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der of Growth</text:p>
      <text:p text:style-name="Standard">Last week we saw some examples of determining the order of growth of functions. For each of the following functions, determine the O, <text:span text:style-name="T23">Ω, \Theta (if it exists). If the size of the input is not obvious, specify what it should be.</text:span></text:p>
      <text:p text:style-name="P1">1. def matrix_multiply(A, B):</text:p>
      <text:p text:style-name="P1"><text:s text:c="4"/>C = []</text:p>
      <text:p text:style-name="P1"><text:s text:c="4"/>for i in range(len(A)):</text:p>
      <text:p text:style-name="P1"><text:s text:c="8"/>for j in range(len(B[0])):</text:p>
      <text:p text:style-name="P1"><text:s text:c="12"/>C[i][j] = 0</text:p>
      <text:p text:style-name="P1"><text:s text:c="12"/>for k in range(len(A[0])):</text:p>
      <text:p text:style-name="P1"><text:s text:c="17"/>C[i][j] += A[i][k] * B[k][j]</text:p>
      <text:p text:style-name="P1"><text:s text:c="4"/>return C</text:p>
      <text:p text:style-name="P1"/>
      <text:p text:style-name="P1">If A is n by m and B is m by k, the runtime is \Theta(n*m*k).</text:p>
      <text:p text:style-name="P1"/>
      <text:p text:style-name="P1">2. def binary_search(L, x):</text:p>
      <text:p text:style-name="P1"><text:s text:c="4"/>if (len(L) == 0): return False</text:p>
      <text:p text:style-name="P1"><text:s text:c="4"/>if x == L[len(L)//2]: return True</text:p>
      <text:p text:style-name="P1"><text:s text:c="4"/>if x &lt; L[len(L)//2]: return binary_search(L[:len(L)//2], x)</text:p>
      <text:p text:style-name="P1"><text:s text:c="4"/>return binary_search(L[len(L)//2:], x)</text:p>
      <text:p text:style-name="P1"/>
      <text:p text:style-name="P1">The runtime is \Omega(1), O(\log n).</text:p>
      <text:p text:style-name="P1"/>
      <text:p text:style-name="P1">3. def quicksort(L):</text:p>
      <text:p text:style-name="P1"><text:s text:c="5"/>if (len(L) == 0): return L</text:p>
      <text:p text:style-name="P1"><text:s text:c="4"/>return quicksort([x for x in L if x &lt; L[0]]) +\</text:p>
      <text:p text:style-name="P1"><text:s text:c="11"/>[x for x in L if x == L[0]] +\</text:p>
      <text:p text:style-name="P1"><text:s text:c="11"/>quicksort([x for x in L if x &gt; L[0]])</text:p>
      <text:p text:style-name="P7"/>
      <text:p text:style-name="P9">The runtime is \Omega(n) and O(n^2).</text:p>
      <text:p text:style-name="P7"/>
      <text:p text:style-name="P7"/>
      <text:p text:style-name="P4"><text:soft-page-break/><text:span text:style-name="T2">The Scheme Programming Language</text:span><text:span text:style-name="T11"><text:line-break/></text:span><text:span text:style-name="T1">The Scheme programming language was developed in 1975 as a minimalist dialect of the Lisp </text:span><text:span text:style-name="T1">programming language. The introductory computer science course of UC-Berkeley (hey, that's us!) used Scheme from 1986 until 2011, remaining the language of choice even through the rise (and sometimes fall) of many other intensely popular programming languages including C++, Perl, Haskell, Java, PHP, and Ruby. It finally ending its 25 year reign in the switch to Python in 2011, Nonetheless, Scheme is a fully-featured language which we'll be implementing an interpretor for over the next few weeks.</text:span></text:p>
      <text:p text:style-name="P3"/>
      <text:p text:style-name="P3">If you'd like to learn some more about CS 61A's switch from Scheme, Brian Harvey has a very interesting write up on his website: http://www.cs.berkeley.edu/~bh/61a.html</text:p>
      <text:p text:style-name="P3"/>
      <text:p text:style-name="P8">Scheme Syntax: Prefix Notation!</text:p>
      <text:p text:style-name="P12">In Python we use a form of prefix notation when calling functions:</text:p>
      <text:p text:style-name="P13">&gt;&gt;&gt; foo(1, 2, 3)</text:p>
      <text:p text:style-name="P13">&gt;&gt;&gt; mul(2, 3)</text:p>
      <text:p text:style-name="P13">&gt;&gt;&gt; add(3, 4)</text:p>
      <text:p text:style-name="P12"/>
      <text:p text:style-name="P4"><text:span text:style-name="T10">However, Python uses infix notation for several binary operators such as +, -, *, /, “and”, “or”, etc... By contrast, Scheme uses prefix notation for </text:span><text:span text:style-name="T18">all</text:span><text:span text:style-name="T10"> these operators</text:span></text:p>
      <text:p text:style-name="P13">STk&gt; (+ 2 3)</text:p>
      <text:p text:style-name="P13">5</text:p>
      <text:p text:style-name="P13">STk&gt; (* 4 3)</text:p>
      <text:p text:style-name="P13">12</text:p>
      <text:p text:style-name="P13">STk&gt; (and #t #t) </text:p>
      <text:p text:style-name="P13">#t </text:p>
      <text:p text:style-name="P13">STk&gt; (or #f #t) </text:p>
      <text:p text:style-name="P4"><text:span text:style-name="T20">#t </text:span><text:span text:style-name="T10"><text:line-break/></text:span></text:p>
      <text:p text:style-name="P12">You can define functions just like you do in Python:</text:p>
      <text:p text:style-name="P13">STk&gt; (define (fib n)</text:p>
      <text:p text:style-name="P13"><text:s text:c="2"/>(if (or (= n 0) (= n 1))</text:p>
      <text:p text:style-name="P13"><text:s text:c="6"/>1</text:p>
      <text:p text:style-name="P13"><text:s text:c="6"/>(+ (fib (- n 2)) (fib (- n 1))))) </text:p>
      <text:p text:style-name="P13">fib</text:p>
      <text:p text:style-name="P13">STk&gt; (fib 0) </text:p>
      <text:p text:style-name="P13">1 </text:p>
      <text:p text:style-name="P13">STk&gt; (fib 1) </text:p>
      <text:p text:style-name="P13">1 </text:p>
      <text:p text:style-name="P13">STk&gt; (fib 2) </text:p>
      <text:p text:style-name="P13">2 </text:p>
      <text:p text:style-name="P13">STk&gt; (fib 10) </text:p>
      <text:p text:style-name="P13">89 </text:p>
      <text:p text:style-name="P12"/>
      <text:p text:style-name="P12">You can use high-order functions just like you do in Python:</text:p>
      <text:p text:style-name="P13">STk&gt; (define (double f n) (* (f n) 2)) </text:p>
      <text:p text:style-name="P13">double </text:p>
      <text:p text:style-name="P13">STk&gt; (double fib 4) </text:p>
      <text:p text:style-name="P13">10 </text:p>
      <text:p text:style-name="P13">STk&gt; (double fib 10) </text:p>
      <text:p text:style-name="P13">178 </text:p>
      <text:p text:style-name="P13"/>
      <text:p text:style-name="P12">You can even use lambda expressions like you do in Python:</text:p>
      <text:p text:style-name="P13">STk&gt; (double (lambda (x) (* x x)) 20) </text:p>
      <text:p text:style-name="P13">800 </text:p>
      <text:p text:style-name="P12"/>
      <text:p text:style-name="P12"><text:soft-page-break/>Evironment diagrams even work the same way they do in Python:</text:p>
      <text:p text:style-name="P13">STk&gt; (define foo (double_func (lambda (x) (* x x)))) </text:p>
      <text:p text:style-name="P13">foo </text:p>
      <text:p text:style-name="P13">STk&gt; (foo 20) </text:p>
      <text:p text:style-name="P13">800 </text:p>
      <text:p text:style-name="P13">STk&gt; (foo 10) </text:p>
      <text:p text:style-name="P13">200 </text:p>
      <text:p text:style-name="P11"/>
      <text:p text:style-name="P5"><text:span text:style-name="T10">Exercise:</text:span><text:span text:style-name="T22"> Test your understanding of the above syntax by translating each of the input lines into equivalent Python code.</text:span></text:p>
      <text:p text:style-name="P14"/>
      <text:p text:style-name="Standard"><text:span text:style-name="T4">Defining Procedures</text:span><text:span text:style-name="T15"><text:line-break/></text:span><text:span text:style-name="T3">As shown above, you can define functions using the </text:span><text:span text:style-name="T8">define</text:span><text:span text:style-name="T3"> keyword:</text:span><text:span text:style-name="T15"><text:line-break/><text:line-break/></text:span><text:span text:style-name="T5">(define (&lt;procedure name&gt; &lt;arg_1&gt; … &lt;arg_n&gt;)</text:span><text:span text:style-name="T14"><text:line-break/></text:span><text:span text:style-name="T5">   &lt;body expression&gt;</text:span><text:span text:style-name="T14"><text:line-break/></text:span><text:span text:style-name="T5">)</text:span><text:span text:style-name="T15"><text:line-break/><text:line-break/></text:span><text:span text:style-name="T3">In Scheme, instead of having a sequence of expressions you usually have just a single (though often very complicated) expression for the body of the function.</text:span></text:p>
      <text:p text:style-name="Standard"><text:span text:style-name="T4">Conditional Expressions: </text:span><text:span text:style-name="T6">if</text:span><text:span text:style-name="T4">, and </text:span><text:span text:style-name="T9">cond</text:span><text:span text:style-name="T15"><text:line-break/>Scheme has the usual </text:span><text:span text:style-name="T21">if</text:span><text:span text:style-name="T15"> keyword which looks like a function taking 3 arguments (the conditional argument, and true/false results), but has the usual if behavior of only evaluating an argument if necessary:</text:span></text:p>
      <text:p text:style-name="P2"><text:span text:style-name="T19">STk&gt; (if (= 1 1) (* 2 3) (/ 6 0)) </text:span><text:span text:style-name="T14"><text:line-break/></text:span><text:span text:style-name="T19">6 </text:span><text:span text:style-name="T14"><text:line-break/></text:span><text:span text:style-name="T19">STk&gt; (if (= 1 0) (* 2 3) (/ 6 0)) </text:span><text:span text:style-name="T14"><text:line-break/></text:span><text:span text:style-name="T19">*** Error: <text:line-break/></text:span><text:span text:style-name="T15"><text:line-break/>In addition to the </text:span><text:span text:style-name="T5">if</text:span><text:span text:style-name="T3"> keyword, Scheme also has </text:span><text:span text:style-name="T8">cond</text:span><text:span text:style-name="T3">, which evaluates conditions in sequence and returns the first value where a condition holds true:</text:span></text:p>
      <text:p text:style-name="P2"><text:span text:style-name="T15">STk&gt; (cond ((= 1 0) (/ 6 0))</text:span><text:span text:style-name="T21"> </text:span><text:span text:style-name="T14"><text:line-break/> <text:s text:c="9"/></text:span><text:span text:style-name="T15">((= 0 1) (/ 5 0))</text:span><text:span text:style-name="T21"> </text:span><text:span text:style-name="T14"><text:line-break/> <text:s text:c="9"/></text:span><text:span text:style-name="T15">((= 1 1) (* 2 3))) <text:line-break/>6 <text:line-break/>STk&gt; (cond ((= 1 0) (/ 6 0)) ((= 0 1) (/ 5 0)) ((= 1 2) (* 2 3)) (else (+ 1 1))) <text:line-break/>2 </text:span><text:span text:style-name="T14"><text:line-break/></text:span></text:p>
      <text:p text:style-name="P2"><text:span text:style-name="T4">Lists in Scheme</text:span><text:span text:style-name="T15"><text:line-break/>As mentioned above, Scheme is a dialect of LISP, a named derived from “"LISt Processing". So as you might imagine, Scheme has some built-in functionality for dealing with lists:</text:span></text:p>
      <text:p text:style-name="P2"><text:span text:style-name="T14">STk&gt; '(1 2 3 4) </text:span><text:span text:style-name="T15"><text:line-break/></text:span><text:span text:style-name="T14">(1 2 3 4) </text:span></text:p>
      <text:p text:style-name="P2"><text:span text:style-name="T15">Note the quote in front of the opening paren which indicates that this is a </text:span><text:span text:style-name="T16">list</text:span><text:span text:style-name="T15"> and that we are not trying to call the function 1 with arguments 2 3 4. Scheme also has built-in functions </text:span><text:span text:style-name="T21">car</text:span><text:span text:style-name="T15"> and </text:span><text:span text:style-name="T21">cdr</text:span><text:span text:style-name="T15"> which get the first and rest of a list respectively:</text:span></text:p>
      <text:p text:style-name="P2"><text:span text:style-name="T14">STk&gt; (car '(1 2 3 4)) </text:span><text:span text:style-name="T15"><text:line-break/></text:span><text:span text:style-name="T14">1 </text:span><text:span text:style-name="T15"><text:line-break/></text:span><text:soft-page-break/><text:span text:style-name="T14">STk&gt; (cdr '(1 2 3 4)) </text:span><text:span text:style-name="T15"><text:line-break/></text:span><text:span text:style-name="T14">(2 3 4) </text:span></text:p>
      <text:p text:style-name="P2"><text:span text:style-name="T15">This might look familiar, and that's because it should! Behind the scenes, Scheme actually stores the list (1 2 3 4) as a recursive-list, i.e. as (1 (2 (3 (4)))). Scheme is just smart enough to know that it's easier for humans to read (1 2 3 4) than <text:s/>(1 (2 (3 (4)))), so that's what it prints out. However, if we wanted to construct a list manually, we would use the </text:span><text:span text:style-name="T21">cons</text:span><text:span text:style-name="T15"> function, which works like the </text:span><text:span text:style-name="T21">make_rlist</text:span><text:span text:style-name="T15"> function we've defined in Python:</text:span></text:p>
      <text:p text:style-name="P15">STk&gt; (cons 1 (cons 2 (cons 3 (cons 4 ())))) <text:line-break/>(1 2 3 4) </text:p>
      <text:p text:style-name="P2"><text:span text:style-name="T15">Note the use of () at the end to represent the empty list. Finally, we can check to see if a list is empty using the </text:span><text:span text:style-name="T21">null?</text:span><text:span text:style-name="T15"> keyword, i.e.</text:span></text:p>
      <text:p text:style-name="P15">STk&gt; (null? '(1)) <text:line-break/>#f <text:line-break/>STk&gt; (null? ()) <text:line-break/>#t </text:p>
      <text:p text:style-name="P2"><text:span text:style-name="T16">Exercise: </text:span><text:span text:style-name="T17">Write a function add_to_end which adds an element to the end of a list:</text:span></text:p>
      <text:p text:style-name="P16">STk&gt; (define (add_to_end L x)</text:p>
      <text:p text:style-name="P16"><text:s text:c="4"/>(if (null? L) (cons x ())</text:p>
      <text:p text:style-name="P16"><text:s text:c="8"/>(cons (car L) (add_to_end (cdr L) x)) </text:p>
      <text:p text:style-name="P16"><text:s text:c="4"/>)</text:p>
      <text:p text:style-name="P16">)</text:p>
      <text:p text:style-name="P16">STk&gt; (add_to_end '(1 2 3 4) 5) </text:p>
      <text:p text:style-name="P16">(1 2 3 4 5) </text:p>
      <text:p text:style-name="P16"/>
      <text:p text:style-name="P2"><text:span text:style-name="T16">Exercise:</text:span><text:span text:style-name="T15"> Write a function in scheme that reverses a list (using the above add_to_end function).</text:span></text:p>
      <text:p text:style-name="P15">(define (reverse_list L)</text:p>
      <text:p text:style-name="P15"><text:s text:c="4"/>(if (null? L) ()</text:p>
      <text:p text:style-name="P15"><text:s text:c="8"/>(add_to_end (reverse (cdr L)) (car L)))</text:p>
      <text:p text:style-name="P15">)</text:p>
      <text:p text:style-name="P17">String Manipulation</text:p>
      <text:p text:style-name="Standard">Scheme recognizes strings using double-quotes “”.</text:p>
      <text:p text:style-name="Standard">STk&gt; "hello" <text:span text:style-name="T15"><text:line-break/></text:span>"hello" </text:p>
      <text:p text:style-name="Standard">Scheme also has functions first and butfirst (abbreviated bf) which work on strings the way car and cdr work on lists:</text:p>
      <text:p text:style-name="Standard">STk&gt; (first "hello") <text:span text:style-name="T15"><text:line-break/></text:span>h <text:span text:style-name="T15"><text:line-break/></text:span><text:soft-page-break/>STk&gt; (butfirst "hello") <text:span text:style-name="T15"><text:line-break/></text:span>ello <text:span text:style-name="T15"><text:line-break/></text:span>STk&gt; (bf "hello") <text:span text:style-name="T15"><text:line-break/></text:span>ello </text:p>
      <text:p text:style-name="Standard"><text:span text:style-name="T12">Exercises</text:span><text:span text:style-name="T13"><text:line-break/><text:line-break/>1</text:span><text:span text:style-name="T7">. Define the </text:span><text:span text:style-name="T5">map_fn</text:span><text:span text:style-name="T7"> procedure in Scheme – </text:span><text:span text:style-name="T5">map_fn</text:span><text:span text:style-name="T7"> should take a function name and a list, returning a new list with the function applied to each element of the old list:</text:span><text:span text:style-name="T13"><text:line-break/>STk&gt; (define (map_fn f L)</text:span></text:p>
      <text:p text:style-name="P18"><text:s text:c="4"/>(if (null? L) ()</text:p>
      <text:p text:style-name="P18"><text:s text:c="9"/>(cons (f (car L)) (map_fn f (cdr L)))</text:p>
      <text:p text:style-name="P18"><text:s text:c="4"/>) </text:p>
      <text:p text:style-name="Standard"><text:span text:style-name="T15">) <text:line-break/> <text:line-break/></text:span><text:span text:style-name="T13">STk&gt; (map_fn (lambda (x) (* x x)) '(1 2 3 4)) </text:span><text:span text:style-name="T15"><text:line-break/></text:span><text:span text:style-name="T13">(1 4 9 16)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Bitstream Vera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193in" fo:margin-bottom="0.01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apple-tab-span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Tang</meta:initial-creator>
    <meta:editing-cycles>15</meta:editing-cycles>
    <meta:print-date>2011-10-31T05:11:00</meta:print-date>
    <meta:creation-date>2011-11-07T00:39:00</meta:creation-date>
    <dc:date>2012-04-10T02:50:00</dc:date>
    <meta:editing-duration>PT1H34M20S</meta:editing-duration>
    <meta:generator>LibreOffice/3.5$Linux_X86_64 LibreOffice_project/350m1$Build-102</meta:generator>
    <meta:document-statistic meta:table-count="0" meta:image-count="0" meta:object-count="0" meta:page-count="5" meta:paragraph-count="106" meta:word-count="1121" meta:character-count="6123" meta:non-whitespace-character-count="4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