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Courier New" svg:font-family="'Courier New'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2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  <style:text-properties style:font-name="Courier New" style:font-name-asian="Courier New" style:font-name-complex="Courier New"/>
    </style:style>
    <style:style style:name="P3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  <style:text-properties style:font-name="Consolas" style:font-name-asian="Consolas" style:font-name-complex="Consolas"/>
    </style:style>
    <style:style style:name="P5" style:family="paragraph" style:parent-style-name="Standard">
      <style:paragraph-properties fo:break-before="auto" fo:break-after="auto" style:writing-mode="lr-tb"/>
    </style:style>
    <style:style style:name="P6" style:family="paragraph" style:parent-style-name="Standard">
      <style:paragraph-properties fo:break-before="auto" fo:break-after="auto" style:writing-mode="lr-tb"/>
      <style:text-properties style:font-name="Courier New" style:font-name-asian="Courier New" style:font-name-complex="Courier New"/>
    </style:style>
    <style:style style:name="P7" style:family="paragraph" style:parent-style-name="Title">
      <style:paragraph-properties fo:break-before="auto" fo:break-after="auto" style:writing-mode="lr-tb"/>
    </style:style>
    <style:style style:name="P8" style:family="paragraph" style:parent-style-name="Standard">
      <style:paragraph-properties fo:margin-left="1.5in" fo:margin-right="0in" fo:text-indent="0.5in" style:auto-text-indent="false" fo:break-before="auto" fo:break-after="auto" style:writing-mode="lr-tb"/>
    </style:style>
    <style:style style:name="P9" style:family="paragraph" style:parent-style-name="Standard">
      <style:paragraph-properties fo:margin-left="0.5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10" style:family="paragraph" style:parent-style-name="Standard">
      <style:paragraph-properties fo:margin-left="0.5in" fo:margin-right="0in" fo:margin-top="0in" fo:margin-bottom="0in" fo:line-height="115%" fo:text-align="start" style:justify-single-word="false" fo:text-indent="0in" style:auto-text-indent="false" fo:break-before="auto" fo:break-after="auto" style:writing-mode="lr-tb"/>
      <style:text-properties style:font-name="Consolas" style:font-name-asian="Consolas" style:font-name-complex="Consolas"/>
    </style:style>
    <style:style style:name="P11" style:family="paragraph" style:parent-style-name="Standard">
      <style:paragraph-properties fo:margin-left="0in" fo:margin-right="0in" fo:margin-top="0in" fo:margin-bottom="0in" fo:line-height="115%" fo:text-align="start" style:justify-single-word="false" fo:text-indent="0.5in" style:auto-text-indent="false" fo:break-before="auto" fo:break-after="auto" style:writing-mode="lr-tb"/>
    </style:style>
    <style:style style:name="P12" style:family="paragraph" style:parent-style-name="Standard">
      <style:paragraph-properties fo:margin-left="0in" fo:margin-right="0in" fo:margin-top="0in" fo:margin-bottom="0in" fo:line-height="115%" fo:text-align="start" style:justify-single-word="false" fo:text-indent="0.5in" style:auto-text-indent="false" fo:break-before="auto" fo:break-after="auto" style:writing-mode="lr-tb"/>
      <style:text-properties style:font-name="Consolas" style:font-name-asian="Consolas" style:font-name-complex="Consolas"/>
    </style:style>
    <style:style style:name="P13" style:family="paragraph" style:parent-style-name="Standard" style:list-style-name="LS1">
      <style:paragraph-properties fo:margin-top="0in" fo:margin-bottom="0in" fo:break-before="auto" fo:break-after="auto" style:writing-mode="lr-tb"/>
    </style:style>
    <style:style style:name="P14" style:family="paragraph" style:parent-style-name="Standard" style:list-style-name="LS2">
      <style:paragraph-properties fo:margin-top="0in" fo:margin-bottom="0in" fo:break-before="auto" fo:break-after="auto" style:writing-mode="lr-tb"/>
    </style:style>
    <style:style style:name="P15" style:family="paragraph" style:parent-style-name="Standard" style:list-style-name="LS3">
      <style:paragraph-properties fo:margin-top="0in" fo:margin-bottom="0in" fo:break-before="auto" fo:break-after="auto" style:writing-mode="lr-tb"/>
    </style:style>
    <style:style style:name="P16" style:family="paragraph" style:parent-style-name="Standard" style:list-style-name="LS1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17" style:family="paragraph" style:parent-style-name="Standard" style:list-style-name="LS2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18" style:family="paragraph" style:parent-style-name="Standard" style:list-style-name="LS3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19" style:family="paragraph" style:parent-style-name="Standard" style:list-style-name="LS4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20" style:family="paragraph" style:parent-style-name="Standard" style:list-style-name="LS6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21" style:family="paragraph" style:parent-style-name="Standard" style:list-style-name="LS7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22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  <style:text-properties style:font-name="Consolas" style:font-name-asian="Consolas" style:font-name-complex="Consolas"/>
    </style:style>
    <style:style style:name="P24" style:family="paragraph" style:parent-style-name="Standard" style:list-style-name="LS5">
      <style:paragraph-properties fo:margin-left="0in" fo:margin-right="0in" fo:margin-top="0in" fo:margin-bottom="0in" fo:line-height="115%" fo:text-align="start" style:justify-single-word="false" fo:text-indent="0in" style:auto-text-indent="false" fo:break-before="page" style:writing-mode="lr-tb"/>
    </style:style>
    <style:style style:name="P25" style:family="paragraph" style:parent-style-name="Standard" style:list-style-name="LS8">
      <style:paragraph-properties fo:margin-left="0in" fo:margin-right="0in" fo:margin-top="0in" fo:margin-bottom="0in" fo:line-height="115%" fo:text-align="start" style:justify-single-word="false" fo:text-indent="0in" style:auto-text-indent="false" fo:break-before="page" style:writing-mode="lr-tb"/>
    </style:style>
    <style:style style:name="P26" style:family="paragraph" style:parent-style-name="Standard" style:list-style-name="LS9">
      <style:paragraph-properties fo:margin-left="0in" fo:margin-right="0in" fo:margin-top="0in" fo:margin-bottom="0in" fo:line-height="115%" fo:text-align="start" style:justify-single-word="false" fo:text-indent="0in" style:auto-text-indent="false" fo:break-before="page" style:writing-mode="lr-tb"/>
    </style:style>
    <style:style style:name="P27" style:family="paragraph" style:parent-style-name="Standard">
      <style:paragraph-properties fo:margin-left="0in" fo:margin-right="0in" fo:text-indent="0in" style:auto-text-indent="false" fo:break-before="auto" fo:break-after="auto" style:writing-mode="lr-tb"/>
      <style:text-properties style:font-name="Courier New" style:font-name-asian="Courier New" style:font-name-complex="Courier New"/>
    </style:style>
    <style:style style:name="P28" style:family="paragraph" style:parent-style-name="Standard">
      <style:paragraph-properties fo:margin-left="0.5in" fo:margin-right="0in" fo:margin-top="0in" fo:margin-bottom="0in" fo:line-height="115%" fo:text-align="start" style:justify-single-word="false" fo:text-indent="0in" style:auto-text-indent="false" fo:break-before="auto" fo:break-after="auto" style:writing-mode="lr-tb"/>
      <style:text-properties style:font-name="Consolas" style:font-name-asian="Consolas" style:font-name-complex="Consolas"/>
    </style:style>
    <style:style style:name="P29" style:family="paragraph" style:parent-style-name="Standard">
      <style:paragraph-properties fo:margin-left="0.5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30" style:family="paragraph" style:parent-style-name="Standard">
      <style:paragraph-properties fo:margin-left="0.5in" fo:margin-right="0in" fo:margin-top="0in" fo:margin-bottom="0in" fo:line-height="115%" fo:text-align="start" style:justify-single-word="false" fo:text-indent="0in" style:auto-text-indent="false" style:writing-mode="lr-tb"/>
    </style:style>
    <style:style style:name="P31" style:family="paragraph" style:parent-style-name="Title" style:master-page-name="Standard">
      <style:paragraph-properties fo:margin-left="0in" fo:margin-right="0in" fo:margin-top="0.3335in" fo:margin-bottom="0in" fo:line-height="115%" fo:text-align="start" style:justify-single-word="false" fo:text-indent="0in" style:auto-text-indent="false" style:page-number="auto" fo:break-before="auto" fo:break-after="auto" style:writing-mode="lr-tb"/>
    </style:style>
    <style:style style:name="P32" style:family="paragraph" style:parent-style-name="Title">
      <style:paragraph-properties fo:margin-left="0in" fo:margin-right="0in" fo:margin-top="0.3335in" fo:margin-bottom="0.0835in" fo:line-height="115%" fo:text-align="start" style:justify-single-word="false" fo:text-indent="0in" style:auto-text-indent="false" fo:break-before="auto" fo:break-after="auto" style:writing-mode="lr-tb"/>
      <style:text-properties fo:font-size="18pt" style:font-size-asian="18pt" style:font-size-complex="18pt"/>
    </style:style>
    <style:style style:name="P33" style:family="paragraph" style:parent-style-name="Title">
      <style:paragraph-properties fo:margin-left="0in" fo:margin-right="0in" fo:margin-top="0.3335in" fo:margin-bottom="0.0835in" fo:line-height="115%" fo:text-align="start" style:justify-single-word="false" fo:text-indent="0in" style:auto-text-indent="false" style:writing-mode="lr-tb"/>
      <style:text-properties fo:font-size="18pt" style:font-size-asian="18pt" style:font-size-complex="18pt"/>
    </style:style>
    <style:style style:name="P34" style:family="paragraph" style:parent-style-name="Title">
      <style:paragraph-properties fo:break-before="auto" fo:break-after="auto" style:writing-mode="lr-tb"/>
      <style:text-properties fo:font-size="11pt" style:font-size-asian="11pt" style:font-size-complex="11pt"/>
    </style:style>
    <style:style style:name="P35" style:family="paragraph" style:parent-style-name="Title">
      <style:paragraph-properties style:writing-mode="lr-tb"/>
      <style:text-properties fo:font-size="11pt" style:font-size-asian="11pt" style:font-size-complex="11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ff0000"/>
    </style:style>
    <style:style style:name="T6" style:family="text">
      <style:text-properties style:font-name="Consolas" style:font-name-asian="Consolas" style:font-name-complex="Consolas"/>
    </style:style>
    <style:style style:name="T7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h.8o45rrpbbrb"/><text:span text:style-name="T1">CS</text:span><text:span text:style-name="T1">61</text:span><text:span text:style-name="T1">A</text:span><text:span text:style-name="T1"> </text:span><text:span text:style-name="T1">Week</text:span><text:span text:style-name="T1"> 11 </text:span><text:span text:style-name="T1">Notes</text:span></text:p>
      <text:p text:style-name="P32"><text:bookmark text:name="h.ti9bf5ok8fl"/>Interpretation</text:p>
      <text:p text:style-name="P5">To help our understanding of interpreters, let’s step through a few critical components of the project. We will carefully examine a few classes in the framework you are given for the project. </text:p>
      <text:p text:style-name="P5"/>
      <text:p text:style-name="P5"><text:span text:style-name="T2">REPL</text:span><text:span text:style-name="T2"> </text:span><text:span text:style-name="T2">Loop</text:span></text:p>
      <text:p text:style-name="P5"/>
      <text:p text:style-name="P5">The REPL loop is the loop that drives the interpreter. We have already discussed it in abstract. Let’s look at a concrete example.</text:p>
      <text:p text:style-name="P5"/>
      <text:p text:style-name="P1"><text:span text:style-name="T3">def</text:span><text:span text:style-name="T3"> </text:span><text:span text:style-name="T3">read</text:span><text:span text:style-name="T3">_</text:span><text:span text:style-name="T3">eval</text:span><text:span text:style-name="T3">_</text:span><text:span text:style-name="T3">print</text:span><text:span text:style-name="T3">(</text:span><text:span text:style-name="T3">prompt</text:span><text:span text:style-name="T3"> = </text:span><text:span text:style-name="T3">None</text:span><text:span text:style-name="T3">):</text:span></text:p>
      <text:p text:style-name="P5"><text:span text:style-name="T3"><text:s text:c="4"/></text:span><text:span text:style-name="T3">while</text:span><text:span text:style-name="T3"> </text:span><text:span text:style-name="T3">True</text:span><text:span text:style-name="T3">:</text:span></text:p>
      <text:p text:style-name="P5"><text:span text:style-name="T3"><text:s text:c="8"/></text:span><text:span text:style-name="T3">try</text:span><text:span text:style-name="T3">:</text:span></text:p>
      <text:p text:style-name="P5"><text:span text:style-name="T3"><text:s text:c="12"/></text:span><text:span text:style-name="T3">if</text:span><text:span text:style-name="T3"> </text:span><text:span text:style-name="T3">prompt</text:span><text:span text:style-name="T3"> </text:span><text:span text:style-name="T3">is</text:span><text:span text:style-name="T3"> </text:span><text:span text:style-name="T3">not</text:span><text:span text:style-name="T3"> </text:span><text:span text:style-name="T3">None</text:span><text:span text:style-name="T3">:</text:span></text:p>
      <text:p text:style-name="P5"><text:span text:style-name="T3"><text:s text:c="16"/></text:span><text:span text:style-name="T3">print</text:span><text:span text:style-name="T3">(</text:span><text:span text:style-name="T3">prompt</text:span><text:span text:style-name="T3">, </text:span><text:span text:style-name="T3">end</text:span><text:span text:style-name="T3"> = "")</text:span></text:p>
      <text:p text:style-name="P5"><text:span text:style-name="T3"><text:s text:c="12"/></text:span><text:span text:style-name="T3">sys</text:span><text:span text:style-name="T3">.</text:span><text:span text:style-name="T3">stdout</text:span><text:span text:style-name="T3">.</text:span><text:span text:style-name="T3">flush</text:span><text:span text:style-name="T3">()</text:span></text:p>
      <text:p text:style-name="P5"><text:span text:style-name="T3"><text:s text:c="12"/></text:span><text:span text:style-name="T3">expr</text:span><text:span text:style-name="T3"> = </text:span><text:span text:style-name="T3">scm</text:span><text:span text:style-name="T3">_</text:span><text:span text:style-name="T3">read</text:span><text:span text:style-name="T3">()</text:span></text:p>
      <text:p text:style-name="P5"><text:span text:style-name="T3"><text:s text:c="12"/></text:span><text:span text:style-name="T3">if</text:span><text:span text:style-name="T3"> </text:span><text:span text:style-name="T3">expr</text:span><text:span text:style-name="T3"> </text:span><text:span text:style-name="T3">is</text:span><text:span text:style-name="T3"> </text:span><text:span text:style-name="T3">THE</text:span><text:span text:style-name="T3">_</text:span><text:span text:style-name="T3">EOF</text:span><text:span text:style-name="T3">_</text:span><text:span text:style-name="T3">OBJECT</text:span><text:span text:style-name="T3">: #</text:span><text:span text:style-name="T3">end</text:span><text:span text:style-name="T3">-</text:span><text:span text:style-name="T3">of</text:span><text:span text:style-name="T3">-</text:span><text:span text:style-name="T3">file</text:span></text:p>
      <text:p text:style-name="P5"><text:span text:style-name="T3"><text:s text:c="16"/></text:span><text:span text:style-name="T3">return</text:span></text:p>
      <text:p text:style-name="P5"><text:span text:style-name="T3"><text:s text:c="12"/></text:span><text:span text:style-name="T3">val</text:span><text:span text:style-name="T3"> = </text:span><text:span text:style-name="T3">scm</text:span><text:span text:style-name="T3">_</text:span><text:span text:style-name="T3">eval</text:span><text:span text:style-name="T3">(</text:span><text:span text:style-name="T3">expr</text:span><text:span text:style-name="T3">)</text:span></text:p>
      <text:p text:style-name="P5"><text:span text:style-name="T3"><text:s text:c="12"/></text:span><text:span text:style-name="T3">if</text:span><text:span text:style-name="T3"> </text:span><text:span text:style-name="T3">prompt</text:span><text:span text:style-name="T3"> </text:span><text:span text:style-name="T3">is</text:span><text:span text:style-name="T3"> </text:span><text:span text:style-name="T3">not</text:span><text:span text:style-name="T3"> </text:span><text:span text:style-name="T3">None</text:span><text:span text:style-name="T3"> </text:span><text:span text:style-name="T3">and</text:span><text:span text:style-name="T3"> </text:span><text:span text:style-name="T3">val</text:span><text:span text:style-name="T3"> </text:span><text:span text:style-name="T3">is</text:span><text:span text:style-name="T3"> </text:span><text:span text:style-name="T3">not</text:span><text:span text:style-name="T3"> </text:span><text:span text:style-name="T3">UNSPEC</text:span><text:span text:style-name="T3">:</text:span></text:p>
      <text:p text:style-name="P5"><text:span text:style-name="T3"><text:s text:c="16"/></text:span><text:span text:style-name="T3">scm</text:span><text:span text:style-name="T3">_</text:span><text:span text:style-name="T3">write</text:span><text:span text:style-name="T3">(</text:span><text:span text:style-name="T3">val</text:span><text:span text:style-name="T3">)</text:span></text:p>
      <text:p text:style-name="P5"><text:span text:style-name="T3"><text:s text:c="16"/></text:span><text:span text:style-name="T3">scm</text:span><text:span text:style-name="T3">_</text:span><text:span text:style-name="T3">newline</text:span><text:span text:style-name="T3">()</text:span></text:p>
      <text:p text:style-name="P5"><text:span text:style-name="T3"><text:s text:c="8"/></text:span><text:span text:style-name="T3">except</text:span><text:span text:style-name="T3"> </text:span><text:span text:style-name="T3">SchemeError</text:span><text:span text:style-name="T3"> </text:span><text:span text:style-name="T3">as</text:span><text:span text:style-name="T3"> </text:span><text:span text:style-name="T3">exc</text:span><text:span text:style-name="T3">:</text:span></text:p>
      <text:p text:style-name="P5"><text:span text:style-name="T3"><text:s text:c="12"/></text:span><text:span text:style-name="T3">if</text:span><text:span text:style-name="T3"> </text:span><text:span text:style-name="T3">not</text:span><text:span text:style-name="T3"> </text:span><text:span text:style-name="T3">exc</text:span><text:span text:style-name="T3">.</text:span><text:span text:style-name="T3">args</text:span><text:span text:style-name="T3">[0]:</text:span></text:p>
      <text:p text:style-name="P5"><text:span text:style-name="T3"><text:s text:c="16"/></text:span><text:span text:style-name="T3">print</text:span><text:span text:style-name="T3">("</text:span><text:span text:style-name="T3">Error</text:span><text:span text:style-name="T3">", </text:span><text:span text:style-name="T3">file</text:span><text:span text:style-name="T3">=</text:span><text:span text:style-name="T3">sys</text:span><text:span text:style-name="T3">.</text:span><text:span text:style-name="T3">stderr</text:span><text:span text:style-name="T3">)</text:span></text:p>
      <text:p text:style-name="P5"><text:span text:style-name="T3"><text:s text:c="12"/></text:span><text:span text:style-name="T3">else</text:span><text:span text:style-name="T3">:</text:span></text:p>
      <text:p text:style-name="P5"><text:span text:style-name="T3"><text:s text:c="16"/></text:span><text:span text:style-name="T3">print</text:span><text:span text:style-name="T3">("</text:span><text:span text:style-name="T3">Error</text:span><text:span text:style-name="T3">: {0}".\</text:span></text:p>
      <text:p text:style-name="P8"><text:span text:style-name="T3">format</text:span><text:span text:style-name="T3">(</text:span><text:span text:style-name="T3">exc</text:span><text:span text:style-name="T3">.</text:span><text:span text:style-name="T3">args</text:span><text:span text:style-name="T3">[0]), </text:span><text:span text:style-name="T3">file</text:span><text:span text:style-name="T3">=</text:span><text:span text:style-name="T3">sys</text:span><text:span text:style-name="T3">.</text:span><text:span text:style-name="T3">stderr</text:span><text:span text:style-name="T3">)</text:span></text:p>
      <text:p text:style-name="P1"><text:span text:style-name="T3"><text:s text:c="12"/></text:span><text:span text:style-name="T3">sys</text:span><text:span text:style-name="T3">.</text:span><text:span text:style-name="T3">stderr</text:span><text:span text:style-name="T3">.</text:span><text:span text:style-name="T3">flush</text:span><text:span text:style-name="T3">()</text:span></text:p>
      <text:p text:style-name="P7"><text:bookmark text:name="h.38xlsiq896c7"/><text:span text:style-name="T4">Questions</text:span><text:span text:style-name="T4">:</text:span></text:p>
      <text:list xml:id="list8110752771" text:style-name="LS1">
        <text:list-item>
          <text:p text:style-name="P13">Can you spot each of R-E-P-L ?</text:p>
        </text:list-item>
        <text:list-item>
          <text:p text:style-name="P13">What ends the interpreter?</text:p>
        </text:list-item>
        <text:list-item>
          <text:p text:style-name="P16">What values are not printed?</text:p>
        </text:list-item>
      </text:list>
      <text:p text:style-name="P34"/>
      <text:p text:style-name="P35"><text:bookmark text:name="h.7p3vn3qwa72j"/><text:soft-page-break/>Frames</text:p>
      <text:p text:style-name="P5">Our first focus is the EnvironFrame class. This represents a single frame in the environment diagram.The frames behave like “linked dictionaries” - each frame acts like a dictionary, and contains a pointer to its enclosing frame. </text:p>
      <text:p text:style-name="P5"/>
      <text:p text:style-name="P1"><text:span text:style-name="T3">class</text:span><text:span text:style-name="T3"> </text:span><text:span text:style-name="T3">EnvironFrame</text:span><text:span text:style-name="T3">:</text:span></text:p>
      <text:p text:style-name="P2"/>
      <text:p text:style-name="P5"><text:span text:style-name="T3"><text:s text:c="4"/></text:span><text:span text:style-name="T3">def</text:span><text:span text:style-name="T3"> __</text:span><text:span text:style-name="T3">init</text:span><text:span text:style-name="T3">__(</text:span><text:span text:style-name="T3">self</text:span><text:span text:style-name="T3">, </text:span><text:span text:style-name="T3">enclosing</text:span><text:span text:style-name="T3">):</text:span></text:p>
      <text:p text:style-name="P5"><text:span text:style-name="T3"><text:s text:c="8"/>"""</text:span><text:span text:style-name="T3">An</text:span><text:span text:style-name="T3"> </text:span><text:span text:style-name="T3">empty</text:span><text:span text:style-name="T3"> </text:span><text:span text:style-name="T3">frame</text:span><text:span text:style-name="T3"> </text:span><text:span text:style-name="T3">that</text:span><text:span text:style-name="T3"> </text:span><text:span text:style-name="T3">is</text:span><text:span text:style-name="T3"> </text:span><text:span text:style-name="T3">attached</text:span><text:span text:style-name="T3"> </text:span><text:span text:style-name="T3">to</text:span><text:span text:style-name="T3"> </text:span><text:span text:style-name="T3">the</text:span><text:span text:style-name="T3"> </text:span><text:span text:style-name="T3">frame</text:span><text:span text:style-name="T3"> </text:span><text:span text:style-name="T3">ENCLOSING</text:span><text:span text:style-name="T3">."""</text:span></text:p>
      <text:p text:style-name="P5"><text:span text:style-name="T3"><text:s text:c="8"/></text:span><text:span text:style-name="T3">self</text:span><text:span text:style-name="T3">.</text:span><text:span text:style-name="T3">inner</text:span><text:span text:style-name="T3"> = {}</text:span></text:p>
      <text:p text:style-name="P5"><text:span text:style-name="T3"><text:s text:c="8"/></text:span><text:span text:style-name="T3">self</text:span><text:span text:style-name="T3">.</text:span><text:span text:style-name="T3">enclosing</text:span><text:span text:style-name="T3"> = </text:span><text:span text:style-name="T3">enclosing</text:span></text:p>
      <text:p text:style-name="P6"/>
      <text:p text:style-name="P5"><text:span text:style-name="T3"><text:s text:c="4"/></text:span><text:span text:style-name="T3">def</text:span><text:span text:style-name="T3"> __</text:span><text:span text:style-name="T3">getitem</text:span><text:span text:style-name="T3">__(</text:span><text:span text:style-name="T3">self</text:span><text:span text:style-name="T3">, </text:span><text:span text:style-name="T3">sym</text:span><text:span text:style-name="T3">):</text:span></text:p>
      <text:p text:style-name="P5"><text:span text:style-name="T3"><text:s text:c="8"/></text:span><text:span text:style-name="T3">return</text:span><text:span text:style-name="T3"> </text:span><text:span text:style-name="T3">self</text:span><text:span text:style-name="T3">.</text:span><text:span text:style-name="T3">find</text:span><text:span text:style-name="T3">(</text:span><text:span text:style-name="T3">sym</text:span><text:span text:style-name="T3">).</text:span><text:span text:style-name="T3">inner</text:span><text:span text:style-name="T3">[</text:span><text:span text:style-name="T3">sym</text:span><text:span text:style-name="T3">]</text:span></text:p>
      <text:p text:style-name="P6"/>
      <text:p text:style-name="P5"><text:span text:style-name="T3"><text:s text:c="4"/></text:span><text:span text:style-name="T3">def</text:span><text:span text:style-name="T3"> __</text:span><text:span text:style-name="T3">setitem</text:span><text:span text:style-name="T3">__(</text:span><text:span text:style-name="T3">self</text:span><text:span text:style-name="T3">, </text:span><text:span text:style-name="T3">sym</text:span><text:span text:style-name="T3">, </text:span><text:span text:style-name="T3">val</text:span><text:span text:style-name="T3">):</text:span></text:p>
      <text:p text:style-name="P5"><text:span text:style-name="T3"><text:s text:c="8"/></text:span><text:span text:style-name="T3">self</text:span><text:span text:style-name="T3">.</text:span><text:span text:style-name="T3">find</text:span><text:span text:style-name="T3">(</text:span><text:span text:style-name="T3">sym</text:span><text:span text:style-name="T3">).</text:span><text:span text:style-name="T3">inner</text:span><text:span text:style-name="T3">[</text:span><text:span text:style-name="T3">sym</text:span><text:span text:style-name="T3">] = </text:span><text:span text:style-name="T3">val</text:span></text:p>
      <text:p text:style-name="P6"/>
      <text:p text:style-name="P27"><text:s text:c="4"/>...</text:p>
      <text:p text:style-name="P6"/>
      <text:p text:style-name="P5"><text:span text:style-name="T3"><text:s text:c="4"/></text:span><text:span text:style-name="T3">def</text:span><text:span text:style-name="T3"> </text:span><text:span text:style-name="T3">find</text:span><text:span text:style-name="T3">(</text:span><text:span text:style-name="T3">self</text:span><text:span text:style-name="T3">, </text:span><text:span text:style-name="T3">sym</text:span><text:span text:style-name="T3">):</text:span></text:p>
      <text:p text:style-name="P5"><text:span text:style-name="T3"><text:s text:c="8"/>"""</text:span><text:span text:style-name="T3">The</text:span><text:span text:style-name="T3"> </text:span><text:span text:style-name="T3">environment</text:span><text:span text:style-name="T3"> </text:span><text:span text:style-name="T3">frame</text:span><text:span text:style-name="T3"> </text:span><text:span text:style-name="T3">at</text:span><text:span text:style-name="T3"> </text:span><text:span text:style-name="T3">or</text:span><text:span text:style-name="T3"> </text:span><text:span text:style-name="T3">enclosing</text:span><text:span text:style-name="T3"> </text:span><text:span text:style-name="T3">SELF</text:span><text:span text:style-name="T3"> </text:span><text:span text:style-name="T3">that</text:span><text:span text:style-name="T3"> </text:span></text:p>
      <text:p text:style-name="P1"><text:span text:style-name="T3"><text:s text:c="8"/></text:span><text:span text:style-name="T3">defined</text:span><text:span text:style-name="T3"> </text:span><text:span text:style-name="T3">SYM</text:span><text:span text:style-name="T3">. <text:s/></text:span><text:span text:style-name="T3">It</text:span><text:span text:style-name="T3"> </text:span><text:span text:style-name="T3">is</text:span><text:span text:style-name="T3"> </text:span><text:span text:style-name="T3">an</text:span><text:span text:style-name="T3"> </text:span><text:span text:style-name="T3">error</text:span><text:span text:style-name="T3"> </text:span><text:span text:style-name="T3">if</text:span><text:span text:style-name="T3"> </text:span><text:span text:style-name="T3">it</text:span><text:span text:style-name="T3"> </text:span><text:span text:style-name="T3">does</text:span><text:span text:style-name="T3"> </text:span><text:span text:style-name="T3">not</text:span><text:span text:style-name="T3"> </text:span><text:span text:style-name="T3">exist</text:span><text:span text:style-name="T3">."""</text:span></text:p>
      <text:p text:style-name="P5"><text:span text:style-name="T3"><text:s text:c="8"/></text:span><text:span text:style-name="T3">e</text:span><text:span text:style-name="T3"> = </text:span><text:span text:style-name="T3">self</text:span></text:p>
      <text:p text:style-name="P5"><text:span text:style-name="T3"><text:s text:c="8"/></text:span><text:span text:style-name="T3">while</text:span><text:span text:style-name="T3"> </text:span><text:span text:style-name="T3">e</text:span><text:span text:style-name="T3"> </text:span><text:span text:style-name="T3">is</text:span><text:span text:style-name="T3"> </text:span><text:span text:style-name="T3">not</text:span><text:span text:style-name="T3"> </text:span><text:span text:style-name="T3">None</text:span><text:span text:style-name="T3">:</text:span></text:p>
      <text:p text:style-name="P5"><text:span text:style-name="T3"><text:s text:c="12"/></text:span><text:span text:style-name="T3">if</text:span><text:span text:style-name="T3"> </text:span><text:span text:style-name="T3">sym</text:span><text:span text:style-name="T3"> </text:span><text:span text:style-name="T3">in</text:span><text:span text:style-name="T3"> </text:span><text:span text:style-name="T3">e</text:span><text:span text:style-name="T3">.</text:span><text:span text:style-name="T3">inner</text:span><text:span text:style-name="T3">:</text:span></text:p>
      <text:p text:style-name="P5"><text:span text:style-name="T3"><text:s text:c="16"/></text:span><text:span text:style-name="T3">return</text:span><text:span text:style-name="T3"> </text:span><text:span text:style-name="T3">e</text:span></text:p>
      <text:p text:style-name="P5"><text:span text:style-name="T3"><text:s text:c="12"/></text:span><text:span text:style-name="T3">e</text:span><text:span text:style-name="T3"> = </text:span><text:span text:style-name="T3">e</text:span><text:span text:style-name="T3">.</text:span><text:span text:style-name="T3">enclosing</text:span></text:p>
      <text:p text:style-name="P1"><text:span text:style-name="T3"><text:s text:c="8"/></text:span><text:span text:style-name="T3">raise</text:span><text:span text:style-name="T3"> </text:span><text:span text:style-name="T3">SchemeError</text:span><text:span text:style-name="T3">("</text:span><text:span text:style-name="T3">unknown</text:span><text:span text:style-name="T3"> </text:span><text:span text:style-name="T3">identifier</text:span><text:span text:style-name="T3">: {0}".</text:span><text:span text:style-name="T3">format</text:span><text:span text:style-name="T3">(</text:span><text:span text:style-name="T3">str</text:span><text:span text:style-name="T3">(</text:span><text:span text:style-name="T3">sym</text:span><text:span text:style-name="T3">)))</text:span></text:p>
      <text:p text:style-name="P2"/>
      <text:p text:style-name="P1"><text:span text:style-name="T3"><text:s text:c="5"/></text:span><text:span text:style-name="T3">def</text:span><text:span text:style-name="T3"> </text:span><text:span text:style-name="T3">make</text:span><text:span text:style-name="T3">_</text:span><text:span text:style-name="T3">call</text:span><text:span text:style-name="T3">_</text:span><text:span text:style-name="T3">frame</text:span><text:span text:style-name="T3">(</text:span><text:span text:style-name="T3">self</text:span><text:span text:style-name="T3">, </text:span><text:span text:style-name="T3">formals</text:span><text:span text:style-name="T3">, </text:span><text:span text:style-name="T3">vals</text:span><text:span text:style-name="T3">): </text:span></text:p>
      <text:p text:style-name="P1"><text:span text:style-name="T3"><text:s text:c="7"/></text:span><text:span text:style-name="T3">return</text:span><text:span text:style-name="T3"> </text:span><text:span text:style-name="T3">EnvironFrame</text:span><text:span text:style-name="T3">(</text:span><text:span text:style-name="T3">self</text:span><text:span text:style-name="T3">) # </text:span><text:span text:style-name="T3">replace</text:span><text:span text:style-name="T3"> </text:span><text:span text:style-name="T3">w</text:span><text:span text:style-name="T3">/ </text:span><text:span text:style-name="T3">your</text:span><text:span text:style-name="T3"> </text:span><text:span text:style-name="T3">solution</text:span></text:p>
      <text:p text:style-name="P2"/>
      <text:p text:style-name="P2"/>
      <text:p text:style-name="P2"/>
      <text:p text:style-name="P1"><text:span text:style-name="T3"><text:s text:c="3"/></text:span><text:span text:style-name="T3">def</text:span><text:span text:style-name="T3"> </text:span><text:span text:style-name="T3">define</text:span><text:span text:style-name="T3">(</text:span><text:span text:style-name="T3">self</text:span><text:span text:style-name="T3">, </text:span><text:span text:style-name="T3">sym</text:span><text:span text:style-name="T3">, </text:span><text:span text:style-name="T3">val</text:span><text:span text:style-name="T3">):</text:span></text:p>
      <text:p text:style-name="P5"><text:span text:style-name="T3"><text:s text:c="8"/>"""</text:span><text:span text:style-name="T3">Define</text:span><text:span text:style-name="T3"> </text:span><text:span text:style-name="T3">Scheme</text:span><text:span text:style-name="T3"> </text:span><text:span text:style-name="T3">symbol</text:span><text:span text:style-name="T3"> </text:span><text:span text:style-name="T3">SYM</text:span><text:span text:style-name="T3"> </text:span><text:span text:style-name="T3">to</text:span><text:span text:style-name="T3"> </text:span><text:span text:style-name="T3">have</text:span><text:span text:style-name="T3"> </text:span><text:span text:style-name="T3">value</text:span><text:span text:style-name="T3"> </text:span><text:span text:style-name="T3">VAL</text:span><text:span text:style-name="T3"> </text:span><text:span text:style-name="T3">in</text:span><text:span text:style-name="T3"> </text:span><text:span text:style-name="T3">SELF</text:span><text:span text:style-name="T3">."""</text:span></text:p>
      <text:p text:style-name="P5"><text:span text:style-name="T3"><text:s text:c="8"/></text:span><text:span text:style-name="T3">self</text:span><text:span text:style-name="T3">.</text:span><text:span text:style-name="T3">inner</text:span><text:span text:style-name="T3">[</text:span><text:span text:style-name="T3">sym</text:span><text:span text:style-name="T3">] = </text:span><text:span text:style-name="T3">val</text:span></text:p>
      <text:p text:style-name="P5"/>
      <text:p text:style-name="P5">Questions</text:p>
      <text:p text:style-name="P5"/>
      <text:list xml:id="list1849391363" text:style-name="LS2">
        <text:list-item>
          <text:p text:style-name="P14">You have a frame F. How do you get the value of a variable x?</text:p>
        </text:list-item>
        <text:list-item>
          <text:p text:style-name="P17">How do <text:s/>you create a new variable y with value 3?</text:p>
        </text:list-item>
        <text:list-item>
          <text:p text:style-name="P17">How do you tell if a frame is the global frame?</text:p>
        </text:list-item>
        <text:list-item>
          <text:p text:style-name="P17"><text:soft-page-break/>Look at the make_call_frame function signature. It is used to create a new frame for a function call. FORMALS a set of formal parameters, which is either an ordinary Scheme list or the last cdr of FORMALS is a symbol, in which case the symbol should point to values in rest of vals. (Look at the attached definition of SchemeValue)</text:p>
          <text:list>
            <text:list-item>
              <text:p text:style-name="P17">How do we check if formals is a symbol? If it is the empty list?</text:p>
            </text:list-item>
            <text:list-item>
              <text:p text:style-name="P17">How do we create the new frame? What is its enclosing frame?</text:p>
            </text:list-item>
          </text:list>
        </text:list-item>
      </text:list>
      <text:p text:style-name="P32"/>
      <text:p text:style-name="P33"/>
      <text:p text:style-name="P33"><text:bookmark text:name="h.t99756gzc0uw"/>Review</text:p>
      <text:p text:style-name="P1">The third (no more until the final, I swear) CS61A midterm is next Wednesday! <text:s/>Remember that the test will cover “the entirety of human knowledge from the beginning of recorded history with particular emphasis on the material presented in this course.” <text:s/>Let’s think back to some (NOT ALL) topics we’ve seen in the course so far:</text:p>
      <text:list xml:id="list1620384029" text:style-name="LS3">
        <text:list-item>
          <text:p text:style-name="P15">Simple Python Functions</text:p>
        </text:list-item>
        <text:list-item>
          <text:p text:style-name="P15">Environment Diagrams</text:p>
        </text:list-item>
        <text:list-item>
          <text:p text:style-name="P15">Higher Order Functions</text:p>
        </text:list-item>
        <text:list-item>
          <text:p text:style-name="P18">Sequences (e.g. Strings and Tuples)</text:p>
        </text:list-item>
        <text:list-item>
          <text:p text:style-name="P18">Nonlocal values</text:p>
        </text:list-item>
        <text:list-item>
          <text:p text:style-name="P18">Common Data Structures (e.g. Python lists, recursive lists, trees, dictionaries, and sets)</text:p>
        </text:list-item>
        <text:list-item>
          <text:p text:style-name="P18">Recursion (including tree recursion, mutual recursion, and tail-recursive functions)</text:p>
        </text:list-item>
        <text:list-item>
          <text:p text:style-name="P18">Object Oriented Programming</text:p>
        </text:list-item>
        <text:list-item>
          <text:p text:style-name="P18">Orders of Growth</text:p>
        </text:list-item>
        <text:list-item>
          <text:p text:style-name="P18">Interpretation</text:p>
        </text:list-item>
      </text:list>
      <text:p text:style-name="P1">KEEP IN MIND THAT THIS LIST IS NOT COMPLETE.</text:p>
      <text:p text:style-name="P1"/>
      <text:p text:style-name="P3">Questions</text:p>
      <text:p text:style-name="P3"/>
      <text:p text:style-name="P1">Given the following class definition for <text:span text:style-name="T6">PyTree</text:span> (a type of tree) answer the following questions:</text:p>
      <text:p text:style-name="P9"><text:span text:style-name="T6">class</text:span><text:span text:style-name="T6"> </text:span><text:span text:style-name="T6">PyTree</text:span><text:span text:style-name="T6">:</text:span></text:p>
      <text:p text:style-name="P9"><text:span text:style-name="T6"><text:s text:c="4"/>“””</text:span><text:span text:style-name="T6">A</text:span><text:span text:style-name="T6"> </text:span><text:span text:style-name="T6">Tree</text:span><text:span text:style-name="T6"> </text:span><text:span text:style-name="T6">for</text:span><text:span text:style-name="T6"> </text:span><text:span text:style-name="T6">Python</text:span><text:span text:style-name="T6">”””</text:span></text:p>
      <text:p text:style-name="P9"><text:span text:style-name="T6"><text:s text:c="4"/></text:span><text:span text:style-name="T6">def</text:span><text:span text:style-name="T6"> __</text:span><text:span text:style-name="T6">init</text:span><text:span text:style-name="T6">__(</text:span><text:span text:style-name="T6">self</text:span><text:span text:style-name="T6">, </text:span><text:span text:style-name="T6">item</text:span><text:span text:style-name="T6">, *</text:span><text:span text:style-name="T6">children</text:span><text:span text:style-name="T6">):</text:span></text:p>
      <text:p text:style-name="P9"><text:span text:style-name="T6"><text:s text:c="8"/></text:span><text:span text:style-name="T6">self</text:span><text:span text:style-name="T6">._</text:span><text:span text:style-name="T6">item</text:span><text:span text:style-name="T6"> = </text:span><text:span text:style-name="T6">item</text:span></text:p>
      <text:p text:style-name="P9"><text:span text:style-name="T6"><text:s text:c="8"/></text:span><text:span text:style-name="T6">self</text:span><text:span text:style-name="T6">._</text:span><text:span text:style-name="T6">children</text:span><text:span text:style-name="T6"> = </text:span><text:span text:style-name="T6">children</text:span></text:p>
      <text:p text:style-name="P10"/>
      <text:p text:style-name="P9"><text:span text:style-name="T6"><text:s text:c="4"/>@</text:span><text:span text:style-name="T6">property</text:span></text:p>
      <text:p text:style-name="P9"><text:span text:style-name="T6"><text:s text:c="4"/></text:span><text:span text:style-name="T6">def</text:span><text:span text:style-name="T6"> </text:span><text:span text:style-name="T6">children</text:span><text:span text:style-name="T6">(</text:span><text:span text:style-name="T6">self</text:span><text:span text:style-name="T6">):</text:span></text:p>
      <text:p text:style-name="P9"><text:span text:style-name="T6"><text:s text:c="8"/></text:span><text:span text:style-name="T6">return</text:span><text:span text:style-name="T6"> </text:span><text:span text:style-name="T6">self</text:span><text:span text:style-name="T6">._</text:span><text:span text:style-name="T6">children</text:span></text:p>
      <text:p text:style-name="P10"/>
      <text:p text:style-name="P9"><text:soft-page-break/><text:span text:style-name="T6"><text:s text:c="4"/>@</text:span><text:span text:style-name="T6">property</text:span></text:p>
      <text:p text:style-name="P9"><text:span text:style-name="T6"><text:s text:c="4"/></text:span><text:span text:style-name="T6">def</text:span><text:span text:style-name="T6"> </text:span><text:span text:style-name="T6">item</text:span><text:span text:style-name="T6">(</text:span><text:span text:style-name="T6">self</text:span><text:span text:style-name="T6">):</text:span></text:p>
      <text:p text:style-name="P9"><text:span text:style-name="T6"><text:s text:c="8"/></text:span><text:span text:style-name="T6">return</text:span><text:span text:style-name="T6"> </text:span><text:span text:style-name="T6">self</text:span><text:span text:style-name="T6">._</text:span><text:span text:style-name="T6">item</text:span></text:p>
      <text:p text:style-name="P10"/>
      <text:p text:style-name="P9"><text:span text:style-name="T6"><text:s text:c="4"/>@</text:span><text:span text:style-name="T6">property</text:span></text:p>
      <text:p text:style-name="P9"><text:span text:style-name="T6"><text:s text:c="4"/></text:span><text:span text:style-name="T6">def</text:span><text:span text:style-name="T6"> </text:span><text:span text:style-name="T6">is</text:span><text:span text:style-name="T6">_</text:span><text:span text:style-name="T6">leaf</text:span><text:span text:style-name="T6">(</text:span><text:span text:style-name="T6">self</text:span><text:span text:style-name="T6">):</text:span></text:p>
      <text:p text:style-name="P9"><text:span text:style-name="T6"><text:s text:c="8"/></text:span><text:span text:style-name="T6">return</text:span><text:span text:style-name="T6"> </text:span><text:span text:style-name="T6">self</text:span><text:span text:style-name="T6">._</text:span><text:span text:style-name="T6">children</text:span><text:span text:style-name="T6"> </text:span><text:span text:style-name="T6">is</text:span><text:span text:style-name="T6"> </text:span><text:span text:style-name="T6">None</text:span></text:p>
      <text:p text:style-name="P10"/>
      <text:p text:style-name="P9"><text:span text:style-name="T6"><text:s text:c="4"/></text:span><text:span text:style-name="T6">def</text:span><text:span text:style-name="T6"> __</text:span><text:span text:style-name="T6">str</text:span><text:span text:style-name="T6">__(</text:span><text:span text:style-name="T6">self</text:span><text:span text:style-name="T6">):</text:span></text:p>
      <text:p text:style-name="P9"><text:span text:style-name="T6"><text:s text:c="8"/></text:span><text:span text:style-name="T6">return</text:span><text:span text:style-name="T6"> “{0}{1}”.</text:span><text:span text:style-name="T6">format</text:span><text:span text:style-name="T6">(</text:span><text:span text:style-name="T6">self</text:span><text:span text:style-name="T6">._</text:span><text:span text:style-name="T6">item</text:span><text:span text:style-name="T6">, </text:span><text:span text:style-name="T6">self</text:span><text:span text:style-name="T6">_</text:span><text:span text:style-name="T6">children</text:span><text:span text:style-name="T6">)</text:span></text:p>
      <text:list xml:id="list1497037988" text:style-name="LS4">
        <text:list-item>
          <text:p text:style-name="P19">Write the function <text:span text:style-name="T6">pytree</text:span><text:span text:style-name="T6">_</text:span><text:span text:style-name="T6">map</text:span><text:span text:style-name="T6"> </text:span>which takes a <text:span text:style-name="T6">PyTree</text:span><text:span text:style-name="T6"> </text:span>and a function and returns a new <text:span text:style-name="T6">PyTree</text:span> where each element is the result of taking the corresponding element in the original <text:span text:style-name="T6">PyTree</text:span> and applying the function to it.</text:p>
        </text:list-item>
      </text:list>
      <text:p text:style-name="P9"><text:span text:style-name="T6">def</text:span><text:span text:style-name="T6"> </text:span><text:span text:style-name="T6">pytree</text:span><text:span text:style-name="T6">_</text:span><text:span text:style-name="T6">map</text:span><text:span text:style-name="T6">(</text:span><text:span text:style-name="T6">fn</text:span><text:span text:style-name="T6">, </text:span><text:span text:style-name="T6">ptree</text:span><text:span text:style-name="T6">):</text:span></text:p>
      <text:p text:style-name="P9"><text:span text:style-name="T6"><text:s text:c="4"/>“””</text:span><text:span text:style-name="T6">Map</text:span><text:span text:style-name="T6"> </text:span><text:span text:style-name="T6">for</text:span><text:span text:style-name="T6"> </text:span><text:span text:style-name="T6">PyTrees</text:span></text:p>
      <text:p text:style-name="P9"><text:span text:style-name="T6"><text:s text:c="4"/>&gt;&gt;&gt; </text:span><text:span text:style-name="T6">test</text:span><text:span text:style-name="T6">_</text:span><text:span text:style-name="T6">tree</text:span><text:span text:style-name="T6"> = </text:span><text:span text:style-name="T6">PyTree</text:span><text:span text:style-name="T6">(1, </text:span></text:p>
      <text:p text:style-name="P9"><text:span text:style-name="T6"><text:s text:c="4"/>... <text:s text:c="19"/></text:span><text:span text:style-name="T6">PyTree</text:span><text:span text:style-name="T6">(3,</text:span></text:p>
      <text:p text:style-name="P9"><text:span text:style-name="T6"><text:s text:c="4"/>... <text:s text:c="26"/></text:span><text:span text:style-name="T6">PyTree</text:span><text:span text:style-name="T6">(43),</text:span></text:p>
      <text:p text:style-name="P9"><text:span text:style-name="T6"><text:s text:c="4"/>... <text:s text:c="26"/></text:span><text:span text:style-name="T6">PyTree</text:span><text:span text:style-name="T6">(27)),</text:span></text:p>
      <text:p text:style-name="P9"><text:span text:style-name="T6"><text:s text:c="4"/>... <text:s text:c="19"/></text:span><text:span text:style-name="T6">PyTree</text:span><text:span text:style-name="T6">(5,</text:span></text:p>
      <text:p text:style-name="P9"><text:span text:style-name="T6"><text:s text:c="4"/>... <text:s text:c="26"/></text:span><text:span text:style-name="T6">PyTree</text:span><text:span text:style-name="T6">(22)))</text:span></text:p>
      <text:p text:style-name="P10"><text:s text:c="4"/>...</text:p>
      <text:p text:style-name="P9"><text:span text:style-name="T6"><text:s text:c="4"/>&gt;&gt;&gt; </text:span><text:span text:style-name="T6">str</text:span><text:span text:style-name="T6">(</text:span><text:span text:style-name="T6">test</text:span><text:span text:style-name="T6">_</text:span><text:span text:style-name="T6">tree</text:span><text:span text:style-name="T6">)</text:span></text:p>
      <text:p text:style-name="P10"><text:s text:c="4"/>1(3(43, 27), 5(22))</text:p>
      <text:p text:style-name="P9"><text:span text:style-name="T6"><text:s text:c="4"/>&gt;&gt;&gt; </text:span><text:span text:style-name="T6">str</text:span><text:span text:style-name="T6">(</text:span><text:span text:style-name="T6">pytree</text:span><text:span text:style-name="T6">_</text:span><text:span text:style-name="T6">map</text:span><text:span text:style-name="T6">(</text:span><text:span text:style-name="T6">lambda</text:span><text:span text:style-name="T6"> </text:span><text:span text:style-name="T6">x</text:span><text:span text:style-name="T6">: </text:span><text:span text:style-name="T6">x</text:span><text:span text:style-name="T6"> + 1, </text:span><text:span text:style-name="T6">test</text:span><text:span text:style-name="T6">_</text:span><text:span text:style-name="T6">tree</text:span><text:span text:style-name="T6">))</text:span></text:p>
      <text:p text:style-name="P10"><text:s text:c="4"/>2(4(44, 28), 6(23))</text:p>
      <text:p text:style-name="P9"><text:span text:style-name="T6"><text:s text:c="4"/>&gt;&gt;&gt; </text:span><text:span text:style-name="T6">str</text:span><text:span text:style-name="T6">(</text:span><text:span text:style-name="T6">pytree</text:span><text:span text:style-name="T6">_</text:span><text:span text:style-name="T6">map</text:span><text:span text:style-name="T6">(</text:span><text:span text:style-name="T6">lambda</text:span><text:span text:style-name="T6"> </text:span><text:span text:style-name="T6">x</text:span><text:span text:style-name="T6">: </text:span><text:span text:style-name="T6">x</text:span><text:span text:style-name="T6"> * </text:span><text:span text:style-name="T6">x</text:span><text:span text:style-name="T6">, </text:span><text:span text:style-name="T6">test</text:span><text:span text:style-name="T6">_</text:span><text:span text:style-name="T6">tree</text:span><text:span text:style-name="T6">))</text:span></text:p>
      <text:p text:style-name="P10"><text:s text:c="4"/>1(9(1849, 729), 25(484))</text:p>
      <text:p text:style-name="P9"><text:span text:style-name="T6"><text:s text:c="4"/>“””<text:line-break/> <text:s text:c="3"/>“””</text:span><text:span text:style-name="T6">YOUR</text:span><text:span text:style-name="T6"> </text:span><text:span text:style-name="T6">CODE</text:span><text:span text:style-name="T6"> </text:span><text:span text:style-name="T6">HERE</text:span><text:span text:style-name="T6">”””</text:span></text:p>
      <text:list xml:id="list1470709840" text:style-name="LS5">
        <text:list-item>
          <text:p text:style-name="P24">Say I wanted to make the constructor require that all children of a PyTree are also PyTrees. <text:s/>Write a revised __init__ method for PyTree which raises a ValueError if one of the children is not a PyTree.</text:p>
        </text:list-item>
      </text:list>
      <text:p text:style-name="P1"><text:tab/><text:span text:style-name="T6">def</text:span><text:span text:style-name="T6"> __</text:span><text:span text:style-name="T6">init</text:span><text:span text:style-name="T6">__(</text:span><text:span text:style-name="T6">self</text:span><text:span text:style-name="T6">, </text:span><text:span text:style-name="T6">item</text:span><text:span text:style-name="T6">, *</text:span><text:span text:style-name="T6">children</text:span><text:span text:style-name="T6">):</text:span></text:p>
      <text:p text:style-name="P1"><text:span text:style-name="T6"><text:s text:c="10"/>“””</text:span><text:span text:style-name="T6">Raises</text:span><text:span text:style-name="T6"> </text:span><text:span text:style-name="T6">a</text:span><text:span text:style-name="T6"> </text:span><text:span text:style-name="T6">ValueError</text:span><text:span text:style-name="T6"> </text:span><text:span text:style-name="T6">if</text:span><text:span text:style-name="T6"> </text:span><text:span text:style-name="T6">there</text:span><text:span text:style-name="T6"> </text:span><text:span text:style-name="T6">is</text:span><text:span text:style-name="T6"> </text:span><text:span text:style-name="T6">a</text:span><text:span text:style-name="T6"> </text:span><text:span text:style-name="T6">child</text:span><text:span text:style-name="T6"> </text:span><text:span text:style-name="T6">which</text:span><text:span text:style-name="T6"> </text:span><text:span text:style-name="T6">is</text:span><text:span text:style-name="T6"> </text:span><text:span text:style-name="T6">not</text:span><text:span text:style-name="T6"> </text:span><text:span text:style-name="T6">a</text:span></text:p>
      <text:p text:style-name="P1"><text:span text:style-name="T6"><text:s text:c="10"/></text:span><text:span text:style-name="T6">PyTree</text:span><text:span text:style-name="T6">.</text:span></text:p>
      <text:p text:style-name="P1"><text:span text:style-name="T6"><text:s text:c="10"/>&gt;&gt;&gt; </text:span><text:span text:style-name="T6">good</text:span><text:span text:style-name="T6">_</text:span><text:span text:style-name="T6">tree</text:span><text:span text:style-name="T6"> = </text:span><text:span text:style-name="T6">PyTree</text:span><text:span text:style-name="T6">(1, </text:span><text:span text:style-name="T6">PyTree</text:span><text:span text:style-name="T6">(2))</text:span></text:p>
      <text:p text:style-name="P1"><text:span text:style-name="T6"><text:s text:c="10"/>&gt;&gt;&gt; </text:span><text:span text:style-name="T6">bad</text:span><text:span text:style-name="T6">_</text:span><text:span text:style-name="T6">tree</text:span><text:span text:style-name="T6"> = </text:span><text:span text:style-name="T6">PyTree</text:span><text:span text:style-name="T6">(1, 2)</text:span></text:p>
      <text:p text:style-name="P1"><text:span text:style-name="T6"><text:s text:c="10"/></text:span><text:span text:style-name="T6">Traceback</text:span><text:span text:style-name="T6"> (</text:span><text:span text:style-name="T6">most</text:span><text:span text:style-name="T6"> </text:span><text:span text:style-name="T6">recent</text:span><text:span text:style-name="T6"> </text:span><text:span text:style-name="T6">call</text:span><text:span text:style-name="T6"> </text:span><text:span text:style-name="T6">last</text:span><text:span text:style-name="T6">):<text:line-break/> <text:s text:c="13"/>...<text:line-break/> <text:s text:c="9"/></text:span><text:span text:style-name="T6">ValueError</text:span><text:span text:style-name="T6">: </text:span><text:span text:style-name="T6">non</text:span><text:span text:style-name="T6">-</text:span><text:span text:style-name="T6">PyTree</text:span><text:span text:style-name="T6"> </text:span><text:span text:style-name="T6">child</text:span><text:span text:style-name="T6">!</text:span></text:p>
      <text:p text:style-name="P4"><text:s text:c="10"/>“””</text:p>
      <text:p text:style-name="P1"><text:span text:style-name="T6"><text:s text:c="10"/>“””</text:span><text:span text:style-name="T6">YOUR</text:span><text:span text:style-name="T6"> </text:span><text:span text:style-name="T6">CODE</text:span><text:span text:style-name="T6"> </text:span><text:span text:style-name="T6">HERE</text:span><text:span text:style-name="T6">”””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978482051" text:style-name="LS6">
        <text:list-item>
          <text:p text:style-name="P20">What is the order of growth of the following functions?</text:p>
        </text:list-item>
      </text:list>
      <text:p text:style-name="P1"><text:tab/><text:span text:style-name="T6">def</text:span><text:span text:style-name="T6"> </text:span><text:span text:style-name="T6">bar</text:span><text:span text:style-name="T6">(</text:span><text:span text:style-name="T6">n</text:span><text:span text:style-name="T6">):</text:span></text:p>
      <text:p text:style-name="P1"><text:span text:style-name="T6"><text:s text:c="10"/></text:span><text:span text:style-name="T6">if</text:span><text:span text:style-name="T6"> </text:span><text:span text:style-name="T6">n</text:span><text:span text:style-name="T6"> % 7 == 0:</text:span></text:p>
      <text:p text:style-name="P1"><text:span text:style-name="T6"><text:s text:c="14"/></text:span><text:span text:style-name="T6">return</text:span><text:span text:style-name="T6"> “</text:span><text:span text:style-name="T6">Bzzst</text:span><text:span text:style-name="T6">”</text:span></text:p>
      <text:p text:style-name="P1"><text:span text:style-name="T6"><text:s text:c="10"/></text:span><text:span text:style-name="T6">else</text:span><text:span text:style-name="T6">:</text:span></text:p>
      <text:p text:style-name="P1"><text:span text:style-name="T6"><text:s text:c="14"/></text:span><text:span text:style-name="T6">return</text:span><text:span text:style-name="T6"> </text:span><text:span text:style-name="T6">bar</text:span><text:span text:style-name="T6">(</text:span><text:span text:style-name="T6">n</text:span><text:span text:style-name="T6"> - 1)</text:span></text:p>
      <text:p text:style-name="P4"/>
      <text:p text:style-name="P11"><text:span text:style-name="T6">def</text:span><text:span text:style-name="T6"> </text:span><text:span text:style-name="T6">garply</text:span><text:span text:style-name="T6">(</text:span><text:span text:style-name="T6">n</text:span><text:span text:style-name="T6">):</text:span></text:p>
      <text:p text:style-name="P11"><text:span text:style-name="T6"><text:s text:c="4"/></text:span><text:span text:style-name="T6">if</text:span><text:span text:style-name="T6"> </text:span><text:span text:style-name="T6">n</text:span><text:span text:style-name="T6"> &lt;= 1:</text:span></text:p>
      <text:p text:style-name="P11"><text:span text:style-name="T6"><text:s text:c="8"/></text:span><text:span text:style-name="T6">return</text:span><text:span text:style-name="T6"> 1</text:span></text:p>
      <text:p text:style-name="P11"><text:span text:style-name="T6"><text:s text:c="4"/></text:span><text:span text:style-name="T6">else</text:span><text:span text:style-name="T6">:</text:span></text:p>
      <text:p text:style-name="P11"><text:span text:style-name="T6"><text:s text:c="8"/></text:span><text:span text:style-name="T6">return</text:span><text:span text:style-name="T6"> 3 * </text:span><text:span text:style-name="T6">garply</text:span><text:span text:style-name="T6">(</text:span><text:span text:style-name="T6">n</text:span><text:span text:style-name="T6"> / 3) + 1</text:span></text:p>
      <text:p text:style-name="P12"/>
      <text:p text:style-name="P11"><text:span text:style-name="T6">def</text:span><text:span text:style-name="T6"> </text:span><text:span text:style-name="T6">foo</text:span><text:span text:style-name="T6">(</text:span><text:span text:style-name="T6">n</text:span><text:span text:style-name="T6">):</text:span></text:p>
      <text:p text:style-name="P1"><text:span text:style-name="T6"><text:s text:c="10"/></text:span><text:span text:style-name="T6">if</text:span><text:span text:style-name="T6"> </text:span><text:span text:style-name="T6">n</text:span><text:span text:style-name="T6"> &lt;= 1:</text:span></text:p>
      <text:p text:style-name="P1"><text:span text:style-name="T6"><text:s text:c="14"/></text:span><text:span text:style-name="T6">return</text:span><text:span text:style-name="T6"> 1</text:span></text:p>
      <text:p text:style-name="P1"><text:soft-page-break/><text:span text:style-name="T6"><text:s text:c="10"/></text:span><text:span text:style-name="T6">elif</text:span><text:span text:style-name="T6"> </text:span><text:span text:style-name="T6">n</text:span><text:span text:style-name="T6"> % 2 == 1:</text:span></text:p>
      <text:p text:style-name="P1"><text:span text:style-name="T6"><text:s text:c="14"/></text:span><text:span text:style-name="T6">return</text:span><text:span text:style-name="T6"> 1 + </text:span><text:span text:style-name="T6">foo</text:span><text:span text:style-name="T6">((</text:span><text:span text:style-name="T6">n</text:span><text:span text:style-name="T6"> - 1) / 2) + </text:span><text:span text:style-name="T6">foo</text:span><text:span text:style-name="T6">((</text:span><text:span text:style-name="T6">n</text:span><text:span text:style-name="T6"> - 1) / 2)</text:span></text:p>
      <text:p text:style-name="P1"><text:span text:style-name="T6"><text:s text:c="10"/></text:span><text:span text:style-name="T6">else</text:span><text:span text:style-name="T6">:</text:span></text:p>
      <text:p text:style-name="P1"><text:span text:style-name="T6"><text:s text:c="14"/></text:span><text:span text:style-name="T6">return</text:span><text:span text:style-name="T6"> </text:span><text:span text:style-name="T6">foo</text:span><text:span text:style-name="T6">(</text:span><text:span text:style-name="T6">n</text:span><text:span text:style-name="T6"> / 2) + </text:span><text:span text:style-name="T6">foo</text:span><text:span text:style-name="T6">(</text:span><text:span text:style-name="T6">n</text:span><text:span text:style-name="T6"> / 2)</text:span></text:p>
      <text:list xml:id="list287085006" text:style-name="LS7">
        <text:list-item>
          <text:p text:style-name="P21">Draw the environment diagram for the following code.</text:p>
        </text:list-item>
      </text:list>
      <text:p text:style-name="P1"><text:tab/><text:span text:style-name="T6">def</text:span><text:span text:style-name="T6"> </text:span><text:span text:style-name="T6">a</text:span><text:span text:style-name="T6">(</text:span><text:span text:style-name="T6">x</text:span><text:span text:style-name="T6">=5):</text:span></text:p>
      <text:p text:style-name="P1"><text:span text:style-name="T6"><text:tab/> <text:s text:c="3"/></text:span><text:span text:style-name="T6">x</text:span><text:span text:style-name="T6"> += 2</text:span></text:p>
      <text:p text:style-name="P1"><text:span text:style-name="T6"><text:s text:c="10"/></text:span><text:span text:style-name="T6">def</text:span><text:span text:style-name="T6"> </text:span><text:span text:style-name="T6">foo</text:span><text:span text:style-name="T6">():</text:span></text:p>
      <text:p text:style-name="P1"><text:span text:style-name="T6"><text:s text:c="14"/></text:span><text:span text:style-name="T6">global</text:span><text:span text:style-name="T6"> </text:span><text:span text:style-name="T6">y</text:span></text:p>
      <text:p text:style-name="P1"><text:span text:style-name="T6"><text:s text:c="14"/></text:span><text:span text:style-name="T6">y</text:span><text:span text:style-name="T6"> += 2</text:span></text:p>
      <text:p text:style-name="P1"><text:span text:style-name="T6"><text:s text:c="10"/></text:span><text:span text:style-name="T6">def</text:span><text:span text:style-name="T6"> </text:span><text:span text:style-name="T6">bar</text:span><text:span text:style-name="T6">():</text:span></text:p>
      <text:p text:style-name="P1"><text:span text:style-name="T6"><text:s text:c="14"/></text:span><text:span text:style-name="T6">while</text:span><text:span text:style-name="T6"> </text:span><text:span text:style-name="T6">y</text:span><text:span text:style-name="T6"> &lt; 4:</text:span></text:p>
      <text:p text:style-name="P1"><text:span text:style-name="T6"><text:s text:c="17"/></text:span><text:span text:style-name="T6">foo</text:span><text:span text:style-name="T6">()</text:span></text:p>
      <text:p text:style-name="P1"><text:span text:style-name="T6"><text:s text:c="14"/></text:span><text:span text:style-name="T6">return</text:span><text:span text:style-name="T6"> </text:span><text:span text:style-name="T6">x</text:span></text:p>
      <text:p text:style-name="P1"><text:span text:style-name="T6"><text:s text:c="10"/></text:span><text:span text:style-name="T6">return</text:span><text:span text:style-name="T6"> </text:span><text:span text:style-name="T6">bar</text:span></text:p>
      <text:p text:style-name="P1"><text:span text:style-name="T6"><text:s text:c="6"/></text:span><text:span text:style-name="T6">y</text:span><text:span text:style-name="T6"> = 0</text:span></text:p>
      <text:p text:style-name="P1"><text:span text:style-name="T6"><text:s text:c="6"/></text:span><text:span text:style-name="T6">garply</text:span><text:span text:style-name="T6"> = </text:span><text:span text:style-name="T6">a</text:span><text:span text:style-name="T6">()</text:span></text:p>
      <text:p text:style-name="P1"><text:span text:style-name="T6"><text:s text:c="6"/></text:span><text:span text:style-name="T6">garply</text:span><text:span text:style-name="T6">()</text:span></text:p>
      <text:p text:style-name="P1"><text:span text:style-name="T6"><text:s text:c="6"/></text:span><text:span text:style-name="T6">baz</text:span><text:span text:style-name="T6"> = </text:span><text:span text:style-name="T6">a</text:span><text:span text:style-name="T6">()</text:span></text:p>
      <text:p text:style-name="P1"><text:span text:style-name="T6"><text:s text:c="6"/></text:span><text:span text:style-name="T6">garply</text:span><text:span text:style-name="T6">()</text:span></text:p>
      <text:p text:style-name="P1"><text:span text:style-name="T6"><text:s text:c="6"/></text:span><text:span text:style-name="T6">baz</text:span><text:span text:style-name="T6">()</text:span></text:p>
      <text:list xml:id="list406469954" text:style-name="LS8">
        <text:list-item>
          <text:p text:style-name="P25">Say we wanted to write a data abstraction for email messages. <text:s/>An email has a sender, a recipient, and the body. <text:s/>Fill in the constructor below so that it works with the given selectors:</text:p>
        </text:list-item>
      </text:list>
      <text:p text:style-name="P9"><text:span text:style-name="T6">def</text:span><text:span text:style-name="T6"> </text:span><text:span text:style-name="T6">email</text:span><text:span text:style-name="T6">_</text:span><text:span text:style-name="T6">sender</text:span><text:span text:style-name="T6">(</text:span><text:span text:style-name="T6">eml</text:span><text:span text:style-name="T6">):</text:span></text:p>
      <text:p text:style-name="P9"><text:span text:style-name="T6"><text:s text:c="4"/></text:span><text:span text:style-name="T6">return</text:span><text:span text:style-name="T6"> </text:span><text:span text:style-name="T6">eml</text:span><text:span text:style-name="T6">(‘</text:span><text:span text:style-name="T6">sender</text:span><text:span text:style-name="T6">’)</text:span></text:p>
      <text:p text:style-name="P10"/>
      <text:p text:style-name="P9"><text:span text:style-name="T6">def</text:span><text:span text:style-name="T6"> </text:span><text:span text:style-name="T6">email</text:span><text:span text:style-name="T6">_</text:span><text:span text:style-name="T6">recipient</text:span><text:span text:style-name="T6">(</text:span><text:span text:style-name="T6">eml</text:span><text:span text:style-name="T6">):</text:span></text:p>
      <text:p text:style-name="P9"><text:span text:style-name="T6"><text:s text:c="4"/></text:span><text:span text:style-name="T6">return</text:span><text:span text:style-name="T6"> </text:span><text:span text:style-name="T6">eml</text:span><text:span text:style-name="T6">(‘</text:span><text:span text:style-name="T6">recipient</text:span><text:span text:style-name="T6">’)</text:span></text:p>
      <text:p text:style-name="P10"/>
      <text:p text:style-name="P9"><text:span text:style-name="T6">def</text:span><text:span text:style-name="T6"> </text:span><text:span text:style-name="T6">email</text:span><text:span text:style-name="T6">_</text:span><text:span text:style-name="T6">message</text:span><text:span text:style-name="T6">(</text:span><text:span text:style-name="T6">eml</text:span><text:span text:style-name="T6">):</text:span></text:p>
      <text:p text:style-name="P9"><text:span text:style-name="T6"><text:s text:c="4"/></text:span><text:span text:style-name="T6">return</text:span><text:span text:style-name="T6"> </text:span><text:span text:style-name="T6">eml</text:span><text:span text:style-name="T6">(‘</text:span><text:span text:style-name="T6">msg</text:span><text:span text:style-name="T6">’)</text:span></text:p>
      <text:p text:style-name="P10"/>
      <text:p text:style-name="P9"><text:span text:style-name="T6">def</text:span><text:span text:style-name="T6"> </text:span><text:span text:style-name="T6">set</text:span><text:span text:style-name="T6">_</text:span><text:span text:style-name="T6">email</text:span><text:span text:style-name="T6">_</text:span><text:span text:style-name="T6">sender</text:span><text:span text:style-name="T6">(</text:span><text:span text:style-name="T6">eml</text:span><text:span text:style-name="T6">, </text:span><text:span text:style-name="T6">s</text:span><text:span text:style-name="T6">):</text:span></text:p>
      <text:p text:style-name="P9"><text:span text:style-name="T6"><text:s text:c="4"/></text:span><text:span text:style-name="T6">eml</text:span><text:span text:style-name="T6">(‘</text:span><text:span text:style-name="T6">set</text:span><text:span text:style-name="T6">-</text:span><text:span text:style-name="T6">sender</text:span><text:span text:style-name="T6">’, </text:span><text:span text:style-name="T6">s</text:span><text:span text:style-name="T6">)</text:span></text:p>
      <text:p text:style-name="P10"/>
      <text:p text:style-name="P9"><text:span text:style-name="T6">def</text:span><text:span text:style-name="T6"> </text:span><text:span text:style-name="T6">set</text:span><text:span text:style-name="T6">_</text:span><text:span text:style-name="T6">email</text:span><text:span text:style-name="T6">_</text:span><text:span text:style-name="T6">recipient</text:span><text:span text:style-name="T6">(</text:span><text:span text:style-name="T6">eml</text:span><text:span text:style-name="T6">, </text:span><text:span text:style-name="T6">r</text:span><text:span text:style-name="T6">):</text:span></text:p>
      <text:p text:style-name="P9"><text:span text:style-name="T6"><text:s text:c="4"/></text:span><text:span text:style-name="T6">eml</text:span><text:span text:style-name="T6">(‘</text:span><text:span text:style-name="T6">set</text:span><text:span text:style-name="T6">-</text:span><text:span text:style-name="T6">recipient</text:span><text:span text:style-name="T6">’, </text:span><text:span text:style-name="T6">r</text:span><text:span text:style-name="T6">)</text:span></text:p>
      <text:p text:style-name="P10"/>
      <text:p text:style-name="P9"><text:span text:style-name="T6">def</text:span><text:span text:style-name="T6"> </text:span><text:span text:style-name="T6">set</text:span><text:span text:style-name="T6">_</text:span><text:span text:style-name="T6">email</text:span><text:span text:style-name="T6">_</text:span><text:span text:style-name="T6">message</text:span><text:span text:style-name="T6">(</text:span><text:span text:style-name="T6">eml</text:span><text:span text:style-name="T6">, </text:span><text:span text:style-name="T6">m</text:span><text:span text:style-name="T6">):</text:span></text:p>
      <text:p text:style-name="P9"><text:span text:style-name="T6"><text:s text:c="4"/></text:span><text:span text:style-name="T6">eml</text:span><text:span text:style-name="T6">(‘</text:span><text:span text:style-name="T6">set</text:span><text:span text:style-name="T6">-</text:span><text:span text:style-name="T6">message</text:span><text:span text:style-name="T6">’, </text:span><text:span text:style-name="T6">m</text:span><text:span text:style-name="T6">)</text:span></text:p>
      <text:p text:style-name="P10"/>
      <text:p text:style-name="P9"><text:span text:style-name="T6">def</text:span><text:span text:style-name="T6"> </text:span><text:span text:style-name="T6">make</text:span><text:span text:style-name="T6">_</text:span><text:span text:style-name="T6">email</text:span><text:span text:style-name="T6">(</text:span><text:span text:style-name="T6">sender</text:span><text:span text:style-name="T6">, </text:span><text:span text:style-name="T6">recipient</text:span><text:span text:style-name="T6">, </text:span><text:span text:style-name="T6">message</text:span><text:span text:style-name="T6">):</text:span></text:p>
      <text:p text:style-name="P9"><text:span text:style-name="T6"><text:s text:c="4"/>“””</text:span><text:span text:style-name="T6">YOUR</text:span><text:span text:style-name="T6"> </text:span><text:span text:style-name="T6">CODE</text:span><text:span text:style-name="T6"> </text:span><text:span text:style-name="T6">HERE</text:span><text:span text:style-name="T6">”””</text:span></text:p>
      <text:list xml:id="list2076321901" text:style-name="LS9">
        <text:list-item>
          <text:p text:style-name="P26">Say I wanted to memoize a function but I had a very small amount of memory. <text:s/>In order to get around this, I decide to memoize only the 100 most recent <text:span text:style-name="T7">different</text:span><text:span text:style-name="T7"> </text:span>calls to the function. <text:s/>Complete the following definition for low_memory_memoize which takes a function and returns a new function which does the same thing except that it memoizes the 100 most recent calls.</text:p>
        </text:list-item>
      </text:list>
      <text:p text:style-name="P9"><text:span text:style-name="T6">def</text:span><text:span text:style-name="T6"> </text:span><text:span text:style-name="T6">low</text:span><text:span text:style-name="T6">_</text:span><text:span text:style-name="T6">memory</text:span><text:span text:style-name="T6">_</text:span><text:span text:style-name="T6">memoize</text:span><text:span text:style-name="T6">(</text:span><text:span text:style-name="T6">fn</text:span><text:span text:style-name="T6">):</text:span></text:p>
      <text:p text:style-name="P9"><text:span text:style-name="T6"><text:s text:c="4"/>“””YOUR CODE HERE”””</text:span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9"><text:span text:style-name="T6"><text:s text:c="4"/></text:span><text:span text:style-name="T6">def</text:span><text:span text:style-name="T6"> </text:span><text:span text:style-name="T6">memoized</text:span><text:span text:style-name="T6">_</text:span><text:span text:style-name="T6">fn</text:span><text:span text:style-name="T6">(*</text:span><text:span text:style-name="T6">args</text:span><text:span text:style-name="T6">):</text:span></text:p>
      <text:p text:style-name="P9"><text:span text:style-name="T6"><text:s text:c="8"/>“””YOUR CODE HERE”””</text:span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9"><text:span text:style-name="T6"><text:s text:c="4"/></text:span><text:span text:style-name="T6">return</text:span><text:span text:style-name="T6"> </text:span><text:span text:style-name="T6">memoized</text:span><text:span text:style-name="T6">_</text:span><text:span text:style-name="T6">f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nsolas" svg:font-family="Consolas"/>
    <style:font-face style:name="Courier New" svg:font-family="'Courier New'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3335in" fo:margin-bottom="0.0835in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25in" fo:margin-bottom="0.0555in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1945in" fo:margin-bottom="0.0555in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1528in" fo:margin-bottom="0.028in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25in" text:min-label-width="0.25in"/>
      </text:list-level-style-number>
      <text:list-level-style-number text:level="2" text:style-name="List1Level1" style:num-suffix="." style:num-format="a">
        <style:list-level-properties text:space-before="0.75in" text:min-label-width="0.25in"/>
      </text:list-level-style-number>
      <text:list-level-style-number text:level="3" text:style-name="List1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1Level3" style:num-suffix="." style:num-format="1">
        <style:list-level-properties text:space-before="1.75in" text:min-label-width="0.25in"/>
      </text:list-level-style-number>
      <text:list-level-style-number text:level="5" text:style-name="List1Level4" style:num-suffix="." style:num-format="a">
        <style:list-level-properties text:space-before="2.25in" text:min-label-width="0.25in"/>
      </text:list-level-style-number>
      <text:list-level-style-number text:level="6" text:style-name="List1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1Level6" style:num-suffix="." style:num-format="1">
        <style:list-level-properties text:space-before="3.25in" text:min-label-width="0.25in"/>
      </text:list-level-style-number>
      <text:list-level-style-number text:level="8" text:style-name="List1Level7" style:num-suffix="." style:num-format="a">
        <style:list-level-properties text:space-before="3.75in" text:min-label-width="0.25in"/>
      </text:list-level-style-number>
      <text:list-level-style-number text:level="9" text:style-name="List1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25in" text:min-label-width="0.25in"/>
      </text:list-level-style-number>
      <text:list-level-style-number text:level="2" text:style-name="List2Level1" style:num-suffix="." style:num-format="a">
        <style:list-level-properties text:space-before="0.75in" text:min-label-width="0.25in"/>
      </text:list-level-style-number>
      <text:list-level-style-number text:level="3" text:style-name="List2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2Level3" style:num-suffix="." style:num-format="1">
        <style:list-level-properties text:space-before="1.75in" text:min-label-width="0.25in"/>
      </text:list-level-style-number>
      <text:list-level-style-number text:level="5" text:style-name="List2Level4" style:num-suffix="." style:num-format="a">
        <style:list-level-properties text:space-before="2.25in" text:min-label-width="0.25in"/>
      </text:list-level-style-number>
      <text:list-level-style-number text:level="6" text:style-name="List2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2Level6" style:num-suffix="." style:num-format="1">
        <style:list-level-properties text:space-before="3.25in" text:min-label-width="0.25in"/>
      </text:list-level-style-number>
      <text:list-level-style-number text:level="8" text:style-name="List2Level7" style:num-suffix="." style:num-format="a">
        <style:list-level-properties text:space-before="3.75in" text:min-label-width="0.25in"/>
      </text:list-level-style-number>
      <text:list-level-style-number text:level="9" text:style-name="List2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ist3Level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ist3Level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ist3Level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ist3Level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ist3Level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ist3Level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ist3Level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ist3Level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space-before="0.25in" text:min-label-width="0.25in"/>
      </text:list-level-style-number>
      <text:list-level-style-number text:level="2" text:style-name="List4Level1" style:num-suffix="." style:num-format="a">
        <style:list-level-properties text:space-before="0.75in" text:min-label-width="0.25in"/>
      </text:list-level-style-number>
      <text:list-level-style-number text:level="3" text:style-name="List4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4Level3" style:num-suffix="." style:num-format="1">
        <style:list-level-properties text:space-before="1.75in" text:min-label-width="0.25in"/>
      </text:list-level-style-number>
      <text:list-level-style-number text:level="5" text:style-name="List4Level4" style:num-suffix="." style:num-format="a">
        <style:list-level-properties text:space-before="2.25in" text:min-label-width="0.25in"/>
      </text:list-level-style-number>
      <text:list-level-style-number text:level="6" text:style-name="List4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4Level6" style:num-suffix="." style:num-format="1">
        <style:list-level-properties text:space-before="3.25in" text:min-label-width="0.25in"/>
      </text:list-level-style-number>
      <text:list-level-style-number text:level="8" text:style-name="List4Level7" style:num-suffix="." style:num-format="a">
        <style:list-level-properties text:space-before="3.75in" text:min-label-width="0.25in"/>
      </text:list-level-style-number>
      <text:list-level-style-number text:level="9" text:style-name="List4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5">
      <text:list-level-style-number text:level="1" text:style-name="List5Level0" style:num-suffix="." style:num-format="1" text:start-value="2">
        <style:list-level-properties text:space-before="0.25in" text:min-label-width="0.25in"/>
      </text:list-level-style-number>
      <text:list-level-style-number text:level="2" text:style-name="List5Level1" style:num-suffix="." style:num-format="a">
        <style:list-level-properties text:space-before="0.75in" text:min-label-width="0.25in"/>
      </text:list-level-style-number>
      <text:list-level-style-number text:level="3" text:style-name="List5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5Level3" style:num-suffix="." style:num-format="1">
        <style:list-level-properties text:space-before="1.75in" text:min-label-width="0.25in"/>
      </text:list-level-style-number>
      <text:list-level-style-number text:level="5" text:style-name="List5Level4" style:num-suffix="." style:num-format="a">
        <style:list-level-properties text:space-before="2.25in" text:min-label-width="0.25in"/>
      </text:list-level-style-number>
      <text:list-level-style-number text:level="6" text:style-name="List5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5Level6" style:num-suffix="." style:num-format="1">
        <style:list-level-properties text:space-before="3.25in" text:min-label-width="0.25in"/>
      </text:list-level-style-number>
      <text:list-level-style-number text:level="8" text:style-name="List5Level7" style:num-suffix="." style:num-format="a">
        <style:list-level-properties text:space-before="3.75in" text:min-label-width="0.25in"/>
      </text:list-level-style-number>
      <text:list-level-style-number text:level="9" text:style-name="List5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6">
      <text:list-level-style-number text:level="1" text:style-name="List6Level0" style:num-suffix="." style:num-format="1" text:start-value="3">
        <style:list-level-properties text:space-before="0.25in" text:min-label-width="0.25in"/>
      </text:list-level-style-number>
      <text:list-level-style-number text:level="2" text:style-name="List6Level1" style:num-suffix="." style:num-format="a">
        <style:list-level-properties text:space-before="0.75in" text:min-label-width="0.25in"/>
      </text:list-level-style-number>
      <text:list-level-style-number text:level="3" text:style-name="List6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6Level3" style:num-suffix="." style:num-format="1">
        <style:list-level-properties text:space-before="1.75in" text:min-label-width="0.25in"/>
      </text:list-level-style-number>
      <text:list-level-style-number text:level="5" text:style-name="List6Level4" style:num-suffix="." style:num-format="a">
        <style:list-level-properties text:space-before="2.25in" text:min-label-width="0.25in"/>
      </text:list-level-style-number>
      <text:list-level-style-number text:level="6" text:style-name="List6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6Level6" style:num-suffix="." style:num-format="1">
        <style:list-level-properties text:space-before="3.25in" text:min-label-width="0.25in"/>
      </text:list-level-style-number>
      <text:list-level-style-number text:level="8" text:style-name="List6Level7" style:num-suffix="." style:num-format="a">
        <style:list-level-properties text:space-before="3.75in" text:min-label-width="0.25in"/>
      </text:list-level-style-number>
      <text:list-level-style-number text:level="9" text:style-name="List6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7">
      <text:list-level-style-number text:level="1" text:style-name="List7Level0" style:num-suffix="." style:num-format="1" text:start-value="4">
        <style:list-level-properties text:space-before="0.25in" text:min-label-width="0.25in"/>
      </text:list-level-style-number>
      <text:list-level-style-number text:level="2" text:style-name="List7Level1" style:num-suffix="." style:num-format="a">
        <style:list-level-properties text:space-before="0.75in" text:min-label-width="0.25in"/>
      </text:list-level-style-number>
      <text:list-level-style-number text:level="3" text:style-name="List7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7Level3" style:num-suffix="." style:num-format="1">
        <style:list-level-properties text:space-before="1.75in" text:min-label-width="0.25in"/>
      </text:list-level-style-number>
      <text:list-level-style-number text:level="5" text:style-name="List7Level4" style:num-suffix="." style:num-format="a">
        <style:list-level-properties text:space-before="2.25in" text:min-label-width="0.25in"/>
      </text:list-level-style-number>
      <text:list-level-style-number text:level="6" text:style-name="List7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7Level6" style:num-suffix="." style:num-format="1">
        <style:list-level-properties text:space-before="3.25in" text:min-label-width="0.25in"/>
      </text:list-level-style-number>
      <text:list-level-style-number text:level="8" text:style-name="List7Level7" style:num-suffix="." style:num-format="a">
        <style:list-level-properties text:space-before="3.75in" text:min-label-width="0.25in"/>
      </text:list-level-style-number>
      <text:list-level-style-number text:level="9" text:style-name="List7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8">
      <text:list-level-style-number text:level="1" text:style-name="List8Level0" style:num-suffix="." style:num-format="1" text:start-value="5">
        <style:list-level-properties text:space-before="0.25in" text:min-label-width="0.25in"/>
      </text:list-level-style-number>
      <text:list-level-style-number text:level="2" text:style-name="List8Level1" style:num-suffix="." style:num-format="a">
        <style:list-level-properties text:space-before="0.75in" text:min-label-width="0.25in"/>
      </text:list-level-style-number>
      <text:list-level-style-number text:level="3" text:style-name="List8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8Level3" style:num-suffix="." style:num-format="1">
        <style:list-level-properties text:space-before="1.75in" text:min-label-width="0.25in"/>
      </text:list-level-style-number>
      <text:list-level-style-number text:level="5" text:style-name="List8Level4" style:num-suffix="." style:num-format="a">
        <style:list-level-properties text:space-before="2.25in" text:min-label-width="0.25in"/>
      </text:list-level-style-number>
      <text:list-level-style-number text:level="6" text:style-name="List8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8Level6" style:num-suffix="." style:num-format="1">
        <style:list-level-properties text:space-before="3.25in" text:min-label-width="0.25in"/>
      </text:list-level-style-number>
      <text:list-level-style-number text:level="8" text:style-name="List8Level7" style:num-suffix="." style:num-format="a">
        <style:list-level-properties text:space-before="3.75in" text:min-label-width="0.25in"/>
      </text:list-level-style-number>
      <text:list-level-style-number text:level="9" text:style-name="List8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9">
      <text:list-level-style-number text:level="1" text:style-name="List9Level0" style:num-suffix="." style:num-format="1" text:start-value="6">
        <style:list-level-properties text:space-before="0.25in" text:min-label-width="0.25in"/>
      </text:list-level-style-number>
      <text:list-level-style-number text:level="2" text:style-name="List9Level1" style:num-suffix="." style:num-format="a">
        <style:list-level-properties text:space-before="0.75in" text:min-label-width="0.25in"/>
      </text:list-level-style-number>
      <text:list-level-style-number text:level="3" text:style-name="List9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9Level3" style:num-suffix="." style:num-format="1">
        <style:list-level-properties text:space-before="1.75in" text:min-label-width="0.25in"/>
      </text:list-level-style-number>
      <text:list-level-style-number text:level="5" text:style-name="List9Level4" style:num-suffix="." style:num-format="a">
        <style:list-level-properties text:space-before="2.25in" text:min-label-width="0.25in"/>
      </text:list-level-style-number>
      <text:list-level-style-number text:level="6" text:style-name="List9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9Level6" style:num-suffix="." style:num-format="1">
        <style:list-level-properties text:space-before="3.25in" text:min-label-width="0.25in"/>
      </text:list-level-style-number>
      <text:list-level-style-number text:level="8" text:style-name="List9Level7" style:num-suffix="." style:num-format="a">
        <style:list-level-properties text:space-before="3.75in" text:min-label-width="0.25in"/>
      </text:list-level-style-number>
      <text:list-level-style-number text:level="9" text:style-name="List9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102</meta:generator>
    <dc:title/>
    <meta:initial-creator/>
    <meta:editing-cycles>2</meta:editing-cycles>
    <dc:date>2012-04-04T15:39:31</dc:date>
    <meta:editing-duration>P0D</meta:editing-duration>
    <meta:document-statistic meta:table-count="0" meta:image-count="0" meta:object-count="0" meta:page-count="8" meta:paragraph-count="175" meta:word-count="1021" meta:character-count="5497" meta:non-whitespace-character-count="5344"/>
  </office:meta>
</office:document-meta>
</file>