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ff0000" style:font-name="Courier New" style:font-name-complex="Courier New1"/>
    </style:style>
    <style:style style:name="P2" style:family="paragraph" style:parent-style-name="Standard">
      <style:text-properties fo:color="#ff0000" style:font-name="Courier New" fo:font-size="11pt" style:text-underline-style="solid" style:text-underline-width="auto" style:text-underline-color="font-color" style:font-size-asian="11pt" style:font-name-complex="Courier New1" style:font-size-complex="11pt"/>
    </style:style>
    <style:style style:name="P3" style:family="paragraph" style:parent-style-name="Standard">
      <style:text-properties fo:color="#ff0000" style:font-name="Courier New" fo:font-size="11pt" style:font-size-asian="11pt" style:font-name-complex="Courier New1" style:font-size-complex="11pt"/>
    </style:style>
    <style:style style:name="P4" style:family="paragraph" style:parent-style-name="Standard">
      <style:text-properties style:font-name="Courier New" style:font-name-complex="Courier New1"/>
    </style:style>
    <style:style style:name="P5" style:family="paragraph" style:parent-style-name="Standard">
      <style:text-properties style:font-name="Courier New" fo:font-size="11pt" style:text-underline-style="solid" style:text-underline-width="auto" style:text-underline-color="font-color" style:font-size-asian="11pt" style:font-name-complex="Courier New1" style:font-size-complex="11pt"/>
    </style:style>
    <style:style style:name="P6" style:family="paragraph" style:parent-style-name="Standard">
      <style:text-properties style:font-name="Courier New" fo:font-size="11pt" style:font-size-asian="11pt" style:font-name-complex="Courier New1" style:font-size-complex="11pt"/>
    </style:style>
    <style:style style:name="P7" style:family="paragraph" style:parent-style-name="Standard">
      <style:text-properties style:font-name="Courier New" fo:font-size="11pt" style:font-size-asian="9.60000038146973pt" style:font-name-complex="Courier New1" style:font-size-complex="11pt"/>
    </style:style>
    <style:style style:name="P8" style:family="paragraph" style:parent-style-name="Standard">
      <style:text-properties fo:font-weight="bold" style:font-weight-asian="bold"/>
    </style:style>
    <style:style style:name="P9" style:family="paragraph" style:parent-style-name="Standard">
      <style:text-properties style:font-name="Courier" fo:font-size="11pt" style:font-size-asian="11pt" style:font-name-complex="Courier New1"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ize="11pt" style:font-size-asian="11pt" style:font-name-complex="Courier New1" style:font-size-complex="11pt"/>
    </style:style>
    <style:style style:name="P12" style:family="paragraph" style:parent-style-name="Standard">
      <style:text-properties fo:font-size="11pt" fo:font-weight="bold" style:font-size-asian="11pt" style:font-weight-asian="bold" style:font-size-complex="11pt"/>
    </style:style>
    <style:style style:name="P13" style:family="paragraph" style:parent-style-name="Standard">
      <style:text-properties fo:font-size="11pt" fo:font-weight="bold" style:font-size-asian="11pt" style:font-weight-asian="bold" style:font-name-complex="Courier New1" style:font-size-complex="11pt"/>
    </style:style>
    <style:style style:name="P14" style:family="paragraph" style:parent-style-name="Standard">
      <style:paragraph-properties fo:margin-left="0in" fo:margin-right="0in" fo:text-indent="0.5in" style:auto-text-indent="false"/>
      <style:text-properties fo:font-size="11pt" style:font-size-asian="11pt" style:font-size-complex="11pt"/>
    </style:style>
    <style:style style:name="P15" style:family="paragraph" style:parent-style-name="Standard">
      <style:paragraph-properties fo:margin-left="1in" fo:margin-right="0in" fo:text-indent="0in" style:auto-text-indent="false"/>
    </style:style>
    <style:style style:name="P16" style:family="paragraph" style:parent-style-name="Standard">
      <style:paragraph-properties fo:margin-left="1in" fo:margin-right="0in" fo:text-indent="0in" style:auto-text-indent="false"/>
      <style:text-properties fo:color="#ff0000" style:font-name="Courier New" style:font-name-complex="Courier New1"/>
    </style:style>
    <style:style style:name="P17" style:family="paragraph" style:parent-style-name="Standard">
      <style:paragraph-properties fo:margin-left="1in" fo:margin-right="0in" fo:text-indent="0in" style:auto-text-indent="false"/>
      <style:text-properties fo:font-size="11pt" style:font-size-asian="11pt" style:font-size-complex="11pt"/>
    </style:style>
    <style:style style:name="P18" style:family="paragraph" style:parent-style-name="Standard">
      <style:paragraph-properties fo:margin-left="0.5in" fo:margin-right="0in" fo:text-indent="0in" style:auto-text-indent="false"/>
      <style:text-properties fo:color="#ff0000" style:font-name="Courier New" style:font-name-complex="Courier New1"/>
    </style:style>
    <style:style style:name="P19" style:family="paragraph" style:parent-style-name="Standard">
      <style:paragraph-properties fo:margin-left="0.5in" fo:margin-right="0in" fo:text-indent="0in" style:auto-text-indent="false"/>
      <style:text-properties fo:font-size="11pt" style:font-size-asian="11pt" style:font-size-complex="11pt"/>
    </style:style>
    <style:style style:name="P20" style:family="paragraph" style:parent-style-name="Standard">
      <style:paragraph-properties fo:margin-left="0.5in" fo:margin-right="0in" fo:text-indent="0.5in" style:auto-text-indent="false"/>
      <style:text-properties fo:font-size="11pt" style:font-size-asian="11pt" style:font-size-complex="11pt"/>
    </style:style>
    <style:style style:name="P21" style:family="paragraph" style:parent-style-name="Standard" style:master-page-name="Standard">
      <style:paragraph-properties style:page-number="auto" style:border-line-width-bottom="0.0016in 0.0138in 0.0016in" fo:padding-left="0in" fo:padding-right="0in" fo:padding-top="0in" fo:padding-bottom="0.0138in" fo:border-left="none" fo:border-right="none" fo:border-top="none" fo:border-bottom="0.11pt double #000001"/>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style:font-name="Courier New" style:font-name-complex="Courier New1"/>
    </style:style>
    <style:style style:name="P24" style:family="paragraph" style:parent-style-name="Standard">
      <style:paragraph-properties fo:margin-left="0in" fo:margin-right="0in" fo:text-indent="0in" style:auto-text-indent="false"/>
      <style:text-properties fo:font-size="11pt" style:font-size-asian="11pt" style:font-size-complex="11pt"/>
    </style:style>
    <style:style style:name="P25" style:family="paragraph" style:parent-style-name="Standard">
      <style:paragraph-properties fo:break-before="page"/>
    </style:style>
    <style:style style:name="P26" style:family="paragraph" style:parent-style-name="Standard">
      <style:paragraph-properties fo:break-before="page"/>
      <style:text-properties fo:font-size="11pt" style:font-size-asian="11pt" style:font-size-complex="11pt"/>
    </style:style>
    <style:style style:name="P27" style:family="paragraph" style:parent-style-name="List_20_Paragraph">
      <style:text-properties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name-complex="Courier New1"/>
    </style:style>
    <style:style style:name="T3" style:family="text">
      <style:text-properties style:font-name="Courier New" style:font-name-complex="Courier New1"/>
    </style:style>
    <style:style style:name="T4" style:family="text">
      <style:text-properties style:font-name="Courier New" style:text-underline-style="solid" style:text-underline-width="auto" style:text-underline-color="font-color" style:font-name-complex="Courier New1"/>
    </style:style>
    <style:style style:name="T5" style:family="text">
      <style:text-properties style:font-name="Courier New" fo:font-size="11pt" style:font-size-asian="11pt" style:font-name-complex="Courier New1" style:font-size-complex="11pt"/>
    </style:style>
    <style:style style:name="T6" style:family="text">
      <style:text-properties style:font-name-complex="Courier New1"/>
    </style:style>
    <style:style style:name="T7" style:family="text">
      <style:text-properties fo:color="#ff0000" style:font-name="Courier New" style:font-name-complex="Courier New1"/>
    </style:style>
    <style:style style:name="T8" style:family="text">
      <style:text-properties fo:color="#ff0000" style:font-name="Courier New" style:text-underline-style="solid" style:text-underline-width="auto" style:text-underline-color="font-color" style:font-name-complex="Courier New1"/>
    </style:style>
    <style:style style:name="T9" style:family="text">
      <style:text-properties style:font-name="Courier" style:font-name-complex="Courier New1"/>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CS61A Notes – Week 7: OOP Continued</text:span></text:p>
      <text:p text:style-name="P10"/>
      <text:p text:style-name="P10">This week we will be continuing our discussion of Object Oriented Programming. Last week we learned that OOP consists of data abstraction in the form of Classes, or blueprints for creating types of objects, and Objects, an instance of a certain class created according to its blueprint.</text:p>
      <text:p text:style-name="P10"/>
      <text:p text:style-name="P10">We learned how to define classes along with class variables, instance variables and methods, how to create objects and how to inherit from a parent class.</text:p>
      <text:p text:style-name="P10"/>
      <text:p text:style-name="P10">We also saw the use of self in most of our class methods. Let's take a close look at what self is actually referring to.</text:p>
      <text:p text:style-name="P10"/>
      <text:p text:style-name="Standard"><text:span text:style-name="T1">1. Self and String Representations</text:span></text:p>
      <text:p text:style-name="P27"/>
      <text:p text:style-name="P10">Define the __init__ method of a class called Time</text:p>
      <text:p text:style-name="P10"/>
      <text:p text:style-name="P10"><text:span text:style-name="T3">class Time(object):</text:span></text:p>
      <text:p text:style-name="P10"><text:span text:style-name="T3"><text:s text:c="4"/>""" Represents the time of day. Has a constructor which </text:span></text:p>
      <text:p text:style-name="P10"><text:span text:style-name="T3"><text:s text:c="4"/>takes the hour, minute, and second and stores them as </text:span></text:p>
      <text:p text:style-name="P10"><text:span text:style-name="T3"><text:s text:c="4"/>attributes. The attributes default to 0 if not provided </text:span></text:p>
      <text:p text:style-name="P10"><text:span text:style-name="T3"><text:s text:c="4"/>to init """</text:span></text:p>
      <text:p text:style-name="P10"><text:span text:style-name="T3"><text:s text:c="4"/># Your Code Here</text:span></text:p>
      <text:p text:style-name="Standard"><text:span text:style-name="T3"><text:tab/><text:tab/></text:span></text:p>
      <text:p text:style-name="P1"/>
      <text:p text:style-name="P1"/>
      <text:p text:style-name="P1"/>
      <text:p text:style-name="P1"/>
      <text:p text:style-name="P1"/>
      <text:p text:style-name="Standard"><text:tab/></text:p>
      <text:p text:style-name="Standard"><text:span text:style-name="T10">Now define an independent function in the global scope called </text:span><text:span text:style-name="T5">print_time</text:span><text:span text:style-name="T10"> that takes a Time object and prints out the hour minute and second on one line.</text:span></text:p>
      <text:p text:style-name="P22"><text:span text:style-name="T3"><text:s text:c="4"/>def print_time(time):</text:span></text:p>
      <text:p text:style-name="Standard"><text:span text:style-name="T3"><text:s text:c="8"/>""" time - an instance of the class Time</text:span></text:p>
      <text:p text:style-name="P22"><text:span text:style-name="T3"><text:s text:c="8"/>print out the hour minute and second of time on one</text:span></text:p>
      <text:p text:style-name="P22"><text:span text:style-name="T3"><text:s text:c="8"/>line - hh:mm:ss """</text:span></text:p>
      <text:p text:style-name="P22"><text:span text:style-name="T3"><text:s text:c="8"/># Your Code Here</text:span></text:p>
      <text:p text:style-name="P1"/>
      <text:p text:style-name="P1"/>
      <text:p text:style-name="P1"/>
      <text:p text:style-name="P1"/>
      <text:p text:style-name="Standard"><text:tab/><text:tab/></text:p>
      <text:p text:style-name="Standard"/>
      <text:p text:style-name="P26">Once we have defined our Time and class and <text:span text:style-name="T3">print_time</text:span> function, what would Python print?</text:p>
      <text:p text:style-name="P10"/>
      <text:p text:style-name="P10"><text:span text:style-name="T3">&gt;&gt;&gt; start = Time(12,15,50)</text:span></text:p>
      <text:p text:style-name="P10"><text:span text:style-name="T3">&gt;&gt;&gt; start.hour</text:span></text:p>
      <text:p text:style-name="P5"/>
      <text:p text:style-name="P10"><text:span text:style-name="T4"><text:tab/></text:span><text:span text:style-name="T8"><text:tab/><text:tab/><text:tab/></text:span></text:p>
      <text:p text:style-name="P6"/>
      <text:p text:style-name="P10"><text:span text:style-name="T3">&gt;&gt;&gt; print_time(start)</text:span></text:p>
      <text:p text:style-name="P6"/>
      <text:p text:style-name="P10"><text:span text:style-name="T4"><text:tab/></text:span><text:span text:style-name="T8"><text:tab/><text:tab/><text:tab/></text:span></text:p>
      <text:p text:style-name="P2"/>
      <text:p text:style-name="P10"><text:span text:style-name="T3">&gt;&gt;&gt; end = Time(1,30)</text:span></text:p>
      <text:p text:style-name="P10"><text:span text:style-name="T3">&gt;&gt;&gt; print_time(end)</text:span></text:p>
      <text:p text:style-name="P5"/>
      <text:p text:style-name="P10"><text:span text:style-name="T4"><text:tab/></text:span><text:span text:style-name="T8"><text:tab/><text:tab/><text:tab/></text:span></text:p>
      <text:p text:style-name="P2"/>
      <text:p text:style-name="P10"><text:span text:style-name="T3">&gt;&gt;&gt; midnight = Time()</text:span></text:p>
      <text:p text:style-name="P10"><text:span text:style-name="T3">&gt;&gt;&gt; print_time(midnight)</text:span></text:p>
      <text:p text:style-name="P5"/>
      <text:p text:style-name="P10"><text:span text:style-name="T4"><text:tab/></text:span><text:span text:style-name="T8"><text:tab/><text:tab/><text:tab/></text:span></text:p>
      <text:p text:style-name="Standard"/>
      <text:p text:style-name="P10">Notice, to call <text:span text:style-name="T3">print_time</text:span> we have to pass it a Time object as an argument. We can make this look more like OOP by making <text:span text:style-name="T3">print_time</text:span> a method which is done by moving it inside the class definition</text:p>
      <text:p text:style-name="P6"/>
      <text:p text:style-name="P10"><text:span text:style-name="T3">class Time(object): </text:span></text:p>
      <text:p text:style-name="P10"><text:span text:style-name="T3"><text:s text:c="4"/>def print_time(time):</text:span></text:p>
      <text:p text:style-name="P10"><text:span text:style-name="T3"><text:s text:c="8"/>""" Your Code Here """</text:span></text:p>
      <text:p text:style-name="P16"/>
      <text:p text:style-name="P16"/>
      <text:p text:style-name="P16"/>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Now what does python print?</text:p>
      <text:p text:style-name="P6"/>
      <text:p text:style-name="P10"><text:span text:style-name="T3">&gt;&gt;&gt; start = Time(4,15,30)</text:span></text:p>
      <text:p text:style-name="P10"><text:span text:style-name="T3">&gt;&gt;&gt; start.print_time(start)</text:span></text:p>
      <text:p text:style-name="P3"/>
      <text:p text:style-name="P10"><text:span text:style-name="T4"><text:tab/><text:tab/><text:tab/><text:tab/><text:tab/></text:span></text:p>
      <text:p text:style-name="P6"/>
      <text:p text:style-name="P10"><text:span text:style-name="T3">&gt;&gt;&gt; start.print_time()</text:span></text:p>
      <text:p text:style-name="P5"/>
      <text:p text:style-name="P10"><text:span text:style-name="T4"><text:tab/><text:tab/><text:tab/><text:tab/><text:tab/></text:span></text:p>
      <text:p text:style-name="P10"/>
      <text:p text:style-name="P10">Note that for our function <text:span text:style-name="T3">print_time(time)</text:span> we had to pass it an object to assigning it to the parameter time for it to print, now the we have turned <text:span text:style-name="T3">print_time</text:span> into a method, we get an error when we try to pass it an object to assign time but we get the right output when we don't pass it anything even though the definition calls for one argument. What is going on here?</text:p>
      <text:p text:style-name="P10"/>
      <text:p text:style-name="P10">When we call <text:span text:style-name="T3">start.print_time()</text:span> we are invoking the <text:span text:style-name="T3">print_time </text:span>method on start - an instance of the class Time. <text:s/>When a method is invoked on an object, that object is implicitly passed as the first argument to the method. That is, the object that is the value of the &lt;expression&gt; to the left of the dot is passed automatically as the first argument to the method named on the right side of the dot expression. As a result, the object is bound to the parameter <text:span text:style-name="T3">self</text:span>.</text:p>
      <text:p text:style-name="P10"/>
      <text:p text:style-name="P10">When defining methods in a class we use <text:span text:style-name="T3">self</text:span> as the first parameter to denote that this object this method is invoked on will implicitly assigns it<text:span text:style-name="T1">self</text:span> to the first parameter. So using <text:span text:style-name="T3">self</text:span>, what should our <text:span text:style-name="T3">print_time</text:span> method should look like now?</text:p>
      <text:p text:style-name="P10"/>
      <text:p text:style-name="P10"><text:span text:style-name="T3">class Time(object): </text:span></text:p>
      <text:p text:style-name="P10"><text:span text:style-name="T3"><text:s text:c="4"/>def print_time(self):</text:span></text:p>
      <text:p text:style-name="P10"><text:span text:style-name="T3"><text:s text:c="8"/>""" Your Code Here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P26">Lastly what would python print here:</text:p>
      <text:p text:style-name="Standard"><text:span text:style-name="T3"/></text:p>
      <text:p text:style-name="P10"><text:span text:style-name="T3">&gt;&gt;&gt; t1 = Time(3,45,10)</text:span></text:p>
      <text:p text:style-name="P10"><text:span text:style-name="T3">&gt;&gt;&gt; print(t1)</text:span></text:p>
      <text:p text:style-name="P5"/>
      <text:p text:style-name="P10"><text:span text:style-name="T4"><text:tab/><text:tab/><text:tab/><text:tab/><text:tab/><text:tab/></text:span></text:p>
      <text:p text:style-name="P10"/>
      <text:p text:style-name="P10">We shouldn’t have to call print_time every time we want a Time object to print itself out in a readable manner. Luckily Python provides classes with the __str__ method which should return a string representation of the object. So change your <text:span text:style-name="T3">print_time(self)</text:span> method to <text:span text:style-name="T3">__str__(self)</text:span> making sure to return the string instead of printing it.</text:p>
      <text:p text:style-name="P7"/>
      <text:p text:style-name="P10"><text:span text:style-name="T3">class Time(object):</text:span></text:p>
      <text:p text:style-name="P10"><text:span text:style-name="T7"><text:s text:c="4"/></text:span><text:span text:style-name="T3">def __str__(self):</text:span></text:p>
      <text:p text:style-name="P10"><text:span text:style-name="T3"><text:s text:c="8"/>""" Return a string representation of the object</text:span></text:p>
      <text:p text:style-name="P18"/>
      <text:p text:style-name="P18"/>
      <text:p text:style-name="P18"/>
      <text:p text:style-name="P18"/>
      <text:p text:style-name="P23"/>
      <text:p text:style-name="P4"/>
      <text:p text:style-name="P10">And now try:</text:p>
      <text:p text:style-name="P10"><text:span text:style-name="T3">&gt;&gt;&gt; t1 = Time(3,45,10)</text:span></text:p>
      <text:p text:style-name="P10"><text:span text:style-name="T3">&gt;&gt;&gt; print(t1)</text:span></text:p>
      <text:p text:style-name="P5"/>
      <text:p text:style-name="P10"><text:span text:style-name="T4"><text:tab/><text:tab/><text:tab/><text:tab/><text:tab/></text:span></text:p>
      <text:p text:style-name="P8"/>
      <text:p text:style-name="Standard"><text:span text:style-name="T1">2. Operator Overloading</text:span></text:p>
      <text:p text:style-name="P12"/>
      <text:p text:style-name="P10">Now we are going to add two methods to your Time class. One called <text:span text:style-name="T3">time_to_int </text:span><text:span text:style-name="T6">that returns an integer representation of the time in total seconds from midnight, and a static method called</text:span><text:span text:style-name="T3"> int_to_time </text:span><text:span text:style-name="T6">that takes an amount in seconds and returns a Time object with the corresponding time. </text:span><text:span text:style-name="T3">int_to_time</text:span><text:span text:style-name="T6"> is given to you.</text:span></text:p>
      <text:p text:style-name="P6"/>
      <text:p text:style-name="P10"><text:span text:style-name="T3">class Time(object): </text:span></text:p>
      <text:p text:style-name="P10"><text:span text:style-name="T3"><text:tab/>. . .</text:span></text:p>
      <text:p text:style-name="P10"><text:span text:style-name="T3"><text:tab/>def time_to_int(self):</text:span></text:p>
      <text:p text:style-name="P17"><text:span text:style-name="T3">""" Returns the integer representation the time in total seconds """</text:span></text:p>
      <text:p text:style-name="P20"><text:span text:style-name="T3"># Your Code Here</text:span></text:p>
      <text:p text:style-name="P10"><text:span text:style-name="T3"><text:tab/><text:tab/></text:span></text:p>
      <text:p text:style-name="P3"/>
      <text:p text:style-name="P3"/>
      <text:p text:style-name="P3"/>
      <text:p text:style-name="P3"/>
      <text:p text:style-name="P6"/>
      <text:p text:style-name="P6"/>
      <text:p text:style-name="P4"/>
      <text:p text:style-name="P10"><text:soft-page-break/><text:span text:style-name="T3"><text:tab/>@staticmethod</text:span></text:p>
      <text:p text:style-name="P14"><text:span text:style-name="T3">def int_to_time(seconds):</text:span></text:p>
      <text:p text:style-name="P17"><text:span text:style-name="T3">""" Takes an argument seconds, and returns a Time object representing the corresponding time """</text:span></text:p>
      <text:p text:style-name="P10"><text:span text:style-name="T9"><text:tab/><text:tab/></text:span><text:span text:style-name="T3">time = Time() </text:span></text:p>
      <text:p text:style-name="P10"><text:span text:style-name="T3"><text:tab/><text:tab/>minutes, time.second = divmod(seconds, 60)</text:span></text:p>
      <text:p text:style-name="P10"><text:span text:style-name="T3"><text:tab/><text:tab/>time.hour, time.minute = divmod(minutes, 60)</text:span></text:p>
      <text:p text:style-name="P10"><text:span text:style-name="T3"><text:tab/><text:tab/>return time</text:span></text:p>
      <text:p text:style-name="P9"/>
      <text:p text:style-name="P10"><text:span text:style-name="T6">Why is </text:span><text:span text:style-name="T3">int_to_time</text:span><text:span text:style-name="T6"> a static method?</text:span></text:p>
      <text:p text:style-name="P11"/>
      <text:p text:style-name="P10"><text:span text:style-name="T4"><text:tab/><text:tab/><text:tab/><text:tab/><text:tab/><text:tab/><text:tab/><text:tab/><text:tab/></text:span></text:p>
      <text:p text:style-name="P11"/>
      <text:p text:style-name="P10"><text:span text:style-name="T6">What does </text:span><text:span text:style-name="T3">divmod</text:span><text:span text:style-name="T6"> do?</text:span></text:p>
      <text:p text:style-name="P5"/>
      <text:p text:style-name="P10"><text:span text:style-name="T4"><text:tab/><text:tab/><text:tab/><text:tab/><text:tab/><text:tab/><text:tab/><text:tab/><text:tab/><text:tab/></text:span></text:p>
      <text:p text:style-name="P10"/>
      <text:p text:style-name="P10">So we have a time class that can print itself. What would Python print if we try:</text:p>
      <text:p text:style-name="P10"/>
      <text:p text:style-name="P10"><text:span text:style-name="T3">&gt;&gt;&gt; time1 = Time(1,45,10)</text:span></text:p>
      <text:p text:style-name="P10"><text:span text:style-name="T3">&gt;&gt;&gt; time2 = Time(2,10,10)</text:span></text:p>
      <text:p text:style-name="P10"><text:span text:style-name="T3">&gt;&gt;&gt; time1 + time2</text:span></text:p>
      <text:p text:style-name="P10"/>
      <text:p text:style-name="P10"><text:span text:style-name="T4"><text:tab/><text:tab/><text:tab/><text:tab/><text:tab/><text:tab/></text:span></text:p>
      <text:p text:style-name="P10"/>
      <text:p text:style-name="P10">So far Python doesn’t know how to add to two objects of type Time. We can use the __add__ method here to tell Python how to add two Time objects</text:p>
      <text:p text:style-name="P10">Hint: use <text:span text:style-name="T3">time_to_int</text:span> and <text:span text:style-name="T3">int_to_time</text:span></text:p>
      <text:p text:style-name="P6"/>
      <text:p text:style-name="P10"><text:span text:style-name="T3">class Time(object):</text:span></text:p>
      <text:p text:style-name="P10"><text:span text:style-name="T3"><text:s text:c="4"/>“““. . .”””</text:span></text:p>
      <text:p text:style-name="P10"><text:span text:style-name="T3"><text:s text:c="4"/>def __add__(self,other):</text:span></text:p>
      <text:p text:style-name="P10"><text:span text:style-name="T3"><text:s text:c="8"/># Your Code Here</text:span></text:p>
      <text:p text:style-name="P3"/>
      <text:p text:style-name="P3"/>
      <text:p text:style-name="P3"/>
      <text:p text:style-name="P10"/>
      <text:p text:style-name="P10"/>
      <text:p text:style-name="P10"/>
      <text:p text:style-name="P10"/>
      <text:p text:style-name="P10"/>
      <text:p text:style-name="P10">Now what would Python print?</text:p>
      <text:p text:style-name="P10"><text:span text:style-name="T3">&gt;&gt;&gt; time1 = Time(1,45,10)</text:span></text:p>
      <text:p text:style-name="P10"><text:span text:style-name="T3">&gt;&gt;&gt; time2 = Time(2,10,10)</text:span></text:p>
      <text:p text:style-name="P10"><text:span text:style-name="T3">&gt;&gt;&gt; time1 + time2</text:span></text:p>
      <text:p text:style-name="P10"/>
      <text:p text:style-name="P10"><text:span text:style-name="T4"><text:tab/><text:tab/><text:tab/><text:tab/><text:tab/></text:span></text:p>
      <text:p text:style-name="P10"/>
      <text:p text:style-name="P10"/>
      <text:p text:style-name="P25"><text:span text:style-name="T1">3. Type Based Dispatch</text:span></text:p>
      <text:p text:style-name="P12"/>
      <text:p text:style-name="P10">So now Python knows how to add two time objects together, but what if we wanted to simply increment a time object by a number of seconds using something like:</text:p>
      <text:p text:style-name="P6"/>
      <text:p text:style-name="P10"><text:span text:style-name="T3">&gt;&gt;&gt; time1 = Time(1,45,10)</text:span></text:p>
      <text:p text:style-name="P10"><text:span text:style-name="T3">&gt;&gt;&gt; time1 + 65</text:span></text:p>
      <text:p text:style-name="P10"><text:span text:style-name="T3">01:46:15</text:span></text:p>
      <text:p text:style-name="P10"/>
      <text:p text:style-name="P10">We would have to be able to know if we are adding two Time objects or a Time object and an integer.</text:p>
      <text:p text:style-name="P10"/>
      <text:p text:style-name="P10">Hint: you can use <text:span text:style-name="T3">type(object)</text:span> to check the type of other.</text:p>
      <text:p text:style-name="P10"/>
      <text:p text:style-name="P10">Define methods <text:span text:style-name="T3">add_time(self, other)</text:span> and <text:span text:style-name="T3">increment(self, seconds)</text:span> and change your <text:span text:style-name="T3">__add__(self, other)</text:span> method to check the type of other and call the correct method to add it.</text:p>
      <text:p text:style-name="P10"/>
      <text:p text:style-name="P10"><text:span text:style-name="T3">class Time(object):</text:span></text:p>
      <text:p text:style-name="P10"><text:span text:style-name="T3"><text:s text:c="4"/>“““. . .”””</text:span></text:p>
      <text:p text:style-name="P10"><text:span text:style-name="T3"><text:s text:c="4"/>def __add__(self,other):</text:span></text:p>
      <text:p text:style-name="P10"><text:span text:style-name="T3"><text:s text:c="8"/>""" Checks the type of other</text:span></text:p>
      <text:p text:style-name="P10"><text:span text:style-name="T3"><text:s text:c="8"/>If other is a time object, call add_time</text:span></text:p>
      <text:p text:style-name="P10"><text:span text:style-name="T3"><text:s text:c="8"/>If not call increment """</text:span></text:p>
      <text:p text:style-name="P10"><text:span text:style-name="T3"><text:s text:c="8"/># Your Code Here</text:span></text:p>
      <text:p text:style-name="P10"><text:span text:style-name="T3"/></text:p>
      <text:p text:style-name="P10"><text:span text:style-name="T3"/></text:p>
      <text:p text:style-name="P10"><text:span text:style-name="T3"><text:tab/></text:span></text:p>
      <text:p text:style-name="P10"><text:span text:style-name="T3"><text:s text:c="4"/>def add_time(self,other):</text:span></text:p>
      <text:p text:style-name="P24"><text:span text:style-name="T3"><text:s text:c="8"/>""" Add self and other together and return the resulting </text:span></text:p>
      <text:p text:style-name="P24"><text:span text:style-name="T3"><text:s text:c="8"/>Time object """</text:span></text:p>
      <text:p text:style-name="P10"><text:span text:style-name="T3"><text:s text:c="8"/># Your Code Here</text:span></text:p>
      <text:p text:style-name="P3"/>
      <text:p text:style-name="P3"/>
      <text:p text:style-name="P3"/>
      <text:p text:style-name="P10"><text:span text:style-name="T3"><text:tab/></text:span></text:p>
      <text:p text:style-name="P10"><text:span text:style-name="T3"><text:s text:c="4"/>def increment(self,seconds):</text:span></text:p>
      <text:p text:style-name="P24"><text:span text:style-name="T3"><text:s text:c="8"/>""" Increment self by seconds and return the resulting </text:span></text:p>
      <text:p text:style-name="P24"><text:span text:style-name="T3"><text:s text:c="8"/>Time object """</text:span></text:p>
      <text:p text:style-name="P10"><text:span text:style-name="T7"><text:s text:c="8"/></text:span><text:span text:style-name="T3"># Your Code Here</text:span><text:span text:style-name="T7"><text:tab/><text:tab/></text:span></text:p>
      <text:p text:style-name="P3"/>
      <text:p text:style-name="P3"/>
      <text:p text:style-name="P3"/>
      <text:p text:style-name="P3"/>
      <text:p text:style-name="P6"/>
      <text:p text:style-name="P10"/>
      <text:p text:style-name="P26">The last thing we need to do is make sure that we can add seconds to a time object from the right hand side of an add operation. It would look something like this:</text:p>
      <text:p text:style-name="P10"/>
      <text:p text:style-name="P10"><text:span text:style-name="T3">&gt;&gt;&gt; time1 = Time(1,45,10)</text:span></text:p>
      <text:p text:style-name="P10"><text:span text:style-name="T3">&gt;&gt;&gt; 65 + time1</text:span></text:p>
      <text:p text:style-name="P10"><text:span text:style-name="T3">01:46:15</text:span></text:p>
      <text:p text:style-name="P6"/>
      <text:p text:style-name="P10">This is done by implementing the __radd__(self, other) method, which works similarly to __add__ except that other comes from the right hand side of the add operator.</text:p>
      <text:p text:style-name="P10"/>
      <text:p text:style-name="P10"><text:span text:style-name="T3">class Time(object):</text:span></text:p>
      <text:p text:style-name="P10"><text:span text:style-name="T3"><text:s text:c="4"/>“““. . .”””</text:span></text:p>
      <text:p text:style-name="P10"><text:span text:style-name="T3"><text:s text:c="4"/>def __radd__(self,other):</text:span></text:p>
      <text:p text:style-name="P24"><text:span text:style-name="T3"><text:s text:c="8"/>""" Does the same thing as add pretty much but other </text:span></text:p>
      <text:p text:style-name="P24"><text:span text:style-name="T3"><text:s text:c="8"/>refers to the value on the right of the + operator """</text:span></text:p>
      <text:p text:style-name="P10"><text:span text:style-name="T3"><text:s text:c="8"/># Your Code Here</text:span></text:p>
      <text:p text:style-name="P3"/>
      <text:p text:style-name="P3"/>
      <text:p text:style-name="P3"/>
      <text:p text:style-name="P6"><text:bookmark text:name="_GoBack"/></text:p>
      <text:p text:style-name="Standard"><text:span text:style-name="T2"/></text:p>
      <text:p text:style-name="P25"><text:span text:style-name="T2">4. Inheritance</text:span></text:p>
      <text:p text:style-name="P13"/>
      <text:p text:style-name="P10"><text:span text:style-name="T6">Now that we've implemented a Time class that corresponds to a 24 hour clock, let's write another class to represent a twelve hour clock that displays time like this:</text:span></text:p>
      <text:p text:style-name="P11"/>
      <text:p text:style-name="P10"><text:span text:style-name="T3">&gt;&gt;&gt; start = Time12(14,15,50)</text:span></text:p>
      <text:p text:style-name="P10"><text:span text:style-name="T3">&gt;&gt;&gt; start.hour</text:span></text:p>
      <text:p text:style-name="P10"><text:span text:style-name="T3">2</text:span></text:p>
      <text:p text:style-name="P10"><text:span text:style-name="T3">&gt;&gt;&gt; start.period</text:span></text:p>
      <text:p text:style-name="P10"><text:span text:style-name="T3">PM</text:span></text:p>
      <text:p text:style-name="P10"><text:span text:style-name="T3">&gt;&gt;&gt; print(start)</text:span></text:p>
      <text:p text:style-name="P10"><text:span text:style-name="T3">02:15:50 PM</text:span></text:p>
      <text:p text:style-name="P11"/>
      <text:p text:style-name="P10"><text:span text:style-name="T6">Fortunately we don't have to rewrite all the methods for Time12, we can have it inherit common operations from the Time class. Think </text:span>about which<text:span text:style-name="T6"> methods you would have to overwrite in order to give the Time12 class full functionality.</text:span></text:p>
      <text:p text:style-name="P11"/>
      <text:p text:style-name="P10"><text:span text:style-name="T6">We should also make sure that Time12 objects are initialized with valid arguments for time. What is a valid range for hour, second and minutes in our new format? What exceptions would you raise for incorrect values?</text:span></text:p>
      <text:p text:style-name="P11"/>
      <text:p text:style-name="P10"><text:span text:style-name="T3">class Time12(Time): </text:span></text:p>
      <text:p text:style-name="P19"><text:span text:style-name="T3">""" Time12 is a Time object which in a 12 hour time format followed by the period (am/pm). The class inherits from time and should only add attributes and methods that are particular to our new format. It should also check to make sure that inputs are valid and raise an exception if not. """</text:span></text:p>
      <text:p text:style-name="P10"><text:span text:style-name="T3"><text:tab/># Your Code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Droid Sans Fallback"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el Chait</meta:initial-creator>
    <dc:creator>Shidi_Huang </dc:creator>
    <meta:editing-cycles>6</meta:editing-cycles>
    <meta:creation-date>2012-02-29T22:51:00</meta:creation-date>
    <dc:date>2012-02-29T15:41:01</dc:date>
    <meta:editing-duration>PT21M30S</meta:editing-duration>
    <meta:generator>LibreOffice/3.4$Unix LibreOffice_project/340m1$Build-402</meta:generator>
    <meta:document-statistic meta:table-count="0" meta:image-count="0" meta:object-count="0" meta:page-count="8" meta:paragraph-count="146" meta:word-count="1279" meta:character-count="7607" meta:non-whitespace-character-count="61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