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0pt" style:font-size-asian="10pt" style:font-size-complex="10pt"/>
    </style:style>
    <style:style style:name="P2" style:family="paragraph" style:parent-style-name="Standard">
      <style:text-properties style:font-name="Calibri" fo:font-size="12pt" style:font-size-asian="12pt" style:font-size-complex="12pt"/>
    </style:style>
    <style:style style:name="P3" style:family="paragraph" style:parent-style-name="Standard">
      <style:text-properties style:font-name="Calibri" fo:font-size="11pt" style:font-size-asian="11pt" style:font-size-complex="11pt"/>
    </style:style>
    <style:style style:name="P4" style:family="paragraph" style:parent-style-name="Standard">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Trebuchet MS" fo:font-size="66pt" style:font-size-asian="66pt" style:font-size-complex="66pt"/>
    </style:style>
    <style:style style:name="P6" style:family="paragraph" style:parent-style-name="Standard" style:list-style-name="L1">
      <style:text-properties style:font-name="Calibri" fo:font-size="11pt" style:font-size-asian="11pt" style:font-size-complex="11pt"/>
    </style:style>
    <style:style style:name="P7" style:family="paragraph" style:parent-style-name="Standard" style:list-style-name="L2">
      <style:text-properties style:font-name="Calibri" fo:font-size="11pt" style:font-size-asian="11pt" style:font-size-complex="11pt"/>
    </style:style>
    <style:style style:name="P8" style:family="paragraph" style:parent-style-name="Standard" style:list-style-name="L2">
      <style:text-properties style:font-name="Calibri" fo:font-size="12pt" style:font-size-asian="12pt" style:font-size-complex="12pt"/>
    </style:style>
    <style:style style:name="P9" style:family="paragraph" style:parent-style-name="Standard" style:list-style-name="L1">
      <style:text-properties style:font-name="Courier New"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Courier New"/>
    </style:style>
    <style:style style:name="T3" style:family="text">
      <style:text-properties style:font-name="Courier New"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vironment Diagrams</text:p>
      <text:p text:style-name="P2"/>
      <text:p text:style-name="P3">Start by:</text:p>
      <text:list xml:id="list37491488" text:style-name="L1">
        <text:list-item>
          <text:p text:style-name="P6">Create a box called the <text:span text:style-name="T1">global environment</text:span>. This box starts out with all the bindings for primitives like <text:span text:style-name="T2">+</text:span>, <text:span text:style-name="T2">cons</text:span>, <text:span text:style-name="T2">map</text:span>, etc.</text:p>
        </text:list-item>
        <text:list-item>
          <text:p text:style-name="P6">Set the <text:span text:style-name="T1">current frame</text:span> to be the global environment.</text:p>
        </text:list-item>
        <text:list-item>
          <text:p text:style-name="P6"><text:span text:style-name="T1">Rewrite</text:span> all the sugar-coated procedure definitions and <text:span text:style-name="T2">let</text:span>s to their raw forms:</text:p>
          <text:list>
            <text:list-header>
              <text:p text:style-name="P9">(define (square x) (* x x)) =&gt; (define square (lambda (x) (* x x)))</text:p>
              <text:p text:style-name="P9">(let ((a 5)</text:p>
              <text:p text:style-name="P9"><text:s text:c="6"/>(b 10)) <text:s text:c="14"/>=&gt; ((lambda (a b) (+ a b)) 5 10)</text:p>
              <text:p text:style-name="P9"><text:s text:c="3"/>(+ a b))</text:p>
            </text:list-header>
          </text:list>
        </text:list-item>
        <text:list-item>
          <text:p text:style-name="P6"><text:span text:style-name="T1">Evaluate</text:span> your expressions, one by one.</text:p>
          <text:p text:style-name="P6"/>
        </text:list-item>
      </text:list>
      <text:p text:style-name="P3">Evaluation rules:</text:p>
      <text:list xml:id="list37471636" text:style-name="L2">
        <text:list-item>
          <text:p text:style-name="P7"><text:span text:style-name="T1">constant</text:span>, self evaluating.</text:p>
        </text:list-item>
        <text:list-item>
          <text:p text:style-name="P7"><text:span text:style-name="T1">variable</text:span>, try to find a binding for it in the <text:span text:style-name="T4">current frame</text:span>. Failing that, follow what environment the current frame points to, and try to find the binding there, and so on, until you reach the global environment. If it’s still not in the global environment, then you can’t find it; it’s an error!</text:p>
        </text:list-item>
        <text:list-item>
          <text:p text:style-name="P7"><text:span text:style-name="T3">define</text:span><text:span text:style-name="T1"> expression</text:span>, first evaluate the value to bind to according to these evaluation rules, then add an entry into the <text:span text:style-name="T4">current frame</text:span> for the variable pointing to that value.</text:p>
        </text:list-item>
        <text:list-item>
          <text:p text:style-name="P7"><text:span text:style-name="T3">lambda</text:span><text:span text:style-name="T1"> expression</text:span>, draw two bubbles next to each other. The first bubble should point to the text of the <text:span text:style-name="T2">lambda</text:span> – the argument list and the body – and the second bubble should point to the current frame. The frame this circle points to is called the “procedure environment”.</text:p>
        </text:list-item>
        <text:list-item>
          <text:p text:style-name="P7"><text:span text:style-name="T3">let</text:span><text:span text:style-name="T1"> expression</text:span>, this should have been converted into a lambda with arguments, which you should treat as a compound procedure call.</text:p>
        </text:list-item>
        <text:list-item>
          <text:p text:style-name="P7"><text:span text:style-name="T3">set!</text:span><text:span text:style-name="T1"> expression</text:span>, evaluate the value to <text:span text:style-name="T2">set!</text:span> to. Then, for the given variable, find its closest binding from the <text:span text:style-name="T4">current frame</text:span>, and overwrite the old value with the new value.</text:p>
        </text:list-item>
        <text:list-item>
          <text:p text:style-name="P7"><text:span text:style-name="T1">any other special forms</text:span>, just evaluate what you’re supposed to in the <text:span text:style-name="T4">current frame</text:span>.</text:p>
        </text:list-item>
        <text:list-item>
          <text:p text:style-name="P7"><text:span text:style-name="T1">procedure call</text:span>, check if the procedure is a:</text:p>
          <text:list>
            <text:list-item>
              <text:p text:style-name="P7"><text:span text:style-name="T1">primitive procedure</text:span>, these work by magic, so just apply the procedure in your head.</text:p>
            </text:list-item>
            <text:list-item>
              <text:p text:style-name="P7"><text:span text:style-name="T1">compound procedure</text:span>, <text:span text:style-name="T4">evaluate all the subexpressions (including the operator) first</text:span>. Then, create a new box, and <text:span text:style-name="T5">make this box point to the “procedure environment” box of the procedure</text:span>. Note that you <text:span text:style-name="T6">do not necessarily</text:span> point to the current frame! Set this new box as the new <text:span text:style-name="T4">current frame</text:span>, and add all the parameters into the box, and have them point to the argument values you evaluated. Evaluate the body of the procedure in the current frame. Once done, <text:span text:style-name="T4">go back to the frame from which you made the procedure call</text:span>.</text:p>
              <text:p text:style-name="P8"/>
            </text:list-item>
          </text:list>
        </text:list-item>
      </text:list>
      <text:p text:style-name="P2">And perhaps most importantly,</text:p>
      <text:p text:style-name="P1"/>
      <text:p text:style-name="P1"/>
      <text:p text:style-name="P1"/>
      <text:p text:style-name="P1"/>
      <text:p text:style-name="P5">DON'T PAN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2T02:38:45.44</meta:creation-date>
    <dc:date>2009-05-14T17:37:57.87</dc:date>
    <meta:editing-duration>PT00H14M19S</meta:editing-duration>
    <meta:editing-cycles>5</meta:editing-cycles>
    <meta:generator>OpenOffice.org/3.0$Win32 OpenOffice.org_project/300m15$Build-9379</meta:generator>
    <meta:document-statistic meta:table-count="0" meta:image-count="0" meta:object-count="0" meta:page-count="1" meta:paragraph-count="23" meta:word-count="420" meta:character-count="2346"/>
  </office:meta>
</office:document-meta>
</file>