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Calibri" fo:font-weight="normal" style:font-weight-asian="normal" style:font-weight-complex="normal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weight="bold" style:font-weight-asian="bold" style:font-weight-complex="bold"/>
    </style:style>
    <style:style style:name="P4" style:family="paragraph" style:parent-style-name="Standard">
      <style:text-properties style:font-name="Calibri" fo:font-weight="normal" style:font-weight-asian="normal" style:font-weight-complex="normal"/>
    </style:style>
    <style:style style:name="P5" style:family="paragraph" style:parent-style-name="Standard"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style:font-name="Courier New"/>
    </style:style>
    <style:style style:name="P7" style:family="paragraph" style:parent-style-name="Standard">
      <style:text-properties style:font-name="Courier New" fo:font-weight="normal" style:font-weight-asian="normal" style:font-weight-complex="normal"/>
    </style:style>
    <style:style style:name="P8" style:family="paragraph" style:parent-style-name="Standard">
      <style:text-properties style:font-name="Courier New" fo:font-weight="bold" style:font-weight-asian="bold" style:font-weight-complex="bold"/>
    </style:style>
    <style:style style:name="P9" style:family="paragraph" style:parent-style-name="Standard">
      <style:text-properties style:font-name="Courier New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style:font-name="Courier New" style:text-underline-style="none" fo:font-weight="bold" style:font-weight-asian="bold" style:font-weight-complex="bold"/>
    </style:style>
    <style:style style:name="T1" style:family="text">
      <style:text-properties style:font-name="Courier New"/>
    </style:style>
    <style:style style:name="T2" style:family="text">
      <style:text-properties style:font-name="Courier New" fo:font-weight="normal" style:font-weight-asian="normal" style:font-weight-complex="normal"/>
    </style:style>
    <style:style style:name="T3" style:family="text">
      <style:text-properties style:font-name="Courier New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font-name="Calibri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in" fo:margin-right="0in" style:vertical-pos="top" style:vertical-rel="baseline" style:horizontal-pos="center" style:horizontal-rel="paragraph" style:shadow="none">
        <style:columns fo:column-count="1" fo:column-gap="0in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ESTION 0.<text:tab/><text:tab/><text:span text:style-name="T4"><text:tab/><text:tab/><text:tab/></text:span>Name <text:span text:style-name="T5"><text:s/>CS61A Kicks Ass <text:s text:c="40"/></text:span><text:span text:style-name="T4"><text:s text:c="4"/></text:span>Login<text:span text:style-name="T4"> </text:span><text:span text:style-name="T5">cs61a-qq___</text:span></text:p>
      <text:p text:style-name="P3"><text:tab/><text:tab/><text:tab/><text:tab/><text:tab/><text:tab/>TA/Section <text:span text:style-name="T5"><text:s/>Justin Chen 12/13 <text:s text:c="65"/></text:span></text:p>
      <text:p text:style-name="P4">Read and sign the statement below:</text:p>
      <text:p text:style-name="P4"><draw:frame draw:style-name="fr1" draw:name="Frame1" text:anchor-type="as-char" fo:min-width="7.5in" style:rel-width="100%" draw:z-index="0"><draw:text-box fo:min-height="0.8402in"><text:p text:style-name="P3">By signing on the following line, I acknowledge that I'm a huge jerk if I miss question 0 on the real exam.</text:p><text:p text:style-name="P3"/><text:p text:style-name="P3"/><text:p text:style-name="P5"><text:s text:c="11"/>SOLUTIONS <text:s text:c="55"/></text:p></draw:text-box></draw:frame></text:p>
      <text:p text:style-name="P3"/>
      <text:p text:style-name="P3">QUESTION 1. (What will Scheme print?)</text:p>
      <text:p text:style-name="P2"/>
      <text:p text:style-name="P2">What will Scheme print? If it will cause an error, simply write ERROR.</text:p>
      <text:p text:style-name="P2"/>
      <text:p text:style-name="P3">(a)</text:p>
      <text:p text:style-name="P2"><text:span text:style-name="T2">&gt; </text:span><text:span text:style-name="T1">(equal? ((lambda (x) (x x x)) 7) '(7 7 7))</text:span></text:p>
      <text:p text:style-name="P6"/>
      <text:p text:style-name="P8">ERROR</text:p>
      <text:p text:style-name="P6"/>
      <text:p text:style-name="P3">(b)</text:p>
      <text:p text:style-name="P6">&gt; (define x (cons 1 'x))</text:p>
      <text:p text:style-name="P6">&gt; (define y x)</text:p>
      <text:p text:style-name="P6">&gt; (set! x 1)</text:p>
      <text:p text:style-name="P6">&gt; y</text:p>
      <text:p text:style-name="P6"/>
      <text:p text:style-name="P8">(1 . x)</text:p>
      <text:p text:style-name="P6"/>
      <text:p text:style-name="P3">QUESTION 2. (Box-'n'-pointers)</text:p>
      <text:p text:style-name="P4"/>
      <text:p text:style-name="P4">Draw a box-and-pointer diagram for the following (the number of pairs in your final answer MATTERS). Also, fill in any blanks with the return value.</text:p>
      <text:p text:style-name="P4"/>
      <text:p text:style-name="P7">&gt; (define a (list (list 3) 5))</text:p>
      <text:p text:style-name="P7">&gt; (define b (append a a))</text:p>
      <text:p text:style-name="P7">&gt; (set-car! (cdr b) (caddr b))</text:p>
      <text:p text:style-name="P7">&gt; (set-car! a (cons 3 4))</text:p>
      <text:p text:style-name="P7">&gt; a</text:p>
      <text:p text:style-name="P7"/>
      <text:p text:style-name="P10">((3 . 4) 5)</text:p>
      <text:p text:style-name="P7">&gt; b</text:p>
      <text:p text:style-name="P7"/>
      <text:p text:style-name="P10">((3) (3) (3 . 4) 5)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QUESTION 3. (Tree recursion)</text:p>
      <text:p text:style-name="P3"/>
      <text:p text:style-name="P4">We want to replace the root of a tree by shifting certain children up by one level successively and putting the original root at the end of the shifting. Write a procedure <text:span text:style-name="T1">demote-root</text:span> that takes a tree and a list of children index numbers as arguments and returns a new tree that has the children at those indices successively moved up by 1, with the root taking the original position of the last child.</text:p>
      <text:p text:style-name="P4"/>
      <text:p text:style-name="P4">For example, if we have the tree:</text:p>
      <text:p text:style-name="P4"/>
      <text:p text:style-name="P7"><text:s text:c="8"/>3 <text:s text:c="5"/>root</text:p>
      <text:p text:style-name="P7"><text:s text:c="7"/>/|\</text:p>
      <text:p text:style-name="P7"><text:s text:c="6"/>1 2 4 <text:s text:c="3"/>level 1</text:p>
      <text:p text:style-name="P7"><text:s text:c="5"/>/|\</text:p>
      <text:p text:style-name="P7"><text:s text:c="4"/>5 6 7 <text:s text:c="5"/>level 2</text:p>
      <text:p text:style-name="P4"/>
      <text:p text:style-name="P4">and the list <text:span text:style-name="T1">(0 2)</text:span>, we would move the element in the 0th index in level 1 up by one (so the number <text:span text:style-name="T1">1</text:span>) and the element in the 2nd index in level 2 up by one (so the number <text:span text:style-name="T1">7</text:span>) and have the root (the number <text:span text:style-name="T1">3</text:span>) replace the original position of the 5, giving us:</text:p>
      <text:p text:style-name="P4"/>
      <text:p text:style-name="P7"><text:s text:c="8"/>1 <text:s text:c="5"/>root</text:p>
      <text:p text:style-name="P7"><text:s text:c="7"/>/|\</text:p>
      <text:p text:style-name="P7"><text:s text:c="6"/>7 2 4 <text:s text:c="3"/>level 1</text:p>
      <text:p text:style-name="P7"><text:s text:c="5"/>/|\</text:p>
      <text:p text:style-name="P7"><text:s text:c="4"/>5 6 3 <text:s text:c="5"/>level 2</text:p>
      <text:p text:style-name="P4"/>
      <text:p text:style-name="P4">Remember to return a NEW tree!</text:p>
      <text:p text:style-name="P3"/>
      <text:p text:style-name="P8">(define (demote-root tree ls)</text:p>
      <text:p text:style-name="P8"><text:s text:c="2"/>(demote-helper tree ls (datum tree)))</text:p>
      <text:p text:style-name="P8"/>
      <text:p text:style-name="P8">(define (demote-helper tree ls final)</text:p>
      <text:p text:style-name="P8"><text:s text:c="2"/>(if (null? (children tree))</text:p>
      <text:p text:style-name="P8"><text:s text:c="6"/>(make-tree final '())</text:p>
      <text:p text:style-name="P8"><text:s text:c="6"/>(make-tree (list-ref (map datum (children tree)) (car ls))</text:p>
      <text:p text:style-name="P8"><text:tab/><text:tab/> (demote-forest (children tree) ls final 0))))</text:p>
      <text:p text:style-name="P8"/>
      <text:p text:style-name="P8">(define (demote-forest forest ls final index)</text:p>
      <text:p text:style-name="P8"><text:s text:c="2"/>(if (= (car ls) index)</text:p>
      <text:p text:style-name="P8"><text:s text:c="6"/>(cons (demote-helper (car forest) (cdr ls) final)</text:p>
      <text:p text:style-name="P8"><text:tab/> <text:s text:c="3"/>(cdr forest))</text:p>
      <text:p text:style-name="P8"><text:s text:c="6"/>(cons (car forest)</text:p>
      <text:p text:style-name="P8"><text:tab/> <text:s text:c="3"/>(demote-forest (cdr forest) ls final (+ index 1)))))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QUESTION 4. (More tree recursion)</text:p>
      <text:p text:style-name="P4"/>
      <text:p text:style-name="P4">At Depth University, a student must complete at least one advanced class to graduate. However, every advanced class has a prerequisite, which may itself have a prerequisite, and so on. Write a procedure <text:span text:style-name="T1">fast-grad</text:span> that, given a prerequisite tree, with constructor <text:span text:style-name="T1">make-tree</text:span> and selectors <text:span text:style-name="T1">datum</text:span> and <text:span text:style-name="T1">children</text:span>, returns the shortest possible list of courses needed to graduate. If there is a tie, <text:span text:style-name="T1">fast-grad</text:span> may return any of the shortest lists. You may assume that all leaf nodes are advanced classes, and vice versa.</text:p>
      <text:p text:style-name="P4"/>
      <text:p text:style-name="P4">For example, <text:span text:style-name="T1">fast-grad</text:span> called on the following tree can return <text:span text:style-name="T1">(CS61A CS70 CS170)</text:span> or <text:span text:style-name="T1">(CS61A CS61B CS184)</text:span>, either one is correct.</text:p>
      <text:p text:style-name="P4"/>
      <text:p text:style-name="P7"><text:s text:c="13"/>CS61A</text:p>
      <text:p text:style-name="P7"><text:s text:c="12"/>/ <text:s text:c="4"/>\</text:p>
      <text:p text:style-name="P7"><text:s text:c="9"/>CS61B <text:s text:c="2"/>CS70</text:p>
      <text:p text:style-name="P7"><text:s text:c="9"/>/ <text:s text:c="2"/>\ <text:s text:c="5"/>\</text:p>
      <text:p text:style-name="P7"><text:s text:c="7"/>CS61C CS184 CS170</text:p>
      <text:p text:style-name="P7"><text:s text:c="7"/>/ <text:s text:c="2"/>\</text:p>
      <text:p text:style-name="P7"><text:s text:c="4"/>CS164 CS150</text:p>
      <text:p text:style-name="P7"/>
      <text:p text:style-name="P8">(define (combiner a b)</text:p>
      <text:p text:style-name="P8"><text:s text:c="2"/>(if (&lt; (length a) (length b))</text:p>
      <text:p text:style-name="P8"><text:s text:c="6"/>a</text:p>
      <text:p text:style-name="P8"><text:s text:c="6"/>b))</text:p>
      <text:p text:style-name="P8"/>
      <text:p text:style-name="P8">(define (fast-grad tree)</text:p>
      <text:p text:style-name="P8"><text:s text:c="2"/>(if (null? (children tree))</text:p>
      <text:p text:style-name="P8"><text:s text:c="6"/>(list (datum tree))</text:p>
      <text:p text:style-name="P8"><text:s text:c="6"/>(cons (datum tree)</text:p>
      <text:p text:style-name="P8"><text:tab/> <text:s text:c="3"/>(accumulate combiner (map fast-grad (children tree))))))</text:p>
      <text:p text:style-name="P3"/>
      <text:p text:style-name="P3"/>
      <text:p text:style-name="P3"/>
      <text:p text:style-name="P3"/>
      <text:p text:style-name="P3"/>
      <text:p text:style-name="P3">QUESTION 5. (Dynamic/lexical scope)</text:p>
      <text:p text:style-name="P4"/>
      <text:p text:style-name="P4">What does the following sequence of expressions return:</text:p>
      <text:p text:style-name="P4"/>
      <text:p text:style-name="P7">&gt; (define foo 100)</text:p>
      <text:p text:style-name="P7">&gt; (define (set-fooer! y) (set! foo y))</text:p>
      <text:p text:style-name="P7">&gt; (define (bar x)</text:p>
      <text:p text:style-name="P7"><text:tab/>(let ((foo 10))</text:p>
      <text:p text:style-name="P7"><text:tab/><text:tab/>(set-fooer! 20)</text:p>
      <text:p text:style-name="P7"><text:tab/><text:tab/>foo))</text:p>
      <text:p text:style-name="P7">&gt; (bar 50) <text:s/><text:span text:style-name="T7">20, 10</text:span></text:p>
      <text:p text:style-name="P7">&gt; foo <text:s text:c="5"/><text:span text:style-name="T7">100, 20</text:span></text:p>
      <text:p text:style-name="P7"/>
      <text:p text:style-name="P4">in dynamic scope?<text:tab/><text:tab/><text:tab/><text:tab/><text:tab/><text:tab/>in lexical scope?<text:tab/></text:p>
      <text:p text:style-name="P7"/>
      <text:p text:style-name="P3"><text:soft-page-break/>QUESTION 6. (Object-oriented programming, above the line)</text:p>
      <text:p text:style-name="P3"/>
      <text:p text:style-name="P4">Here is a class <text:span text:style-name="T1">set-of-numbers</text:span> that represents a mutable set of numbers (a set has no duplicates). We would like to implement three methods for this set of numbers:</text:p>
      <text:p text:style-name="P7"><text:tab/>add<text:span text:style-name="T6"> – adds a number into the set. Recall that a set should never have duplicates.</text:span></text:p>
      <text:p text:style-name="P7"><text:tab/>remove<text:span text:style-name="T6"> – removes a number from the set. Has no effect if the set doesn't contain the target number.</text:span></text:p>
      <text:p text:style-name="P7"><text:tab/>remove-all<text:span text:style-name="T6"> – takes another </text:span>set-of-numbers<text:span text:style-name="T6"> as an argument and removes all the numbers that <text:tab/><text:tab/><text:tab/> <text:s text:c="3"/>appear in the other set of numbers from the current set. The other set is unchanged.</text:span></text:p>
      <text:p text:style-name="P4">The return values of these methods are unimportant.</text:p>
      <text:p text:style-name="P3"/>
      <text:p text:style-name="P7">(define-class set-of-numbers</text:p>
      <text:p text:style-name="P7"><text:s text:c="4"/>(instance-vars (nums '()))</text:p>
      <text:p text:style-name="P8"><text:s text:c="4"/>(method (add x)</text:p>
      <text:p text:style-name="P8"><text:s text:c="8"/>(if (not (member? x nums))</text:p>
      <text:p text:style-name="P8"><text:s text:c="12"/>(set! nums (cons x nums))))</text:p>
      <text:p text:style-name="P8"><text:s text:c="4"/>(method (remove x)</text:p>
      <text:p text:style-name="P8"><text:s text:c="8"/>(set! nums (remove x nums)))</text:p>
      <text:p text:style-name="P8"><text:s text:c="4"/>(method (remove-all s)</text:p>
      <text:p text:style-name="P8"><text:s text:c="8"/>(for-each (lambda (x) (ask self 'remove x)) (ask s 'nums)))</text:p>
      <text:p text:style-name="P7"><text:s text:c="4"/>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QUESTION 7. (Metacircular evaluator)</text:p>
      <text:p text:style-name="P6"/>
      <text:p text:style-name="P2">Suppose we type the following into <text:span text:style-name="T1">mc-eval</text:span>:</text:p>
      <text:p text:style-name="P2"/>
      <text:p text:style-name="P6">MCE&gt; (define ‘x (* x x))</text:p>
      <text:p text:style-name="P2"/>
      <text:p text:style-name="P2">This expression evaluates without error. What would be returned by the following expressions?</text:p>
      <text:p text:style-name="Standard"/>
      <text:p text:style-name="P3">(a)</text:p>
      <text:p text:style-name="P6">MCE&gt; quote</text:p>
      <text:p text:style-name="P6">A: ERROR: unbound variable quote</text:p>
      <text:p text:style-name="P8">B: (compound-procedure quote ((* x x)) &lt;procedure-env&gt;)</text:p>
      <text:p text:style-name="P6"/>
      <text:p text:style-name="P6"/>
      <text:p text:style-name="P3">(b)</text:p>
      <text:p text:style-name="P6">MCE&gt; (quote 10)</text:p>
      <text:p text:style-name="P8">A: 10</text:p>
      <text:p text:style-name="P6">B: 100</text:p>
      <text:p text:style-name="P6"/>
      <text:p text:style-name="P7"/>
      <text:p text:style-name="P3"><text:soft-page-break/>QUESTION 8. (Environment diagrams)</text:p>
      <text:p text:style-name="P3"/>
      <text:p text:style-name="P4">Draw an environment diagram for the following Scheme code. Also, fill in any blanks with the return value.</text:p>
      <text:p text:style-name="P7"/>
      <text:p text:style-name="P7">&gt; (define foo</text:p>
      <text:p text:style-name="P7"><text:s text:c="4"/>(let ((x 3))</text:p>
      <text:p text:style-name="P7"><text:s text:c="6"/>(lambda ()</text:p>
      <text:p text:style-name="P7"><text:s text:c="8"/>(if (= x 1)</text:p>
      <text:p text:style-name="P7"><text:tab/> <text:s text:c="6"/>x</text:p>
      <text:p text:style-name="P7"><text:tab/> <text:s text:c="6"/>(* x (begin (set! x (- x 1)) (foo)))))))</text:p>
      <text:p text:style-name="P7">&gt; (foo)</text:p>
      <text:p text:style-name="P7"/>
      <text:p text:style-name="P8">6</text:p>
      <text:p text:style-name="P7">&gt; (foo)</text:p>
      <text:p text:style-name="P7"/>
      <text:p text:style-name="P8">1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QUESTION 9. (Streams)</text:p>
      <text:p text:style-name="P4"/>
      <text:p text:style-name="P4">What are the first 5 elements of the following stream?</text:p>
      <text:p text:style-name="P4"/>
      <text:p text:style-name="P7">(define powers (cons-stream 1 (stream-map *</text:p>
      <text:p text:style-name="P7"><text:s text:c="32"/>(stream-map +</text:p>
      <text:p text:style-name="P7"><text:s text:c="44"/>ones</text:p>
      <text:p text:style-name="P7"><text:s text:c="44"/>ones</text:p>
      <text:p text:style-name="P7"><text:s text:c="44"/>ones</text:p>
      <text:p text:style-name="P7"><text:s text:c="44"/>ones)</text:p>
      <text:p text:style-name="P7"><text:s text:c="32"/>powers)))</text:p>
      <text:p text:style-name="P3"/>
      <text:p text:style-name="P8">1, 4, 16, 64, 256 (even powers of 2)</text:p>
      <text:p text:style-name="P3"/>
      <text:p text:style-name="P3"/>
      <text:p text:style-name="P3"/>
      <text:p text:style-name="P3"/>
      <text:p text:style-name="P3"><text:soft-page-break/>QUESTION 11. (Logic programming)</text:p>
      <text:p text:style-name="P4"/>
      <text:p text:style-name="P4">We want to determine if there is a path from one building to another on campus. Connections are represented like this:</text:p>
      <text:p text:style-name="P4"/>
      <text:p text:style-name="P7">(connected Soda Cory)</text:p>
      <text:p text:style-name="P7">(connected Cory Soda) ;;two-way connection</text:p>
      <text:p text:style-name="P7"/>
      <text:p text:style-name="P7">(connected Cory Evans)</text:p>
      <text:p text:style-name="P7">(connected Evans Cory) ;;two-way connection</text:p>
      <text:p text:style-name="P4"/>
      <text:p text:style-name="P3"><text:span text:style-name="T4">Write rules for </text:span><text:span text:style-name="T2">is-connected</text:span><text:span text:style-name="T4"> that takes a current location and an ending location and a list of future locations and checks if the list is a valid sequence of steps to get to the end location according to</text:span></text:p>
      <text:p text:style-name="P4">connected. (Since the final element is a list of FUTURE steps, the current location is NOT INCLUDED in the list, but the ending location matches the last element of the list.)</text:p>
      <text:p text:style-name="P4"/>
      <text:p text:style-name="P8">(rule (is-connected ?here ?end (?end))</text:p>
      <text:p text:style-name="P8"><text:s text:c="6"/>(connected ?here ?end))</text:p>
      <text:p text:style-name="P8"/>
      <text:p text:style-name="P8">(rule (is-connected ?here ?end (?next . ?there))</text:p>
      <text:p text:style-name="P8"><text:s text:c="6"/>(and (connected ?here ?next)</text:p>
      <text:p text:style-name="P8"><text:s text:c="11"/>(is-connected ?next ?end ?there))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Calibri" fo:font-weight="normal" style:font-weight-asian="normal" style:font-weight-complex="normal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Justin Chen CS61A Spring 2010<text:tab/><text:tab/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8T12:34:59.72</meta:creation-date>
    <dc:date>2010-05-10T15:00:59.87</dc:date>
    <meta:editing-duration>PT07H30M39S</meta:editing-duration>
    <meta:editing-cycles>69</meta:editing-cycles>
    <meta:generator>OpenOffice.org/3.2$Win32 OpenOffice.org_project/320m12$Build-9483</meta:generator>
    <dc:creator>Justin Chen</dc:creator>
    <meta:document-statistic meta:table-count="0" meta:image-count="0" meta:object-count="0" meta:page-count="6" meta:paragraph-count="149" meta:word-count="1032" meta:character-count="6548"/>
    <meta:user-defined meta:name="Info 1"/>
    <meta:user-defined meta:name="Info 2"/>
    <meta:user-defined meta:name="Info 3"/>
    <meta:user-defined meta:name="Info 4"/>
  </office:meta>
</office:document-meta>
</file>