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Calibri" fo:font-weight="normal" style:font-weight-asian="normal" style:font-weight-complex="normal"/>
    </style:style>
    <style:style style:name="P2" style:family="paragraph" style:parent-style-name="Standard">
      <style:text-properties style:font-name="Courier New"/>
    </style:style>
    <style:style style:name="P3" style:family="paragraph" style:parent-style-name="Standard">
      <style:text-properties style:font-name="Courier New" fo:font-weight="normal" style:font-weight-asian="normal" style:font-weight-complex="normal"/>
    </style:style>
    <style:style style:name="P4" style:family="paragraph" style:parent-style-name="Standard">
      <style:text-properties style:font-name="Calibri"/>
    </style:style>
    <style:style style:name="P5" style:family="paragraph" style:parent-style-name="Standard">
      <style:text-properties style:font-name="Calibri" fo:font-weight="bold" style:font-weight-asian="bold" style:font-weight-complex="bold"/>
    </style:style>
    <style:style style:name="P6" style:family="paragraph" style:parent-style-name="Standard">
      <style:text-properties style:font-name="Calibri" fo:font-weight="normal" style:font-weight-asian="normal" style:font-weight-complex="normal"/>
    </style:style>
    <style:style style:name="T1" style:family="text">
      <style:text-properties style:font-name="Courier New"/>
    </style:style>
    <style:style style:name="T2" style:family="text">
      <style:text-properties style:font-name="Courier New"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Calibri"/>
    </style:style>
    <style:style style:name="T6" style:family="text">
      <style:text-properties style:font-name="Calibri"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fr1" style:family="graphic" style:parent-style-name="Frame">
      <style:graphic-properties fo:margin-left="0in" fo:margin-right="0in" style:vertical-pos="top" style:vertical-rel="baseline" style:horizontal-pos="center" style:horizontal-rel="paragraph" style:shadow="non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ESTION 0. <text:span text:style-name="T3">(1 point)<text:tab/><text:tab/><text:tab/></text:span>Name <text:span text:style-name="T3">________________________________ <text:s text:c="3"/></text:span>Login<text:span text:style-name="T3"> </text:span><text:span text:style-name="T7">cs61a-_____</text:span></text:p>
      <text:p text:style-name="P5"><text:tab/><text:tab/><text:tab/><text:tab/><text:tab/><text:tab/>TA/Section <text:span text:style-name="T3">_____________________________________________</text:span></text:p>
      <text:p text:style-name="P6">Read and sign the statement below:</text:p>
      <text:p text:style-name="P6"><draw:frame draw:style-name="fr1" draw:name="Frame1" text:anchor-type="as-char" fo:min-width="7.5in" style:rel-width="100%" draw:z-index="0"><draw:text-box fo:min-height="0.8402in"><text:p text:style-name="P5">By signing on the following line, I acknowledge that I'm a huge jerk if I miss question 0 on the real exam.</text:p><text:p text:style-name="P5"/><text:p text:style-name="P5"/><text:p text:style-name="P6">________________________________________</text:p></draw:text-box></draw:frame></text:p>
      <text:p text:style-name="P5"/>
      <text:p text:style-name="P5">QUESTION 1.<text:span text:style-name="T3"> (4 points)</text:span></text:p>
      <text:p text:style-name="P4"/>
      <text:p text:style-name="P4">Fill in the blanks with the correct combinations of <text:span text:style-name="T1">car</text:span>, <text:span text:style-name="T1">cdr</text:span>, and parentheses to satisfy the following Scheme code and output. Then, draw a box-and-pointer diagram for the structure that results:</text:p>
      <text:p text:style-name="Standard"/>
      <text:p text:style-name="P5">(a)</text:p>
      <text:p text:style-name="P2">&gt; (define a (list 'a 'b (list 'c 'd)))<text:line-break/>&gt; (set-cdr! <text:span text:style-name="T3">____________________</text:span> a <text:span text:style-name="T3">____________________</text:span><text:span text:style-name="T4"> </text:span><text:span text:style-name="T3">)</text:span><text:line-break/>&gt; a<text:line-break/>(a b c d)</text:p>
      <text:p text:style-name="P2"/>
      <text:p text:style-name="P2"/>
      <text:p text:style-name="P2"/>
      <text:p text:style-name="P2"/>
      <text:p text:style-name="P2"><text:span text:style-name="T6">(b)</text:span><text:line-break/>&gt; (define a (list 'a 'b (list 'c 'd)))<text:line-break/>&gt; (define b (list a 'f))<text:line-break/>&gt; (set-car! (cdr a) (cdr b))<text:line-break/>&gt; (set-car! ____________________ a ____________________ )<text:line-break/>&gt; b<text:line-break/>((((c d)) (f) (c d)) f)</text:p>
      <text:p text:style-name="P2"/>
      <text:p text:style-name="P2"/>
      <text:p text:style-name="P2"/>
      <text:p text:style-name="P2"/>
      <text:p text:style-name="P2"/>
      <text:p text:style-name="P5">QUESTION 2.<text:span text:style-name="T3"> (4 points)</text:span></text:p>
      <text:p text:style-name="P6"/>
      <text:p text:style-name="P5"><text:span text:style-name="T3">What are all the possible values of </text:span><text:span text:style-name="T2">x</text:span><text:span text:style-name="T3"> after running the following Scheme code? If there can be deadlock, write DEADLOCK.</text:span></text:p>
      <text:p text:style-name="P6"/>
      <text:p text:style-name="P3">&gt; (define x 8)<text:line-break/>&gt; (parallel-execute (lambda () (set! x (+ x 1)))</text:p>
      <text:p text:style-name="P3"><text:s text:c="20"/>(lambda () (set! x (if (even? x)</text:p>
      <text:p text:style-name="P3"><text:s text:c="43"/>(set! x (+ x 5))<text:line-break/> <text:s text:c="42"/>(+ x 50)))))</text:p>
      <text:p text:style-name="P3"/>
      <text:p text:style-name="P3"/>
      <text:p text:style-name="P3"/>
      <text:p text:style-name="P5"><text:soft-page-break/>QUESTION 3.<text:span text:style-name="T3"> (6 points)</text:span></text:p>
      <text:p text:style-name="P6"/>
      <text:p text:style-name="P6">We would like to implement a cheating detection system for tests. We start by simulating a row of test-takers by a vector, where each element in the vector is the answers to each student's test. These answers are also simulated by a vector, where each index corresponds to a problem number, and the element at the index is the student's solutions to the problem. For example:</text:p>
      <text:p text:style-name="P6"/>
      <text:p text:style-name="P3">#( #('cs61a <text:s/>8 'none) <text:s text:c="3"/>;; student 0 answered 'cs61a, 8, 'none</text:p>
      <text:p text:style-name="P3"><text:s text:c="3"/>#('mother 6 'a)</text:p>
      <text:p text:style-name="P3"><text:s text:c="3"/>#('cs61a <text:s/>5 'b) <text:s text:c="3"/>)</text:p>
      <text:p text:style-name="P6"/>
      <text:p text:style-name="P5"><text:span text:style-name="T3">(The answers are aligned here for your benefit.) Here, the test requires three answers, and student 0 answered </text:span><text:span text:style-name="T2">'cs61a</text:span><text:span text:style-name="T3">, </text:span><text:span text:style-name="T2">8</text:span><text:span text:style-name="T3">, and </text:span><text:span text:style-name="T2">'none</text:span><text:span text:style-name="T3"> to the three questions. Student 1 is the only person with two neighbors.</text:span></text:p>
      <text:p text:style-name="P6"/>
      <text:p text:style-name="P5"><text:span text:style-name="T3">Two students are suspected of cheating if they have at least half of the answers identical to a neighbor. So if there are three questions on the test, if two are identical in consecutive students, the students are suspected of cheating. Write </text:span><text:span text:style-name="T2">catch-cheaters</text:span><text:span text:style-name="T3"> that takes in a vector of vectors and returns the index of the first student suspected of cheating. (So if students 1 and 2 cheated off each other, return </text:span><text:span text:style-name="T2">1</text:span><text:span text:style-name="T3">.)</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QUESTION 4. <text:span text:style-name="T3">(1 point)</text:span></text:p>
      <text:p text:style-name="P5"/>
      <text:p text:style-name="P6">When you download perfectly legal software using the BitTorrent protocol, one of many things happen. First, you connect to a tracker which has a list of computers that have the file you're looking for. Then, this list allows you to connect to those computers that have the file you're looking for. However, the BitTorrent protocol is special in that it breaks the file into small chunks, so you can request parts of your desired file from people who don't have the full file yet. This works for you too – other people can get pieces of your incomplete download.</text:p>
      <text:p text:style-name="P6"/>
      <text:p text:style-name="P6">Answer the following questions with “a client”, “a server”, or “both”:</text:p>
      <text:p text:style-name="P6"/>
      <text:p text:style-name="P6">The tracker is an example of _____________</text:p>
      <text:p text:style-name="P6"/>
      <text:p text:style-name="P6">You are an example of _____________</text:p>
      <text:p text:style-name="P5"><text:soft-page-break/>QUESTION 5. <text:span text:style-name="T3">(6 points)</text:span></text:p>
      <text:p text:style-name="P6"/>
      <text:p text:style-name="P6">Let's say we want to implement strings (i.e. consecutive characters often in the form of sentences) as streams in Scheme.</text:p>
      <text:p text:style-name="P6"/>
      <text:p text:style-name="P6"><text:span text:style-name="T4">(a)</text:span> Write a procedure <text:span text:style-name="T1">(wordify string)</text:span> that takes a string (implemented as a stream) and returns a Scheme word representing the stream.</text:p>
      <text:p text:style-name="P6"/>
      <text:p text:style-name="P3">&gt; (wordify (list-&gt;stream '(c s 6 1 a)))</text:p>
      <text:p text:style-name="P3">cs61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b)<text:span text:style-name="T3"> Write a procedure </text:span><text:span text:style-name="T2">(substring string start end)</text:span><text:span text:style-name="T3"> that takes a string (implemented as a stream), a starting index, and an ending index, and returns the substring (returned as a stream!) starting at </text:span><text:span text:style-name="T2">start</text:span><text:span text:style-name="T3"> and ending at character </text:span><text:span text:style-name="T2">end</text:span><text:span text:style-name="T3"> - 1. Assume </text:span><text:span text:style-name="T2">end</text:span><text:span text:style-name="T3"> &gt; </text:span><text:span text:style-name="T2">start</text:span><text:span text:style-name="T3">.</text:span></text:p>
      <text:p text:style-name="P6"/>
      <text:p text:style-name="P3">&gt; (substring (list-&gt;stream '(c e l l u l o l y t i c)) 5 8)</text:p>
      <text:p text:style-name="P3">(l . #[promise ...]) ;; stream is (l o l)</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oft-page-break/>QUESTION 6.<text:span text:style-name="T3"> (8 points)</text:span></text:p>
      <text:p text:style-name="P6"/>
      <text:p text:style-name="P6">Write a definition for a <text:span text:style-name="T1">student</text:span> (without using <text:span text:style-name="T1">define-class</text:span><text:span text:style-name="T5">!</text:span>) that works as the following:</text:p>
      <text:p text:style-name="P6"/>
      <text:p text:style-name="P3"><text:s text:c="2"/>&gt; (define s1 (student 'jerry))</text:p>
      <text:p text:style-name="P3"><text:s text:c="2"/>&gt; (define s2 (student 'justin))</text:p>
      <text:p text:style-name="P3"><text:s text:c="2"/>&gt; (s1 'studentid)</text:p>
      <text:p text:style-name="P3"><text:s text:c="2"/>0</text:p>
      <text:p text:style-name="P3"><text:s text:c="2"/>&gt; (s2 'studentid)</text:p>
      <text:p text:style-name="P3"><text:s text:c="2"/>1</text:p>
      <text:p text:style-name="P3"><text:s text:c="2"/>&gt; (s1 'talkto 'self)</text:p>
      <text:p text:style-name="P3"><text:s text:c="2"/>(jerry says hi jerry)</text:p>
      <text:p text:style-name="P3"><text:s text:c="2"/>&gt; (s2 'talkto s1)</text:p>
      <text:p text:style-name="P3"><text:s text:c="2"/>(justin says hi jerry)</text:p>
      <text:p text:style-name="P3"><text:s text:c="2"/>&gt; (define s3 (student 'ahmed))</text:p>
      <text:p text:style-name="P3"><text:s text:c="2"/>&gt; (s3 'studentid)</text:p>
      <text:p text:style-name="P3"><text:s text:c="2"/>2</text:p>
      <text:p text:style-name="P3"><text:s text:c="2"/>&gt; (s1 'studentid)</text:p>
      <text:p text:style-name="P3"><text:s text:c="2"/>0</text:p>
      <text:p text:style-name="P3"><text:s text:c="2"/>&gt; (student 'allstudents)</text:p>
      <text:p text:style-name="P3"><text:s text:c="2"/>(jerry justin ah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Calibri" fo:font-weight="normal" style:font-weight-asian="normal" style:font-weight-complex="normal"/>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Justin Chen CS61A Fall 2009<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08T12:34:59.72</meta:creation-date>
    <dc:date>2009-11-15T17:00:54.95</dc:date>
    <meta:editing-duration>PT02H07M37S</meta:editing-duration>
    <meta:editing-cycles>37</meta:editing-cycles>
    <meta:generator>OpenOffice.org/3.1$Win32 OpenOffice.org_project/310m19$Build-9420</meta:generator>
    <meta:document-statistic meta:table-count="0" meta:image-count="0" meta:object-count="0" meta:page-count="4" meta:paragraph-count="56" meta:word-count="715" meta:character-count="4203"/>
    <dc:creator>Justin Chen</dc:creator>
    <meta:user-defined meta:name="Info 1"/>
    <meta:user-defined meta:name="Info 2"/>
    <meta:user-defined meta:name="Info 3"/>
    <meta:user-defined meta:name="Info 4"/>
  </office:meta>
</office:document-meta>
</file>