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7.5in" table:align="margins" style:writing-mode="lr-tb"/>
    </style:style>
    <style:style style:name="Table1.A" style:family="table-column">
      <style:table-column-properties style:column-width="3.75in" style:rel-column-width="32767*"/>
    </style:style>
    <style:style style:name="Table1.B" style:family="table-column">
      <style:table-column-properties style:column-width="3.75in" style:rel-column-width="32768*"/>
    </style:style>
    <style:style style:name="P1" style:family="paragraph" style:parent-style-name="Footer">
      <style:paragraph-properties>
        <style:tab-stops>
          <style:tab-stop style:position="3.75in" style:type="center"/>
          <style:tab-stop style:position="7.5in" style:type="right"/>
        </style:tab-stops>
      </style:paragraph-properties>
    </style:style>
    <style:style style:name="P2"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 style:position="1.75in"/>
        </style:tab-stops>
      </style:paragraph-properties>
    </style:style>
    <style:style style:name="P3" style:family="paragraph" style:parent-style-name="Standard">
      <style:paragraph-properties fo:margin-top="0in" fo:margin-bottom="0in" fo:line-height="100%"/>
      <style:text-properties fo:font-size="10pt" fo:font-weight="bold" style:font-size-asian="10pt" style:font-weight-asian="bold" style:font-size-complex="10pt"/>
    </style:style>
    <style:style style:name="P4" style:family="paragraph" style:parent-style-name="Standard">
      <style:paragraph-properties fo:margin-top="0in" fo:margin-bottom="0in" fo:line-height="100%"/>
      <style:text-properties fo:font-size="10pt" fo:font-weight="bold" style:font-size-asian="10pt" style:font-weight-asian="bold" style:font-size-complex="10pt" style:font-weight-complex="bold"/>
    </style:style>
    <style:style style:name="P5" style:family="paragraph" style:parent-style-name="Standard">
      <style:paragraph-properties fo:margin-top="0in" fo:margin-bottom="0in" fo:line-height="100%"/>
      <style:text-properties fo:font-size="10pt" fo:font-weight="bold" style:font-size-asian="10pt" style:font-weight-asian="bold" style:font-name-complex="Courier New" style:font-size-complex="10pt"/>
    </style:style>
    <style:style style:name="P6" style:family="paragraph" style:parent-style-name="Standard">
      <style:paragraph-properties fo:margin-top="0in" fo:margin-bottom="0in" fo:line-height="100%"/>
      <style:text-properties fo:font-size="10pt" fo:font-weight="bold" style:font-size-asian="10pt" style:font-weight-asian="bold" style:font-name-complex="Courier New" style:font-size-complex="10pt" style:font-weight-complex="bold"/>
    </style:style>
    <style:style style:name="P7" style:family="paragraph" style:parent-style-name="Standard">
      <style:paragraph-properties fo:margin-top="0in" fo:margin-bottom="0in" fo:line-height="100%"/>
      <style:text-properties fo:font-size="10pt" style:font-size-asian="10pt" style:font-size-complex="10pt"/>
    </style:style>
    <style:style style:name="P8" style:family="paragraph" style:parent-style-name="Standard">
      <style:paragraph-properties fo:margin-top="0in" fo:margin-bottom="0in" fo:line-height="100%">
        <style:tab-stops>
          <style:tab-stop style:position="0.25in"/>
          <style:tab-stop style:position="0.5in"/>
          <style:tab-stop style:position="0.75in"/>
          <style:tab-stop style:position="1in"/>
        </style:tab-stops>
      </style:paragraph-properties>
      <style:text-properties fo:font-size="10pt" style:font-size-asian="10pt" style:font-size-complex="10pt"/>
    </style:style>
    <style:style style:name="P9" style:family="paragraph" style:parent-style-name="Standard">
      <style:paragraph-properties fo:margin-top="0in" fo:margin-bottom="0in" fo:line-height="100%"/>
      <style:text-properties fo:font-size="10pt" style:font-size-asian="10pt" style:font-name-complex="Courier New" style:font-size-complex="10pt"/>
    </style:style>
    <style:style style:name="P10" style:family="paragraph" style:parent-style-name="Standard">
      <style:paragraph-properties fo:margin-top="0in" fo:margin-bottom="0in" fo:line-height="100%"/>
      <style:text-properties fo:font-size="10pt" fo:font-weight="normal" style:font-size-asian="10pt" style:font-weight-asian="normal" style:font-size-complex="10pt" style:font-weight-complex="normal"/>
    </style:style>
    <style:style style:name="P11" style:family="paragraph" style:parent-style-name="Standard">
      <style:paragraph-properties fo:margin-top="0in" fo:margin-bottom="0in" fo:line-height="100%"/>
      <style:text-properties style:font-name="Courier New" fo:font-size="10pt" fo:font-weight="bold" style:font-size-asian="10pt" style:font-weight-asian="bold" style:font-name-complex="Courier New" style:font-size-complex="10pt"/>
    </style:style>
    <style:style style:name="P12" style:family="paragraph" style:parent-style-name="Standard">
      <style:paragraph-properties fo:margin-top="0in" fo:margin-bottom="0in" fo:line-height="100%"/>
      <style:text-properties style:font-name="Calibri" fo:font-size="10pt" fo:font-weight="normal" style:font-size-asian="10pt" style:font-weight-asian="normal" style:font-size-complex="10pt" style:font-weight-complex="normal"/>
    </style:style>
    <style:style style:name="P13" style:family="paragraph" style:parent-style-name="Standard">
      <style:paragraph-properties fo:margin-top="0in" fo:margin-bottom="0in" fo:line-height="100%">
        <style:tab-stops>
          <style:tab-stop style:position="0.0626in"/>
        </style:tab-stops>
      </style:paragraph-properties>
      <style:text-properties style:font-name="Calibri" fo:font-size="10pt" fo:font-weight="normal" style:font-size-asian="10pt" style:font-weight-asian="bold" style:font-size-complex="10pt" style:font-weight-complex="normal"/>
    </style:style>
    <style:style style:name="P14"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 style:position="1.75in"/>
        </style:tab-stops>
      </style:paragraph-properties>
      <style:text-properties style:font-name="Calibri"/>
    </style:style>
    <style:style style:name="P15" style:family="paragraph" style:parent-style-name="Standard">
      <style:paragraph-properties fo:margin-top="0in" fo:margin-bottom="0in" fo:line-height="100%"/>
      <style:text-properties style:font-name="Courier New1" fo:font-size="10pt" fo:font-weight="bold" style:font-size-asian="10pt" style:font-weight-asian="bold" style:font-name-complex="Courier New" style:font-size-complex="10pt"/>
    </style:style>
    <style:style style:name="P16" style:family="paragraph" style:parent-style-name="Standard">
      <style:paragraph-properties fo:margin-top="0in" fo:margin-bottom="0in" fo:line-height="100%"/>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margin-top="0in" fo:margin-bottom="0in" fo:line-height="100%"/>
      <style:text-properties style:font-name="Courier New1" fo:font-size="10pt" fo:font-weight="normal" style:font-size-asian="10pt" style:font-weight-asian="normal" style:font-size-complex="10pt" style:font-weight-complex="normal"/>
    </style:style>
    <style:style style:name="P18" style:family="paragraph" style:parent-style-name="Standard">
      <style:paragraph-properties fo:margin-top="0in" fo:margin-bottom="0in" fo:line-height="100%">
        <style:tab-stops>
          <style:tab-stop style:position="0.25in"/>
          <style:tab-stop style:position="0.5in"/>
          <style:tab-stop style:position="0.75in"/>
          <style:tab-stop style:position="1in"/>
        </style:tab-stops>
      </style:paragraph-properties>
      <style:text-properties style:font-name="Courier New1" fo:font-size="10pt" style:font-size-asian="10pt" style:font-size-complex="10pt"/>
    </style:style>
    <style:style style:name="P19" style:family="paragraph" style:parent-style-name="Standard">
      <style:paragraph-properties fo:margin-top="0in" fo:margin-bottom="0in" fo:line-height="100%" fo:padding-left="0in" fo:padding-right="0in" fo:padding-top="0in" fo:padding-bottom="0.0138in" fo:border-left="none" fo:border-right="none" fo:border-top="none" fo:border-bottom="0.0071in solid #000000"/>
      <style:text-properties fo:font-size="10pt" style:font-size-asian="10pt" style:font-name-complex="Courier New" style:font-size-complex="10pt"/>
    </style:style>
    <style:style style:name="P20" style:family="paragraph" style:parent-style-name="Standard">
      <style:paragraph-properties fo:margin-top="0in" fo:margin-bottom="0in" fo:line-height="100%" fo:padding="0.0291in" fo:border-left="none" fo:border-right="none" fo:border-top="none" fo:border-bottom="0.0008in solid #000000" style:join-border="false"/>
      <style:text-properties fo:font-size="10pt" style:font-size-asian="10pt" style:font-size-complex="10pt"/>
    </style:style>
    <style:style style:name="P21" style:family="paragraph" style:parent-style-name="Standard">
      <style:paragraph-properties fo:margin-top="0in" fo:margin-bottom="0in" fo:line-height="100%" fo:padding="0.0291in" fo:border-left="none" fo:border-right="none" fo:border-top="none" fo:border-bottom="0.0008in solid #000000" style:join-border="false"/>
      <style:text-properties fo:font-size="10pt" fo:font-weight="normal" style:font-size-asian="10pt" style:font-weight-asian="normal" style:font-size-complex="10pt" style:font-weight-complex="normal"/>
    </style:style>
    <style:style style:name="P22" style:family="paragraph" style:parent-style-name="Standard">
      <style:paragraph-properties fo:margin-top="0in" fo:margin-bottom="0in" fo:line-height="100%" fo:padding="0.0291in" fo:border-left="none" fo:border-right="none" fo:border-top="none" fo:border-bottom="0.0008in solid #000000" style:join-border="false"/>
      <style:text-properties fo:font-size="10pt" fo:font-style="normal" style:font-size-asian="10pt" style:font-style-asian="normal" style:font-size-complex="10pt" style:font-style-complex="normal"/>
    </style:style>
    <style:style style:name="P23" style:family="paragraph" style:parent-style-name="Table_20_Contents">
      <style:paragraph-properties fo:margin-top="0in" fo:margin-bottom="0in" fo:line-height="100%"/>
      <style:text-properties style:font-name="Courier New1" fo:font-size="10pt" fo:font-weight="bold" style:font-size-asian="10pt" style:font-weight-asian="bold" style:font-size-complex="10pt" style:font-weight-complex="bold"/>
    </style:style>
    <style:style style:name="P24" style:family="paragraph" style:parent-style-name="Standard">
      <style:paragraph-properties fo:margin-left="0.5in" fo:margin-right="0in" fo:margin-top="0in" fo:margin-bottom="0in" fo:line-height="100%" fo:text-indent="-0.25in" style:auto-text-indent="false"/>
      <style:text-properties style:font-name="Calibri" fo:font-size="10pt" fo:font-weight="bold" style:font-size-asian="10pt" style:font-weight-asian="bold" style:font-name-complex="Courier New" style:font-size-complex="10pt"/>
    </style:style>
    <style:style style:name="P25" style:family="paragraph" style:parent-style-name="Standard">
      <style:paragraph-properties fo:margin-left="0.5in" fo:margin-right="0in" fo:margin-top="0in" fo:margin-bottom="0in" fo:line-height="100%" fo:text-indent="-0.25in" style:auto-text-indent="false"/>
      <style:text-properties fo:font-size="10pt" fo:font-weight="bold" style:font-size-asian="10pt" style:font-weight-asian="bold" style:font-name-complex="Courier New" style:font-size-complex="10pt"/>
    </style:style>
    <style:style style:name="P26" style:family="paragraph" style:parent-style-name="Standard">
      <style:paragraph-properties fo:margin-left="0.5in" fo:margin-right="0in" fo:margin-top="0in" fo:margin-bottom="0in" fo:line-height="100%" fo:text-indent="0in" style:auto-text-indent="false"/>
      <style:text-properties fo:font-size="10pt" fo:font-weight="bold" style:font-size-asian="10pt" style:font-weight-asian="bold" style:font-name-complex="Courier New" style:font-size-complex="10pt"/>
    </style:style>
    <style:style style:name="P27" style:family="paragraph" style:parent-style-name="Standard">
      <style:paragraph-properties fo:margin-left="0.5in" fo:margin-right="0in" fo:margin-top="0in" fo:margin-bottom="0in" fo:line-height="100%" fo:text-indent="0in" style:auto-text-indent="false"/>
      <style:text-properties style:font-name="Courier New" fo:font-size="10pt" fo:font-weight="bold" style:font-size-asian="10pt" style:font-weight-asian="bold" style:font-name-complex="Courier New" style:font-size-complex="10pt"/>
    </style:style>
    <style:style style:name="P28" style:family="paragraph" style:parent-style-name="Standard" style:master-page-name="Standard">
      <style:paragraph-properties fo:margin-top="0in" fo:margin-bottom="0in" fo:line-height="100%" style:page-number="auto" style:border-line-width-bottom="0.0008in 0.0138in 0.0008in" fo:padding-left="0in" fo:padding-right="0in" fo:padding-top="0in" fo:padding-bottom="0.0138in" fo:border-left="none" fo:border-right="none" fo:border-top="none" fo:border-bottom="0.0154in double #000000"/>
      <style:text-properties fo:font-size="12pt" fo:font-weight="bold" style:font-size-asian="12pt" style:font-weight-asian="bold" style:font-size-complex="12pt"/>
    </style:style>
    <style:style style:name="P29" style:family="paragraph" style:parent-style-name="Standard" style:list-style-name="L3">
      <style:paragraph-properties fo:margin-top="0in" fo:margin-bottom="0in" fo:line-height="100%"/>
      <style:text-properties fo:font-size="10pt" fo:font-weight="bold" style:font-size-asian="10pt" style:font-weight-asian="bold" style:font-size-complex="10pt" style:font-weight-complex="bold"/>
    </style:style>
    <style:style style:name="P30" style:family="paragraph" style:parent-style-name="Standard" style:list-style-name="L4">
      <style:paragraph-properties fo:margin-top="0in" fo:margin-bottom="0in" fo:line-height="100%"/>
      <style:text-properties fo:font-size="10pt" style:font-size-asian="10pt" style:font-size-complex="10pt"/>
    </style:style>
    <style:style style:name="P31" style:family="paragraph" style:parent-style-name="Standard" style:list-style-name="WW8Num12">
      <style:paragraph-properties fo:margin-left="0.5in" fo:margin-right="0in" fo:margin-top="0in" fo:margin-bottom="0in" fo:line-height="100%" fo:text-indent="-0.25in" style:auto-text-indent="false"/>
      <style:text-properties style:font-name="Calibri" fo:font-size="10pt" fo:font-weight="bold" style:font-size-asian="10pt" style:font-weight-asian="bold" style:font-name-complex="Courier New" style:font-size-complex="10pt"/>
    </style:style>
    <style:style style:name="P32" style:family="paragraph" style:parent-style-name="Standard" style:list-style-name="WW8Num12">
      <style:paragraph-properties fo:margin-left="0.5in" fo:margin-right="0in" fo:margin-top="0in" fo:margin-bottom="0in" fo:line-height="100%" fo:text-indent="-0.25in" style:auto-text-indent="false"/>
      <style:text-properties style:font-name="Courier New1" fo:font-size="10pt" fo:font-weight="bold" style:font-size-asian="10pt" style:font-weight-asian="bold" style:font-name-complex="Courier New" style:font-size-complex="10pt"/>
    </style:style>
    <style:style style:name="P33" style:family="paragraph" style:parent-style-name="Standard" style:list-style-name="WW8Num12">
      <style:paragraph-properties fo:margin-left="0.5in" fo:margin-right="0in" fo:margin-top="0in" fo:margin-bottom="0in" fo:line-height="100%" fo:text-indent="-0.25in" style:auto-text-indent="false"/>
      <style:text-properties style:font-name="Courier New" fo:font-size="10pt" fo:font-weight="bold" style:font-size-asian="10pt" style:font-weight-asian="bold" style:font-name-complex="Courier New" style:font-size-complex="10pt"/>
    </style:style>
    <style:style style:name="P34" style:family="paragraph" style:parent-style-name="Standard" style:list-style-name="WW8Num5">
      <style:paragraph-properties fo:margin-left="0.5in" fo:margin-right="0in" fo:margin-top="0in" fo:margin-bottom="0in" fo:line-height="100%" fo:text-indent="-0.25in" style:auto-text-indent="false"/>
    </style:style>
    <style:style style:name="P35" style:family="paragraph" style:parent-style-name="Table_20_Contents" style:list-style-name="L1">
      <style:paragraph-properties fo:margin-top="0in" fo:margin-bottom="0in" fo:line-height="100%"/>
      <style:text-properties fo:font-size="10pt" fo:font-weight="bold" style:font-size-asian="10pt" style:font-weight-asian="bold" style:font-size-complex="10pt" style:font-weight-complex="bold"/>
    </style:style>
    <style:style style:name="P36" style:family="paragraph" style:parent-style-name="Table_20_Contents" style:list-style-name="L2">
      <style:paragraph-properties fo:margin-top="0in" fo:margin-bottom="0in" fo:line-height="100%"/>
      <style:text-properties fo:font-size="10pt" fo:font-weight="bold" style:font-size-asian="10pt" style:font-weight-asian="bold" style:font-size-complex="10pt" style:font-weight-complex="bold"/>
    </style:style>
    <style:style style:name="P37" style:family="paragraph" style:parent-style-name="Table_20_Contents" style:list-style-name="L1">
      <style:paragraph-properties fo:margin-top="0in" fo:margin-bottom="0in" fo:line-height="100%"/>
      <style:text-properties fo:font-size="10pt" style:font-size-asian="10pt" style:font-size-complex="10pt"/>
    </style:style>
    <style:style style:name="P38" style:family="paragraph" style:parent-style-name="Table_20_Contents" style:list-style-name="L2">
      <style:paragraph-properties fo:margin-top="0in" fo:margin-bottom="0in" fo:line-height="100%"/>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ize="10pt" fo:font-weight="bold" style:font-size-asian="10pt" style:font-weight-asian="bold" style:font-name-complex="Courier New" style:font-size-complex="10pt"/>
    </style:style>
    <style:style style:name="T3" style:family="text">
      <style:text-properties fo:font-size="10pt" fo:font-weight="normal" style:font-size-asian="10pt" style:font-weight-asian="bold" style:font-size-complex="10pt" style:font-weight-complex="bold"/>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Wingdings"/>
    </style:style>
    <style:style style:name="T7" style:family="text">
      <style:text-properties style:font-name="Wingdings" fo:font-size="10pt" fo:font-weight="normal" style:font-size-asian="10pt" style:font-weight-asian="bold" style:font-size-complex="10pt" style:font-weight-complex="bold"/>
    </style:style>
    <style:style style:name="T8" style:family="text">
      <style:text-properties fo:font-style="normal" style:font-style-asian="normal" style:font-style-complex="normal"/>
    </style:style>
    <style:style style:name="T9" style:family="text">
      <style:text-properties style:font-name="Courier New1"/>
    </style:style>
    <style:style style:name="T10" style:family="text">
      <style:text-properties style:font-name="Courier New1" fo:font-style="normal" style:font-style-asian="normal" style:font-style-complex="normal"/>
    </style:style>
    <style:style style:name="T11" style:family="text">
      <style:text-properties style:font-name="Courier New1" fo:font-weight="bold" style:font-weight-asian="bold" style:font-weight-complex="bold"/>
    </style:style>
    <style:style style:name="T12" style:family="text">
      <style:text-properties style:font-name="Courier New1" fo:font-weight="normal" style:font-weight-asian="normal" style:font-weight-complex="normal"/>
    </style:style>
    <style:style style:name="T13" style:family="text">
      <style:text-properties style:font-name="Courier New1" fo:font-size="10pt" fo:font-weight="normal" style:font-size-asian="10pt" style:font-weight-asian="bold" style:font-size-complex="10pt" style:font-weight-complex="bold"/>
    </style:style>
    <style:style style:name="T14" style:family="text">
      <style:text-properties style:font-name="Courier New1" fo:font-size="10pt" fo:font-weight="bold" style:font-size-asian="10pt" style:font-weight-asian="bold" style:font-name-complex="Courier New" style:font-size-complex="10pt"/>
    </style:style>
    <style:style style:name="T15" style:family="text">
      <style:text-properties fo:font-weight="normal" style:font-weight-asian="normal" style:font-weight-complex="normal"/>
    </style:style>
    <style:style style:name="T16" style:family="text">
      <style:text-properties style:font-name="Calibri"/>
    </style:style>
    <style:style style:name="T17" style:family="text">
      <style:text-properties style:font-name="Calibri" fo:font-size="10pt" fo:font-weight="normal" style:font-size-asian="10pt" style:font-weight-asian="bold" style:font-size-complex="10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S61A Notes – Week 6: Scheme1, Data Directed Programming</text:p>
      <text:p text:style-name="P4">You Are Scheme – and don’t let anyone tell you otherwise</text:p>
      <text:p text:style-name="P7"/>
      <text:p text:style-name="P7">If you’re not already crazy about Scheme (and I’m sure you are), then here’s something to get excited about: only 6 weeks into the semester, and you can already write a fairly competent interpreter using Scheme! A <text:span text:style-name="T4">certain lesser college</text:span> in the South Bay doesn’t let you do that till your third year!</text:p>
      <text:p text:style-name="P7"/>
      <text:p text:style-name="P7">Now, now, I know it’s a little intimidating to look at this big piece of code with recursion out the wazoo, but hang in there and throw in the time; this code is only going to get bigger and more complicated as the semester rolls on. But the interpreter will also grow, not just in size, but in power and elegance as well.</text:p>
      <text:p text:style-name="P7"/>
      <text:p text:style-name="P7">Great. Now you look so excited to learn.</text:p>
      <text:p text:style-name="P7"/>
      <text:p text:style-name="P7">Our intention is to build a Scheme interpreter, a program that reads in Scheme code and executes it much like STk does. It’s pure, pure coincidence that we happen to be using Scheme to build this very Scheme interpreter. <text:span text:style-name="T1">Don’t get confused by that!</text:span> Make sure you separate what is <text:span text:style-name="T9">Scheme1</text:span>, and what is STk. Sometimes, <text:span text:style-name="T1">it might help to pretend you’re not interpreting Scheme</text:span>, but just some crazy, bizarre language.</text:p>
      <text:p text:style-name="P7"/>
      <text:p text:style-name="P7"><text:span text:style-name="T1">Another word of caution:</text:span> There are many, many ways to implement a Scheme interpreter. You’ll often find yourself asking, <text:span text:style-name="T4">why</text:span> are we doing things this way? Well, very possibly, we don’t have to, but that’s a design decision we made. So be more concerned with <text:span text:style-name="T4">how</text:span> it works before you ask <text:span text:style-name="T4">why?</text:span></text:p>
      <text:p text:style-name="P22"/>
      <text:p text:style-name="P4"><text:span text:style-name="T8">The Meat is in </text:span><text:span text:style-name="T10">eval-1</text:span><text:span text:style-name="T8"> and </text:span><text:span text:style-name="T10">apply-1</text:span></text:p>
      <text:p text:style-name="P16"/>
      <text:p text:style-name="P12"><text:span text:style-name="T8">The whole operation of </text:span><text:span text:style-name="T10">Scheme1</text:span><text:span text:style-name="T8"> depends on the mutual recursion of </text:span><text:span text:style-name="T10">eval-1</text:span><text:span text:style-name="T8"> and </text:span><text:span text:style-name="T10">apply-1</text:span><text:span text:style-name="T8">. Here’s their job:</text:span></text:p>
      <text:p text:style-name="P7"/>
      <table:table table:name="Table1" table:style-name="Table1">
        <table:table-column table:style-name="Table1.A"/>
        <table:table-column table:style-name="Table1.B"/>
        <table:table-row>
          <table:table-cell office:value-type="string">
            <text:p text:style-name="P23">eval-1</text:p>
            <text:list xml:id="list36425856" text:style-name="L1">
              <text:list-item>
                <text:p text:style-name="P35">INPUT: a valid Scheme expression</text:p>
              </text:list-item>
              <text:list-item>
                <text:p text:style-name="P35">OUTPUT: the result of evaluating the Scheme expression; the “value” of the expression</text:p>
              </text:list-item>
              <text:list-item>
                <text:p text:style-name="P37">If <text:span text:style-name="T9">exp</text:span> is “constant” (numbers, strings, <text:span text:style-name="T9">#t</text:span>, <text:span text:style-name="T9">#f</text:span>, etc.), then return itself.</text:p>
              </text:list-item>
              <text:list-item>
                <text:p text:style-name="P37">If <text:span text:style-name="T9">exp</text:span> is a symbol (<text:span text:style-name="T9">+</text:span>, <text:span text:style-name="T9">*</text:span>, <text:span text:style-name="T9">car</text:span>, etc.), then use the underlying STK’s <text:span text:style-name="T9">eval</text:span> to evaluate it. This is where <text:span text:style-name="T9">Scheme1</text:span> cheats; all symbols are assumed to be primitive procedures of STk. We do not expect to see actual variables here, since we don’t have <text:span text:style-name="T9">define</text:span>, and all variables in a <text:span text:style-name="T9">lambda</text:span> body should’ve already been substituted with values.</text:p>
              </text:list-item>
              <text:list-item>
                <text:p text:style-name="P37">If <text:span text:style-name="T9">exp</text:span> is a special form, do special form voodoo (<text:span text:style-name="T9">if</text:span>, <text:span text:style-name="T9">lambda</text:span>, <text:span text:style-name="T9">quote</text:span>).</text:p>
              </text:list-item>
              <text:list-item>
                <text:p text:style-name="P37">If <text:span text:style-name="T9">exp</text:span> is a procedure call, evaluate what the procedure is (using <text:span text:style-name="T9">eval-1</text:span>), and evaluate the arguments. Then, call <text:span text:style-name="T9">apply-1</text:span> with the evaluated procedure and arguments.</text:p>
              </text:list-item>
            </text:list>
          </table:table-cell>
          <table:table-cell office:value-type="string">
            <text:p text:style-name="P23">apply-1</text:p>
            <text:list xml:id="list36425154" text:style-name="L2">
              <text:list-item>
                <text:p text:style-name="P36">INPUT: a procedure and its arguments, both already evaluated</text:p>
              </text:list-item>
              <text:list-item>
                <text:p text:style-name="P36">OUTPUT: the result of applying the procedure to its arguments</text:p>
              </text:list-item>
              <text:list-item>
                <text:p text:style-name="P38">If the procedure is a primitive procedure (<text:span text:style-name="T9">+</text:span>, <text:span text:style-name="T9">*</text:span>, <text:span text:style-name="T9">cons</text:span>, <text:span text:style-name="T9">car</text:span>, etc.), then use STk’s <text:span text:style-name="T9">apply</text:span> procedure to perform primitive voodoo. We could tell it’s a primitive procedure using <text:span text:style-name="T9">procedure?</text:span> because, remember, <text:span text:style-name="T9">eval-1</text:span> should’ve already called STk’s <text:span text:style-name="T9">eval</text:span> on it already and turned it into an STk procedure.</text:p>
              </text:list-item>
              <text:list-item>
                <text:p text:style-name="P38">If the procedure is a compound procedure (a <text:span text:style-name="T9">lambda</text:span> expression), <text:span text:style-name="T1">call </text:span><text:span text:style-name="T11">eval-1</text:span><text:span text:style-name="T1"> on the body of the </text:span><text:span text:style-name="T11">lambda</text:span><text:span text:style-name="T1"> with the parameters substituted with the argument values.</text:span></text:p>
              </text:list-item>
            </text:list>
          </table:table-cell>
        </table:table-row>
      </table:table>
      <text:p text:style-name="P7"/>
      <text:p text:style-name="P7">It is crucial to understand how <text:span text:style-name="T9">eval-1</text:span> and <text:span text:style-name="T9">apply-1</text:span> interact! It’s really not that complicated, and it’s exactly what I’ve been muttering on the board whenever I pretend I’m Scheme and evaluate an expression. We’ll step through an example soon with primitive procedures, but first, let’s look at how primitives are represented.</text:p>
      <text:p text:style-name="P7"/>
      <text:p text:style-name="P7"/>
      <text:p text:style-name="P7"/>
      <text:p text:style-name="P7"/>
      <text:p text:style-name="P7"/>
      <text:p text:style-name="P7"/>
      <text:p text:style-name="P7"/>
      <text:p text:style-name="P7"/>
      <text:p text:style-name="P7"/>
      <text:p text:style-name="P7"/>
      <text:p text:style-name="P20"><text:soft-page-break/></text:p>
      <text:p text:style-name="P4">A Word On Special Forms</text:p>
      <text:p text:style-name="P4"/>
      <text:p text:style-name="P10">Before we dive too deeply into <text:span text:style-name="T9">Scheme1</text:span> let’s briefly consider special forms. Where do we actually deal with them? A quick glance at the code reveals that they’re very special indeed – we take care of them in <text:span text:style-name="T9">eval-1</text:span>. Note that we, in no sense, consider them to be compound procedures, and we do NOT call <text:span text:style-name="T9">apply-1</text:span> on a special form!</text:p>
      <text:p text:style-name="P10"/>
      <text:p text:style-name="P10">Remember why special forms are special – we don’t always evaluate every argument. If we treat it as a procedure call, then we’re going to <text:span text:style-name="T9">map</text:span><text:span text:style-name="T16"> </text:span><text:span text:style-name="T9">eval-1</text:span> on all of its arguments, which is exactly what we don’t want to do.</text:p>
      <text:p text:style-name="P10"/>
      <text:p text:style-name="P10">So remember – if you want to add a special form, like we did for “<text:span text:style-name="T9">and</text:span>”, the place to do it is in <text:span text:style-name="T9">eval-1</text:span>. You must catch it before <text:span text:style-name="T9">eval-1</text:span> thinks it’s a procedure and evaluates all its arguments!</text:p>
      <text:p text:style-name="P21"/>
      <text:p text:style-name="P4">The Art of Being Complicated</text:p>
      <text:p text:style-name="P10"/>
      <text:p text:style-name="P4"><text:span text:style-name="T15">Note that, as a quirk specific only to </text:span><text:span text:style-name="T12">Scheme1</text:span><text:span text:style-name="T15">, a </text:span><text:span text:style-name="T12">lambda</text:span><text:span text:style-name="T15"> expression is </text:span><text:span text:style-name="T5">self-evaluating</text:span><text:span text:style-name="T15"> (you can see this in </text:span><text:span text:style-name="T12">eval-1</text:span><text:span text:style-name="T15">). That is, a </text:span><text:span text:style-name="T12">lambda</text:span><text:span text:style-name="T15"> expression evaluates to itself, just like </text:span><text:span text:style-name="T12">3</text:span><text:span text:style-name="T15"> evaluates to </text:span><text:span text:style-name="T12">3</text:span><text:span text:style-name="T15">. Note, however, that a </text:span><text:span text:style-name="T12">lambda</text:span><text:span text:style-name="T15"> expression is </text:span><text:span text:style-name="T5">not</text:span><text:span text:style-name="T15"> a procedure! This is an important distinction. A </text:span><text:span text:style-name="T12">lambda</text:span><text:span text:style-name="T15"> expression is an </text:span><text:span text:style-name="T5">expression</text:span><text:span text:style-name="T15"> – something that you pass into </text:span><text:span text:style-name="T12">eval-1</text:span><text:span text:style-name="T15"> as an argument. A procedure is a </text:span><text:span text:style-name="T5">value</text:span><text:span text:style-name="T15"> – something that </text:span><text:span text:style-name="T12">eval-1</text:span><text:span text:style-name="T15"> returns. It’s simply a matter of coincidence that a procedure in </text:span><text:span text:style-name="T12">Scheme1</text:span><text:span text:style-name="T15"> is represented just like a </text:span><text:span text:style-name="T12">lambda</text:span><text:span text:style-name="T15"> expression. This is rather unfortunate, but will be fixed in </text:span><text:span text:style-name="T12">mc-eval</text:span><text:span text:style-name="T15">, the last iteration of these “normal” Scheme interpreters.</text:span></text:p>
      <text:p text:style-name="P10"/>
      <text:p text:style-name="P4"><text:span text:style-name="T15">How is a compound procedure different from a primitive procedure? Well, to </text:span><text:span text:style-name="T12">eval-1</text:span><text:span text:style-name="T15">, a procedure call is a procedure call, and when </text:span><text:span text:style-name="T12">eval-1</text:span><text:span text:style-name="T15"> sees one, it simply evaluates the procedure and its arguments, regardless of whether the procedure is primitive or compound. It then just passes both the procedure and its arguments to </text:span><text:span text:style-name="T12">apply-1</text:span><text:span text:style-name="T15">.</text:span></text:p>
      <text:p text:style-name="P10"/>
      <text:p text:style-name="P4"><text:span text:style-name="T15">Thus it is </text:span><text:span text:style-name="T12">apply-1</text:span><text:span text:style-name="T15"> who distinguishes between primitive and compound procedures. Thus, the “</text:span><text:span text:style-name="T12">proc</text:span><text:span text:style-name="T15">” argument of </text:span><text:span text:style-name="T12">apply-1</text:span><text:span text:style-name="T15"> can be one of two things:</text:span></text:p>
      <text:list xml:id="list36436770" text:style-name="L3">
        <text:list-item>
          <text:p text:style-name="P29">a primitive procedure<text:span text:style-name="T15"> – the result you get when </text:span><text:span text:style-name="T12">eval-1</text:span><text:span text:style-name="T15"> calls STk’s </text:span><text:span text:style-name="T12">eval</text:span><text:span text:style-name="T15"> on a symbol like </text:span><text:span text:style-name="T12">+</text:span><text:span text:style-name="T15"> or </text:span><text:span text:style-name="T12">car</text:span><text:span text:style-name="T15"> which are bound to primitive procedures in STk. These will pass STk’s </text:span><text:span text:style-name="T12">procedure?</text:span><text:span text:style-name="T15"> test. To apply a primitive procedure, </text:span><text:span text:style-name="T12">apply-1</text:span><text:span text:style-name="T15"> will use STk’s </text:span><text:span text:style-name="T12">apply</text:span><text:span text:style-name="T15"> procedure to apply an STk procedure to the list of arguments. Here we’re just passing the work off to the underlying STk.</text:span></text:p>
        </text:list-item>
        <text:list-item>
          <text:p text:style-name="P29">a compound procedure<text:span text:style-name="T15"> – this is represented as a </text:span><text:span text:style-name="T12">lambda</text:span><text:span text:style-name="T15"> expression (though it is a </text:span><text:span text:style-name="T5">procedure</text:span><text:span text:style-name="T15">, not an </text:span><text:span text:style-name="T5">expression</text:span><text:span text:style-name="T15">). These will pass the </text:span><text:span text:style-name="T12">lambda-exp?</text:span><text:span text:style-name="T15"> test. Recall that, according to our “substitution model”, in order to evaluate a compound procedure (a </text:span><text:span text:style-name="T12">lambda</text:span><text:span text:style-name="T15">) call, we substitute argument values for parameters in the procedure’s body, and then evaluate the body. More precisely, we’re going to call </text:span><text:span text:style-name="T12">eval-1</text:span><text:span text:style-name="T15"> on the body of the procedure, after we substitute all the formal parameters with the evaluated argument values.</text:span></text:p>
        </text:list-item>
      </text:list>
      <text:p text:style-name="P10"/>
      <text:p text:style-name="P4"><text:span text:style-name="T15">To perform substitution when doing a compound procedure call, we do something that is very similar to the </text:span><text:span text:style-name="T12">substitute2</text:span><text:span text:style-name="T15"> that you wrote, where we take in the body of the procedure, and wherever we see a formal parameter, we replace it with the corresponding argument. It does have this extra bound argument; this is a list of symbols that we </text:span><text:span text:style-name="T5">do not</text:span><text:span text:style-name="T15"> want to substitute for. For example, given </text:span><text:span text:style-name="T12">((lambda(x) ((lambda(x) (* x 2)) 5)) 10)</text:span><text:span text:style-name="T15">, when we’re substituting </text:span><text:span text:style-name="T12">x</text:span><text:span text:style-name="T15"> for </text:span><text:span text:style-name="T12">10</text:span><text:span text:style-name="T15">, we do not replace the </text:span><text:span text:style-name="T12">x</text:span><text:span text:style-name="T15"> in the inner </text:span><text:span text:style-name="T12">lambda</text:span><text:span text:style-name="T15"> with </text:span><text:span text:style-name="T12">10</text:span><text:span text:style-name="T15">. Instead, we’re supposed to leave that </text:span><text:span text:style-name="T12">x</text:span><text:span text:style-name="T15"> alone since that </text:span><text:span text:style-name="T12">x</text:span><text:span text:style-name="T15"> refers to the inner </text:span><text:span text:style-name="T12">x</text:span><text:span text:style-name="T15"> (the one that will be bound to </text:span><text:span text:style-name="T12">5</text:span><text:span text:style-name="T15">) rather than the outer </text:span><text:span text:style-name="T12">x</text:span><text:span text:style-name="T15"> (the one that’s bound to </text:span><text:span text:style-name="T12">10</text:span><text:span text:style-name="T15">).</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text:soft-page-break/><text:span text:style-name="T15">All of this will become clearer once we try to trace through an example. For this example, we’re going to gloss over most of substitution and just focus on the interaction between </text:span><text:span text:style-name="T12">eval-1</text:span><text:span text:style-name="T15">, </text:span><text:span text:style-name="T12">apply-1</text:span><text:span text:style-name="T15"> and </text:span><text:span text:style-name="T12">substitute</text:span><text:span text:style-name="T15">.</text:span></text:p>
      <text:p text:style-name="P10"/>
      <text:p text:style-name="P17"><text:tab/>(((lambda (x) ((lambda (y) (lambda (x) (+ x y x))) x)) 5) 10)</text:p>
      <text:p text:style-name="P17"/>
      <text:p text:style-name="P13">Before doing anything, do it by hand – what should it return?</text:p>
      <text:p text:style-name="P13"/>
      <text:p text:style-name="P2"><text:span text:style-name="T7"><text:tab/></text:span><text:span text:style-name="T13">eval-1</text:span><text:span text:style-name="T17"> called with </text:span><text:span text:style-name="T13">(((lambda(x) ((lambda(y) (lambda(x) (+ x y x))) x)) 5) 10)</text:span><text:span text:style-name="T17">; it sees that it is a <text:tab/>procedure call, naturally – a list of two elements. What’s the procedure? Well, to find out, call </text:span><text:span text:style-name="T13">eval-1</text:span><text:span text:style-name="T17"> on it!</text:span></text:p>
      <text:p text:style-name="P2"><text:span text:style-name="T13"><text:tab/></text:span><text:span text:style-name="T7"><text:tab/></text:span><text:span text:style-name="T13">eval-1</text:span><text:span text:style-name="T17"> called with </text:span><text:span text:style-name="T13">((lambda(x) ((lambda(y) (lambda (x)(+ x y x))) x)) 5)</text:span><text:span text:style-name="T17">. Looks like a procedure <text:tab/><text:tab/>call to me! What’s the procedure? </text:span></text:p>
      <text:p text:style-name="P2"><text:span text:style-name="T7"><text:tab/><text:tab/><text:tab/></text:span><text:span text:style-name="T13">eval-1</text:span><text:span text:style-name="T17"> called with </text:span><text:span text:style-name="T13">(lambda(x) ((lambda(y) (lambda(x) (+ x y x))) x))</text:span><text:span text:style-name="T17">. This is just a <text:tab/><text:tab/><text:tab/><text:tab/></text:span><text:span text:style-name="T13">lambda</text:span><text:span text:style-name="T17"> expression; it evaluates to a procedure represented by the same </text:span><text:span text:style-name="T13">lambda</text:span><text:span text:style-name="T17"> expression, so we will just return <text:tab/><text:tab/><text:tab/>itself.</text:span></text:p>
      <text:p text:style-name="P2"><text:span text:style-name="T17"><text:tab/><text:tab/></text:span><text:span text:style-name="T7"><text:tab/></text:span><text:span text:style-name="T13">eval-1</text:span><text:span text:style-name="T17"> returns </text:span><text:span text:style-name="T13">(lambda(x) ((lambda(y) (lambda(x) (+ x y x))) x))</text:span><text:span text:style-name="T17">. Next, we need to </text:span><text:span text:style-name="T13">map</text:span><text:span text:style-name="T17"> <text:tab/><text:tab/><text:tab/></text:span><text:span text:style-name="T13">eval-1</text:span><text:span text:style-name="T17"> over the arguments, which is just the list of a single argument – </text:span><text:span text:style-name="T13">(5)</text:span><text:span text:style-name="T17">. Mapping </text:span><text:span text:style-name="T13">eval-1</text:span><text:span text:style-name="T17"> over that, of course, <text:tab/><text:tab/><text:tab/>will return to us </text:span><text:span text:style-name="T13">(5)</text:span><text:span text:style-name="T17">, since </text:span><text:span text:style-name="T13">5</text:span><text:span text:style-name="T17"> is self-evaluating. We’re done evaluating the procedure and the arguments, so it’s time to <text:tab/><text:tab/><text:tab/>apply:</text:span></text:p>
      <text:p text:style-name="P2"><text:span text:style-name="T17"><text:tab/><text:tab/></text:span><text:span text:style-name="T7"><text:tab/></text:span><text:span text:style-name="T13">apply-1</text:span><text:span text:style-name="T17"> called with </text:span><text:span text:style-name="T13">proc</text:span><text:span text:style-name="T17"> </text:span><text:span text:style-name="T13">(lambda(x) ((lambda(y) (lambda(x) (+ x y x))) x))</text:span><text:span text:style-name="T17">, and argument <text:tab/><text:tab/><text:tab/>list </text:span><text:span text:style-name="T13">(5)</text:span><text:span text:style-name="T17">. </text:span><text:span text:style-name="T13">apply-1</text:span><text:span text:style-name="T17"> sees that this is a compound procedure, so first it tries to substitute </text:span><text:span text:style-name="T13">5</text:span><text:span text:style-name="T17"> for </text:span><text:span text:style-name="T13">x</text:span><text:span text:style-name="T17"> in the body of the <text:tab/><text:tab/><text:tab/>expression:</text:span></text:p>
      <text:p text:style-name="P2"><text:span text:style-name="T17"><text:tab/><text:tab/><text:tab/></text:span><text:span text:style-name="T7"><text:tab/></text:span><text:span text:style-name="T13">substitute</text:span><text:span text:style-name="T17"> called with </text:span><text:span text:style-name="T13">exp</text:span><text:span text:style-name="T17"> as </text:span><text:span text:style-name="T13">((lambda(y) (lambda(x) (+ x y x))) x)</text:span><text:span text:style-name="T17">, </text:span><text:span text:style-name="T13">params</text:span><text:span text:style-name="T17"> as </text:span><text:span text:style-name="T13">(x)</text:span><text:span text:style-name="T17">, </text:span><text:span text:style-name="T13">args</text:span><text:span text:style-name="T17"> <text:tab/><text:tab/><text:tab/><text:tab/>as </text:span><text:span text:style-name="T13">(5)</text:span><text:span text:style-name="T17">, and </text:span><text:span text:style-name="T13">bound</text:span><text:span text:style-name="T17"> as </text:span><text:span text:style-name="T13">()</text:span><text:span text:style-name="T17">. Let's skip over the details of </text:span><text:span text:style-name="T13">substitute</text:span><text:span text:style-name="T17">, but we already know what it is supposed to <text:tab/><text:tab/><text:tab/><text:tab/>return:</text:span></text:p>
      <text:p text:style-name="P2"><text:span text:style-name="T17"><text:tab/><text:tab/><text:tab/></text:span><text:span text:style-name="T7"><text:tab/></text:span><text:span text:style-name="T13">substitute</text:span><text:span text:style-name="T17"> returns </text:span><text:span text:style-name="T13">((lambda(y) (lambda(x) (+ x y x))) 5)</text:span><text:span text:style-name="T17">. Evaluate the body:</text:span></text:p>
      <text:p text:style-name="P2"><text:span text:style-name="T17"><text:tab/><text:tab/><text:tab/></text:span><text:span text:style-name="T7"><text:tab/></text:span><text:span text:style-name="T13">eval-1</text:span><text:span text:style-name="T17"> called with </text:span><text:span text:style-name="T13">((lambda(y) (lambda(x) (+ x y x))) 5)</text:span><text:span text:style-name="T17">. Looks like a procedure call! The <text:tab/><text:tab/><text:tab/><text:tab/>procedure will evaluate to </text:span><text:span text:style-name="T13">(lambda(y) (lambda(x) (+ x y x)))</text:span><text:span text:style-name="T17">, and the argument list will evaluate to <text:tab/><text:tab/><text:tab/><text:tab/></text:span><text:span text:style-name="T13">(5)</text:span><text:span text:style-name="T17">. Let’s apply this puppy!</text:span></text:p>
      <text:p text:style-name="P2"><text:span text:style-name="T7"><text:tab/><text:tab/><text:tab/><text:tab/><text:tab/></text:span><text:span text:style-name="T13">apply-1</text:span><text:span text:style-name="T17"> called with </text:span><text:span text:style-name="T13">proc</text:span><text:span text:style-name="T17"> </text:span><text:span text:style-name="T13">(lambda (y) (lambda (x) (+ x y x)))</text:span><text:span text:style-name="T17"> and argument list </text:span><text:span text:style-name="T13">(5)</text:span><text:span text:style-name="T17">.<text:tab/><text:tab/><text:tab/><text:tab/><text:tab/>The procedure is compound, so we try to call </text:span><text:span text:style-name="T13">substitute</text:span><text:span text:style-name="T17"> on its body:</text:span></text:p>
      <text:p text:style-name="P2"><text:span text:style-name="T17"><text:tab/><text:tab/><text:tab/><text:tab/><text:tab/></text:span><text:span text:style-name="T7"><text:tab/></text:span><text:span text:style-name="T13">substitute</text:span><text:span text:style-name="T17"> called with </text:span><text:span text:style-name="T13">(lambda(x) (+ x y x))</text:span><text:span text:style-name="T17"> with </text:span><text:span text:style-name="T13">params</text:span><text:span text:style-name="T17"> </text:span><text:span text:style-name="T13">(y)</text:span><text:span text:style-name="T17">, </text:span><text:span text:style-name="T13">args</text:span><text:span text:style-name="T17"> </text:span><text:span text:style-name="T13">(5)</text:span><text:span text:style-name="T17">, and </text:span><text:span text:style-name="T13">bound</text:span><text:span text:style-name="T17"> </text:span><text:span text:style-name="T13">()</text:span><text:span text:style-name="T17">. <text:tab/><text:tab/><text:tab/><text:tab/><text:tab/>It does the obvious thing:</text:span></text:p>
      <text:p text:style-name="P14"><text:span text:style-name="T7"><text:tab/><text:tab/><text:tab/><text:tab/><text:tab/><text:tab/></text:span><text:span text:style-name="T13">substitute</text:span><text:span text:style-name="T3"> returns </text:span><text:span text:style-name="T13">(lambda(x) (+ x 5 x))</text:span><text:span text:style-name="T3">. Now we evaluate the body:</text:span></text:p>
      <text:p text:style-name="P14"><text:span text:style-name="T7"><text:tab/><text:tab/><text:tab/><text:tab/><text:tab/></text:span><text:span text:style-name="T3"><text:tab/></text:span><text:span text:style-name="T13">eval-1</text:span><text:span text:style-name="T3"> called with </text:span><text:span text:style-name="T13">(lambda(x) (+ x 5 x))</text:span><text:span text:style-name="T3">. Why, that’s a </text:span><text:span text:style-name="T13">lambda</text:span><text:span text:style-name="T3"> expression! We’re going to <text:tab/><text:tab/><text:tab/><text:tab/><text:tab/><text:tab/>just return the procedure, represented as itself:</text:span></text:p>
      <text:p text:style-name="P14"><text:span text:style-name="T7"><text:tab/><text:tab/><text:tab/><text:tab/><text:tab/><text:tab/></text:span><text:span text:style-name="T13">eval-1</text:span><text:span text:style-name="T3"> returns </text:span><text:span text:style-name="T13">(lambda(x) (+ x 5 x))</text:span></text:p>
      <text:p text:style-name="P14"><text:span text:style-name="T13"><text:tab/><text:tab/><text:tab/><text:tab/></text:span><text:span text:style-name="T7"><text:tab/></text:span><text:span text:style-name="T13">apply-1</text:span><text:span text:style-name="T3"> returns </text:span><text:span text:style-name="T13">(lambda(x) (+ x 5 x))</text:span></text:p>
      <text:p text:style-name="P14"><text:span text:style-name="T13"><text:tab/><text:tab/><text:tab/></text:span><text:span text:style-name="T7"><text:tab/></text:span><text:span text:style-name="T13">eval-1</text:span><text:span text:style-name="T3"> returns </text:span><text:span text:style-name="T13">(lambda(x) (+ x 5 x))</text:span></text:p>
      <text:p text:style-name="P14"><text:span text:style-name="T13"><text:tab/><text:tab/></text:span><text:span text:style-name="T7"><text:tab/></text:span><text:span text:style-name="T13">apply-1</text:span><text:span text:style-name="T3"> returns </text:span><text:span text:style-name="T13">(lambda(x) (+ x 5 x))</text:span></text:p>
      <text:p text:style-name="P14"><text:span text:style-name="T13"><text:tab/></text:span><text:span text:style-name="T7"><text:tab/></text:span><text:span text:style-name="T13">eval-1</text:span><text:span text:style-name="T3"> returns </text:span><text:span text:style-name="T13">(lambda(x) (+ x 5 x))</text:span><text:span text:style-name="T3">, and we've finally found out what the procedure of our original procedure <text:tab/><text:tab/>is! What are the arguments? Well, it's just </text:span><text:span text:style-name="T13">(10)</text:span><text:span text:style-name="T3">. Time to apply:</text:span></text:p>
      <text:p text:style-name="P8"><text:tab/><text:span text:style-name="T6"></text:span><text:tab/><text:span text:style-name="T9">apply-1</text:span> called with <text:span text:style-name="T9">(lambda(x) (+ x 5 x))</text:span> and argument list <text:span text:style-name="T9">(10)</text:span>. Of course, this is a compound procedure, so <text:tab/><text:tab/>we, as usual, call <text:span text:style-name="T9">substitute</text:span> on the body:</text:p>
      <text:p text:style-name="P8"><text:tab/><text:tab/><text:span text:style-name="T6"><text:tab/></text:span><text:span text:style-name="T9">substitute</text:span><text:span text:style-name="T16"> called with </text:span><text:span text:style-name="T9">exp</text:span><text:span text:style-name="T16"> as </text:span><text:span text:style-name="T9">(+ x 5 x)</text:span><text:span text:style-name="T16">, </text:span><text:span text:style-name="T9">params</text:span><text:span text:style-name="T16"> </text:span><text:span text:style-name="T9">(x)</text:span><text:span text:style-name="T16">, </text:span><text:span text:style-name="T9">args</text:span><text:span text:style-name="T16"> </text:span><text:span text:style-name="T9">(10)</text:span><text:span text:style-name="T16">, and </text:span><text:span text:style-name="T9">bound</text:span><text:span text:style-name="T16"> the empty list </text:span><text:span text:style-name="T9">()</text:span><text:span text:style-name="T16">.</text:span></text:p>
      <text:p text:style-name="P8"><text:span text:style-name="T16"><text:tab/><text:tab/></text:span><text:span text:style-name="T6"></text:span><text:span text:style-name="T16"><text:tab/></text:span><text:span text:style-name="T9">substitute</text:span><text:span text:style-name="T16"> returns </text:span><text:span text:style-name="T9">(+ 10 5 10)</text:span><text:span text:style-name="T16">. Now we can evaluate the body.</text:span></text:p>
      <text:p text:style-name="P8"><text:span text:style-name="T16"><text:tab/><text:tab/></text:span><text:span text:style-name="T6"></text:span><text:span text:style-name="T16"><text:tab/></text:span><text:span text:style-name="T9">eval-1</text:span><text:span text:style-name="T16"> called with </text:span><text:span text:style-name="T9">(+ 10 5 10)</text:span><text:span text:style-name="T16">. A procedure call! The procedure is evaluated as the STk </text:span><text:span text:style-name="T9">+</text:span><text:span text:style-name="T16"> procedure, and the <text:tab/><text:tab/><text:tab/>argument list evaluated as </text:span><text:span text:style-name="T9">(10 5 10)</text:span><text:span text:style-name="T16">. We call </text:span><text:span text:style-name="T9">apply-1</text:span><text:span text:style-name="T16">: </text:span></text:p>
      <text:p text:style-name="P8"><text:span text:style-name="T16"><text:tab/><text:tab/><text:tab/></text:span><text:span text:style-name="T6"></text:span><text:span text:style-name="T16"><text:tab/></text:span><text:span text:style-name="T9">apply-1</text:span><text:span text:style-name="T16"> called with STk’s </text:span><text:span text:style-name="T9">+</text:span><text:span text:style-name="T16"> procedure and </text:span><text:span text:style-name="T9">args</text:span><text:span text:style-name="T16"> </text:span><text:span text:style-name="T9">(10 5 10)</text:span><text:span text:style-name="T16">. We will use STk’s </text:span><text:span text:style-name="T9">apply</text:span><text:span text:style-name="T16"> to apply the primitive <text:tab/><text:tab/><text:tab/><text:tab/>procedure, getting </text:span><text:span text:style-name="T9">25</text:span><text:span text:style-name="T16">.</text:span></text:p>
      <text:p text:style-name="P8"><text:span text:style-name="T16"><text:tab/><text:tab/><text:tab/></text:span><text:span text:style-name="T6"><text:tab/></text:span><text:span text:style-name="T9">apply-1</text:span><text:span text:style-name="T16"> returns </text:span><text:span text:style-name="T9">25</text:span></text:p>
      <text:p text:style-name="P8"><text:span text:style-name="T16"><text:tab/><text:tab/></text:span><text:span text:style-name="T6"><text:tab/></text:span><text:span text:style-name="T9">eval-1</text:span><text:span text:style-name="T16"> returns </text:span><text:span text:style-name="T9">25</text:span></text:p>
      <text:p text:style-name="P8"><text:span text:style-name="T9"><text:tab/></text:span><text:span text:style-name="T6"><text:tab/></text:span><text:span text:style-name="T9">apply-1</text:span><text:span text:style-name="T16"> returns </text:span><text:span text:style-name="T9">25</text:span></text:p>
      <text:p text:style-name="P8"><text:span text:style-name="T6"><text:tab/></text:span><text:span text:style-name="T9">eval-1</text:span><text:span text:style-name="T16"> returns </text:span><text:span text:style-name="T9">25</text:span></text:p>
      <text:p text:style-name="P18"/>
      <text:p text:style-name="P18"/>
      <text:p text:style-name="P18"/>
      <text:p text:style-name="P18"/>
      <text:p text:style-name="P18"/>
      <text:p text:style-name="P20"><text:soft-page-break/></text:p>
      <text:p text:style-name="P4">Accept No Substitutes (well, except you kind of have to)</text:p>
      <text:p text:style-name="P7"/>
      <text:p text:style-name="P7">So, just what does <text:span text:style-name="T9">substitute</text:span> do, given an expression and lists <text:span text:style-name="T9">params</text:span>, <text:span text:style-name="T9">args</text:span> and <text:span text:style-name="T9">bound</text:span>?</text:p>
      <text:list xml:id="list36426275" text:style-name="L4">
        <text:list-item>
          <text:p text:style-name="P30">If the expression is a <text:span text:style-name="T1">symbol</text:span>, then it might be a member of the <text:span text:style-name="T9">params</text:span> or <text:span text:style-name="T9">bound</text:span> lists. If the symbol is in the <text:span text:style-name="T9">bound</text:span> list, then ignore it; otherwise, substitute it with the corresponding value in the <text:span text:style-name="T9">args</text:span> list. We use a very simple procedure called <text:span text:style-name="T9">lookup</text:span> to do this. If it’s not a member of either lists, then it’s probably a symbol referring to a primitive procedure, like <text:span text:style-name="T9">+</text:span> or <text:span text:style-name="T9">car</text:span>. In that case, where <text:span text:style-name="T9">lookup</text:span> won’t find it in the <text:span text:style-name="T9">params</text:span> list, it will just give up and not try to replace it with anything.</text:p>
        </text:list-item>
        <text:list-item>
          <text:p text:style-name="P30">If the expression is a <text:span text:style-name="T1">quoted expression</text:span> or a <text:span text:style-name="T1">constant</text:span>, then don’t substitute it with anything.</text:p>
        </text:list-item>
        <text:list-item>
          <text:p text:style-name="P30">If the expression is a <text:span text:style-name="T11">lambda</text:span><text:span text:style-name="T1"> expression</text:span>, then return the same <text:span text:style-name="T9">lambda</text:span> with its body substituted correctly. Look at the code; it makes a new <text:span text:style-name="T9">lambda</text:span>, whose arguments stay as they were, but whose body is passed recursively to <text:span text:style-name="T9">substitute</text:span>. Note, however, that in the recursive call, we append the formal parameters of the lambda expression onto the bound list; this is because, in the body of this lambda expression, we don’t want to substitute any argument values for its formal parameters, even if we have a binding in the <text:span text:style-name="T9">param-args</text:span> lists for a variable with the same name as one of its formal parameters. We already touched on why not.</text:p>
        </text:list-item>
        <text:list-item>
          <text:p text:style-name="P30">If the expression is anything else, it is a <text:span text:style-name="T1">procedure call</text:span>; then, <text:span text:style-name="T9">map</text:span> <text:span text:style-name="T9">substitute</text:span> on every sub-expression.</text:p>
        </text:list-item>
      </text:list>
      <text:p text:style-name="P7"/>
      <text:p text:style-name="P3">QUESTIONS</text:p>
      <text:p text:style-name="P3"/>
      <text:list xml:id="list36425889" text:style-name="WW8Num12">
        <text:list-item>
          <text:p text:style-name="P31">Try it yourself: trace each call to <text:span text:style-name="T9">eval-1</text:span> and <text:span text:style-name="T9">apply-1</text:span> for the expression <text:span text:style-name="T9">(+ 3 (- 8 5))</text:span>.</text:p>
        </text:list-item>
      </text:list>
      <text:p text:style-name="P24"/>
      <text:p text:style-name="P24"/>
      <text:p text:style-name="P24"/>
      <text:p text:style-name="P24"/>
      <text:p text:style-name="P24"/>
      <text:p text:style-name="P24"/>
      <text:list xml:id="list36440602" text:continue-numbering="true" text:style-name="WW8Num12">
        <text:list-item>
          <text:p text:style-name="P31">How about for<text:span text:style-name="T9">(+ 3 ((lambda (x) (- x 1)) 5))</text:span>?</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xml:id="list36441515" text:continue-numbering="true" text:style-name="WW8Num12">
        <text:list-item>
          <text:p text:style-name="P31">If I type this into STk, I get an unbound variable error:</text:p>
          <text:list>
            <text:list-item>
              <text:list>
                <text:list-item>
                  <text:list>
                    <text:list-item>
                      <text:list>
                        <text:list-header>
                          <text:p text:style-name="P32"><text:s text:c="4"/>(eval-1 'x)</text:p>
                          <text:p text:style-name="P31">This surprises me a bit, since I expected <text:span text:style-name="T9">eval-1</text:span> to return <text:span text:style-name="T9">x</text:span>, unquoted. Why did this happen? What should I have typed in instead?</text:p>
                        </text:list-header>
                      </text:list>
                    </text:list-item>
                  </text:list>
                </text:list-item>
              </text:list>
            </text:list-item>
          </text:list>
        </text:list-item>
      </text:list>
      <text:p text:style-name="P27"/>
      <text:p text:style-name="P27"/>
      <text:p text:style-name="P27"/>
      <text:p text:style-name="P27"/>
      <text:list xml:id="list36416291" text:continue-numbering="true" text:style-name="WW8Num12">
        <text:list-item>
          <text:p text:style-name="P31">Hacking <text:span text:style-name="T9">Scheme1</text:span>: For some reason, the following expression works:</text:p>
          <text:p text:style-name="P33"><text:s text:c="4"/>(‘(lambda(x) (* x x)) 3)</text:p>
          <text:p text:style-name="P31">Note the quote in front of the <text:span text:style-name="T9">lambda</text:span> expression. Well, it’s not supposed to! Why does it work? What fact about <text:span text:style-name="T9">Scheme1</text:span> does this exploit?</text:p>
        </text:list-item>
      </text:list>
      <text:p text:style-name="P11"/>
      <text:p text:style-name="P11"/>
      <text:p text:style-name="P11"/>
      <text:p text:style-name="P11"/>
      <text:p text:style-name="P19"><text:soft-page-break/></text:p>
      <text:p text:style-name="P5">Data Directed Programming</text:p>
      <text:p text:style-name="P5"/>
      <text:p text:style-name="P9">Up till now, we have been writing “smart programs” – programs that know what to do given the arguments. But with data-directed programming, we’re slowly moving toward the paradigm where programs are dumb, but data are smart. If you recall, procedures like apply-generic are short and simplistic, but the data you pass in – arguments with type tags – and the data you store in the global table – containing separate procedures for dealing with different type tags and operations – are what knows what to do with the data. Hence the term “data-directed programming”.</text:p>
      <text:p text:style-name="P9"/>
      <text:p text:style-name="P9">The advantage is simple: maintainability. Remember, programs or procedures are complicated beasts, and you should cringe every time you need to modify a working procedure. Yet data is simple – putting new items into a global table doesn’t require you to alter existing code. Adding new features will rarely break old, working code.</text:p>
      <text:p text:style-name="P9"/>
      <text:p text:style-name="P9">This is also useful when you’re dealing at once with multiple representations of data, which you'll see more of in this week's homework. We will do something similar here:</text:p>
      <text:p text:style-name="P9"/>
      <text:p text:style-name="P6">QUESTION: The TAs have broken out in a cold war; apparently, at the last midterm-grading session, someone ate the last potsticker and refused to admit it. It is near the end of the semester, and Professor Harvey really needs to enter the grades. Unfortunately, the TAs represent the grades of their students differently, and refuse to change their representation to someone else’s. Professor Harvey is far too busy to work with five different sets of procedures and five sets of student data, so for educational purposes, you have been tasked to solve this problem for him. The TAs have agreed to type-tag each student record with their first name, conforming to the following standard:</text:p>
      <text:p text:style-name="P5"/>
      <text:p text:style-name="P15"><text:s text:c="4"/>(define type-tag car)</text:p>
      <text:p text:style-name="P15"><text:s text:c="4"/>(define content cdr)</text:p>
      <text:p text:style-name="P5"/>
      <text:p text:style-name="P5">It’s up to you to combine their representations into a single interface for Professor Harvey to use.</text:p>
      <text:p text:style-name="P5"/>
      <text:list xml:id="list36423666" text:style-name="WW8Num5">
        <text:list-item>
          <text:p text:style-name="P34"><text:span text:style-name="T2">Write a procedure, </text:span><text:span text:style-name="T14">(make-tagged-record ta-name record)</text:span><text:span text:style-name="T2">, that takes in a TA’s student record, and type-tags it so it’s consistent with the </text:span><text:span text:style-name="T14">type-tag</text:span><text:span text:style-name="T2"> and </text:span><text:span text:style-name="T14">content</text:span><text:span text:style-name="T2"> accessor procedures defined above.</text:span></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list xml:id="list36416445" text:continue-numbering="true" text:style-name="WW8Num5">
        <text:list-item>
          <text:p text:style-name="P34"><text:span text:style-name="T2">A student record consists of two things: a “name” item and a “grade” item. Each TA represents a student record differently. Ahmed uses a list, whose first element is a name item, and the second element the grade item. Jerry uses a </text:span><text:span text:style-name="T14">cons</text:span><text:span text:style-name="T2"> pair, whose </text:span><text:span text:style-name="T14">car</text:span><text:span text:style-name="T2"> is the name item, and the </text:span><text:span text:style-name="T14">cdr</text:span><text:span text:style-name="T2"> the grade item. Make calls to </text:span><text:span text:style-name="T14">put</text:span><text:span text:style-name="T2"> and </text:span><text:span text:style-name="T14">get</text:span><text:span text:style-name="T2">, and write generic </text:span><text:span text:style-name="T14">get-name</text:span><text:span text:style-name="T2"> and </text:span><text:span text:style-name="T14">get-grade</text:span><text:span text:style-name="T2"> procedures that take in a tagged student record and return the name or grade items, respectively.</text:span></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list xml:id="list36432554" text:continue-numbering="true" text:style-name="WW8Num5">
        <text:list-item>
          <text:p text:style-name="P34"><text:soft-page-break/><text:span text:style-name="T2">Each TA represents names differently. Darren uses a </text:span><text:span text:style-name="T14">cons</text:span><text:span text:style-name="T2"> pair, whose </text:span><text:span text:style-name="T14">car</text:span><text:span text:style-name="T2"> is the last name and whose </text:span><text:span text:style-name="T14">cdr</text:span><text:span text:style-name="T2"> is the first. Min is so cool that a “name” is just a word of two letters, representing the initials of the student (so George Bush would be </text:span><text:span text:style-name="T14">gb</text:span><text:span text:style-name="T2">). <text:s/>Make calls to </text:span><text:span text:style-name="T14">put</text:span><text:span text:style-name="T2"> and </text:span><text:span text:style-name="T14">get</text:span><text:span text:style-name="T2"> to prepare the table, then write generic </text:span><text:span text:style-name="T14">get-first-name</text:span><text:span text:style-name="T2"> and </text:span><text:span text:style-name="T14">get-last-name</text:span><text:span text:style-name="T2"> procedures that take in a tagged student record and return the first or last name, respectively.</text:span></text:p>
        </text:list-item>
      </text:list>
      <text:p text:style-name="P27"/>
      <text:p text:style-name="P5"/>
      <text:p text:style-name="P5"/>
      <text:p text:style-name="P26"/>
      <text:p text:style-name="P26"/>
      <text:p text:style-name="P26"/>
      <text:p text:style-name="P26"/>
      <text:p text:style-name="P26"/>
      <text:p text:style-name="P26"/>
      <text:p text:style-name="P26"/>
      <text:list xml:id="list36423868" text:continue-numbering="true" text:style-name="WW8Num5">
        <text:list-item>
          <text:p text:style-name="P34"><text:span text:style-name="T2">Each TA represents grades differently. Justin is lazy, so his grade item is just the total number of points for the student. Jerry is more careful, so his grade item is an association list of pairs; each pair represents a grade entry for an assignment, so the </text:span><text:span text:style-name="T14">car</text:span><text:span text:style-name="T2"> is the name of the assignment, and the </text:span><text:span text:style-name="T14">cdr</text:span><text:span text:style-name="T2"> the number of points the student got. Make calls to put and get to prepare the table, and write a generic </text:span><text:span text:style-name="T14">get-total-points</text:span><text:span text:style-name="T2"> procedure that takes in a tagged student record and return the total number of points the student has.</text:span></text:p>
        </text:list-item>
      </text:list>
      <text:p text:style-name="P5"/>
      <text:p text:style-name="P5"/>
      <text:p text:style-name="P5"/>
      <text:p text:style-name="P5"/>
      <text:p text:style-name="P5"/>
      <text:p text:style-name="P5"/>
      <text:p text:style-name="P5"/>
      <text:p text:style-name="P5"/>
      <text:p text:style-name="P5"/>
      <text:p text:style-name="P5"/>
      <text:list xml:id="list36439854" text:continue-numbering="true" text:style-name="WW8Num5">
        <text:list-item>
          <text:p text:style-name="P34"><text:span text:style-name="T2">Now Professor Harvey wants you to convert all student records to the format he wants. He has supplied you with his record-constructor, </text:span><text:span text:style-name="T14">(make-student-record name grade)</text:span><text:span text:style-name="T2">, which takes in a name item and a grade item, and returns a student record in the format Professor Harvey likes. He also gave you </text:span><text:span text:style-name="T14">(make-name first last)</text:span><text:span text:style-name="T2">, which creates a name item, and </text:span><text:span text:style-name="T14">(make-grade total-points)</text:span><text:span text:style-name="T2">, which takes in the total number of points the student has and creates a grade item. Write a procedure, </text:span><text:span text:style-name="T14">(convert-to-harvey-format records)</text:span><text:span text:style-name="T2">, which takes in a list of student records, and returns a list of student records in Professor Harvey’s format, each record tagged with </text:span><text:span text:style-name="T14">‘Brian</text:span><text:span text:style-name="T2">.</text:span></text:p>
        </text:list-item>
      </text:list>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5z0" style:family="text">
      <style:text-properties style:font-name="Calibri" fo:font-size="10pt" fo:font-weight="bold" style:font-size-asian="10pt" style:font-weight-asian="bold" style:font-size-complex="10pt" style:font-weight-complex="bold"/>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1z0" style:family="text">
      <style:text-properties style:font-name="Wingdings" style:font-name-asian="Calibri" style:font-name-complex="Courier New"/>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Calibri"/>
    </style:style>
    <style:style style:name="WW8Num15z0" style:family="text">
      <style:text-properties style:font-name="Calibri"/>
    </style:style>
    <style:style style:name="WW8Num16z0" style:family="text">
      <style:text-properties fo:font-weight="bold" style:font-weight-asian="bold"/>
    </style:style>
    <style:style style:name="WW8Num19z0" style:family="text">
      <style:text-properties style:font-name="Symbol"/>
    </style:style>
    <style:style style:name="WW8Num19z2" style:family="text">
      <style:text-properties style:font-name="Wingdings"/>
    </style:style>
    <style:style style:name="WW8Num19z4" style:family="text">
      <style:text-properties style:font-name="Courier New" style:font-name-complex="Courier New"/>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3.75in" style:type="center"/>
          <style:tab-stop style:position="7.5in" style:type="right"/>
        </style:tab-stops>
      </style:paragraph-properties>
    </style:style>
    <style:page-layout style:name="Mpm1">
      <style:page-layout-properties fo:page-width="8.5in" fo:page-height="11in" style:num-format="1" style:print-orientation="portrait" fo:margin-top="0.5in" fo:margin-bottom="0.2in" fo:margin-left="0.5in" fo:margin-right="0.5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261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Justin Chen CS61A Spring 2009 – notes courtesy of Chung Wu<text:tab/><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stin Chen</meta:initial-creator>
    <meta:creation-date>2009-02-15T17:04:00</meta:creation-date>
    <dc:date>2009-02-26T16:32:47.53</dc:date>
    <meta:print-date>2009-01-29T01:15:00</meta:print-date>
    <meta:editing-cycles>16</meta:editing-cycles>
    <meta:editing-duration>PT04H36M27S</meta:editing-duration>
    <meta:generator>OpenOffice.org/3.0$Win32 OpenOffice.org_project/300m15$Build-9379</meta:generator>
    <meta:document-statistic meta:table-count="1" meta:image-count="0" meta:object-count="0" meta:page-count="6" meta:paragraph-count="91" meta:word-count="2954" meta:character-count="16720"/>
    <meta:user-defined meta:name="Info 1"/>
    <meta:user-defined meta:name="Info 2"/>
    <meta:user-defined meta:name="Info 3"/>
    <meta:user-defined meta:name="Info 4"/>
  </office:meta>
</office:document-meta>
</file>