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3"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font-weight-complex="bold"/>
    </style:style>
    <style:style style:name="P4" style:family="paragraph" style:parent-style-name="Standard">
      <style:paragraph-properties fo:margin-top="0in" fo:margin-bottom="0in" fo:line-height="100%"/>
      <style:text-properties fo:font-size="10pt" style:font-size-asian="10pt" style:font-name-complex="Courier New" style:font-size-complex="10pt"/>
    </style:style>
    <style:style style:name="P5" style:family="paragraph" style:parent-style-name="Standard">
      <style:paragraph-properties fo:margin-top="0in" fo:margin-bottom="0in" fo:line-height="100%"/>
      <style:text-properties fo:font-size="10pt" fo:font-weight="normal" style:font-size-asian="10pt" style:font-weight-asian="normal" style:font-name-complex="Courier New" style:font-size-complex="10pt" style:font-weight-complex="normal"/>
    </style:style>
    <style:style style:name="P6" style:family="paragraph" style:parent-style-name="Standard">
      <style:paragraph-properties fo:margin-top="0in" fo:margin-bottom="0in" fo:line-height="100%"/>
      <style:text-properties style:font-name="Courier New1" fo:font-size="10pt" fo:font-weight="bold" style:font-size-asian="10pt" style:font-weight-asian="bold" style:font-name-complex="Courier New" style:font-size-complex="10pt"/>
    </style:style>
    <style:style style:name="P7" style:family="paragraph" style:parent-style-name="Standard">
      <style:paragraph-properties fo:margin-left="0.5in" fo:margin-right="0in" fo:margin-top="0in" fo:margin-bottom="0in" fo:line-height="100%" fo:text-indent="-0.25in" style:auto-text-indent="false"/>
      <style:text-properties fo:font-size="10pt" fo:font-weight="bold" style:font-size-asian="10pt" style:font-weight-asian="bold" style:font-name-complex="Courier New" style:font-size-complex="10pt"/>
    </style:style>
    <style:style style:name="P8" style:family="paragraph" style:parent-style-name="Standard">
      <style:paragraph-properties fo:margin-left="0.5in" fo:margin-right="0in" fo:margin-top="0in" fo:margin-bottom="0in" fo:line-height="100%" fo:text-indent="0in" style:auto-text-indent="false"/>
      <style:text-properties fo:font-size="10pt" fo:font-weight="bold" style:font-size-asian="10pt" style:font-weight-asian="bold" style:font-name-complex="Courier New" style:font-size-complex="10pt"/>
    </style:style>
    <style:style style:name="P9" style:family="paragraph" style:parent-style-name="Standard">
      <style:paragraph-properties fo:margin-left="0.5in" fo:margin-right="0in" fo:margin-top="0in" fo:margin-bottom="0in" fo:line-height="100%" fo:text-indent="0in" style:auto-text-indent="false"/>
      <style:text-properties style:font-name="Courier New" fo:font-size="10pt" fo:font-weight="bold" style:font-size-asian="10pt" style:font-weight-asian="bold" style:font-name-complex="Courier New" style:font-size-complex="10pt"/>
    </style:style>
    <style:style style:name="P10"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11"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12" style:family="paragraph" style:parent-style-name="Standard">
      <style:paragraph-properties fo:margin-top="0in" fo:margin-bottom="0in" fo:line-height="100%"/>
      <style:text-properties fo:font-size="10pt" fo:font-weight="normal" style:font-size-asian="10pt" style:font-weight-asian="normal" style:font-name-complex="Courier New" style:font-size-complex="10pt" style:font-weight-complex="normal"/>
    </style:style>
    <style:style style:name="P13" style:family="paragraph" style:parent-style-name="Standard" style:list-style-name="L1">
      <style:paragraph-properties fo:margin-top="0in" fo:margin-bottom="0in" fo:line-height="100%"/>
      <style:text-properties fo:font-size="10pt" fo:font-weight="normal" style:font-size-asian="10pt" style:font-weight-asian="normal" style:font-name-complex="Courier New" style:font-size-complex="10pt" style:font-weight-complex="normal"/>
    </style:style>
    <style:style style:name="P14" style:family="paragraph" style:parent-style-name="Standard">
      <style:paragraph-properties fo:margin-top="0in" fo:margin-bottom="0in" fo:line-height="100%"/>
      <style:text-properties fo:font-size="10pt" style:font-size-asian="10pt" style:font-name-complex="Courier New" style:font-size-complex="10pt"/>
    </style:style>
    <style:style style:name="P15" style:family="paragraph" style:parent-style-name="Standard">
      <style:paragraph-properties fo:margin-top="0in" fo:margin-bottom="0in" fo:line-height="100%"/>
      <style:text-properties style:font-name="Courier New1" fo:font-size="10pt" fo:font-weight="normal" style:font-size-asian="10pt" style:font-weight-asian="normal" style:font-name-complex="Courier New" style:font-size-complex="10pt" style:font-weight-complex="normal"/>
    </style:style>
    <style:style style:name="P16" style:family="paragraph" style:parent-style-name="Standard">
      <style:paragraph-properties fo:margin-top="0in" fo:margin-bottom="0in" fo:line-height="100%"/>
      <style:text-properties style:font-name="Courier New1" fo:font-size="10pt" style:font-size-asian="10pt" style:font-name-complex="Courier New" style:font-size-complex="10pt"/>
    </style:style>
    <style:style style:name="P17"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weight="bold" style:font-size-asian="10pt" style:font-weight-asian="bold" style:font-name-complex="Courier New" style:font-size-complex="10pt"/>
    </style:style>
    <style:style style:name="P18" style:family="paragraph" style:parent-style-name="Standard" style:list-style-name="WW8Num5">
      <style:paragraph-properties fo:margin-left="0.5in" fo:margin-right="0in" fo:margin-top="0in" fo:margin-bottom="0in" fo:line-height="100%" fo:text-indent="-0.25in" style:auto-text-indent="false"/>
    </style:style>
    <style:style style:name="P19" style:family="paragraph" style:parent-style-name="Standard">
      <style:paragraph-properties fo:margin-left="0.5in" fo:margin-right="0in" fo:margin-top="0in" fo:margin-bottom="0in" fo:line-height="100%" fo:text-indent="-0.25in" style:auto-text-indent="false"/>
      <style:text-properties fo:font-size="10pt" fo:font-weight="bold" style:font-size-asian="10pt" style:font-weight-asian="bold" style:font-name-complex="Courier New" style:font-size-complex="10pt"/>
    </style:style>
    <style:style style:name="P20" style:family="paragraph" style:parent-style-name="Standard">
      <style:paragraph-properties fo:margin-left="0.5in" fo:margin-right="0in" fo:margin-top="0in" fo:margin-bottom="0in" fo:line-height="100%" fo:text-indent="0in" style:auto-text-indent="false"/>
      <style:text-properties fo:font-size="10pt" fo:font-weight="bold" style:font-size-asian="10pt" style:font-weight-asian="bold" style:font-name-complex="Courier New" style:font-size-complex="10pt"/>
    </style:style>
    <style:style style:name="P21" style:family="paragraph" style:parent-style-name="Standard">
      <style:paragraph-properties fo:margin-left="0.25in" fo:margin-right="0in" fo:margin-top="0in" fo:margin-bottom="0in" fo:line-height="100%" fo:text-indent="0in" style:auto-text-indent="false"/>
      <style:text-properties fo:font-size="10pt" fo:font-weight="bold" style:font-size-asian="10pt" style:font-weight-asian="bold" style:font-name-complex="Courier New" style:font-size-complex="10pt"/>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name-complex="Courier New" style:font-size-complex="10pt"/>
    </style:style>
    <style:style style:name="T3" style:family="text">
      <style:text-properties style:font-name="Courier New1"/>
    </style:style>
    <style:style style:name="T4" style:family="text">
      <style:text-properties style:font-name="Courier New1" fo:font-size="10pt" fo:font-weight="bold" style:font-size-asian="10pt" style:font-weight-asian="bold" style:font-name-complex="Courier New" style:font-size-complex="10pt"/>
    </style:style>
    <style:style style:name="T5" style:family="text">
      <style:text-properties style:font-name="Courier New1"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Courier New1"/>
    </style:style>
    <style:style style:name="T8" style:family="text">
      <style:text-properties style:font-name="Courier New1"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S61A Notes – Week 6: Generic operators</text:p>
      <text:p text:style-name="P2">Generic Operators</text:p>
      <text:p text:style-name="P5"/>
      <text:p text:style-name="P5">A generic operator, abstractly, is a procedure that can interface over several different kinds of representations of arguments. When you use '+' in mathematics, for example, you often use it to add integers to integers, integers to reals, vectors to vectors, etc. There are three basic ways to implement generic operators in Scheme:</text:p>
      <text:list xml:id="list33440900" text:style-name="L1">
        <text:list-item>
          <text:p text:style-name="P13">Explicit dispatch</text:p>
        </text:list-item>
        <text:list-item>
          <text:p text:style-name="P13">Message passing</text:p>
        </text:list-item>
        <text:list-item>
          <text:p text:style-name="P13">Data directed</text:p>
        </text:list-item>
      </text:list>
      <text:p text:style-name="P5"/>
      <text:p text:style-name="P4"><text:span text:style-name="T1">Explicit dispatch</text:span><text:span text:style-name="T6"> is essentially one big </text:span><text:span text:style-name="T5">cond</text:span><text:span text:style-name="T6"> clause. In other words, it implements an operator that behaves differently for each object type. This is the conventional approach.</text:span></text:p>
      <text:p text:style-name="P5"/>
      <text:p text:style-name="P3">Message passing<text:span text:style-name="T6"> implements some object as a procedure that takes a “message” as an argument. If we want to perform an operation, simply pass the desired message to the object; the generic operator for this, then, may look something like:</text:span></text:p>
      <text:p text:style-name="P5"/>
      <text:p text:style-name="P3"><text:span text:style-name="T5"><text:s text:c="4"/>(define (apply-generic op arg)</text:span></text:p>
      <text:p text:style-name="P15"><text:s text:c="6"/>(arg op))</text:p>
      <text:p text:style-name="P15"/>
      <text:p text:style-name="P15"><text:s text:c="4"/>(define (make-fraction num den)</text:p>
      <text:p text:style-name="P15"><text:s text:c="6"/>(define (dispatch op)</text:p>
      <text:p text:style-name="P15"><text:s text:c="8"/>(cond ((eq? op 'numerator) num)</text:p>
      <text:p text:style-name="P15"><text:s text:c="14"/>((eq? op 'denominator) den)</text:p>
      <text:p text:style-name="P15"><text:s text:c="14"/>(else (error “Unknown op – MAKE-FRACTION” op))))</text:p>
      <text:p text:style-name="P15"><text:s text:c="6"/>dispatch)</text:p>
      <text:p text:style-name="P2"/>
      <text:p text:style-name="P5"><text:span text:style-name="T3">apply-generic</text:span> simply gives some argument (which could be a <text:span text:style-name="T3">make-fraction</text:span> as defined above) the desired operation (which could be the word <text:span text:style-name="T3">numerator</text:span>). In this case, the program is “smart”, but the data is “dumb”; the program has all <text:s/>the information on how to execute, and all it has to be given is a word that represents what operation to perform. For now, this is all there is to message-passing, but in just a few weeks we'll</text:p>
      <text:p text:style-name="P5"/>
      <text:p text:style-name="P3">Data directed<text:span text:style-name="T6"> as an approach to generic operators is, as we'll see, quite meaty. This approach can be considered the rough “opposite” of the message passing approach; instead of smart procedures, we'll create a dumb </text:span><text:span text:style-name="T5">apply-generic</text:span><text:span text:style-name="T6"> (different than the one above!) and give it a smart operation.</text:span></text:p>
      <text:p text:style-name="P17"/>
      <text:p text:style-name="P2">Data Directed Programming</text:p>
      <text:p text:style-name="P2"/>
      <text:p text:style-name="P4">Up until now, we have been writing “smart programs” – programs that know what to do given the arguments. But with data-directed programming, we’re slowly moving toward the paradigm where programs are dumb, but data are smart. We will store relevant information about object types and operators in some sort of “lookup table” (which often but does not necessarily imply the use of <text:span text:style-name="T3">put</text:span> and <text:span text:style-name="T3">get</text:span>). Objects are tagged using the <text:span text:style-name="T3">tagged-data</text:span> ADT (<text:span text:style-name="T3">attach-tag</text:span>, <text:span text:style-name="T3">type-tag</text:span>, <text:span text:style-name="T3">contents</text:span>) to keep track of which operators to use.</text:p>
      <text:p text:style-name="P4"/>
      <text:p text:style-name="P4">The advantage is simple: maintainability. Remember, programs or procedures are complicated beasts, and you should cringe every time you need to modify a working procedure. Yet data is simple – putting new items into a global table doesn’t require you to alter existing code. Adding new features will rarely break old, working code.</text:p>
      <text:p text:style-name="P4"/>
      <text:p text:style-name="P4">The essentials of SICP's data-directed generic operator:</text:p>
      <text:p text:style-name="P4"/>
      <text:p text:style-name="P16"><text:s text:c="4"/>(define (apply-generic op . args)</text:p>
      <text:p text:style-name="P16"><text:s text:c="6"/>(let ((proc (get op (map type-tag args)) )) ;; look up opeartor</text:p>
      <text:p text:style-name="P16"><text:s text:c="8"/>(apply proc (map contents args)))) <text:s text:c="7"/>;; use operator</text:p>
      <text:p text:style-name="P4"/>
      <text:p text:style-name="P4">The period is like the period in pair notation, which allows us to put the rest of the arguments as a list of <text:span text:style-name="T3">args</text:span>:</text:p>
      <text:p text:style-name="P4"/>
      <text:p text:style-name="P16"><text:s text:c="4"/>(apply-generic 'add num1 num2)</text:p>
      <text:p text:style-name="P16"><text:s text:c="4"/>;; op = add, args = (num1 num2)</text:p>
      <text:p text:style-name="P4"/>
      <text:p text:style-name="P4"/>
      <text:p text:style-name="P4"><text:soft-page-break/>Finally, <text:span text:style-name="T3">STk</text:span>'s apply works as follows:</text:p>
      <text:p text:style-name="P4"/>
      <text:p text:style-name="P16"><text:s text:c="4"/>(apply + '(1 2 3)) =&gt; (+ 1 2 3)</text:p>
      <text:p text:style-name="P16"/>
      <text:p text:style-name="P4">As an example of real-life data-directed “stuff”, think airports. They'll tag your baggage with a destination (<text:span text:style-name="T3">type</text:span>), and when they ship (<text:span text:style-name="T3">operator</text:span>) your bag, they check the type, look up where to send it, and place it in the appropriate luggage container. Let's look at another real-life example:</text:p>
      <text:p text:style-name="P4"/>
      <text:p text:style-name="P3">QUESTION: The TAs have broken out in a cold war; apparently, at the last midterm-grading session, someone ate the last potsticker and refused to admit it. It is near the end of the semester, and Professor Harvey really needs to enter the grades. Unfortunately, the TAs represent the grades of their students differently, and refuse to change their representation to someone else’s. Professor Harvey is far too busy to work with five different sets of procedures and five sets of student data, so for educational purposes, you have been tasked to solve this problem for him. The TAs have agreed to type-tag each student record with their first name, conforming to the following standard:</text:p>
      <text:p text:style-name="P2"/>
      <text:p text:style-name="P6"><text:s text:c="4"/>(define type-tag car)</text:p>
      <text:p text:style-name="P6"><text:s text:c="4"/>(define content cdr)</text:p>
      <text:p text:style-name="P2"/>
      <text:p text:style-name="P2">It’s up to you to combine their representations into a single interface for Professor Harvey to use.</text:p>
      <text:p text:style-name="P2"/>
      <text:list xml:id="list33425765" text:style-name="WW8Num5">
        <text:list-item>
          <text:p text:style-name="P18"><text:span text:style-name="T2">Write a procedure, </text:span><text:span text:style-name="T4">(make-tagged-record ta-name record)</text:span><text:span text:style-name="T2">, that takes in a TA’s student record, and type-tags it so it’s consistent with the </text:span><text:span text:style-name="T4">type-tag</text:span><text:span text:style-name="T2"> and </text:span><text:span text:style-name="T4">content</text:span><text:span text:style-name="T2"> accessor procedures defined above.</text:span></text:p>
        </text:list-item>
      </text:list>
      <text:p text:style-name="P8"/>
      <text:p text:style-name="P8"/>
      <text:p text:style-name="P8"/>
      <text:p text:style-name="P8"/>
      <text:p text:style-name="P8"/>
      <text:list xml:id="list34279090" text:continue-numbering="true" text:style-name="WW8Num5">
        <text:list-item>
          <text:p text:style-name="P18"><text:span text:style-name="T2">A student record consists of two things: a “name” item and a “grade” item. Each TA represents a student record differently. Ahmed uses a list, whose first element is a name item, and the second element the grade item. Jerry uses a </text:span><text:span text:style-name="T4">cons</text:span><text:span text:style-name="T2"> pair, whose </text:span><text:span text:style-name="T4">car</text:span><text:span text:style-name="T2"> is the name item, and the </text:span><text:span text:style-name="T4">cdr</text:span><text:span text:style-name="T2"> the grade item. Make calls to </text:span><text:span text:style-name="T4">put</text:span><text:span text:style-name="T2"> and </text:span><text:span text:style-name="T4">get</text:span><text:span text:style-name="T2">, and write generic </text:span><text:span text:style-name="T4">get-name</text:span><text:span text:style-name="T2"> and </text:span><text:span text:style-name="T4">get-grade</text:span><text:span text:style-name="T2"> procedures that take in a tagged student record and return the name or grade items, respectively.</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
      <text:p text:style-name="P7"/>
      <text:p text:style-name="P7"/>
      <text:p text:style-name="P7"/>
      <text:p text:style-name="P7"/>
      <text:list xml:id="list34254126" text:continue-numbering="true" text:style-name="WW8Num5">
        <text:list-item>
          <text:p text:style-name="P18"><text:soft-page-break/><text:span text:style-name="T2">Each TA represents names differently. George uses a </text:span><text:span text:style-name="T4">cons</text:span><text:span text:style-name="T2"> pair, whose </text:span><text:span text:style-name="T4">car</text:span><text:span text:style-name="T2"> is the last name and whose </text:span><text:span text:style-name="T4">cdr</text:span><text:span text:style-name="T2"> is the first. Michael is so cool that a “name” is just a word of two letters, representing the initials of the student (so George Bush would be </text:span><text:span text:style-name="T4">gb</text:span><text:span text:style-name="T2">). <text:s/>Make calls to </text:span><text:span text:style-name="T4">put</text:span><text:span text:style-name="T2"> and </text:span><text:span text:style-name="T4">get</text:span><text:span text:style-name="T2"> to prepare the table, then write generic </text:span><text:span text:style-name="T4">get-first-name</text:span><text:span text:style-name="T2"> and </text:span><text:span text:style-name="T4">get-last-name</text:span><text:span text:style-name="T2"> procedures that take in a tagged student record and return the first or last name, respectively.</text:span></text:p>
        </text:list-item>
      </text:list>
      <text:p text:style-name="P9"/>
      <text:p text:style-name="P2"/>
      <text:p text:style-name="P2"/>
      <text:p text:style-name="P8"/>
      <text:p text:style-name="P8"/>
      <text:p text:style-name="P8"/>
      <text:p text:style-name="P8"/>
      <text:p text:style-name="P8"/>
      <text:p text:style-name="P8"/>
      <text:p text:style-name="P8"/>
      <text:p text:style-name="P8"/>
      <text:p text:style-name="P8"/>
      <text:p text:style-name="P8"/>
      <text:list xml:id="list34266671" text:continue-numbering="true" text:style-name="WW8Num5">
        <text:list-item>
          <text:p text:style-name="P18"><text:span text:style-name="T2">Each TA represents grades differently. Justin is lazy, so his grade item is just the total number of points for the student. Fares is more careful, so his grade item is an association list of pairs; each pair represents a grade entry for an assignment, so the </text:span><text:span text:style-name="T4">car</text:span><text:span text:style-name="T2"> is the name of the assignment, and the </text:span><text:span text:style-name="T4">cdr</text:span><text:span text:style-name="T2"> the number of points the student got. Make calls to put and get to prepare the table, and write a generic </text:span><text:span text:style-name="T4">get-total-points</text:span><text:span text:style-name="T2"> procedure that takes in a tagged student record and return the total number of points the student has.</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4271258" text:continue-numbering="true" text:style-name="WW8Num5">
        <text:list-item>
          <text:p text:style-name="P18"><text:span text:style-name="T2">Now Professor Harvey wants you to convert all student records to the format he wants. He has supplied you with his record-constructor, </text:span><text:span text:style-name="T4">(make-student-record name grade)</text:span><text:span text:style-name="T2">, which takes in a name item and a grade item, and returns a student record in the format Professor Harvey likes. He also gave you </text:span><text:span text:style-name="T4">(make-name first last)</text:span><text:span text:style-name="T2">, which creates a name item, and </text:span><text:span text:style-name="T4">(make-grade total-points)</text:span><text:span text:style-name="T2">, which takes in the total number of points the student has and creates a grade item. Write a procedure, </text:span><text:span text:style-name="T4">(convert-to-harvey-format records)</text:span><text:span text:style-name="T2">, which takes in a list of student records, and returns a list of student records in Professor Harvey’s format, each record tagged with </text:span><text:span text:style-name="T4">‘Brian</text:span><text:span text:style-name="T2">.</text:span></text:p>
        </text:list-item>
      </text:list>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Justin Chen CS61A Fall 2009 – notes adapted from Evan Chou, Chung Wu<text:tab/><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10-01T14:16:09.17</dc:date>
    <meta:print-date>2009-01-29T01:15:00</meta:print-date>
    <meta:editing-cycles>21</meta:editing-cycles>
    <meta:editing-duration>PT05H18M56S</meta:editing-duration>
    <meta:generator>OpenOffice.org/3.1$Win32 OpenOffice.org_project/310m19$Build-9420</meta:generator>
    <dc:creator>Justin Chen</dc:creator>
    <meta:document-statistic meta:table-count="0" meta:image-count="0" meta:object-count="0" meta:page-count="3" meta:paragraph-count="41" meta:word-count="1126" meta:character-count="6701"/>
    <meta:user-defined meta:name="Info 1"/>
    <meta:user-defined meta:name="Info 2"/>
    <meta:user-defined meta:name="Info 3"/>
    <meta:user-defined meta:name="Info 4"/>
  </office:meta>
</office:document-meta>
</file>