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tab-stop style:position="3.75in" style:type="center"/>
          <style:tab-stop style:position="7.5in" style:type="right"/>
        </style:tab-stops>
      </style:paragraph-properties>
    </style:style>
    <style:style style:name="P2" style:family="paragraph" style:parent-style-name="Standard">
      <style:paragraph-properties fo:margin-top="0in" fo:margin-bottom="0in" fo:line-height="100%"/>
      <style:text-properties fo:font-size="10pt" fo:font-weight="bold" style:font-size-asian="10pt" style:font-weight-asian="bold" style:font-name-complex="Courier New" style:font-size-complex="10pt"/>
    </style:style>
    <style:style style:name="P3" style:family="paragraph" style:parent-style-name="Standard">
      <style:paragraph-properties fo:margin-top="0in" fo:margin-bottom="0in" fo:line-height="100%"/>
      <style:text-properties fo:font-size="10pt" fo:font-weight="bold" style:font-size-asian="10pt" style:font-weight-asian="bold" style:font-name-complex="Courier New" style:font-size-complex="10pt" style:font-weight-complex="bold"/>
    </style:style>
    <style:style style:name="P4" style:family="paragraph" style:parent-style-name="Standard">
      <style:paragraph-properties fo:margin-top="0in" fo:margin-bottom="0in" fo:line-height="100%"/>
      <style:text-properties fo:font-size="10pt" style:font-size-asian="10pt" style:font-name-complex="Courier New" style:font-size-complex="10pt"/>
    </style:style>
    <style:style style:name="P5" style:family="paragraph" style:parent-style-name="Standard">
      <style:paragraph-properties fo:margin-top="0in" fo:margin-bottom="0in" fo:line-height="100%"/>
      <style:text-properties style:font-name="Courier New1" fo:font-size="10pt" fo:font-weight="bold" style:font-size-asian="10pt" style:font-weight-asian="bold" style:font-name-complex="Courier New" style:font-size-complex="10pt"/>
    </style:style>
    <style:style style:name="P6" style:family="paragraph" style:parent-style-name="Standard">
      <style:paragraph-properties fo:margin-left="0.5in" fo:margin-right="0in" fo:margin-top="0in" fo:margin-bottom="0in" fo:line-height="100%" fo:text-indent="-0.25in" style:auto-text-indent="false"/>
      <style:text-properties fo:font-size="10pt" fo:font-weight="bold" style:font-size-asian="10pt" style:font-weight-asian="bold" style:font-name-complex="Courier New" style:font-size-complex="10pt"/>
    </style:style>
    <style:style style:name="P7" style:family="paragraph" style:parent-style-name="Standard">
      <style:paragraph-properties fo:margin-left="0.5in" fo:margin-right="0in" fo:margin-top="0in" fo:margin-bottom="0in" fo:line-height="100%" fo:text-indent="0in" style:auto-text-indent="false"/>
      <style:text-properties fo:font-size="10pt" fo:font-weight="bold" style:font-size-asian="10pt" style:font-weight-asian="bold" style:font-name-complex="Courier New" style:font-size-complex="10pt"/>
    </style:style>
    <style:style style:name="P8" style:family="paragraph" style:parent-style-name="Standard">
      <style:paragraph-properties fo:margin-left="0.5in" fo:margin-right="0in" fo:margin-top="0in" fo:margin-bottom="0in" fo:line-height="100%" fo:text-indent="0in" style:auto-text-indent="false"/>
      <style:text-properties style:font-name="Courier New" fo:font-size="10pt" fo:font-weight="bold" style:font-size-asian="10pt" style:font-weight-asian="bold" style:font-name-complex="Courier New" style:font-size-complex="10pt"/>
    </style:style>
    <style:style style:name="P9" style:family="paragraph" style:parent-style-name="Standard" style:master-page-name="Standard">
      <style:paragraph-properties fo:margin-top="0in" fo:margin-bottom="0in" fo:line-height="100%" style:page-number="auto" style:border-line-width-bottom="0.0008in 0.0138in 0.0008in" fo:padding-left="0in" fo:padding-right="0in" fo:padding-top="0in" fo:padding-bottom="0.0138in" fo:border-left="none" fo:border-right="none" fo:border-top="none" fo:border-bottom="0.0154in double #000000"/>
      <style:text-properties fo:font-size="12pt" fo:font-weight="bold" style:font-size-asian="12pt" style:font-weight-asian="bold" style:font-size-complex="12pt"/>
    </style:style>
    <style:style style:name="P10" style:family="paragraph" style:parent-style-name="Standard">
      <style:paragraph-properties fo:margin-top="0in" fo:margin-bottom="0in" fo:line-height="100%"/>
      <style:text-properties fo:font-size="10pt" fo:font-weight="normal" style:font-size-asian="10pt" style:font-weight-asian="normal" style:font-name-complex="Courier New" style:font-size-complex="10pt" style:font-weight-complex="normal"/>
    </style:style>
    <style:style style:name="P11" style:family="paragraph" style:parent-style-name="Standard" style:list-style-name="L1">
      <style:paragraph-properties fo:margin-top="0in" fo:margin-bottom="0in" fo:line-height="100%"/>
      <style:text-properties fo:font-size="10pt" fo:font-weight="normal" style:font-size-asian="10pt" style:font-weight-asian="normal" style:font-name-complex="Courier New" style:font-size-complex="10pt" style:font-weight-complex="normal"/>
    </style:style>
    <style:style style:name="P12" style:family="paragraph" style:parent-style-name="Standard">
      <style:paragraph-properties fo:margin-top="0in" fo:margin-bottom="0in" fo:line-height="100%"/>
      <style:text-properties fo:font-size="10pt" style:font-size-asian="10pt" style:font-name-complex="Courier New" style:font-size-complex="10pt"/>
    </style:style>
    <style:style style:name="P13" style:family="paragraph" style:parent-style-name="Standard">
      <style:paragraph-properties fo:margin-top="0in" fo:margin-bottom="0in" fo:line-height="100%"/>
      <style:text-properties fo:font-size="10pt" fo:font-weight="bold" style:font-size-asian="10pt" style:font-weight-asian="bold" style:font-name-complex="Courier New" style:font-size-complex="10pt"/>
    </style:style>
    <style:style style:name="P14" style:family="paragraph" style:parent-style-name="Standard">
      <style:paragraph-properties fo:margin-top="0in" fo:margin-bottom="0in" fo:line-height="100%"/>
      <style:text-properties fo:font-size="10pt" fo:font-weight="bold" style:font-size-asian="10pt" style:font-weight-asian="bold" style:font-name-complex="Courier New" style:font-size-complex="10pt" style:font-weight-complex="bold"/>
    </style:style>
    <style:style style:name="P15" style:family="paragraph" style:parent-style-name="Standard">
      <style:paragraph-properties fo:margin-top="0in" fo:margin-bottom="0in" fo:line-height="100%"/>
      <style:text-properties style:font-name="Courier New1" fo:font-size="10pt" fo:font-weight="normal" style:font-size-asian="10pt" style:font-weight-asian="normal" style:font-name-complex="Courier New" style:font-size-complex="10pt" style:font-weight-complex="normal"/>
    </style:style>
    <style:style style:name="P16" style:family="paragraph" style:parent-style-name="Standard">
      <style:paragraph-properties fo:margin-top="0in" fo:margin-bottom="0in" fo:line-height="100%"/>
      <style:text-properties style:font-name="Courier New1" fo:font-size="10pt" style:font-size-asian="10pt" style:font-name-complex="Courier New" style:font-size-complex="10pt"/>
    </style:style>
    <style:style style:name="P17" style:family="paragraph" style:parent-style-name="Standard" style:list-style-name="WW8Num5">
      <style:paragraph-properties fo:margin-left="0.5in" fo:margin-right="0in" fo:margin-top="0in" fo:margin-bottom="0in" fo:line-height="100%" fo:text-indent="-0.25in" style:auto-text-indent="false"/>
    </style:style>
    <style:style style:name="P18" style:family="paragraph" style:parent-style-name="Standard" style:list-style-name="WW8Num5">
      <style:paragraph-properties fo:margin-left="0.5in" fo:margin-right="0in" fo:margin-top="0in" fo:margin-bottom="0in" fo:line-height="100%" fo:text-indent="-0.25in" style:auto-text-indent="false"/>
      <style:text-properties style:font-name="Courier New1" fo:font-size="10pt" fo:font-weight="normal" style:font-size-asian="10pt" style:font-weight-asian="normal" style:font-name-complex="Courier New" style:font-size-complex="10pt" style:font-weight-complex="normal"/>
    </style:style>
    <style:style style:name="P19" style:family="paragraph" style:parent-style-name="Standard" style:list-style-name="WW8Num5">
      <style:paragraph-properties fo:margin-left="0.5in" fo:margin-right="0in" fo:margin-top="0in" fo:margin-bottom="0in" fo:line-height="100%" fo:text-indent="-0.25in" style:auto-text-indent="false"/>
      <style:text-properties fo:font-size="10pt" fo:font-weight="normal" style:font-size-asian="10pt" style:font-weight-asian="normal" style:font-name-complex="Courier New" style:font-size-complex="10pt" style:font-weight-complex="normal"/>
    </style:style>
    <style:style style:name="P20" style:family="paragraph" style:parent-style-name="Standard" style:list-style-name="WW8Num5">
      <style:paragraph-properties fo:margin-left="0.5in" fo:margin-right="0in" fo:margin-top="0in" fo:margin-bottom="0in" fo:line-height="100%" fo:text-indent="-0.25in" style:auto-text-indent="false"/>
      <style:text-properties fo:font-size="10pt" fo:font-weight="normal" style:font-size-asian="10pt" style:font-weight-asian="normal" style:font-name-complex="Courier New" style:font-size-complex="10pt"/>
    </style:style>
    <style:style style:name="P21" style:family="paragraph" style:parent-style-name="Standard">
      <style:paragraph-properties fo:margin-left="0.5in" fo:margin-right="0in" fo:margin-top="0in" fo:margin-bottom="0in" fo:line-height="100%" fo:text-indent="0in" style:auto-text-indent="false"/>
      <style:text-properties style:font-name="Courier New1" fo:font-size="10pt" fo:font-weight="normal" style:font-size-asian="10pt" style:font-weight-asian="normal" style:font-name-complex="Courier New" style:font-size-complex="10pt" style:font-weight-complex="normal"/>
    </style:style>
    <style:style style:name="P22" style:family="paragraph" style:parent-style-name="Standard">
      <style:paragraph-properties fo:margin-left="0.5in" fo:margin-right="0in" fo:margin-top="0in" fo:margin-bottom="0in" fo:line-height="100%" fo:text-indent="0in" style:auto-text-indent="false"/>
      <style:text-properties fo:font-size="10pt" fo:font-weight="normal" style:font-size-asian="10pt" style:font-weight-asian="normal" style:font-name-complex="Courier New"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pt" fo:font-weight="bold" style:font-size-asian="10pt" style:font-weight-asian="bold" style:font-name-complex="Courier New" style:font-size-complex="10pt"/>
    </style:style>
    <style:style style:name="T5" style:family="text">
      <style:text-properties style:font-name="Courier New1"/>
    </style:style>
    <style:style style:name="T6" style:family="text">
      <style:text-properties style:font-name="Courier New1" fo:font-size="10pt" fo:font-weight="bold" style:font-size-asian="10pt" style:font-weight-asian="bold" style:font-name-complex="Courier New" style:font-size-complex="10pt"/>
    </style:style>
    <style:style style:name="T7" style:family="text">
      <style:text-properties style:font-name="Courier New1"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style:font-weight-asian="bold"/>
    </style:style>
    <style:style style:name="T10" style:family="text">
      <style:text-properties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S61A Notes – Week 6: Generic operators (solutions)</text:p>
      <text:p text:style-name="P4"><text:span text:style-name="T2">Data Directed Programming</text:span></text:p>
      <text:p text:style-name="P4"/>
      <text:p text:style-name="P3">QUESTION: The TAs have broken out in a cold war; apparently, at the last midterm-grading session, someone ate the last potsticker and refused to admit it. It is near the end of the semester, and Professor Harvey really needs to enter the grades. Unfortunately, the TAs represent the grades of their students differently, and refuse to change their representation to someone else’s. Professor Harvey is far too busy to work with five different sets of procedures and five sets of student data, so for educational purposes, you have been tasked to solve this problem for him. The TAs have agreed to type-tag each student record with their first name, conforming to the following standard:</text:p>
      <text:p text:style-name="P2"/>
      <text:p text:style-name="P5"><text:s text:c="4"/>(define type-tag car)</text:p>
      <text:p text:style-name="P5"><text:s text:c="4"/>(define content cdr)</text:p>
      <text:p text:style-name="P2"/>
      <text:p text:style-name="P2">It’s up to you to combine their representations into a single interface for Professor Harvey to use.</text:p>
      <text:p text:style-name="P2"/>
      <text:list xml:id="list36661763" text:style-name="WW8Num5">
        <text:list-item>
          <text:p text:style-name="P17"><text:span text:style-name="T4">Write a procedure, </text:span><text:span text:style-name="T6">(make-tagged-record ta-name record)</text:span><text:span text:style-name="T4">, that takes in a TA’s student record, and type-tags it so it’s consistent with the </text:span><text:span text:style-name="T6">type-tag</text:span><text:span text:style-name="T4"> and </text:span><text:span text:style-name="T6">content</text:span><text:span text:style-name="T4"> accessor procedures defined above.</text:span></text:p>
        </text:list-item>
      </text:list>
      <text:p text:style-name="P7"/>
      <text:p text:style-name="P21">(define make-tagged-record cons)</text:p>
      <text:p text:style-name="P22">Why not list?</text:p>
      <text:p text:style-name="P7"/>
      <text:list xml:id="list36665049" text:continue-numbering="true" text:style-name="WW8Num5">
        <text:list-item>
          <text:p text:style-name="P17"><text:span text:style-name="T4">A student record consists of two things: a “name” item and a “grade” item. Each TA represents a student record differently. Ahmed uses a list, whose first element is a name item, and the second element the grade item. Jerry uses a </text:span><text:span text:style-name="T6">cons</text:span><text:span text:style-name="T4"> pair, whose </text:span><text:span text:style-name="T6">car</text:span><text:span text:style-name="T4"> is the name item, and the </text:span><text:span text:style-name="T6">cdr</text:span><text:span text:style-name="T4"> the grade item. Make calls to </text:span><text:span text:style-name="T6">put</text:span><text:span text:style-name="T4"> and </text:span><text:span text:style-name="T6">get</text:span><text:span text:style-name="T4">, and write generic </text:span><text:span text:style-name="T6">get-name</text:span><text:span text:style-name="T4"> and </text:span><text:span text:style-name="T6">get-grade</text:span><text:span text:style-name="T4"> procedures that take in a tagged student record and return the name or grade items, respectively.</text:span></text:p>
        </text:list-item>
      </text:list>
      <text:p text:style-name="P6"/>
      <text:list xml:id="list36657731" text:continue-numbering="true" text:style-name="WW8Num5">
        <text:list-header>
          <text:p text:style-name="P18">(put ‘ahmed ‘get-name car)</text:p>
          <text:p text:style-name="P18">(put ‘ahmed ‘get-grade cadr)</text:p>
          <text:p text:style-name="P18">(put ‘jerry ‘get-name car)</text:p>
          <text:p text:style-name="P18">(put ‘jerry ‘get-grade cdr)</text:p>
          <text:p text:style-name="P18"/>
          <text:p text:style-name="P18">(define (get-name tagged-record)</text:p>
          <text:p text:style-name="P18"><text:tab/>((get (type-tag tagged-record) ‘get-name) (content tagged-record)))</text:p>
          <text:p text:style-name="P18">(define (get-grade tagged-record)</text:p>
          <text:p text:style-name="P18"><text:tab/>((get (type-tag tagged-record) ‘get-grade) (content tagged-record)))</text:p>
          <text:p text:style-name="P18"/>
          <text:p text:style-name="P18">As you can see, the above two look very similar, so we can define a generic, “operate” procedure:</text:p>
          <text:p text:style-name="P18"/>
          <text:p text:style-name="P18">(define (operate op tagged-record)</text:p>
          <text:p text:style-name="P18"><text:tab/>((get (type-tag tagged-record) op) (content tagged-record)))</text:p>
          <text:p text:style-name="P18"/>
          <text:p text:style-name="P18">Then, we can just do:</text:p>
          <text:p text:style-name="P18"/>
          <text:p text:style-name="P18">(define (get-name tagged-record) (operate ‘get-name tagged-record))</text:p>
          <text:p text:style-name="P19"><text:span text:style-name="T5">(define (get-grade tagged-record) (operate ‘get-grade tagged-record))</text:span></text:p>
        </text:list-header>
      </text:list>
      <text:p text:style-name="P6"/>
      <text:list xml:id="list36677200" text:continue-numbering="true" text:style-name="WW8Num5">
        <text:list-item>
          <text:p text:style-name="P17"><text:span text:style-name="T4">Each TA represents names differently. George uses a </text:span><text:span text:style-name="T6">cons</text:span><text:span text:style-name="T4"> pair, whose </text:span><text:span text:style-name="T6">car</text:span><text:span text:style-name="T4"> is the last name and whose </text:span><text:span text:style-name="T6">cdr</text:span><text:span text:style-name="T4"> is the first. Michael is so cool that a “name” is just a word of two letters, representing the initials of the student (so George Bush would be </text:span><text:span text:style-name="T6">gb</text:span><text:span text:style-name="T4">). <text:s/>Make calls to </text:span><text:span text:style-name="T6">put</text:span><text:span text:style-name="T4"> and </text:span><text:span text:style-name="T6">get</text:span><text:span text:style-name="T4"> to prepare the table, then write generic </text:span><text:span text:style-name="T6">get-first-name</text:span><text:span text:style-name="T4"> and </text:span><text:span text:style-name="T6">get-last-name</text:span><text:span text:style-name="T4"> procedures that take in a tagged student record and return the first or last name, respectively.</text:span></text:p>
        </text:list-item>
      </text:list>
      <text:p text:style-name="P8"/>
      <text:list xml:id="list36678590" text:continue-numbering="true" text:style-name="WW8Num5">
        <text:list-header>
          <text:p text:style-name="P18">There are a few ways to organize this. The obvious way is to put into the table procedures that take in a full student record and returns the first name:</text:p>
          <text:p text:style-name="P18"/>
          <text:p text:style-name="P18">(put ‘george ‘get-first-name (lambda (r) (cdr (get-name r))))</text:p>
          <text:p text:style-name="P18">(put ‘george ‘get-last-name (lambda (r) (car (get-name r))))</text:p>
          <text:p text:style-name="P18">(put ‘michael ‘get-first-name (lambda (r) (first (get-name r))))</text:p>
          <text:p text:style-name="P18">(put ‘michael ‘get-last-name (lambda (r) (last (get-name r))))</text:p>
          <text:p text:style-name="P18"><text:soft-page-break/></text:p>
          <text:p text:style-name="P18">(define (get-first-name tagged-record)</text:p>
          <text:p text:style-name="P18"><text:s text:c="4"/>(operate ‘get-first-name tagged-record))</text:p>
          <text:p text:style-name="P18">(define (get-last-name tagged-record)</text:p>
          <text:p text:style-name="P18"><text:s text:c="4"/>(operate ‘get-last-name tagged-record))</text:p>
          <text:p text:style-name="P18"/>
          <text:p text:style-name="P18">Or, we can instead, put into the table procedures that take in a NAME ITEM rather than the whole record:</text:p>
          <text:p text:style-name="P18"/>
          <text:p text:style-name="P18">(put ‘george ‘get-first-name cdr)</text:p>
          <text:p text:style-name="P18">(put ‘george ‘get-last-name car)</text:p>
          <text:p text:style-name="P18">(put ‘michael ‘get-first-name first)</text:p>
          <text:p text:style-name="P18">(put ‘michael ‘get-last-name last)</text:p>
          <text:p text:style-name="P18"/>
          <text:p text:style-name="P18">(define (get-first-name tagged-record)</text:p>
          <text:p text:style-name="P18"><text:s text:c="4"/>((get (type-tag tagged-record) ‘get-first-name) </text:p>
          <text:p text:style-name="P18"><text:s text:c="5"/>(get-name tagged-record)))</text:p>
          <text:p text:style-name="P18"/>
          <text:p text:style-name="P18">Unfortunately, this would mean we can no longer use operate. So the first way of doing this is neater.</text:p>
        </text:list-header>
      </text:list>
      <text:p text:style-name="P2"/>
      <text:list xml:id="list36682081" text:continue-numbering="true" text:style-name="WW8Num5">
        <text:list-item>
          <text:p text:style-name="P17"><text:span text:style-name="T4">Each TA represents grades differently. Justin is lazy, so his grade item is just the total number of points for the student. Fares is more careful, so his grade item is an association list of pairs; each pair represents a grade entry for an assignment, so the </text:span><text:span text:style-name="T6">car</text:span><text:span text:style-name="T4"> is the name of the assignment, and the </text:span><text:span text:style-name="T6">cdr</text:span><text:span text:style-name="T4"> the number of points the student got. Make calls to put and get to prepare the table, and write a generic </text:span><text:span text:style-name="T6">get-total-points</text:span><text:span text:style-name="T4"> procedure that takes in a tagged student record and return the total number of points the student has.</text:span></text:p>
        </text:list-item>
      </text:list>
      <text:p text:style-name="P2"/>
      <text:list xml:id="list36660905" text:continue-numbering="true" text:style-name="WW8Num5">
        <text:list-header>
          <text:p text:style-name="P18">(put ‘justin ‘get-total-points get-grade)</text:p>
          <text:p text:style-name="P18"/>
          <text:p text:style-name="P18">Note that for Justin, the total-points is just the grade item, so we can just use get-grade as our procedure.</text:p>
          <text:p text:style-name="P18"/>
          <text:p text:style-name="P18">(put ‘fares ‘get-total-points </text:p>
          <text:p text:style-name="P18"><text:s text:c="5"/>(lambda(r) (apply + (map cdr (get-grade r)))))</text:p>
          <text:p text:style-name="P18"/>
          <text:p text:style-name="P18">We use map to get a list of points, and apply to add them up.</text:p>
          <text:p text:style-name="P18"/>
          <text:p text:style-name="P18">(define (get-total-points tagged-record)</text:p>
          <text:p text:style-name="P20"><text:span text:style-name="T5"><text:s text:c="4"/>(operate ‘get-total-points tagged-record))</text:span></text:p>
        </text:list-header>
      </text:list>
      <text:p text:style-name="P2"/>
      <text:list xml:id="list36670583" text:continue-numbering="true" text:style-name="WW8Num5">
        <text:list-item>
          <text:p text:style-name="P17"><text:span text:style-name="T4">Now Professor Harvey wants you to convert all student records to the format he wants. He has supplied you with his record-constructor, </text:span><text:span text:style-name="T6">(make-student-record name grade)</text:span><text:span text:style-name="T4">, which takes in a name item and a grade item, and returns a student record in the format Professor Harvey likes. He also gave you </text:span><text:span text:style-name="T6">(make-name first last)</text:span><text:span text:style-name="T4">, which creates a name item, and </text:span><text:span text:style-name="T6">(make-grade total-points)</text:span><text:span text:style-name="T4">, which takes in the total number of points the student has and creates a grade item. Write a procedure, </text:span><text:span text:style-name="T6">(convert-to-harvey-format records)</text:span><text:span text:style-name="T4">, which takes in a list of student records, and returns a list of student records in Professor Harvey’s format, each record tagged with </text:span><text:span text:style-name="T6">‘Brian</text:span><text:span text:style-name="T4">.</text:span></text:p>
        </text:list-item>
      </text:list>
      <text:p text:style-name="P2"/>
      <text:list xml:id="list36684174" text:continue-numbering="true" text:style-name="WW8Num5">
        <text:list-header>
          <text:p text:style-name="P18">(define (convert-to-harvey-format records)</text:p>
          <text:p text:style-name="P18"><text:s text:c="4"/>(map (lambda(r)</text:p>
          <text:p text:style-name="P18"><text:s text:c="13"/>(make-tagged-record ‘Brian</text:p>
          <text:list>
            <text:list-header>
              <text:p text:style-name="P18"><text:s text:c="17"/>(make-student-record</text:p>
            </text:list-header>
          </text:list>
          <text:p text:style-name="P18"><text:s text:c="21"/>(make-name (get-first-name r)</text:p>
          <text:p text:style-name="P18"><text:s text:c="32"/>(get-last-name r))</text:p>
          <text:p text:style-name="P18"><text:s text:c="21"/>(make-grade (get-total-points r)))))</text:p>
          <text:p text:style-name="P20"><text:s text:c="9"/>records))</text:p>
        </text:list-header>
      </text:list>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Calibri" fo:font-size="10pt" fo:font-weight="bold" style:font-size-asian="10pt" style:font-weight-asian="bold" style:font-size-complex="10pt" style:font-weight-complex="bold"/>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1z0" style:family="text">
      <style:text-properties style:font-name="Wingdings" style:font-name-asian="Calibri" style:font-name-complex="Courier New"/>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alibri"/>
    </style:style>
    <style:style style:name="WW8Num15z0" style:family="text">
      <style:text-properties style:font-name="Calibri"/>
    </style:style>
    <style:style style:name="WW8Num16z0" style:family="text">
      <style:text-properties fo:font-weight="bold" style:font-weight-asian="bold"/>
    </style:style>
    <style:style style:name="WW8Num19z0" style:family="text">
      <style:text-properties style:font-name="Symbol"/>
    </style:style>
    <style:style style:name="WW8Num19z2" style:family="text">
      <style:text-properties style:font-name="Wingdings"/>
    </style:style>
    <style:style style:name="WW8Num19z4" style:family="text">
      <style:text-properties style:font-name="Courier New" style:font-name-complex="Courier New"/>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75in" style:type="center"/>
          <style:tab-stop style:position="7.5in" style:type="right"/>
        </style:tab-stops>
      </style:paragraph-properties>
    </style:style>
    <style:page-layout style:name="Mpm1">
      <style:page-layout-properties fo:page-width="8.5in" fo:page-height="11in" style:num-format="1" style:print-orientation="portrait" fo:margin-top="0.5in" fo:margin-bottom="0.2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261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Justin Chen CS61A Fall 2009 – notes adapted from Evan Chou, Chung Wu<text:tab/><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in Chen</meta:initial-creator>
    <meta:creation-date>2009-02-15T17:04:00</meta:creation-date>
    <dc:date>2009-10-10T16:56:24.70</dc:date>
    <meta:print-date>2009-01-29T01:15:00</meta:print-date>
    <meta:editing-cycles>24</meta:editing-cycles>
    <meta:editing-duration>PT05H21M14S</meta:editing-duration>
    <meta:generator>OpenOffice.org/3.1$Win32 OpenOffice.org_project/310m19$Build-9420</meta:generator>
    <dc:creator>Justin Chen</dc:creator>
    <meta:document-statistic meta:table-count="0" meta:image-count="0" meta:object-count="0" meta:page-count="2" meta:paragraph-count="61" meta:word-count="899" meta:character-count="5706"/>
    <meta:user-defined meta:name="Info 1"/>
    <meta:user-defined meta:name="Info 2"/>
    <meta:user-defined meta:name="Info 3"/>
    <meta:user-defined meta:name="Info 4"/>
  </office:meta>
</office:document-meta>
</file>