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104in double #000000" style:border-line-width-bottom="0.0034in 0.0034in 0.0034in" fo:border-right="none" fo:padding="0in" style:shadow="none" fo:margin-bottom="0in" fo:line-height="100%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6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7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8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9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0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1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2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4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5" style:parent-style-name="Standard" style:family="paragraph">
      <style:paragraph-properties fo:border-top="none" fo:border-left="none" fo:border-bottom="0.0034in solid #000000" fo:border-right="none" fo:padding="0in" style:shadow="none" fo:margin-bottom="0in" fo:line-height="100%"/>
      <style:text-properties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24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25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26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27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28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29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30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36" style:parent-style-name="Standard" style:family="paragraph">
      <style:paragraph-properties fo:border-top="none" fo:border-left="none" fo:border-bottom="0.0034in solid #000000" fo:border-right="none" fo:padding="0in" style:shadow="none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41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44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45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57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61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63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64" style:parent-style-name="Standard" style:family="paragraph">
      <style:paragraph-properties fo:border-top="none" fo:border-left="none" fo:border-bottom="0.0034in solid #000000" fo:border-right="none" fo:padding="0in" style:shadow="none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72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76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77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80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81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82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84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85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86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87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88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89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90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91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93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95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97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100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108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109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110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112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113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114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115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116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efaultParagraphFont" style:family="text">
      <style:text-properties style:font-name="Courier New" style:font-name-complex="Courier New" fo:font-size="10pt" style:font-size-asian="10pt" style:font-size-complex="10pt"/>
    </style:style>
  </office:automatic-styles>
  <office:body>
    <office:text text:use-soft-page-breaks="true">
      <text:p text:style-name="P1">CS61A Notes – Week 7: Object oriented programming (solutions)</text:p>
      <text:p text:style-name="P3">Taste the Rainbow (or: Dinner is not Ready)</text:p>
      <text:p text:style-name="P4"/>
      <text:p text:style-name="P5">(define-class (bag)</text:p>
      <text:p text:style-name="P6"><text:s text:c="3"/>(instance-vars (skittles ‘()))</text:p>
      <text:p text:style-name="P7"><text:s text:c="3"/>(method (tag-line)<text:s/>‘taste-the-rainbow)</text:p>
      <text:p text:style-name="P8"><text:s text:c="3"/>(method (add s) (set! skittles (cons s skittles)))</text:p>
      <text:p text:style-name="P9"><text:s text:c="3"/>(method (take) (let ((first (car skittles)))</text:p>
      <text:p text:style-name="P10"><text:s text:c="21"/>(set! skittles (cdr skittles)) first))</text:p>
      <text:p text:style-name="P11"><text:s text:c="3"/>(method (take-color color)</text:p>
      <text:p text:style-name="P12"><text:s text:c="11"/>(let ((found (find (lambda(s) (eq? color (ask s ‘color))) skittles)))</text:p>
      <text:p text:style-name="P13"><text:s text:c="14"/>(set! skittles (remove found skittles))</text:p>
      <text:p text:style-name="P14"><text:s text:c="14"/>found)))</text:p>
      <text:p text:style-name="P15"/>
      <text:p text:style-name="P16">Directories and Files (Again)</text:p>
      <text:p text:style-name="P17"/>
      <text:p text:style-name="P18">(define-class (file name content)</text:p>
      <text:p text:style-name="P19"><text:s text:c="3"/>(method (type) 'file)</text:p>
      <text:p text:style-name="P20"><text:s text:c="3"/>(method (size) (length content)))</text:p>
      <text:p text:style-name="P21"/>
      <text:p text:style-name="P22">(define-class (directory name)</text:p>
      <text:p text:style-name="P23"><text:s text:c="3"/>(instance-vars (content '()))</text:p>
      <text:p text:style-name="P24"><text:s text:c="3"/>(method (type) 'directory)</text:p>
      <text:p text:style-name="P25"><text:s text:c="3"/>(method (add thing) (set! content (cons thing content)))</text:p>
      <text:p text:style-name="P26"><text:s text:c="3"/>(method (mkdir dir) (ask self 'add (instantiate directory dir)))</text:p>
      <text:p text:style-name="P27"><text:s text:c="3"/>(method (cd dir) (find (lambda(f) (eq? dir<text:s/>(ask f 'name))) content))</text:p>
      <text:p text:style-name="P28"><text:s text:c="3"/>(method (mv thing dir)</text:p>
      <text:p text:style-name="P29"><text:s text:c="11"/>(let ((found (find (lambda(f) (eq? thing (ask f 'name)))</text:p>
      <text:p text:style-name="P30"><text:tab/><text:tab/><text:tab/><text:tab/><text:s text:c="6"/>content)))</text:p>
      <text:p text:style-name="P31"><text:s text:c="14"/>(ask (ask self 'cd dir) 'add found)</text:p>
      <text:p text:style-name="P32"><text:s text:c="14"/>(set! content (remove found content))))</text:p>
      <text:p text:style-name="P33"><text:s text:c="3"/>(method (ls) (map (lambda(f) (ask f 'name)) content))</text:p>
      <text:p text:style-name="P34"><text:s text:c="3"/>(method (size)</text:p>
      <text:p text:style-name="P35"><text:s text:c="11"/>(accumulate (lambda(x y) (+ (ask x 'size) y)) 0 content)))</text:p>
      <text:p text:style-name="P36"/>
      <text:p text:style-name="P37">Pairs Are Objects Too</text:p>
      <text:p text:style-name="P38"/>
      <text:p text:style-name="P39">(define (make-oop-list ls)</text:p>
      <text:p text:style-name="P40"><text:s text:c="3"/>(cond ((null? ls) (instantiate the-null-list))</text:p>
      <text:p text:style-name="P41"><text:s text:c="9"/>(else<text:s/>(instantiate cons-pair (car ls) (make-oop-list (cdr ls))))))</text:p>
      <text:p text:style-name="P42"/>
      <text:p text:style-name="P43">(define-class (cons-pair the-car the-cdr)</text:p>
      <text:p text:style-name="P44"><text:s text:c="3"/>(method (length) (+ 1 (ask the-cdr 'length)))</text:p>
      <text:p text:style-name="P45"><text:s text:c="3"/>(method (listify) (cons the-car (ask the-cdr 'listify)))</text:p>
      <text:p text:style-name="P46"><text:s text:c="3"/>(method (map op)</text:p>
      <text:p text:style-name="P47"><text:s text:c="11"/>(instantiate<text:s/>(op the-car)</text:p>
      <text:p text:style-name="P48"><text:s text:c="24"/>(ask the-cdr ‘map op)))</text:p>
      <text:p text:style-name="P49"><text:s text:c="3"/>(method (map! op)</text:p>
      <text:p text:style-name="P50"><text:s text:c="11"/>(set! the-car (op the-car))</text:p>
      <text:p text:style-name="P51"><text:s text:c="11"/>(ask the-cdr 'map op))</text:p>
      <text:p text:style-name="P52"><text:s text:c="3"/>(method (accumulate comb init)</text:p>
      <text:p text:style-name="P53"><text:s text:c="11"/>(comb the-car (ask the-cdr 'accumulate comb init))))</text:p>
      <text:p text:style-name="P54"/>
      <text:p text:style-name="P55">(define-class (the-null-list)</text:p>
      <text:p text:style-name="P56"><text:s text:c="3"/>(method (listify) '())</text:p>
      <text:p text:style-name="P57"><text:s text:c="3"/>(method (map op) (instantiate the-null-list)) <text:s text:c="2"/></text:p>
      <text:p text:style-name="P58"><text:s text:c="3"/>(method (map! op) ‘done) ;; return some dummy value</text:p>
      <text:p text:style-name="P59"><text:s text:c="3"/>(method (accumulate comb init) init))</text:p>
      <text:p text:style-name="P60"/>
      <text:p text:style-name="P61"/>
      <text:p text:style-name="P62"/>
      <text:p text:style-name="P63"/>
      <text:p text:style-name="P64"/>
      <text:p text:style-name="P65">Inheritance (or: Midterm Fun)</text:p>
      <text:p text:style-name="P66"/>
      <text:p text:style-name="P67">(define-class (question q a hint weight)</text:p>
      <text:p text:style-name="P68"><text:s text:c="3"/>(instance-vars (cur-answer '()))</text:p>
      <text:p text:style-name="P69"><text:s text:c="3"/>(method (read) q)</text:p>
      <text:p text:style-name="P70"><text:s text:c="3"/>(method (answer ans) (set! cur-answer ans))</text:p>
      <text:p text:style-name="P71"><text:s text:c="3"/>(method (grade) (if (equal? cur-answer a) weight 0))</text:p>
      <text:p text:style-name="P72"><text:s text:c="3"/>(method (hint pwd) ;; this overwrites the hint instantiation var.</text:p>
      <text:p text:style-name="P73"><text:s text:c="3"/><text:s text:c="8"/>(if (equal? pwd 'redrum)</text:p>
      <text:p text:style-name="P74"><text:s text:c="15"/>hint</text:p>
      <text:p text:style-name="P75"><text:s text:c="15"/>'(Wrong password! I hope you are proud))))</text:p>
      <text:p text:style-name="P76"><text:s text:c="3"/>;; note: is it a good idea to hard-code the password as ‘redrum in</text:p>
      <text:p text:style-name="P77"><text:s text:c="3"/>;; this case? <text:s/>What are some advantages/disadvantages? <text:s/>What if we</text:p>
      <text:p text:style-name="P78"><text:s text:c="3"/>;; have password be an instantiation variable?</text:p>
      <text:p text:style-name="P79"/>
      <text:p text:style-name="P80">(define-class (bonus-question q)</text:p>
      <text:p text:style-name="P81"><text:s text:c="3"/>(parent (question q ‘() ‘(a bonus question gives no hints) 0)))</text:p>
      <text:p text:style-name="P82"><text:s text:c="3"/>;; note: why don’t we need to overwrite the grade method?</text:p>
      <text:p text:style-name="P83"><text:s text:c="3"/></text:p>
      <text:p text:style-name="P84">(define-class (midterm q-ls)</text:p>
      <text:p text:style-name="P85"><text:s text:c="3"/>(method (get-q n)</text:p>
      <text:p text:style-name="P86"><text:s text:c="11"/>(if (&gt; n (- (length q-ls) 1))</text:p>
      <text:p text:style-name="P87"><text:s text:c="15"/>'(you are done)</text:p>
      <text:p text:style-name="P88"><text:s text:c="15"/>(list-ref q-ls n)))</text:p>
      <text:p text:style-name="P89"><text:s text:c="3"/>(method (grade)</text:p>
      <text:p text:style-name="P90"><text:s text:c="11"/>(accumulate (lambda(x y) (+ (ask x 'grade) y)) 0 q-ls)))</text:p>
      <text:p text:style-name="P91"><text:s text:c="3"/></text:p>
      <text:p text:style-name="P92">(define-class (proctor name)</text:p>
      <text:p text:style-name="P93"><text:s text:c="3"/>(method (answer<text:s/>msg) (append (list name ':) msg))</text:p>
      <text:p text:style-name="P94"><text:s text:c="3"/>(method (get-time) (random 100))</text:p>
      <text:p text:style-name="P95"><text:s text:c="3"/>(method (how-much-time-left?)</text:p>
      <text:p text:style-name="P96"><text:s text:c="11"/>(ask self 'answer (list (ask self 'get-time))))</text:p>
      <text:p text:style-name="P97"><text:s text:c="3"/>(method (clarify q) (ask self 'answer (ask q 'hint 'redrum))))</text:p>
      <text:p text:style-name="P98"><text:s text:c="3"/></text:p>
      <text:p text:style-name="P99">(define-class (professor name)</text:p>
      <text:p text:style-name="P100"><text:s text:c="3"/>(parent (proctor name))</text:p>
      <text:p text:style-name="P101"><text:s text:c="3"/>(method (get-time) 30) ;; why didn’t we overwrite how-much-time-left?</text:p>
      <text:p text:style-name="P102"><text:s text:c="3"/>(method (clarify q)</text:p>
      <text:p text:style-name="P103"><text:s text:c="11"/>(ask self 'answer '(the question is perfect as written))))</text:p>
      <text:p text:style-name="P104"/>
      <text:p text:style-name="P105">(define-class (ta name temper-limit)</text:p>
      <text:p text:style-name="P106"><text:s text:c="3"/>(parent<text:s/>(proctor name))</text:p>
      <text:p text:style-name="P107"><text:s text:c="3"/>(method (answer msg) <text:s text:c="10"/></text:p>
      <text:p text:style-name="P108"><text:s text:c="11"/>(set! temper-limit (- temper-limit 1))</text:p>
      <text:p text:style-name="P109"><text:s text:c="11"/>(if (&lt; temper-limit 0)</text:p>
      <text:p text:style-name="P110"><text:s text:c="15"/>(usual 'answer '(how the hell would I know?))</text:p>
      <text:p text:style-name="P111"><text:s text:c="15"/>(usual 'answer msg))))</text:p>
      <text:p text:style-name="P112"><text:s text:c="3"/>;; note: when we (ask a-TA ‘how-much-time-left?), it’s going to</text:p>
      <text:p text:style-name="P113"><text:s text:c="3"/>;; (ask self ‘answer). <text:s/>Which answer method will be called</text:p>
      <text:p text:style-name="P114"><text:s text:c="3"/>;; (proctor’s or TA’s)? <text:s/>Will only overwriting answer really work?</text:p>
      <text:p text:style-name="P115"><text:s text:c="3"/></text:p>
      <text:p text:style-name="P116">(define-class (lenient-proctor name p1 p2)</text:p>
      <text:p text:style-name="P117"><text:s text:c="3"/>(parent (proctor name))</text:p>
      <text:p text:style-name="P118"><text:s text:c="3"/>(method (get-time) ;; why not overwrite how-much-time-left?</text:p>
      <text:p text:style-name="P119"><text:span text:style-name="T120"><text:s text:c="11"/>(max (ask p1 'get-time) (ask p2 'get-time))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5z0" style:display-name="WW8Num5z0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11z0" style:display-name="WW8Num11z0" style:family="text">
      <style:text-properties style:font-name="Wingdings" style:font-name-asian="Calibri" style:font-name-complex="Courier New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Calibri" fo:font-weight="bold" style:font-weight-asian="bold" style:font-weight-complex="bold"/>
    </style:style>
    <style:style style:name="WW8Num15z0" style:display-name="WW8Num15z0" style:family="text">
      <style:text-properties style:font-name="Calibri"/>
    </style:style>
    <style:style style:name="WW8Num16z0" style:display-name="WW8Num16z0" style:family="text">
      <style:text-properties fo:font-weight="bold" style:font-weight-asian="bold"/>
    </style:style>
    <style:style style:name="WW8Num19z0" style:display-name="WW8Num19z0" style:family="text">
      <style:text-properties style:font-name="Symbol"/>
    </style:style>
    <style:style style:name="WW8Num19z2" style:display-name="WW8Num19z2" style:family="text">
      <style:text-properties style:font-name="Wingdings"/>
    </style:style>
    <style:style style:name="WW8Num19z4" style:display-name="WW8Num19z4" style:family="text">
      <style:text-properties style:font-name="Courier New" style:font-name-complex="Courier New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Calibri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Calibri" fo:font-weight="bold" style:font-weight-asian="bold" style:font-weight-complex="bold" fo:font-size="10pt" style:font-size-asian="10pt" style:font-size-complex="10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Wingdings" style:font-name-asian="Calibri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11" style:display-name="WW8Num11">
      <text:list-level-style-bullet text:level="1" text:style-name="WW_CharLFO11LVL1" text:bullet-char="">
        <style:list-level-properties/>
        <style:text-properties style:font-name="Wingdings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Calibri" fo:font-weight="bold" style:font-weight-asian="bold" style:font-weight-complex="bold"/>
    </style:style>
    <style:style style:name="WW_CharLFO12LVL2" style:family="text">
      <style:text-properties style:font-name="Calibri" fo:font-weight="bold" style:font-weight-asian="bold" style:font-weight-complex="bold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Calibri"/>
    </style:style>
    <text:list-style style:name="WW8Num15" style:display-name="WW8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fo:font-weight="bold" style:font-weight-asian="bold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Symbo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19" style:display-name="WW8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8Num24" style:display-name="WW8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0" style:display-name="WW8Num5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in"/>
      </style:footer-style>
    </style:page-layout>
    <style:style style:name="P2" style:parent-style-name="Footer" style:family="paragraph">
      <style:paragraph-properties>
        <style:tab-stops>
          <style:tab-stop style:type="center" style:position="3.75in"/>
          <style:tab-stop style:type="right" style:position="7.5in"/>
        </style:tab-stops>
      </style:paragraph-properties>
    </style:style>
  </office:automatic-styles>
  <office:master-styles>
    <style:master-page style:name="MP0" style:page-layout-name="PL0">
      <style:footer>
        <text:p text:style-name="P2">Justin Chen CS61A<text:s/>Spring<text:s/>2010<text:s/>– notes courtesy of Chung Wu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stin Chen</meta:initial-creator>
    <dc:creator>Justin</dc:creator>
    <meta:creation-date>2009-02-15T17:04:00Z</meta:creation-date>
    <dc:date>2010-03-04T18:09:00Z</dc:date>
    <meta:print-date>2010-03-04T18:09:00Z</meta:print-date>
    <meta:template xlink:href="Normal" xlink:type="simple"/>
    <meta:editing-cycles>28</meta:editing-cycles>
    <meta:editing-duration>PT3792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52" meta:character-count="4367" meta:row-count="31" meta:non-whitespace-character-count="3723"/>
  </office:meta>
</office:document-meta>
</file>