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
      <style:table-properties style:width="7in" style:page-number="0" table:align="right" style:writing-mode="lr-tb"/>
    </style:style>
    <style:style style:name="Table1.A" style:family="table-column">
      <style:table-column-properties style:column-width="3.2438in"/>
    </style:style>
    <style:style style:name="Table1.B" style:family="table-column">
      <style:table-column-properties style:column-width="3.7563in"/>
    </style:style>
    <style:style style:name="Table1.A1" style:family="table-cell">
      <style:table-cell-properties fo:padding="0in" fo:border="none"/>
    </style:style>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size-complex="10pt" style:font-weight-complex="bold"/>
    </style:style>
    <style:style style:name="P3" style:family="paragraph" style:parent-style-name="Standard">
      <style:paragraph-properties fo:margin-top="0in" fo:margin-bottom="0in" fo:line-height="100%"/>
      <style:text-properties fo:font-size="10pt" style:font-size-asian="10pt" style:font-size-complex="10pt"/>
    </style:style>
    <style:style style:name="P4" style:family="paragraph" style:parent-style-name="Standard">
      <style:paragraph-properties fo:margin-top="0in" fo:margin-bottom="0in" fo:line-height="100%"/>
      <style:text-properties fo:font-size="10pt" fo:font-weight="normal" style:font-size-asian="10pt" style:font-weight-asian="normal" style:font-size-complex="10pt" style:font-weight-complex="normal"/>
    </style:style>
    <style:style style:name="P5" style:family="paragraph" style:parent-style-name="Standard">
      <style:paragraph-properties fo:margin-top="0in" fo:margin-bottom="0in" fo:line-height="100%"/>
      <style:text-properties fo:font-size="10pt" fo:font-style="normal" style:font-size-asian="10pt" style:font-style-asian="normal" style:font-size-complex="10pt" style:font-style-complex="normal"/>
    </style:style>
    <style:style style:name="P6" style:family="paragraph" style:parent-style-name="Standard">
      <style:paragraph-properties fo:margin-top="0in" fo:margin-bottom="0in" fo:line-height="100%"/>
      <style:text-properties fo:font-size="10pt" fo:font-style="italic" style:font-size-asian="10pt" style:font-style-asian="italic" style:font-size-complex="10pt" style:font-style-complex="italic"/>
    </style:style>
    <style:style style:name="P7" style:family="paragraph" style:parent-style-name="Standard">
      <style:paragraph-properties fo:margin-top="0in" fo:margin-bottom="0in" fo:line-height="100%"/>
      <style:text-properties style:font-name="Calibri" fo:font-size="10pt" fo:font-weight="normal" style:font-size-asian="10pt" style:font-weight-asian="normal" style:font-size-complex="10pt" style:font-weight-complex="normal"/>
    </style:style>
    <style:style style:name="P8" style:family="paragraph" style:parent-style-name="Standard">
      <style:paragraph-properties fo:margin-top="0in" fo:margin-bottom="0in" fo:line-height="100%"/>
      <style:text-properties style:font-name="Calibri" fo:font-size="10pt" fo:font-weight="bold" style:font-size-asian="10pt" style:font-weight-asian="bold" style:font-size-complex="10pt" style:font-weight-complex="bold"/>
    </style:style>
    <style:style style:name="P9"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top="0in" fo:margin-bottom="0in" fo:line-height="100%"/>
      <style:text-properties style:font-name="Calibri" fo:font-size="10pt" fo:font-style="normal" style:font-size-asian="10pt" style:font-style-asian="normal" style:font-size-complex="10pt" style:font-style-complex="normal"/>
    </style:style>
    <style:style style:name="P11" style:family="paragraph" style:parent-style-name="Standard">
      <style:paragraph-properties fo:margin-top="0in" fo:margin-bottom="0in" fo:line-height="100%"/>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top="0in" fo:margin-bottom="0in" fo:line-height="100%"/>
      <style:text-properties style:font-name="Courier New1" fo:font-size="10pt" fo:font-style="normal" style:font-size-asian="10pt" style:font-style-asian="normal" style:font-size-complex="10pt" style:font-style-complex="normal"/>
    </style:style>
    <style:style style:name="P14" style:family="paragraph" style:parent-style-name="Standard">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15"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P16" style:family="paragraph" style:parent-style-name="Standard">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17"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weight="normal" style:font-size-asian="10pt" style:font-weight-asian="normal" style:font-size-complex="10pt" style:font-weight-complex="normal"/>
    </style:style>
    <style:style style:name="P18" style:family="paragraph" style:parent-style-name="Standard">
      <style:paragraph-properties fo:margin-top="0in" fo:margin-bottom="0in" fo:line-height="100%" fo:padding="0.0291in" fo:border-left="none" fo:border-right="none" fo:border-top="none" fo:border-bottom="0.0008in solid #000000" style:join-border="false"/>
      <style:text-properties fo:font-size="10pt" fo:font-style="normal" style:font-size-asian="10pt" style:font-style-asian="normal" style:font-size-complex="10pt" style:font-style-complex="normal"/>
    </style:style>
    <style:style style:name="P19" style:family="paragraph" style:parent-style-name="Table_20_Contents">
      <style:paragraph-properties fo:margin-top="0in" fo:margin-bottom="0in" fo:line-height="100%" fo:background-color="transparent" style:shadow="none">
        <style:background-image/>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Table_20_Contents">
      <style:paragraph-properties fo:margin-top="0in" fo:margin-bottom="0in" fo:line-height="100%" fo:background-color="transparent" style:shadow="none">
        <style:background-image/>
      </style:paragraph-properties>
      <style:text-properties style:font-name="Courier New1" fo:font-size="10pt" fo:font-weight="bold" style:font-size-asian="10pt" style:font-weight-asian="bold" style:font-size-complex="10pt" style:font-weight-complex="bold"/>
    </style:style>
    <style:style style:name="P21" style:family="paragraph" style:parent-style-name="Table_20_Contents">
      <style:paragraph-properties fo:margin-top="0in" fo:margin-bottom="0in" fo:line-height="100%"/>
      <style:text-properties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23" style:family="paragraph" style:parent-style-name="Standard">
      <style:paragraph-properties fo:margin-top="0in" fo:margin-bottom="0in" fo:line-height="100%"/>
      <style:text-properties style:font-name="Courier New1" fo:font-size="10pt" fo:font-style="normal" style:font-size-asian="10pt" style:font-style-asian="normal" style:font-size-complex="10pt" style:font-style-complex="normal"/>
    </style:style>
    <style:style style:name="P24" style:family="paragraph" style:parent-style-name="Standard" style:list-style-name="L1">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25" style:family="paragraph" style:parent-style-name="Standard" style:list-style-name="L1">
      <style:paragraph-properties fo:margin-top="0in" fo:margin-bottom="0in" fo:line-height="100%">
        <style:tab-stops>
          <style:tab-stop style:position="1.4374in"/>
        </style:tab-stops>
      </style:paragraph-properties>
      <style:text-properties style:font-name="Courier New1" fo:font-size="10pt" fo:font-weight="bold" style:font-size-asian="10pt" style:font-weight-asian="bold" style:font-size-complex="10pt" style:font-weight-complex="bold"/>
    </style:style>
    <style:style style:name="P26" style:family="paragraph" style:parent-style-name="Standard" style:list-style-name="L4">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27" style:family="paragraph" style:parent-style-name="Standard" style:list-style-name="L5">
      <style:paragraph-properties fo:margin-top="0in" fo:margin-bottom="0in" fo:line-height="100%"/>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margin-top="0in" fo:margin-bottom="0in" fo:line-height="100%"/>
      <style:text-properties style:font-name="Calibri" fo:font-size="10pt" fo:font-style="normal" style:font-size-asian="10pt" style:font-style-asian="normal" style:font-size-complex="10pt" style:font-style-complex="normal"/>
    </style:style>
    <style:style style:name="P29" style:family="paragraph" style:parent-style-name="Standard" style:list-style-name="L2">
      <style:paragraph-properties fo:margin-top="0in" fo:margin-bottom="0in" fo:line-height="100%"/>
      <style:text-properties style:font-name="Calibri" fo:font-size="10pt" fo:font-weight="normal" style:font-size-asian="10pt" style:font-weight-asian="normal" style:font-size-complex="10pt" style:font-weight-complex="normal"/>
    </style:style>
    <style:style style:name="P30" style:family="paragraph" style:parent-style-name="Standard" style:list-style-name="L1">
      <style:paragraph-properties fo:margin-top="0in" fo:margin-bottom="0in" fo:line-height="100%"/>
      <style:text-properties fo:font-size="10pt" fo:font-weight="bold" style:font-size-asian="10pt" style:font-weight-asian="bold" style:font-size-complex="10pt" style:font-weight-complex="bold"/>
    </style:style>
    <style:style style:name="P31" style:family="paragraph" style:parent-style-name="Standard" style:list-style-name="L3">
      <style:paragraph-properties fo:margin-top="0in" fo:margin-bottom="0in" fo:line-height="100%"/>
      <style:text-properties fo:font-weight="normal" style:font-weight-asian="normal" style:font-weight-complex="normal"/>
    </style:style>
    <style:style style:name="P32" style:family="paragraph" style:parent-style-name="Table_20_Contents">
      <style:paragraph-properties fo:margin-top="0in" fo:margin-bottom="0in" fo:line-height="100%"/>
      <style:text-properties style:font-name="Courier New1" fo:font-size="10pt" style:text-underline-style="none"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Courier New1"/>
    </style:style>
    <style:style style:name="T4" style:family="text">
      <style:text-properties style:font-name="Courier New1" fo:font-style="normal" style:font-style-asian="normal" style:font-style-complex="normal"/>
    </style:style>
    <style:style style:name="T5" style:family="text">
      <style:text-properties style:font-name="Courier New1" fo:font-size="10pt" fo:font-weight="bold" style:font-size-asian="10pt" style:font-weight-asian="bold" style:font-size-complex="10pt" style:font-weight-complex="bold"/>
    </style:style>
    <style:style style:name="T6" style:family="text">
      <style:text-properties style:font-name="Courier New1" fo:font-size="10pt" style:font-size-asian="10pt" style:font-size-complex="10pt"/>
    </style:style>
    <style:style style:name="T7" style:family="text">
      <style:text-properties style:font-name="Calibri"/>
    </style:style>
    <style:style style:name="T8" style:family="text">
      <style:text-properties style:font-name="Calibri" fo:font-style="normal" style:font-style-asian="normal" style:font-style-complex="normal"/>
    </style:style>
    <style:style style:name="T9" style:family="text">
      <style:text-properties style:font-name="Calibri" fo:font-size="10pt" fo:font-weight="bold" style:font-size-asian="10pt" style:font-weight-asian="bold" style:font-size-complex="10pt" style:font-weight-complex="bold"/>
    </style:style>
    <style:style style:name="T10" style:family="text">
      <style:text-properties style:font-name="Calibri" fo:font-size="10pt" style:font-size-asian="10pt" style:font-size-complex="10pt"/>
    </style:style>
    <style:style style:name="T11" style:family="text">
      <style:text-properties style:font-name="Calibri" fo:font-size="10pt" fo:font-style="italic" style:font-size-asian="10pt" style:font-style-asian="italic" style:font-size-complex="10pt" style:font-style-complex="italic"/>
    </style:style>
    <style:style style:name="T12"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3"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S61A Notes – Week 8: Environments</text:p>
      <text:p text:style-name="P2">Imperative Perils</text:p>
      <text:p text:style-name="P3"/>
      <text:p text:style-name="P6">For those of you used to programming in C or Java or almost any other languages, the idea of “assignment” – assigning a value to a symbol – should be a dusty old hat. Certainly, there’s nothing exotic about it. But why have we been so cautious about introducing this concept to you – 9 weeks into the semester! – when, if you take an introductory CS class in any other language, you would see assignment on the first day? And why do I write such long and convoluted sentences?</text:p>
      <text:p text:style-name="P5"/>
      <text:p text:style-name="P5">Before that, note that we have now stepped out of pure “functional programming”, and now we have functional programming with <text:span text:style-name="T1">side effects</text:span>. Here, nice properties of functional programming disappear; more specifically, <text:span text:style-name="T14">the order in which expressions are evaluated matters</text:span>, and <text:span text:style-name="T14">two calls to the same procedure with the same arguments may not produce the same result!</text:span></text:p>
      <text:p text:style-name="P5"/>
      <text:p text:style-name="P5">Beyond that, you should note one more thing. Up until now, whenever we make a procedure call like <text:span text:style-name="T3">(square 3)</text:span> or <text:span text:style-name="T3">(+ 2 5)</text:span>, we are interested in what the procedure call <text:span text:style-name="T1">returns</text:span>. Such is the fundamental idea of functional programming – procedures are interesting only because they take in something and produce something else (deterministically, might I add!). This is not always true now. For example, if we say <text:span text:style-name="T3">(set! x 5)</text:span>, what do we want it to return? Well, we really don’t care what it returns, as long as it binds the value of <text:span text:style-name="T3">5</text:span> to <text:span text:style-name="T3">x</text:span> after it’s done! <text:span text:style-name="T14">For such expressions, we’re more interested in their side effects than their return values.</text:span></text:p>
      <text:p text:style-name="P5"/>
      <text:p text:style-name="P5">Precisely because of that, sometimes we’ll want to evaluate multiple statements at once (each having some side effects), whereas before we only evaluated one. Sometimes you can do that directly:</text:p>
      <text:p text:style-name="P5"/>
      <text:p text:style-name="P13">(define (foo x) (set! x 3) (set! y 5) (cons x y))</text:p>
      <text:p text:style-name="P13"/>
      <text:p text:style-name="P10">Note that the above defined procedure, <text:span text:style-name="T3">foo</text:span>, has three statements, only one of which returns something interesting. <text:span text:style-name="T3">STk</text:span> will execute the three statements in the order of appearance, and return the value of the last expression. You can do the same with a <text:span text:style-name="T3">cond</text:span> statement:</text:p>
      <text:p text:style-name="P10"/>
      <text:p text:style-name="P13">(cond ((&lt; x 5) (set! x 10) (set! y 5) ‘(cs61a rocks and so do toads))</text:p>
      <text:p text:style-name="P13"><text:tab/>(else (set! x 5) (set! y 10) ‘(flan in the face)))</text:p>
      <text:p text:style-name="P5"/>
      <text:p text:style-name="P5">However, you cannot do the same for <text:span text:style-name="T3">if</text:span> statements, for obvious reasons:</text:p>
      <text:p text:style-name="P5"/>
      <text:p text:style-name="P13">(if (&gt; x 3) (set! x 3) (set! y 5) (set! z 10))</text:p>
      <text:p text:style-name="P5"/>
      <text:p text:style-name="P5">What does the above mean? There’s no way for <text:span text:style-name="T3">STk</text:span> to tell what you intended (<text:span text:style-name="T3">set! x</text:span> on <text:span text:style-name="T3">#t</text:span>? <text:span text:style-name="T3">set! x</text:span> and <text:span text:style-name="T3">y</text:span> on <text:span text:style-name="T3">#t</text:span>? <text:span text:style-name="T3">set! x</text:span>, <text:span text:style-name="T3">y</text:span> and <text:span text:style-name="T3">z</text:span> on <text:span text:style-name="T3">#t</text:span>?) And we can’t simply enclose things in parentheses, as you might be tempted to do; <text:span text:style-name="T3">((set! x 3) (set! y 5))</text:span> means a procedure call where the procedure is the value of <text:span text:style-name="T3">(set! x 3)</text:span> and the argument to the procedure is the value of <text:span text:style-name="T3">(set! y 5)</text:span>, resulting in pure gibberish. It seems that we need a new piece of syntax to deal with such situations!</text:p>
      <text:p text:style-name="P5"/>
      <text:p text:style-name="P5">This calls for <text:span text:style-name="T3">begin</text:span>, which groups together a sequence of statements, and returns the value of the last expression. So we can instead do:</text:p>
      <text:p text:style-name="P5"/>
      <text:p text:style-name="P13">(if (&gt; x 3) (set! x 3) (begin (set! y 5) (set! z 10)))</text:p>
      <text:p text:style-name="P5"/>
      <text:p text:style-name="P6">Now, side effects are obviously not all bad; if you’re careful, it’s immensely more efficient and can often make the code more compact. The keyword, of course, is “careful”; let’s look at what havoc side effects bring.</text:p>
      <text:p text:style-name="P18"/>
      <text:p text:style-name="P9">Assigning Things to Things and Stuff (and other things)</text:p>
      <text:p text:style-name="P12"/>
      <text:p text:style-name="P3"><text:span text:style-name="T8">Our way of doing assignment in Scheme is </text:span><text:span text:style-name="T4">set!</text:span><text:span text:style-name="T8">. Note that </text:span><text:span text:style-name="T4">set!</text:span><text:span text:style-name="T8"> is a special form. Consider if it’s not; then, if we do:</text:span></text:p>
      <text:p text:style-name="P10"/>
      <text:p text:style-name="P13"><text:tab/>(define x 5)</text:p>
      <text:p text:style-name="P13"><text:tab/>(set! x 3)</text:p>
      <text:p text:style-name="P3"/>
      <text:p text:style-name="P3"><text:span text:style-name="T8">and </text:span><text:span text:style-name="T4">set!</text:span><text:span text:style-name="T8"> is not a special form, it will evaluate what </text:span><text:span text:style-name="T4">x</text:span><text:span text:style-name="T8"> is – </text:span><text:span text:style-name="T4">5</text:span><text:span text:style-name="T8"> – and try to set the value of </text:span><text:span text:style-name="T4">5</text:span><text:span text:style-name="T8"> to be </text:span><text:span text:style-name="T4">3</text:span><text:span text:style-name="T8">, making no sense at all. What we really meant to say, is to set the value bound to the symbol </text:span><text:span text:style-name="T4">x</text:span><text:span text:style-name="T8"> (not the value of </text:span><text:span text:style-name="T4">x</text:span><text:span text:style-name="T8">) to </text:span><text:span text:style-name="T4">3</text:span><text:span text:style-name="T8">. There’s really not much to talk about here, so let’s try a few. The key is to keep the scope of variables straight!</text:span></text:p>
      <text:p text:style-name="P10"/>
      <text:p text:style-name="P2"><text:soft-page-break/>QUESTIONS</text:p>
      <text:p text:style-name="P2"/>
      <text:list xml:id="list22575066" text:style-name="L1">
        <text:list-item>
          <text:p text:style-name="P30">Personally – and don’t let this leave the room – I think <text:span text:style-name="T3">set!</text:span> is useless. I mean, why do <text:span text:style-name="T3">set!</text:span>, when we can always just redefine a variable using a <text:span text:style-name="T3">define</text:span> statement? Instead of doing <text:span text:style-name="T3">(set! x 3)</text:span>, why don’t we just do <text:span text:style-name="T3">(define x 3)</text:span> again? I propose the following alternative implementation of <text:span text:style-name="T3">counter</text:span>, similar to the one in class:</text:p>
        </text:list-item>
      </text:list>
      <text:p text:style-name="P2"><text:tab/><text:tab/></text:p>
      <table:table table:name="Table1" table:style-name="Table1">
        <table:table-column table:style-name="Table1.A"/>
        <table:table-column table:style-name="Table1.B"/>
        <table:table-row>
          <table:table-cell table:style-name="Table1.A1" office:value-type="string">
            <text:p text:style-name="P19">The Old Way</text:p>
            <text:p text:style-name="P20">(define count</text:p>
            <text:p text:style-name="P20"><text:s/>(let ((current 0))</text:p>
            <text:p text:style-name="P20"><text:s text:c="2"/>(lambda()</text:p>
            <text:p text:style-name="P20"><text:s text:c="3"/>(set! current (+ 1 current))</text:p>
            <text:p text:style-name="P20"><text:s text:c="3"/>current)))</text:p>
            <text:p text:style-name="P20"/>
            <text:p text:style-name="P20">(count) ==&gt; 1</text:p>
            <text:p text:style-name="P20">(count) ==&gt; 2</text:p>
          </table:table-cell>
          <table:table-cell table:style-name="Table1.A1" office:value-type="string">
            <text:p text:style-name="P21">Justin's Brilliant New Way</text:p>
            <text:p text:style-name="P32">(define count</text:p>
            <text:p text:style-name="P32"><text:s/>(let ((current 0))</text:p>
            <text:p text:style-name="P32"><text:s text:c="2"/>(lambda ()</text:p>
            <text:p text:style-name="P32"><text:s text:c="3"/>(define current </text:p>
            <text:p text:style-name="P32"><text:s text:c="7"/>(+ current 1))</text:p>
            <text:p text:style-name="P32"><text:s text:c="3"/>current)))</text:p>
          </table:table-cell>
        </table:table-row>
      </table:table>
      <text:p text:style-name="P2"/>
      <text:p text:style-name="P2"><text:tab/>How dumb am I? What happens when I use my brilliant new implementation?</text:p>
      <text:p text:style-name="P2"/>
      <text:p text:style-name="P2"/>
      <text:p text:style-name="P2"/>
      <text:list xml:id="list22587777" text:continue-numbering="true" text:style-name="L1">
        <text:list-item>
          <text:p text:style-name="P30">Consider these definitions:</text:p>
        </text:list-item>
      </text:list>
      <text:p text:style-name="P16"><text:tab/>(define x 3)</text:p>
      <text:p text:style-name="P16"><text:tab/>(define (z) (set! x <text:s/>5) x)</text:p>
      <text:p text:style-name="P2"><text:tab/>What would <text:span text:style-name="T3">(list (z) x)</text:span> return? <text:s/></text:p>
      <text:p text:style-name="P2"/>
      <text:p text:style-name="P2"/>
      <text:p text:style-name="P2"/>
      <text:list xml:id="list22587936" text:continue-numbering="true" text:style-name="L1">
        <text:list-item>
          <text:p text:style-name="P30">(SICP ex. 3.8) Keeping number 2 in mind, define a procedure <text:span text:style-name="T3">f</text:span> so that, given the procedure call </text:p>
          <text:list>
            <text:list-header>
              <text:p text:style-name="P24">(+ (f 0) (f 1))</text:p>
            </text:list-header>
          </text:list>
          <text:p text:style-name="P30">if <text:span text:style-name="T3">STk</text:span> evaluates from left to right, it returns <text:span text:style-name="T3">0</text:span>, and if <text:span text:style-name="T3">STk</text:span> evaluates from right to left, it returns <text:span text:style-name="T3">1</text:span>.</text:p>
        </text:list-item>
      </text:list>
      <text:p text:style-name="P2"/>
      <text:p text:style-name="P2"/>
      <text:p text:style-name="P2"/>
      <text:p text:style-name="P2"/>
      <text:p text:style-name="P2"/>
      <text:p text:style-name="P2"/>
      <text:list xml:id="list22567651" text:continue-numbering="true" text:style-name="L1">
        <text:list-item>
          <text:p text:style-name="P30">Define a procedure <text:span text:style-name="T3">fib</text:span> so that, every time it is called, it returns the next Fibonacci number, starting from 1:</text:p>
          <text:p text:style-name="P25">(fib) =&gt; 1<text:span text:style-name="T7">;</text:span> (fib) =&gt; 2<text:span text:style-name="T7">;</text:span> (fib) =&gt; 3<text:span text:style-name="T7">;</text:span> (fib) =&gt; 5<text:span text:style-name="T7">;</text:span> (fib) =&gt; 8<text:span text:style-name="T7">, etc.</text:span></text:p>
        </text:list-item>
      </text:list>
      <text:p text:style-name="P2"/>
      <text:p text:style-name="P2"/>
      <text:p text:style-name="P2"/>
      <text:p text:style-name="P2"/>
      <text:p text:style-name="P2"/>
      <text:p text:style-name="P2"/>
      <text:p text:style-name="P17"/>
      <text:p text:style-name="P2">The Attack of the Environmentalists</text:p>
      <text:p text:style-name="P4"/>
      <text:p text:style-name="P11">The biggest blow side effects deal us is that we can no longer use the substitution model of evaluation that we’ve fallen so hopelessly in love with. <text:span text:style-name="T2">Consider this:</text:span></text:p>
      <text:p text:style-name="P14"/>
      <text:p text:style-name="P14">&gt; (define (foo x) (set! x 3) x)<text:tab/>&gt; (foo 10)</text:p>
      <text:p text:style-name="P14"/>
      <text:p text:style-name="P7">If we use the substitution model, then when we do <text:span text:style-name="T3">(foo 10)</text:span>, we will replace all occurrences of <text:span text:style-name="T3">x</text:span> inside <text:span text:style-name="T3">foo</text:span> with <text:span text:style-name="T3">10</text:span>. Note that this means <text:span text:style-name="T3">(foo 10)</text:span> will then return <text:span text:style-name="T3">10</text:span>, not <text:span text:style-name="T3">3</text:span>! Obviously, we can no longer afford to be so obtuse, as values of the variables can now change at any point in time. Thus, we need to use what is called the “<text:span text:style-name="T14">environment model</text:span>” of evaluation. Briefly, we keep an “environment” of bindings from variable to value, and every time we encounter a variable, we look up its value in the current environment. Note that we only lookup the value when we see the variable, and so we’ll lookup the value of <text:span text:style-name="T3">x</text:span> only <text:span text:style-name="T1">after</text:span> we’ve already set <text:span text:style-name="T3">x</text:span> to be <text:span text:style-name="T3">3</text:span>. Drawing these environment diagrams is one of the most hated aspects of CS61A, but remember this: this is what the Scheme interpreter does, and since you’re much smarter than the interpreter, if the interpreter can do it, you can do it. </text:p>
      <text:p text:style-name="P7"><text:soft-page-break/>An <text:span text:style-name="T14">environment frame</text:span> is a box that contains bindings from variables to values. An environment frame can “extend” another frame; that is, this frame can see all bindings of the frame it extends. We represent this by drawing an arrow from an environment frame to the frame it is extending. The global environment is the only environment that extends nothing. Here’s how to go about it:</text:p>
      <text:list xml:id="list22582018" text:style-name="L2">
        <text:list-item>
          <text:p text:style-name="P29">Start with a box labeled <text:span text:style-name="T14">global environment</text:span>. This box starts out with bindings for all the primitives like <text:span text:style-name="T3">+</text:span>, <text:span text:style-name="T3">cons</text:span>, <text:span text:style-name="T3">map</text:span>, etc.</text:p>
        </text:list-item>
        <text:list-item>
          <text:p text:style-name="P29">Set the <text:span text:style-name="T14">current frame</text:span> to be the global environment. The current frame is just the environment that you're in at the moment, and of course, you start in the global environment.</text:p>
        </text:list-item>
        <text:list-item>
          <text:p text:style-name="P29"><text:span text:style-name="T14">Evaluate</text:span> your expressions, one by one. I'd recommend converting all sugar-coated procedure definitions to their raw forms: <text:span text:style-name="T3">(define (square x) (* x x)) =&gt; (define square (lambda (x) (* x x)))</text:span></text:p>
        </text:list-item>
      </text:list>
      <text:p text:style-name="P7"/>
      <text:p text:style-name="P8">Evaluation rules:</text:p>
      <text:list xml:id="list22561457" text:style-name="L3">
        <text:list-item>
          <text:p text:style-name="P31"><text:span text:style-name="T9">constant</text:span><text:span text:style-name="T10"> (numbers, strings, etc), they are self-evaluating so don’t do any work.</text:span></text:p>
        </text:list-item>
        <text:list-item>
          <text:p text:style-name="P31"><text:span text:style-name="T9">variable</text:span><text:span text:style-name="T10">, try to find a binding for it in the </text:span><text:span text:style-name="T11">current frame</text:span><text:span text:style-name="T10">. Failing that, follow what environment the current frame points to, and try to find the binding there, and so on, until you reach the global environment. If it’s still not in the global environment, then you can’t find it; it’s an error! (Recall that the global environment contains all the bindings for primitives like </text:span><text:span text:style-name="T6">cons</text:span><text:span text:style-name="T10">, </text:span><text:span text:style-name="T6">+</text:span><text:span text:style-name="T10">, etc.)</text:span></text:p>
        </text:list-item>
        <text:list-item>
          <text:p text:style-name="P31"><text:span text:style-name="T5">define</text:span><text:span text:style-name="T9"> expression</text:span><text:span text:style-name="T10">, first evaluate the value to bind to according to these evaluation rules, then add an entry into the </text:span><text:span text:style-name="T11">current frame</text:span><text:span text:style-name="T10"> for the variable pointing to that value.</text:span></text:p>
        </text:list-item>
        <text:list-item>
          <text:p text:style-name="P31"><text:span text:style-name="T5">lambda</text:span><text:span text:style-name="T9"> expression</text:span><text:span text:style-name="T10">, draw two bubbles next to each other (usually just in the space around the boxes). The first bubble should point to the text of the </text:span><text:span text:style-name="T6">lambda</text:span><text:span text:style-name="T10"> – the argument list and the body – and the second bubble should point to the </text:span><text:span text:style-name="T11">current frame</text:span><text:span text:style-name="T10">. The frame this circle points to is called the “</text:span><text:span text:style-name="T9">procedure environment</text:span><text:span text:style-name="T10">”.</text:span></text:p>
        </text:list-item>
        <text:list-item>
          <text:p text:style-name="P31"><text:span text:style-name="T5">let</text:span><text:span text:style-name="T9"> expression</text:span><text:span text:style-name="T10">, convert to a </text:span><text:span text:style-name="T6">lambda</text:span><text:span text:style-name="T10"> and invoke this </text:span><text:span text:style-name="T6">lambda</text:span><text:span text:style-name="T10"> on its arguments (the values to bind the new variables to).</text:span></text:p>
        </text:list-item>
        <text:list-item>
          <text:p text:style-name="P31"><text:span text:style-name="T5">set!</text:span><text:span text:style-name="T9"> expression</text:span><text:span text:style-name="T10">, evaluate the value to </text:span><text:span text:style-name="T6">set!</text:span><text:span text:style-name="T10"> to. Then, for the given variable, find its closest binding from the current frame, and overwrite the old value with the new value.</text:span></text:p>
        </text:list-item>
        <text:list-item>
          <text:p text:style-name="P31"><text:span text:style-name="T9">any other special forms</text:span><text:span text:style-name="T10">, just evaluate what you’re supposed to in the </text:span><text:span text:style-name="T11">current frame</text:span><text:span text:style-name="T10">.</text:span></text:p>
        </text:list-item>
        <text:list-item>
          <text:p text:style-name="P31"><text:span text:style-name="T9">procedure call</text:span><text:span text:style-name="T10">, check if the procedure is a:</text:span></text:p>
          <text:list>
            <text:list-item>
              <text:p text:style-name="P31"><text:span text:style-name="T9">primitive procedure</text:span><text:span text:style-name="T10">, these work by magic, so just apply the procedure intuitively in your head.</text:span></text:p>
            </text:list-item>
            <text:list-item>
              <text:p text:style-name="P31"><text:span text:style-name="T9">compound procedure</text:span><text:span text:style-name="T10">, </text:span><text:span text:style-name="T11">evaluate all the arguments first</text:span><text:span text:style-name="T10">. Then, create a new box, and </text:span><text:span text:style-name="T12">make this box point to the “procedure environment” box of the procedure</text:span><text:span text:style-name="T10">. Note that you often </text:span><text:span text:style-name="T13">do not</text:span><text:span text:style-name="T10"> point to the current frame! Set this new box as the new </text:span><text:span text:style-name="T11">current frame</text:span><text:span text:style-name="T10">, and add all the parameters into the box, and have them point to the argument values you evaluated. Evaluate the body of the procedure in the current frame. Once done, go back to the </text:span><text:span text:style-name="T11">frame from which you made the procedure call.</text:span></text:p>
            </text:list-item>
          </text:list>
        </text:list-item>
      </text:list>
      <text:p text:style-name="P7"/>
      <text:p text:style-name="P8">QUESTIONS: Draw environment diagrams for the following:</text:p>
      <text:p text:style-name="P8"/>
      <text:list xml:id="list22582834" text:style-name="L4">
        <text:list-item>
          <text:p text:style-name="P26">(define (f + -) (+ ((lambda (-) (- 3 5)) -) 10))</text:p>
          <text:p text:style-name="P26">(f - +)</text:p>
        </text:list-item>
      </text:list>
      <text:p text:style-name="P8"/>
      <text:p text:style-name="P8"/>
      <text:p text:style-name="P8"/>
      <text:p text:style-name="P8"/>
      <text:list xml:id="list22577718" text:style-name="L5">
        <text:list-item>
          <text:p text:style-name="P27">(define (hmm n) (lambda (x) (+ x y n)))</text:p>
          <text:p text:style-name="P27">(define (uhh y) </text:p>
          <text:p text:style-name="P27"><text:s text:c="3"/>(define hmm-y (hmm y))</text:p>
          <text:p text:style-name="P27"><text:s text:c="3"/>(hmm-y 2))</text:p>
          <text:p text:style-name="P27">(uhh 42)</text:p>
        </text:list-item>
      </text:list>
      <text:p text:style-name="P8"/>
      <text:p text:style-name="P8"/>
      <text:p text:style-name="P8"/>
      <text:p text:style-name="P8"/>
      <text:list xml:id="list22556147" text:continue-numbering="true" text:style-name="L5">
        <text:list-item>
          <text:p text:style-name="P27">(define answer 0)</text:p>
          <text:p text:style-name="P27">(define (square f x)</text:p>
          <text:p text:style-name="P27"><text:s text:c="3"/>(let ((answer 0))</text:p>
          <text:p text:style-name="P27"><text:s text:c="6"/>(f x)</text:p>
          <text:p text:style-name="P27"><text:s text:c="6"/>answer))</text:p>
          <text:p text:style-name="P27">(square (lambda (n) (set! answer (* n n))) 3)</text:p>
        </text:list-item>
      </text:list>
      <text:p text:style-name="P16"/>
      <text:p text:style-name="P16"/>
      <text:p text:style-name="P16"/>
      <text:list xml:id="list22564149" text:continue-numbering="true" text:style-name="L5">
        <text:list-item>
          <text:p text:style-name="P27"><text:soft-page-break/>(define a 3)</text:p>
          <text:p text:style-name="P27">((lambda (a)</text:p>
          <text:p text:style-name="P27"><text:s text:c="3"/>((lambda (a) (a))</text:p>
          <text:p text:style-name="P27"><text:s text:c="4"/>(lambda () (set! a ‘myxomatosis)))</text:p>
          <text:p text:style-name="P27"><text:s text:c="3"/>a)</text:p>
          <text:p text:style-name="P27"><text:s/>(* a a))</text:p>
        </text:list-item>
      </text:list>
      <text:p text:style-name="P16"/>
      <text:p text:style-name="P16"/>
      <text:p text:style-name="P16"/>
      <text:p text:style-name="P16"/>
      <text:p text:style-name="P16"/>
      <text:list xml:id="list22580449" text:continue-numbering="true" text:style-name="L5">
        <text:list-item>
          <text:p text:style-name="P27">(define a ‘scatterbrain)</text:p>
          <text:p text:style-name="P27">((lambda (a b) (b) a)</text:p>
          <text:p text:style-name="P27"><text:s/>a</text:p>
          <text:p text:style-name="P27"><text:s/>(let ((b ‘cuttooth))</text:p>
          <text:p text:style-name="P27"><text:s text:c="4"/>(lambda () (set! a b))))</text:p>
          <text:p text:style-name="P27">a</text:p>
        </text:list-item>
      </text:list>
      <text:p text:style-name="P16"/>
      <text:p text:style-name="P16"/>
      <text:p text:style-name="P16"/>
      <text:p text:style-name="P16"/>
      <text:p text:style-name="P16"/>
      <text:list xml:id="list22577525" text:continue-numbering="true" text:style-name="L5">
        <text:list-item>
          <text:p text:style-name="P27">(define (slow-op-maker op)</text:p>
          <text:p text:style-name="P27"><text:s text:c="3"/>(let ((old-result #f))</text:p>
          <text:p text:style-name="P27"><text:s text:c="6"/>(lambda (x)</text:p>
          <text:p text:style-name="P27"><text:s text:c="6"/>(let ((return old-result))</text:p>
          <text:p text:style-name="P27"><text:s text:c="9"/>(set! old-result (op x))</text:p>
          <text:p text:style-name="P27"><text:s text:c="9"/>return))))</text:p>
          <text:p text:style-name="P27">(define slow-sqr (slow-op-maker square))</text:p>
          <text:p text:style-name="P27">(slow-sqr 3)</text:p>
          <text:p text:style-name="P27">(slow-sqr 5)</text:p>
          <text:p text:style-name="P27">(define slow-cube (slow-op-maker cube))</text:p>
          <text:p text:style-name="P27">(slow-cube 3)</text:p>
          <text:p text:style-name="P27">(slow-cube 5)</text:p>
          <text:p text:style-name="P27"/>
        </text:list-item>
      </text:list>
      <text:p text:style-name="P16"/>
      <text:p text:style-name="P16"/>
      <text:p text:style-name="P16"/>
      <text:p text:style-name="P16"/>
      <text:p text:style-name="P16"/>
      <text:p text:style-name="P16"/>
      <text:p text:style-name="P16"/>
      <text:list xml:id="list22586656" text:continue-numbering="true" text:style-name="L5">
        <text:list-item>
          <text:p text:style-name="P27">(define (slow-op-maker op)</text:p>
          <text:p text:style-name="P27"><text:s text:c="3"/>(let ((old-result #f))</text:p>
          <text:p text:style-name="P27"><text:s text:c="6"/>(lambda (op)</text:p>
          <text:p text:style-name="P27"><text:s text:c="9"/>(lambda (x)</text:p>
          <text:p text:style-name="P27"><text:s text:c="12"/>(let ((return old-result))</text:p>
          <text:p text:style-name="P27"><text:s text:c="15"/>(set! old-result (op x))</text:p>
          <text:p text:style-name="P27"><text:s text:c="15"/>return))))</text:p>
          <text:p text:style-name="P27">(define slow-sqr (slow-op-maker square))</text:p>
          <text:p text:style-name="P27">(slow-sqr 3)</text:p>
          <text:p text:style-name="P27">(slow-sqr 5)</text:p>
          <text:p text:style-name="P27">(define slow-cube (slow-op-maker cube))</text:p>
          <text:p text:style-name="P27">(slow-cube 3)</text:p>
        </text:list-item>
      </text:list>
      <text:p text:style-name="P8"/>
      <text:p text:style-name="P8"/>
      <text:p text:style-name="P8"/>
      <text:p text:style-name="P8"/>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fo:font-weight="bold" style:font-weight-asian="bold" style:font-weight-complex="bold"/>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Justin Chen CS61A Spring 2009 – notes courtesy of Chung Wu<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03-19T02:46:51.11</dc:date>
    <meta:print-date>2009-01-29T01:15:00</meta:print-date>
    <meta:editing-cycles>33</meta:editing-cycles>
    <meta:editing-duration>PT11H19M30S</meta:editing-duration>
    <meta:generator>OpenOffice.org/3.0$Win32 OpenOffice.org_project/300m15$Build-9379</meta:generator>
    <meta:document-statistic meta:table-count="1" meta:image-count="0" meta:object-count="0" meta:page-count="4" meta:paragraph-count="119" meta:word-count="1830" meta:character-count="10056"/>
    <meta:user-defined meta:name="Info 1"/>
    <meta:user-defined meta:name="Info 2"/>
    <meta:user-defined meta:name="Info 3"/>
    <meta:user-defined meta:name="Info 4"/>
  </office:meta>
</office:document-meta>
</file>