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7in" style:page-number="0" table:align="right" style:writing-mode="lr-tb"/>
    </style:style>
    <style:style style:name="Table1.A" style:family="table-column">
      <style:table-column-properties style:column-width="3.2438in"/>
    </style:style>
    <style:style style:name="Table1.B" style:family="table-column">
      <style:table-column-properties style:column-width="3.7563in"/>
    </style:style>
    <style:style style:name="Table1.A1" style:family="table-cell">
      <style:table-cell-properties fo:padding="0in" fo:border="none"/>
    </style:style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name-complex="Courier New" style:font-size-complex="10pt" style:font-weight-complex="normal"/>
    </style:style>
    <style:style style:name="P8" style:family="paragraph" style:parent-style-name="Standard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in" fo:margin-bottom="0in" fo:line-height="100%" fo:background-color="transparent" style:shadow="none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in" fo:margin-bottom="0in" fo:line-height="100%" fo:background-color="transparent" style:shadow="none">
        <style:background-image/>
      </style:paragraph-properties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in" fo:margin-bottom="0in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in" fo:margin-bottom="0in" fo:line-height="100%"/>
      <style:text-properties style:font-name="Courier New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margin-top="0in" fo:margin-bottom="0in" fo:line-height="100%">
        <style:tab-stops>
          <style:tab-stop style:position="1.4374in"/>
        </style:tab-stops>
      </style:paragraph-properties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2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3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3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S61A Notes – Week 8: Environments (solutions)</text:p>
      <text:p text:style-name="P2">Assigning Things to Things and Stuff (and other things)</text:p>
      <text:p text:style-name="P5"/>
      <text:p text:style-name="P2">QUESTIONS</text:p>
      <text:p text:style-name="P2"/>
      <text:list xml:id="list23127548" text:style-name="L1">
        <text:list-item>
          <text:p text:style-name="P16">Personally – and don’t let this leave the room – I think <text:span text:style-name="T1">set!</text:span> is useless. I mean, why do <text:span text:style-name="T1">set!</text:span>, when we can always just redefine a variable using a <text:span text:style-name="T1">define</text:span> statement? Instead of doing <text:span text:style-name="T1">(set! x 3)</text:span>, why don’t we just do <text:span text:style-name="T1">(define x 3)</text:span> again? I propose the following alternative implementation of <text:span text:style-name="T1">counter</text:span>, similar to the one in class:</text:p>
        </text:list-item>
      </text:list>
      <text:p text:style-name="P2"><text:tab/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The Old Way</text:p>
            <text:p text:style-name="P11">(define count</text:p>
            <text:p text:style-name="P11"><text:s/>(let ((current 0))</text:p>
            <text:p text:style-name="P11"><text:s text:c="2"/>(lambda()</text:p>
            <text:p text:style-name="P11"><text:s text:c="3"/>(set! current (+ 1 current))</text:p>
            <text:p text:style-name="P11"><text:s text:c="3"/>current)))</text:p>
            <text:p text:style-name="P11"/>
            <text:p text:style-name="P11">(count) ==&gt; 1</text:p>
            <text:p text:style-name="P11">(count) ==&gt; 2</text:p>
          </table:table-cell>
          <table:table-cell table:style-name="Table1.A1" office:value-type="string">
            <text:p text:style-name="P12">Justin's Brilliant New Way</text:p>
            <text:p text:style-name="P13">(define count</text:p>
            <text:p text:style-name="P13"><text:s/>(let ((current 0))</text:p>
            <text:p text:style-name="P13"><text:s text:c="2"/>(lambda ()</text:p>
            <text:p text:style-name="P13"><text:s text:c="3"/>(define current </text:p>
            <text:p text:style-name="P13"><text:s text:c="7"/>(+ current 1))</text:p>
            <text:p text:style-name="P13"><text:s text:c="3"/>current)))</text:p>
          </table:table-cell>
        </table:table-row>
      </table:table>
      <text:p text:style-name="P2"/>
      <text:p text:style-name="P2"><text:tab/>How dumb am I? What happens when I use my brilliant new implementation?</text:p>
      <text:p text:style-name="P2"/>
      <text:p text:style-name="P6"><text:tab/>My “brilliant” implementation will always return 1. This is because, every time <text:tab/>(count) is called, I redefine current to be (+ current 1), but I don’t remember <text:tab/>that for the next call. That is, after I exit out of the procedure call, the new <text:tab/>binding for current is lost.</text:p>
      <text:p text:style-name="P2"/>
      <text:list xml:id="list23131636" text:continue-numbering="true" text:style-name="L1">
        <text:list-item>
          <text:p text:style-name="P16">Consider these definitions:</text:p>
        </text:list-item>
      </text:list>
      <text:p text:style-name="P8"><text:tab/>(define x 3)</text:p>
      <text:p text:style-name="P8"><text:tab/>(define (z) (set! x <text:s/>5) x)</text:p>
      <text:p text:style-name="P2"><text:tab/>What would <text:span text:style-name="T1">(list (z) x)</text:span> return? <text:s/></text:p>
      <text:p text:style-name="P2"/>
      <text:p text:style-name="P8"><text:tab/><text:span text:style-name="T2">Depends! If we evaluate left to right, then it returns (5 5). If we evaluate right <text:tab/>to left, it returns (5 3). Now do you believe me when I say imperative programming <text:tab/>is more dangerous?</text:span></text:p>
      <text:p text:style-name="P2"/>
      <text:list xml:id="list23131643" text:continue-numbering="true" text:style-name="L1">
        <text:list-item>
          <text:p text:style-name="P16">(SICP ex. 3.8) Keeping number 2 in mind, define a procedure <text:span text:style-name="T1">f</text:span> so that, given the procedure call </text:p>
          <text:list>
            <text:list-header>
              <text:p text:style-name="P17">(+ (f 0) (f 1))</text:p>
            </text:list-header>
          </text:list>
          <text:p text:style-name="P16">if <text:span text:style-name="T1">STk</text:span> evaluates from left to right, it returns <text:span text:style-name="T1">0</text:span>, and if <text:span text:style-name="T1">STk</text:span> evaluates from right to left, it returns <text:span text:style-name="T1">1</text:span>.</text:p>
        </text:list-item>
      </text:list>
      <text:p text:style-name="P2"/>
      <text:p text:style-name="P6"><text:tab/>(define f</text:p>
      <text:p text:style-name="P6"><text:tab/> <text:s text:c="2"/>(let ((first-call #t))</text:p>
      <text:p text:style-name="P6"><text:tab/> <text:s text:c="5"/>(lambda (x)</text:p>
      <text:p text:style-name="P6"><text:tab/> <text:s text:c="8"/>(cond (first-call (set! first-call #f) x)</text:p>
      <text:p text:style-name="P6"><text:tab/> <text:s text:c="14"/>(else 0)))))</text:p>
      <text:p text:style-name="P2"/>
      <text:list xml:id="list23150339" text:continue-numbering="true" text:style-name="L1">
        <text:list-item>
          <text:p text:style-name="P16">Define a procedure <text:span text:style-name="T1">fib</text:span> so that, every time it is called, it returns the next Fibonacci number, starting from 1:</text:p>
          <text:p text:style-name="P18">(fib) =&gt; 1<text:span text:style-name="T3">;</text:span> (fib) =&gt; 2<text:span text:style-name="T3">;</text:span> (fib) =&gt; 3<text:span text:style-name="T3">;</text:span> (fib) =&gt; 5<text:span text:style-name="T3">;</text:span> (fib) =&gt; 8<text:span text:style-name="T3">, etc.</text:span></text:p>
        </text:list-item>
      </text:list>
      <text:p text:style-name="P2"/>
      <text:p text:style-name="P6"><text:tab/>(define fib</text:p>
      <text:p text:style-name="P6"><text:tab/> <text:s text:c="2"/>(let ((a 0) (b 1))</text:p>
      <text:p text:style-name="P6"><text:tab/> <text:s text:c="5"/>(lambda ()</text:p>
      <text:p text:style-name="P6"><text:tab/> <text:s text:c="8"/>(let ((old-a a))</text:p>
      <text:p text:style-name="P6"><text:tab/> <text:s text:c="11"/>(set! a b)</text:p>
      <text:p text:style-name="P6"><text:tab/> <text:s text:c="11"/>(set! b (+ a old-a))</text:p>
      <text:p text:style-name="P6"><text:tab/> <text:s text:c="11"/>b))))</text:p>
      <text:p text:style-name="P2"/>
      <text:p text:style-name="P2"/>
      <text:p text:style-name="P2"/>
      <text:p text:style-name="P2"/>
      <text:p text:style-name="P2"/>
      <text:p text:style-name="P9"><text:soft-page-break/></text:p>
      <text:p text:style-name="P2">The Attack of the Environmentalists</text:p>
      <text:p text:style-name="P3"/>
      <text:p text:style-name="P4">QUESTIONS: Draw environment diagrams for the following:</text:p>
      <text:p text:style-name="P4"/>
      <text:p text:style-name="P6">PS Your best friend here is going to be envdraw. SSH into your account @ h50, and then type “envdraw” at the shell. A special version of STk will run. Run the procedure envdraw with no arguments to start up envdraw, and start typing away!</text:p>
      <text:p text:style-name="P4"/>
      <text:list xml:id="list23118758" text:style-name="L2">
        <text:list-item>
          <text:p text:style-name="P19">(define (f + -) (+ ((lambda (-) (- 3 5)) -) 10))</text:p>
          <text:p text:style-name="P19">(f - +)</text:p>
        </text:list-item>
      </text:list>
      <text:p text:style-name="P8"><text:tab/><text:span text:style-name="T2">-2</text:span></text:p>
      <text:p text:style-name="P4"/>
      <text:list xml:id="list23134114" text:style-name="L3">
        <text:list-item>
          <text:p text:style-name="P20">(define (hmm n) (lambda (x) (+ x y n)))</text:p>
          <text:p text:style-name="P20">(define (uhh y) </text:p>
          <text:p text:style-name="P20"><text:s text:c="3"/>(define hmm-y (hmm y))</text:p>
          <text:p text:style-name="P20"><text:s text:c="3"/>(hmm-y 2))</text:p>
          <text:p text:style-name="P20">(uhh 42)</text:p>
        </text:list-item>
      </text:list>
      <text:p text:style-name="P6"><text:tab/>error: undefined y</text:p>
      <text:p text:style-name="P4"/>
      <text:list xml:id="list23153090" text:continue-numbering="true" text:style-name="L3">
        <text:list-item>
          <text:p text:style-name="P20">(define answer 0)</text:p>
          <text:p text:style-name="P20">(define (square f x)</text:p>
          <text:p text:style-name="P20"><text:s text:c="3"/>(let ((answer 0))</text:p>
          <text:p text:style-name="P20"><text:s text:c="6"/>(f x)</text:p>
          <text:p text:style-name="P20"><text:s text:c="6"/>answer))</text:p>
          <text:p text:style-name="P20">(square (lambda (n) (set! answer (* n n))) 3)</text:p>
        </text:list-item>
      </text:list>
      <text:p text:style-name="P6"><text:tab/>0 ;; answer becomes 3</text:p>
      <text:p text:style-name="P8"/>
      <text:list xml:id="list23131258" text:continue-numbering="true" text:style-name="L3">
        <text:list-item>
          <text:p text:style-name="P20">(define a 3)</text:p>
          <text:p text:style-name="P20">((lambda (a)</text:p>
          <text:p text:style-name="P20"><text:s text:c="3"/>((lambda (a) (a))</text:p>
          <text:p text:style-name="P20"><text:s text:c="4"/>(lambda () (set! a ‘myxomatosis)))</text:p>
          <text:p text:style-name="P20"><text:s text:c="3"/>a)</text:p>
          <text:p text:style-name="P20"><text:s/>(* a a))</text:p>
          <text:p text:style-name="P21">myxomatosis</text:p>
        </text:list-item>
      </text:list>
      <text:p text:style-name="P8"/>
      <text:list xml:id="list23125546" text:continue-numbering="true" text:style-name="L3">
        <text:list-item>
          <text:p text:style-name="P20">(define a ‘scatterbrain)</text:p>
          <text:p text:style-name="P20">((lambda (a b) (b) a)</text:p>
          <text:p text:style-name="P20"><text:s/>a</text:p>
          <text:p text:style-name="P20"><text:s/>(let ((b ‘cuttooth))</text:p>
          <text:p text:style-name="P20"><text:s text:c="4"/>(lambda () (set! a b))))</text:p>
          <text:p text:style-name="P20">a</text:p>
        </text:list-item>
      </text:list>
      <text:p text:style-name="P6"><text:tab/>scatterbrain ;; a becomes cuttooth</text:p>
      <text:p text:style-name="P8"/>
      <text:list xml:id="list23151493" text:continue-numbering="true" text:style-name="L3">
        <text:list-item>
          <text:p text:style-name="P20">(define (slow-op-maker op)</text:p>
          <text:p text:style-name="P20"><text:s text:c="3"/>(let ((old-result #f))</text:p>
          <text:p text:style-name="P20"><text:s text:c="6"/>(lambda (x)</text:p>
          <text:p text:style-name="P20"><text:s text:c="6"/>(let ((return old-result))</text:p>
          <text:p text:style-name="P20"><text:s text:c="9"/>(set! old-result (op x))</text:p>
          <text:p text:style-name="P20"><text:s text:c="9"/>return))))</text:p>
          <text:p text:style-name="P20">(define slow-sqr (slow-op-maker square))</text:p>
          <text:p text:style-name="P20">(slow-sqr 3) <text:span text:style-name="T2">#f</text:span></text:p>
          <text:p text:style-name="P20">(slow-sqr 5) <text:span text:style-name="T2">9</text:span></text:p>
          <text:p text:style-name="P20">(define slow-cube (slow-op-maker cube))</text:p>
          <text:p text:style-name="P20">(slow-cube 3) <text:span text:style-name="T2">#f</text:span></text:p>
          <text:p text:style-name="P20">(slow-cube 5) <text:span text:style-name="T2">27</text:span></text:p>
        </text:list-item>
      </text:list>
      <text:p text:style-name="P8"/>
      <text:p text:style-name="P8"/>
      <text:p text:style-name="P8"/>
      <text:p text:style-name="P8"/>
      <text:p text:style-name="P8"/>
      <text:list xml:id="list23153768" text:continue-numbering="true" text:style-name="L3">
        <text:list-item>
          <text:p text:style-name="P20"><text:soft-page-break/>(define (slow-op-maker op)</text:p>
          <text:p text:style-name="P20"><text:s text:c="3"/>(let ((old-result #f))</text:p>
          <text:p text:style-name="P20"><text:s text:c="6"/>(lambda (op)</text:p>
          <text:p text:style-name="P20"><text:s text:c="9"/>(lambda (x)</text:p>
          <text:p text:style-name="P20"><text:s text:c="12"/>(let ((return old-result))</text:p>
          <text:p text:style-name="P20"><text:s text:c="15"/>(set! old-result (op x))</text:p>
          <text:p text:style-name="P20"><text:s text:c="15"/>return))))</text:p>
          <text:p text:style-name="P20">(define slow-sqr (slow-op-maker square))</text:p>
          <text:p text:style-name="P20">(slow-sqr 3) <text:span text:style-name="T2">#f</text:span></text:p>
          <text:p text:style-name="P20">(slow-sqr 5) <text:span text:style-name="T2">9</text:span></text:p>
          <text:p text:style-name="P20">(define slow-cube (slow-op-maker cube))</text:p>
          <text:p text:style-name="P20">(slow-cube 3) <text:span text:style-name="T2">25</text:span></text:p>
        </text:list-item>
      </text:list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Justin Chen CS61A Spring 2009 – notes courtesy of Chung Wu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03-19T03:03:10.68</dc:date>
    <meta:print-date>2009-01-29T01:15:00</meta:print-date>
    <meta:editing-cycles>37</meta:editing-cycles>
    <meta:editing-duration>PT11H26M01S</meta:editing-duration>
    <meta:generator>OpenOffice.org/3.0$Win32 OpenOffice.org_project/300m15$Build-9379</meta:generator>
    <meta:document-statistic meta:table-count="1" meta:image-count="0" meta:object-count="0" meta:page-count="3" meta:paragraph-count="102" meta:word-count="610" meta:character-count="3576"/>
    <meta:user-defined meta:name="Info 1"/>
    <meta:user-defined meta:name="Info 2"/>
    <meta:user-defined meta:name="Info 3"/>
    <meta:user-defined meta:name="Info 4"/>
  </office:meta>
</office:document-meta>
</file>