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104in double #000000" style:border-line-width-bottom="0.0034in 0.0034in 0.0034in" fo:border-right="none" fo:padding="0in" style:shadow="none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efaultParagraphFont" style:family="text">
      <style:text-properties style:font-name="Courier New" fo:font-size="10pt" style:font-size-asian="10pt" style:font-size-complex="10pt"/>
    </style:style>
    <style:style style:name="T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efaultParagraphFont" style:family="text">
      <style:text-properties style:font-name="Courier New" fo:font-size="10pt" style:font-size-asian="10pt" style:font-size-complex="10pt"/>
    </style:style>
    <style:style style:name="T1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efaultParagraphFont" style:family="text">
      <style:text-properties style:font-name="Courier New"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style:font-name="Courier New"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style:font-name="Courier New" fo:font-size="10pt" style:font-size-asian="10pt" style:font-size-complex="10pt"/>
    </style:style>
    <style:style style:name="T21" style:parent-style-name="DefaultParagraphFont" style:family="text">
      <style:text-properties style:font-name="Courier New"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style:font-name="Courier New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style:font-name="Courier New"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style:font-name="Courier New"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style:font-name="Courier New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Courier New"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style:font-name="Courier New"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style:font-name="Courier New"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style:font-name="Courier New"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style:font-name="Courier New"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style:font-name="Courier New"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style:font-name="Courier New"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style:font-name="Courier New"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style:font-name="Courier New"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style:font-name="Courier New"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style:font-name="Courier New"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border-top="none" fo:border-left="none" fo:border-bottom="0.0034in solid #000000" fo:border-right="none" fo:padding="0in" style:shadow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Courier New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style:font-name="Courier New"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style:font-name="Courier New"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136" style:parent-style-name="DefaultParagraphFont" style:family="text">
      <style:text-properties style:font-name="Courier New"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style:font-name="Courier New"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style:font-name="Courier New"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style:font-name="Courier New"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border-top="none" fo:border-left="none" fo:border-bottom="0.0034in solid #000000" fo:border-right="none" fo:padding="0in" style:shadow="none" fo:margin-bottom="0in" fo:line-height="100%"/>
      <style:text-properties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174" style:parent-style-name="DefaultParagraphFont" style:family="text">
      <style:text-properties style:font-name="Courier New"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style:font-name="Courier New" fo:font-size="10pt" style:font-size-asian="10pt" style:font-size-complex="10pt"/>
    </style:style>
    <style:style style:name="T177" style:parent-style-name="DefaultParagraphFont" style:family="text">
      <style:text-properties fo:font-size="10pt" style:font-size-asian="10pt" style:font-size-complex="10pt"/>
    </style:style>
    <style:style style:name="T178" style:parent-style-name="DefaultParagraphFont" style:family="text">
      <style:text-properties style:font-name="Courier New" fo:font-size="10pt" style:font-size-asian="10pt" style:font-size-complex="10p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180" style:parent-style-name="DefaultParagraphFont" style:family="text">
      <style:text-properties style:font-name="Courier New" fo:font-size="10pt" style:font-size-asian="10pt" style:font-size-complex="10pt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182" style:parent-style-name="DefaultParagraphFont" style:family="text">
      <style:text-properties style:font-name="Courier New"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188" style:parent-style-name="DefaultParagraphFont" style:family="text">
      <style:text-properties style:font-name="Courier New" fo:font-size="10pt" style:font-size-asian="10pt" style:font-size-complex="10pt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191" style:parent-style-name="DefaultParagraphFont" style:family="text">
      <style:text-properties style:font-name="Courier New" fo:font-size="10pt" style:font-size-asian="10pt" style:font-size-complex="10pt"/>
    </style:style>
    <style:style style:name="T192" style:parent-style-name="DefaultParagraphFont" style:family="text">
      <style:text-properties fo:font-size="10pt" style:font-size-asian="10pt" style:font-size-complex="10pt"/>
    </style:style>
    <style:style style:name="T193" style:parent-style-name="DefaultParagraphFont" style:family="text">
      <style:text-properties style:font-name="Courier New" fo:font-size="10pt" style:font-size-asian="10pt" style:font-size-complex="10pt"/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199" style:parent-style-name="DefaultParagraphFont" style:family="text">
      <style:text-properties style:font-name="Courier New"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DefaultParagraphFont" style:family="text">
      <style:text-properties style:font-name="Courier New" fo:font-size="10pt" style:font-size-asian="10pt" style:font-size-complex="10pt"/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T203" style:parent-style-name="DefaultParagraphFont" style:family="text">
      <style:text-properties style:font-name="Courier New" fo:font-size="10pt" style:font-size-asian="10pt" style:font-size-complex="10pt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205" style:parent-style-name="DefaultParagraphFont" style:family="text">
      <style:text-properties style:font-name="Courier New" fo:font-size="10pt" style:font-size-asian="10pt" style:font-size-complex="10pt"/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08" style:parent-style-name="DefaultParagraphFont" style:family="text">
      <style:text-properties fo:font-size="10pt" style:font-size-asian="10pt" style:font-size-complex="10pt"/>
    </style:style>
    <style:style style:name="T209" style:parent-style-name="DefaultParagraphFont" style:family="text">
      <style:text-properties style:font-name="Courier New" fo:font-size="10pt" style:font-size-asian="10pt" style:font-size-complex="10pt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211" style:parent-style-name="DefaultParagraphFont" style:family="text">
      <style:text-properties style:font-name="Courier New" fo:font-size="10pt" style:font-size-asian="10pt" style:font-size-complex="10pt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15" style:parent-style-name="DefaultParagraphFont" style:family="text">
      <style:text-properties style:font-name="Courier New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fo:font-size="10pt" style:font-size-asian="10pt" style:font-size-complex="10pt"/>
    </style:style>
    <style:style style:name="T222" style:parent-style-name="DefaultParagraphFont" style:family="text">
      <style:text-properties style:font-name="Courier New" fo:font-size="10pt" style:font-size-asian="10pt" style:font-size-complex="10pt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style:font-name="Courier New" fo:font-size="10pt" style:font-size-asian="10pt" style:font-size-complex="10pt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226" style:parent-style-name="DefaultParagraphFont" style:family="text">
      <style:text-properties style:font-name="Courier New" fo:font-size="10pt" style:font-size-asian="10pt" style:font-size-complex="10pt"/>
    </style:style>
    <style:style style:name="T227" style:parent-style-name="DefaultParagraphFont" style:family="text">
      <style:text-properties fo:font-size="10pt" style:font-size-asian="10pt" style:font-size-complex="10pt"/>
    </style:style>
    <style:style style:name="T228" style:parent-style-name="DefaultParagraphFont" style:family="text">
      <style:text-properties style:font-name="Courier New" fo:font-size="10pt" style:font-size-asian="10pt" style:font-size-complex="10pt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230" style:parent-style-name="DefaultParagraphFont" style:family="text">
      <style:text-properties style:font-name="Courier New" fo:font-size="10pt" style:font-size-asian="10pt" style:font-size-complex="10pt"/>
    </style:style>
    <style:style style:name="T231" style:parent-style-name="DefaultParagraphFont" style:family="text">
      <style:text-properties fo:font-size="10pt" style:font-size-asian="10pt" style:font-size-complex="10pt"/>
    </style:style>
    <style:style style:name="T232" style:parent-style-name="DefaultParagraphFont" style:family="text">
      <style:text-properties style:font-name="Courier New" fo:font-size="10pt" style:font-size-asian="10pt" style:font-size-complex="10pt"/>
    </style:style>
    <style:style style:name="T233" style:parent-style-name="DefaultParagraphFont" style:family="text">
      <style:text-properties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7" style:parent-style-name="Standard" style:list-style-name="LFO32" style:family="paragraph">
      <style:paragraph-properties fo:margin-bottom="0in" fo:line-height="100%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9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1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5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47" style:parent-style-name="Standard" style:list-style-name="LFO32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7" style:parent-style-name="Standard" style:list-style-name="LFO32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8" style:parent-style-name="Standard" style:list-style-name="LFO32" style:family="paragraph">
      <style:paragraph-properties fo:margin-bottom="0in" fo:line-height="100%"/>
    </style:style>
    <style:style style:name="T26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0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91" style:parent-style-name="Standard" style:list-style-name="LFO32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93" style:parent-style-name="Standard" style:list-style-name="LFO32" style:family="paragraph">
      <style:paragraph-properties fo:margin-bottom="0in" fo:line-height="100%"/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97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98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06" style:parent-style-name="Standard" style:list-style-name="LFO32" style:family="paragraph">
      <style:paragraph-properties fo:margin-bottom="0in" fo:line-height="100%"/>
    </style:style>
    <style:style style:name="T30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08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0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20" style:parent-style-name="Standard" style:list-style-name="LFO32" style:family="paragraph">
      <style:paragraph-properties fo:margin-bottom="0in" fo:line-height="100%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22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40" style:parent-style-name="Standard" style:list-style-name="LFO32" style:family="paragraph">
      <style:paragraph-properties fo:margin-bottom="0in" fo:line-height="100%" fo:margin-left="0.25in"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42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4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60" style:parent-style-name="Standard" style:list-style-name="LFO32" style:family="paragraph">
      <style:paragraph-properties fo:margin-bottom="0in" fo:line-height="100%" fo:margin-left="0.25in"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62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6" style:parent-style-name="Standard" style:list-style-name="LFO32" style:family="paragraph">
      <style:paragraph-properties fo:margin-bottom="0in" fo:line-height="100%" fo:margin-left="0.25in">
        <style:tab-stops/>
      </style:paragraph-properties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8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80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paragraph-properties fo:margin-bottom="0in" fo:line-height="100%" fo:text-indent="0.25in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96" style:parent-style-name="Standard" style:list-style-name="LFO32" style:family="paragraph">
      <style:paragraph-properties fo:margin-bottom="0in" fo:line-height="100%" fo:margin-left="0.25in">
        <style:tab-stops/>
      </style:paragraph-properties>
    </style:style>
    <style:style style:name="T3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98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01" style:parent-style-name="DefaultParagraphFont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4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CS61A Notes – Week 9: Mutation</text:p>
      <text:p text:style-name="P3">Revenge of the Box-and-pointers</text:p>
      <text:p text:style-name="P4"/>
      <text:p text:style-name="P5"><text:span text:style-name="T6">I've been waiting for several weeks to bring up something you've noticed all along – there are different degrees of<text:s/></text:span><text:span text:style-name="T7">“sameness” in Scheme. Or, more specifically, things can be<text:s/></text:span><text:span text:style-name="T8">equal?</text:span><text:span text:style-name="T9">, and things can be<text:s/></text:span><text:span text:style-name="T10">eq?</text:span><text:span text:style-name="T11">. Now, you're finally old enough to know the truth.</text:span></text:p>
      <text:p text:style-name="P12"/>
      <text:p text:style-name="P13"><text:span text:style-name="T14">equal?</text:span><text:span text:style-name="T15"><text:s/>Is used to compare<text:s/></text:span><text:span text:style-name="T16">values</text:span><text:span text:style-name="T17">. We say two things are<text:s/></text:span><text:span text:style-name="T18">equal?</text:span><text:span text:style-name="T19"><text:s/>if they evaluate to the same thing. For example,<text:s/></text:span><text:span text:style-name="T20">(eq</text:span><text:span text:style-name="T21">ual? '(2 3 4) '(2 3 4))</text:span><text:span text:style-name="T22"><text:s/>returns<text:s/></text:span><text:span text:style-name="T23">#t</text:span><text:span text:style-name="T24">, since both are lists containing three elements:<text:s/></text:span><text:span text:style-name="T25">2</text:span><text:span text:style-name="T26">,<text:s/></text:span><text:span text:style-name="T27">3</text:span><text:span text:style-name="T28">, and<text:s/></text:span><text:span text:style-name="T29">4</text:span><text:span text:style-name="T30">. This is the comparison method that you're all familiar with.</text:span></text:p>
      <text:p text:style-name="P31"/>
      <text:p text:style-name="P32"><text:span text:style-name="T33">eq?</text:span><text:span text:style-name="T34">, however, is used to compare<text:s/></text:span><text:span text:style-name="T35">objects<text:s/></text:span><text:span text:style-name="T36">(not in the OOP sense of the word)</text:span><text:span text:style-name="T37">. We say two things ar</text:span><text:span text:style-name="T38">e<text:s/></text:span><text:span text:style-name="T39">eq?</text:span><text:span text:style-name="T40"><text:s/>if they point to the same object. For those of you proficient in C, you may think that<text:s/></text:span><text:span text:style-name="T41">(eq? x y)</text:span><text:span text:style-name="T42"><text:s/>if<text:s/></text:span><text:span text:style-name="T43">x</text:span><text:span text:style-name="T44"><text:s/>and<text:s/></text:span><text:span text:style-name="T45">y</text:span><text:span text:style-name="T46"><text:s/>are both pointers holding the same address values. In other words,<text:s/></text:span><text:span text:style-name="T47">(eq? '(2 3 4) '(2 3 4))</text:span><text:span text:style-name="T48"><text:s/>returns<text:s/></text:span><text:span text:style-name="T49">#f</text:span><text:span text:style-name="T50">, because, though the two lists hold the<text:s/></text:span><text:span text:style-name="T51">same values,<text:s/></text:span><text:span text:style-name="T52">they are not the same list!</text:span></text:p>
      <text:p text:style-name="P53"/>
      <text:p text:style-name="P54">Consider this:</text:p>
      <text:p text:style-name="P55"/>
      <text:p text:style-name="P56"><text:s text:c="3"/>&gt; (define x (list 1 2 3))</text:p>
      <text:p text:style-name="P57"><text:s text:c="3"/>&gt; (define y (list 1 2 3))</text:p>
      <text:p text:style-name="P58"><text:s text:c="3"/>&gt; (define z x)</text:p>
      <text:p text:style-name="P59"/>
      <text:p text:style-name="P60"><text:span text:style-name="T61">Then<text:s/></text:span><text:span text:style-name="T62">(eq? x y)</text:span><text:span text:style-name="T63"><text:s/>returns<text:s/></text:span><text:span text:style-name="T64">#f</text:span><text:span text:style-name="T65"><text:s/>but<text:s/></text:span><text:span text:style-name="T66">(eq? z x)</text:span><text:span text:style-name="T67"><text:s/>returns<text:s/></text:span><text:span text:style-name="T68">#t</text:span><text:span text:style-name="T69">. How many lists are created total?</text:span></text:p>
      <text:p text:style-name="P70"/>
      <text:p text:style-name="P71">QUESTION</text:p>
      <text:p text:style-name="P72"/>
      <text:p text:style-name="P73"><text:span text:style-name="T74">We can also test if proc</text:span><text:span text:style-name="T75">edures are<text:s/></text:span><text:span text:style-name="T76">equal?</text:span><text:span text:style-name="T77">. Consider this:</text:span></text:p>
      <text:p text:style-name="P78"><text:s text:c="3"/>&gt; (define (square x) (* x x))</text:p>
      <text:p text:style-name="P79"><text:s text:c="3"/>&gt; (define (sqr x) (* x x))</text:p>
      <text:p text:style-name="P80"><text:s text:c="3"/>&gt;<text:s/>(eq? square sqr) =&gt; #f</text:p>
      <text:p text:style-name="P81"><text:s text:c="3"/>&gt; (equal? square sqr) =&gt; #f</text:p>
      <text:p text:style-name="P82"><text:span text:style-name="T83">It's obvious that<text:s/></text:span><text:span text:style-name="T84">square</text:span><text:span text:style-name="T85"><text:s/>and<text:s/></text:span><text:span text:style-name="T86">sqr</text:span><text:span text:style-name="T87"><text:s/>are not<text:s/></text:span><text:span text:style-name="T88">eq?</text:span><text:span text:style-name="T89">. But they're also not<text:s/></text:span><text:span text:style-name="T90">equal?</text:span><text:span text:style-name="T91"><text:s/>because for procedures,<text:s/></text:span><text:span text:style-name="T92">equal?</text:span><text:span text:style-name="T93"><text:s/>does the same thing as<text:s/></text:span><text:span text:style-name="T94">eq?</text:span><text:span text:style-name="T95">. Why can't we tell that<text:s/></text:span><text:span text:style-name="T96">square</text:span><text:span text:style-name="T97"><text:s/>and<text:s/></text:span><text:span text:style-name="T98">sqr</text:span><text:span text:style-name="T99"><text:s/>really do the same thing – and</text:span><text:span text:style-name="T100"><text:s/>thus, should be “</text:span><text:span text:style-name="T101">equal?</text:span><text:span text:style-name="T102">”? (Since you guys are always paranoid, no, this won't be on the test.)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Because you guys don't do the lab...</text:p>
      <text:p text:style-name="P111"/>
      <text:p text:style-name="P112"><text:span text:style-name="T113">Take a look at this procedure from<text:s/></text:span><text:span text:style-name="T114">SICP</text:span><text:span text:style-name="T115">, exercise 3.14:</text:span></text:p>
      <text:p text:style-name="P116"/>
      <text:p text:style-name="P117">(define (mystery x)</text:p>
      <text:p text:style-name="P118"><text:s text:c="3"/>(define (loop x y)</text:p>
      <text:p text:style-name="P119"><text:s text:c="6"/>(if (null?<text:s/>x)</text:p>
      <text:p text:style-name="P120"><text:s text:c="10"/>y</text:p>
      <text:p text:style-name="P121"><text:s text:c="10"/>(let ((temp (cdr x)))</text:p>
      <text:p text:style-name="P122"><text:s text:c="13"/>(set-cdr! x y)</text:p>
      <text:p text:style-name="P123"><text:s text:c="13"/>(loop temp x))))</text:p>
      <text:p text:style-name="P124"><text:s text:c="3"/>(loop x '()))</text:p>
      <text:p text:style-name="P125"/>
      <text:p text:style-name="P126">(define v (list 'a 'b 'c 'd))</text:p>
      <text:p text:style-name="P127">(define w (mystery v))</text:p>
      <text:p text:style-name="P128"/>
      <text:p text:style-name="P129"><text:span text:style-name="T130">To help clarify,<text:s/></text:span><text:span text:style-name="T131">loop</text:span><text:span text:style-name="T132"><text:s/>uses the “temporary” variable<text:s/></text:span><text:span text:style-name="T133">temp</text:span><text:span text:style-name="T134"><text:s/>to hold the old value</text:span><text:span text:style-name="T135"><text:s/>of the<text:s/></text:span><text:span text:style-name="T136">cdr</text:span><text:span text:style-name="T137"><text:s/>of<text:s/></text:span><text:span text:style-name="T138">x</text:span><text:span text:style-name="T139">, since the<text:s/></text:span><text:span text:style-name="T140">set-cdr!</text:span><text:span text:style-name="T141"><text:s/>on the next line destroys the<text:s/></text:span><text:span text:style-name="T142">cdr</text:span><text:span text:style-name="T143">.</text:span></text:p>
      <text:p text:style-name="P144"/>
      <text:p text:style-name="P145">QUESTION</text:p>
      <text:p text:style-name="P146"/>
      <text:p text:style-name="P147"><text:span text:style-name="T148">Draw box-and-pointer diagrams that show the structures<text:s/></text:span><text:span text:style-name="T149">v</text:span><text:span text:style-name="T150"><text:s/>and<text:s/></text:span><text:span text:style-name="T151">w</text:span><text:span text:style-name="T152"><text:s/>after evaluating those expressions. What does Scheme print for the values of<text:s/></text:span><text:span text:style-name="T153">v</text:span><text:span text:style-name="T154"><text:s/>and<text:s/></text:span><text:span text:style-name="T155">w</text:span><text:span text:style-name="T156">?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Teenage Mutant Ninja... erm, Schemurtle (you try to do better)</text:p>
      <text:p text:style-name="P169"/>
      <text:p text:style-name="P170"><text:span text:style-name="T171">Mutation</text:span><text:span text:style-name="T172"><text:s/>refers to changing a data structure. Since our preferred data structure are pairs, na</text:span><text:span text:style-name="T173">turally, then, to perform mutation on pairs, we have<text:s/></text:span><text:span text:style-name="T174">set-car!</text:span><text:span text:style-name="T175"><text:s/>and<text:s/></text:span><text:span text:style-name="T176">set-cdr!</text:span><text:span text:style-name="T177">. Note that<text:s/></text:span><text:span text:style-name="T178">set-car!</text:span><text:span text:style-name="T179"><text:s/>and<text:s/></text:span><text:span text:style-name="T180">set-cdr!</text:span><text:span text:style-name="T181"><text:s/>are NOT special forms! That’s why you can execute things like<text:s/></text:span><text:span text:style-name="T182">(set-car! (cdr lst) (+ 2 5))</text:span><text:span text:style-name="T183">.</text:span></text:p>
      <text:p text:style-name="P184"/>
      <text:p text:style-name="P185"><text:span text:style-name="T186">To write procedures that deal with lists by mutation (r</text:span><text:span text:style-name="T187">ather than by constructing entirely new lists like we’ve done so far), here’s a possible approach: first, try to do the problem without using mutation, as you normally would. Then, whenever you see<text:s/></text:span><text:span text:style-name="T188">cons</text:span><text:span text:style-name="T189"><text:s/>used in your procedure, think about how you can modif</text:span><text:span text:style-name="T190">y the procedure to use<text:s/></text:span><text:span text:style-name="T191">set-car!</text:span><text:span text:style-name="T192"><text:s/>or<text:s/></text:span><text:span text:style-name="T193">set-cdr!</text:span><text:span text:style-name="T194"><text:s/>instead.</text:span></text:p>
      <text:p text:style-name="P195"/>
      <text:p text:style-name="P196"><text:span text:style-name="T197">Do not confuse</text:span><text:span text:style-name="T198"><text:s/></text:span><text:span text:style-name="T199">set-car!</text:span><text:span text:style-name="T200"><text:s/>and<text:s/></text:span><text:span text:style-name="T201">set-cdr!</text:span><text:span text:style-name="T202"><text:s/>with<text:s/></text:span><text:span text:style-name="T203">set!</text:span><text:span text:style-name="T204">.<text:s/></text:span><text:span text:style-name="T205">set!</text:span><text:span text:style-name="T206"><text:s/>is used to change the value of a<text:s/></text:span><text:span text:style-name="T207">variable</text:span><text:span text:style-name="T208">, or, what some symbol in the environment points to.<text:s/></text:span><text:span text:style-name="T209">set-car!</text:span><text:span text:style-name="T210"><text:s/>and<text:s/></text:span><text:span text:style-name="T211">set-cdr!</text:span><text:span text:style-name="T212"><text:s/>are used to change the value<text:s/></text:span><text:span text:style-name="T213">insi</text:span><text:span text:style-name="T214">de a<text:s/></text:span><text:span text:style-name="T215">cons</text:span><text:span text:style-name="T216"><text:s/>pair</text:span><text:span text:style-name="T217">, and thus to change elements and structure of lists, deep-lists, trees, etc. They are<text:s/></text:span><text:span text:style-name="T218">not the same!</text:span></text:p>
      <text:p text:style-name="P219"/>
      <text:p text:style-name="P220"><text:span text:style-name="T221">Also, in working with lists, you’ll often find that you use<text:s/></text:span><text:span text:style-name="T222">set-car!</text:span><text:span text:style-name="T223"><text:s/>to change elements of the list, and<text:s/></text:span><text:span text:style-name="T224">set-cdr!</text:span><text:span text:style-name="T225"><text:s/>to alter the structure of the list. This shouldn’t be a surprise – recall that in a list, the elements are the<text:s/></text:span><text:span text:style-name="T226">car</text:span><text:span text:style-name="T227"><text:s/>of each pair, and the subsequent sublists are the<text:s/></text:span><text:span text:style-name="T228">cdr</text:span><text:span text:style-name="T229">. But don’t be fooled into thinking<text:s/></text:span><text:span text:style-name="T230">set-car!</text:span><text:span text:style-name="T231"><text:s/>is always for element changes and<text:s/></text:span><text:span text:style-name="T232">set-cdr!</text:span><text:span text:style-name="T233"><text:s/>is always for structural changes; in a richer data structure, either can be used for anything.</text:span></text:p>
      <text:p text:style-name="P234"/>
      <text:p text:style-name="P235">QUESTIONS</text:p>
      <text:p text:style-name="P236"/>
      <text:list text:style-name="LFO32" text:continue-numbering="true">
        <text:list-item>
          <text:p text:style-name="P237"><text:span text:style-name="T238">Personally – and don’t let this leave the room – I think<text:s/></text:span><text:span text:style-name="T239">set-car!</text:span><text:span text:style-name="T240"><text:s/>and<text:s/></text:span><text:span text:style-name="T241">set-cdr!</text:span><text:span text:style-name="T242"><text:s/>are useless; we can just implement them using<text:s/></text:span><text:span text:style-name="T243">set!</text:span><text:span text:style-name="T244">. Check out my two proposals for<text:s/></text:span><text:span text:style-name="T245">set-car!</text:span><text:span text:style-name="T246">. Do they work, or do they work? Prove me wrong:</text:span></text:p>
          <text:list text:continue-numbering="true">
            <text:list-item>
              <text:p text:style-name="P247">(define (set-car! thing val)</text:p>
            </text:list-item>
          </text:list>
        </text:list-item>
      </text:list>
      <text:p text:style-name="P248"><text:s text:c="3"/>(set! (car thing) val))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list text:style-name="LFO32" text:continue-numbering="true">
        <text:list-item>
          <text:list>
            <text:list-item>
              <text:p text:style-name="P257">(define (set-car! thing val)</text:p>
            </text:list-item>
          </text:list>
        </text:list-item>
      </text:list>
      <text:p text:style-name="P258"><text:s text:c="3"/>(let ((thing-car (car thing)))</text:p>
      <text:p text:style-name="P259"><text:s text:c="6"/>(set! thing-car val)))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list text:style-name="LFO32" text:continue-numbering="true">
        <text:list-item>
          <text:p text:style-name="P268"><text:span text:style-name="T269">I’d like to write a procedure that, given a deep list, destructively changes all the atoms into the symbol<text:s/></text:span><text:span text:style-name="T270">justin</text:span><text:span text:style-name="T271">:</text:span></text:p>
        </text:list-item>
      </text:list>
      <text:p text:style-name="P272"><text:s text:c="3"/>&gt; (define ls ‘(1 2 (3 (4) 5)))</text:p>
      <text:p text:style-name="P273"><text:s text:c="3"/>&gt; (glorify! ls) =&gt; return value unimportant</text:p>
      <text:p text:style-name="P274"><text:s text:c="3"/>&gt; ls =&gt; (justin justin (justin (justin) justin))</text:p>
      <text:p text:style-name="P275">Here’s my proposal:</text:p>
      <text:p text:style-name="P276">(define (glorify! L)</text:p>
      <text:p text:style-name="P277"><text:s text:c="3"/>(cond ((atom? L)</text:p>
      <text:p text:style-name="P278"><text:s text:c="10"/>(set! L ‘justin))</text:p>
      <text:p text:style-name="P279"><text:s text:c="9"/>(else (glorify! (car L))</text:p>
      <text:p text:style-name="P280"><text:s text:c="15"/>(glorify! (cdr L)))))</text:p>
      <text:p text:style-name="P281"/>
      <text:p text:style-name="P282">Does this work? Why not? Write a version<text:s/>that works.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list text:style-name="LFO32" text:continue-numbering="true">
        <text:list-item>
          <text:p text:style-name="P291">We’d like to rid ourselves of odd numbers in our list:</text:p>
        </text:list-item>
      </text:list>
      <text:p text:style-name="P292">(define my-lst ‘(1 2 3 4 5))</text:p>
      <text:list text:style-name="LFO32" text:continue-numbering="true">
        <text:list-item>
          <text:list>
            <text:list-item>
              <text:p text:style-name="P293"><text:span text:style-name="T294">Implement<text:s/></text:span><text:span text:style-name="T295">(no-odd! ls)</text:span><text:span text:style-name="T296"><text:s/>that takes in a list of numbers and returns the list without the odds, using mutation:<text:s/></text:span><text:span text:style-name="T297">(no-odd! my-lst) =&gt;</text:span><text:span text:style-name="T298"><text:s/>‘(2 4)</text:span></text:p>
            </text:list-item>
          </text:list>
        </text:list-item>
      </text:list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list text:style-name="LFO32" text:continue-numbering="true">
        <text:list-item>
          <text:list>
            <text:list-item>
              <text:p text:style-name="P306"><text:span text:style-name="T307">Implement<text:s/></text:span><text:span text:style-name="T308">(no-odd! ls)</text:span><text:span text:style-name="T309"><text:s/>again. This time, it still takes in a list of numbers, but can return anything. But after the call, the original list should be mutated so that it contains no odd numbers. Or,</text:span></text:p>
            </text:list-item>
          </text:list>
        </text:list-item>
      </text:list>
      <text:p text:style-name="P310">(no-odd! my-lst) =&gt; return value unimportant</text:p>
      <text:p text:style-name="P311">my-lst =&gt; ‘(2 4)</text:p>
      <text:p text:style-name="P312">(Try to consider<text:s/>if this is possible before you start!)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list text:style-name="LFO32" text:continue-numbering="true">
        <text:list-item>
          <text:p text:style-name="P320"><text:span text:style-name="T321">It would also be nice to have a procedure which, given a list and an item, inserts that item at the end of the list by making only one new<text:s/></text:span><text:span text:style-name="T322">cons</text:span><text:span text:style-name="T323"><text:s/>cell. The return value is unimportant, as long as the element is i</text:span><text:span text:style-name="T324">nserted. In other words,</text:span></text:p>
        </text:list-item>
      </text:list>
      <text:p text:style-name="P325"><text:s text:c="3"/>&gt; (define ls ‘(1 2 3 4))</text:p>
      <text:p text:style-name="P326"><text:s text:c="3"/>&gt; (insert! ls 5) =&gt; return value unimportant</text:p>
      <text:p text:style-name="P327"><text:s text:c="3"/>&gt; ls =&gt; (1 2 3 4 5)</text:p>
      <text:p text:style-name="P328">Does the following procedure work? If not, can you write one that does?</text:p>
      <text:p text:style-name="P329">(define (insert! L val)</text:p>
      <text:p text:style-name="P330"><text:s text:c="3"/>(if (null? L)</text:p>
      <text:p text:style-name="P331"><text:s text:c="7"/>(set! L (list val))</text:p>
      <text:p text:style-name="P332"><text:s text:c="7"/>(insert! (cdr L) val)))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list text:style-name="LFO32" text:continue-numbering="true">
        <text:list-item>
          <text:p text:style-name="P340"><text:span text:style-name="T341">Write a procedure,<text:s/></text:span><text:span text:style-name="T342">remove-first!</text:span><text:span text:style-name="T343"><text:s/>which, given a list, removes the first element of the list destructively. You may assume that the list contains at least two elements. So,</text:span></text:p>
        </text:list-item>
      </text:list>
      <text:p text:style-name="P344"><text:s text:c="3"/>&gt; (define ls ‘(1 2 3 4))</text:p>
      <text:p text:style-name="P345"><text:s text:c="3"/>&gt; (remove-first! ls) =&gt; return value unimportant</text:p>
      <text:p text:style-name="P346"><text:s text:c="3"/>&gt; ls =&gt; (2 3 4)</text:p>
      <text:p text:style-name="P347"><text:s/><text:tab/>And what if there’s only one element?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list text:style-name="LFO32" text:continue-numbering="true">
        <text:list-item>
          <text:p text:style-name="P360"><text:span text:style-name="T361">Implement our old friend's ruder cousin,<text:s/></text:span><text:span text:style-name="T362">(reverse! ls)</text:span><text:span text:style-name="T363">. It reverses a list using mutation. (This is a standard programming job interview question.)</text:span></text:p>
        </text:list-item>
      </text:list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list text:style-name="LFO32" text:continue-numbering="true">
        <text:list-item>
          <text:p text:style-name="P376"><text:span text:style-name="T377">Implement<text:s/></text:span><text:span text:style-name="T378">(deep-map! proc deep-ls)</text:span><text:span text:style-name="T379"><text:s/>that maps a procedure over every element of a deep list, without allocating any new<text:s/></text:span><text:span text:style-name="T380">cons</text:span><text:span text:style-name="T381"><text:s/>pairs. So,</text:span></text:p>
        </text:list-item>
      </text:list>
      <text:p text:style-name="P382">(deep-map! square ‘(1 2 (3 (4 5) (6 (7 8)) 9))) =&gt;</text:p>
      <text:p text:style-name="P383"><text:s text:c="3"/>‘(1 4 (9 (16 25) (36 (49 64)) 81))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list text:style-name="LFO32" text:continue-numbering="true">
        <text:list-item>
          <text:p text:style-name="P396"><text:span text:style-name="T397">Implement<text:s/></text:span><text:span text:style-name="T398">(interleave! ls1 ls2)</text:span><text:span text:style-name="T399"><text:s/>that takes in two list</text:span><text:span text:style-name="T400">s and interleaves them without allocating new<text:s/></text:span><text:span text:style-name="T401">cons</text:span><text:span text:style-name="T402"><text:s/>pairs.</text:span></text:p>
        </text:list-item>
      </text:list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5z0" style:display-name="WW8Num5z0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11z0" style:display-name="WW8Num11z0" style:family="text">
      <style:text-properties style:font-name="Wingdings" style:font-name-asian="Calibri"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fo:font-weight="bold" style:font-weight-asian="bold" style:font-weight-complex="bold"/>
    </style:style>
    <style:style style:name="WW8Num15z0" style:display-name="WW8Num15z0" style:family="text">
      <style:text-properties style:font-name="Calibri"/>
    </style:style>
    <style:style style:name="WW8Num16z0" style:display-name="WW8Num16z0" style:family="text">
      <style:text-properties fo:font-weight="bold" style:font-weight-asian="bold"/>
    </style:style>
    <style:style style:name="WW8Num19z0" style:display-name="WW8Num19z0" style:family="text">
      <style:text-properties style:font-name="Symbol"/>
    </style:style>
    <style:style style:name="WW8Num19z2" style:display-name="WW8Num19z2" style:family="text">
      <style:text-properties style:font-name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alibri" fo:font-weight="bold" style:font-weight-asian="bold" style:font-weight-complex="bold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asian="Calibri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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alibri" fo:font-weight="bold" style:font-weight-asian="bold" style:font-weight-complex="bold"/>
    </style:style>
    <style:style style:name="WW_CharLFO12LVL2" style:family="text">
      <style:text-properties style:font-name="Calibri" fo:font-weight="bold" style:font-weight-asian="bold" style:font-weight-complex="bold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Calibri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/>
    </style:style>
    <style:style style:name="WW_CharLFO32LVL2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>
        <style:tab-stops>
          <style:tab-stop style:type="center" style:position="3.75in"/>
          <style:tab-stop style:type="right" style:position="7.5in"/>
        </style:tab-stops>
      </style:paragraph-properties>
    </style:style>
  </office:automatic-styles>
  <office:master-styles>
    <style:master-page style:name="MP0" style:page-layout-name="PL0">
      <style:footer>
        <text:p text:style-name="P2">Justin Chen CS61A<text:s/>Spring<text:s/>2010<text:s/>– notes courtesy of Chung Wu<text:tab/><text:page-number text:fixed="false">1</text:page-number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in Chen</meta:initial-creator>
    <dc:creator>Justin</dc:creator>
    <meta:creation-date>2010-03-18T20:49:00Z</meta:creation-date>
    <dc:date>2010-03-18T20:49:00Z</dc:date>
    <meta:print-date>2010-03-18T20:49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83" meta:character-count="6579" meta:row-count="46" meta:non-whitespace-character-count="5609"/>
  </office:meta>
</office:document-meta>
</file>