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5in" table:align="margins" style:writing-mode="lr-tb"/>
    </style:style>
    <style:style style:name="Table1.A" style:family="table-column">
      <style:table-column-properties style:column-width="3.75in" style:rel-column-width="32767*"/>
    </style:style>
    <style:style style:name="Table1.B" style:family="table-column">
      <style:table-column-properties style:column-width="3.75in" style:rel-column-width="32768*"/>
    </style:style>
    <style:style style:name="Table1.A1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Table1.B1" style:family="table-cell">
      <style:table-cell-properties fo:padding-left="0in" fo:padding-right="0.0403in" fo:padding-top="0in" fo:padding-bottom="0in" fo:border="none"/>
    </style:style>
    <style:style style:name="Table2" style:family="table">
      <style:table-properties style:width="7.5in" table:align="margins" style:writing-mode="lr-tb"/>
    </style:style>
    <style:style style:name="Table2.A" style:family="table-column">
      <style:table-column-properties style:column-width="3in" style:rel-column-width="26214*"/>
    </style:style>
    <style:style style:name="Table2.B" style:family="table-column">
      <style:table-column-properties style:column-width="4.5in" style:rel-column-width="39321*"/>
    </style:style>
    <style:style style:name="Table2.A1" style:family="table-cell">
      <style:table-cell-properties fo:padding="0in" fo:border="none"/>
    </style:style>
    <style:style style:name="Table3" style:family="table">
      <style:table-properties style:width="7.5in" table:align="margins" style:writing-mode="lr-tb"/>
    </style:style>
    <style:style style:name="Table3.A" style:family="table-column">
      <style:table-column-properties style:column-width="3in" style:rel-column-width="26214*"/>
    </style:style>
    <style:style style:name="Table3.B" style:family="table-column">
      <style:table-column-properties style:column-width="4.5in" style:rel-column-width="39321*"/>
    </style:style>
    <style:style style:name="Table3.A1" style:family="table-cell">
      <style:table-cell-properties fo:padding="0in" fo:border="none"/>
    </style:style>
    <style:style style:name="P1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P2" style:family="paragraph" style:parent-style-name="Standard">
      <style:paragraph-properties fo:margin-top="0in" fo:margin-bottom="0in" fo:line-height="100%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in" fo:margin-bottom="0in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in" fo:margin-bottom="0in" fo:line-height="100%"/>
      <style:text-properties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top="0in" fo:margin-bottom="0in" fo:line-height="100%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top="0in" fo:margin-bottom="0in" fo:line-height="100%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top="0in" fo:margin-bottom="0in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in" fo:margin-bottom="0in" fo:line-height="100%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in" fo:margin-bottom="0in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margin-top="0in" fo:margin-bottom="0in" fo:line-height="100%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margin-top="0in" fo:margin-bottom="0in" fo:line-height="100%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top="0in" fo:margin-bottom="0in" fo:line-height="100%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in" fo:margin-bottom="0in" fo:line-height="100%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in" fo:margin-bottom="0in" fo:line-height="100%"/>
      <style:text-properties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top="0in" fo:margin-bottom="0in" fo:line-height="100%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in" fo:margin-bottom="0in" fo:line-height="100%" fo:padding="0.0291in" fo:border-left="none" fo:border-right="none" fo:border-top="none" fo:border-bottom="0.0008in solid #000000" style:join-border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in" fo:margin-bottom="0in" fo:line-height="100%" fo:padding="0.0291in" fo:border-left="none" fo:border-right="none" fo:border-top="none" fo:border-bottom="0.0008in solid #000000" style:join-border="false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in" fo:margin-bottom="0in" fo:line-height="100%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in" fo:margin-bottom="0in" fo:line-height="100%"/>
      <style:text-properties fo:font-size="10pt" style:font-size-asian="10pt" style:font-size-complex="10pt"/>
    </style:style>
    <style:style style:name="P22" style:family="paragraph" style:parent-style-name="Standard" style:master-page-name="Standard">
      <style:paragraph-properties fo:margin-top="0in" fo:margin-bottom="0in" fo:line-height="100%" style:page-number="auto" style:border-line-width-bottom="0.0008in 0.0138in 0.0008in" fo:padding-left="0in" fo:padding-right="0in" fo:padding-top="0in" fo:padding-bottom="0.0138in" fo:border-left="none" fo:border-right="none" fo:border-top="none" fo:border-bottom="0.0154in double #000000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 style:list-style-name="L3">
      <style:paragraph-properties fo:margin-top="0in" fo:margin-bottom="0in" fo:line-height="100%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L3">
      <style:paragraph-properties fo:margin-top="0in" fo:margin-bottom="0in" fo:line-height="100%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L8">
      <style:paragraph-properties fo:margin-top="0in" fo:margin-bottom="0in" fo:line-height="100%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L3">
      <style:paragraph-properties fo:margin-top="0in" fo:margin-bottom="0in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 style:list-style-name="L7">
      <style:paragraph-properties fo:margin-top="0in" fo:margin-bottom="0in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list-style-name="L8">
      <style:paragraph-properties fo:margin-top="0in" fo:margin-bottom="0in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 style:list-style-name="L4">
      <style:paragraph-properties fo:margin-top="0in" fo:margin-bottom="0in" fo:line-height="100%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6">
      <style:paragraph-properties fo:margin-top="0in" fo:margin-bottom="0in" fo:line-height="100%"/>
    </style:style>
    <style:style style:name="P31" style:family="paragraph" style:parent-style-name="Standard" style:list-style-name="L6">
      <style:paragraph-properties fo:margin-top="0in" fo:margin-bottom="0in" fo:line-height="100%"/>
      <style:text-properties fo:font-weight="bold" style:font-weight-asian="bold" style:font-weight-complex="bold"/>
    </style:style>
    <style:style style:name="P32" style:family="paragraph" style:parent-style-name="Table_20_Contents" style:list-style-name="L1">
      <style:paragraph-properties fo:margin-top="0in" fo:margin-bottom="0in" fo:line-height="100%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Contents" style:list-style-name="L2">
      <style:paragraph-properties fo:margin-top="0in" fo:margin-bottom="0in" fo:line-height="100%"/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Table_20_Contents" style:list-style-name="L1">
      <style:paragraph-properties fo:margin-top="0in" fo:margin-bottom="0in" fo:line-height="100%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able_20_Contents" style:list-style-name="L5">
      <style:paragraph-properties fo:margin-top="0in" fo:margin-bottom="0in" fo:line-height="100%"/>
      <style:text-properties fo:font-size="10pt" style:font-size-asian="10pt" style:font-size-complex="10pt"/>
    </style:style>
    <style:style style:name="P36" style:family="paragraph" style:parent-style-name="Table_20_Contents" style:list-style-name="L1">
      <style:paragraph-properties fo:margin-top="0in" fo:margin-bottom="0in" fo:line-height="100%"/>
    </style:style>
    <style:style style:name="P37" style:family="paragraph" style:parent-style-name="Table_20_Contents" style:list-style-name="L5">
      <style:paragraph-properties fo:margin-top="0in" fo:margin-bottom="0in" fo:line-height="100%"/>
    </style:style>
    <style:style style:name="P38" style:family="paragraph" style:parent-style-name="Table_20_Contents" style:list-style-name="L2">
      <style:paragraph-properties fo:margin-top="0in" fo:margin-bottom="0in" fo:line-height="100%"/>
      <style:text-properties fo:font-weight="normal" style:font-weight-asian="normal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urier New1"/>
    </style:style>
    <style:style style:name="T4" style:family="text">
      <style:text-properties style:font-name="Courier New1" fo:font-style="normal" style:font-style-asian="normal" style:font-style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style:font-name="Courier New1" fo:font-size="10pt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Calibri"/>
    </style:style>
    <style:style style:name="T9" style:family="text">
      <style:text-properties style:font-name="Calibri" fo:font-size="10pt" style:font-size-asian="10pt" style:font-size-complex="10pt"/>
    </style:style>
    <style:style style:name="T10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Calibri" fo:font-size="10pt" fo:font-weight="normal" style:font-size-asian="10pt" style:font-weight-asian="bold" style:font-size-complex="10pt" style:font-weight-complex="normal"/>
    </style:style>
    <style:style style:name="T1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S61A Notes – Week 10: Vectors, concurrency</text:p>
      <text:p text:style-name="P2">Just When You Were Getting Used to Lists</text:p>
      <text:p text:style-name="P3"/>
      <text:p text:style-name="P8">Finally we are now introducing to you what many of you already know – arrays. Roughly, an array is a contiguous block of memory – and this is why you can have “instantaneous”, random access into the array, instead of having to traverse down the many pointers of a list.</text:p>
      <text:p text:style-name="P8"/>
      <text:p text:style-name="P5">Recall the vector operators:</text:p>
      <text:p text:style-name="P4"/>
      <text:p text:style-name="P6"><text:span text:style-name="T3">(vector [element1] [element2] ...) =&gt;</text:span> works just like <text:span text:style-name="T3">(list [element1] ...)</text:span></text:p>
      <text:p text:style-name="P6"><text:span text:style-name="T3">(make-vector [num]) =&gt;</text:span> creates a vector of <text:span text:style-name="T3">num</text:span> elements, all unbound</text:p>
      <text:p text:style-name="P6"><text:span text:style-name="T3">(make-vector [num] [init-value]) =&gt;</text:span> creates a vector of <text:span text:style-name="T3">num</text:span> elements, all set to <text:span text:style-name="T3">init-value</text:span></text:p>
      <text:p text:style-name="P6"><text:span text:style-name="T3">(vector-ref v i) =&gt; v[i]</text:span>; gets the <text:span text:style-name="T3">i</text:span>th element of the vector <text:span text:style-name="T3">v</text:span></text:p>
      <text:p text:style-name="P6"><text:span text:style-name="T3">(vector-set! v i val) =&gt; v[i] = val</text:span>; sets the <text:span text:style-name="T3">i</text:span>th element of the vector <text:span text:style-name="T3">v</text:span> to <text:span text:style-name="T3">val</text:span></text:p>
      <text:p text:style-name="P6"><text:span text:style-name="T3">(vector-length v) =&gt;</text:span> returns the length of the vector <text:span text:style-name="T3">v</text:span></text:p>
      <text:p text:style-name="P4"/>
      <text:p text:style-name="P6">Beyond using different operators, there are a few big differences between vectors and lists:</text:p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0">Vectors of length N</text:p>
            <text:list xml:id="list33267662" text:style-name="L1">
              <text:list-item>
                <text:p text:style-name="P32">a contiguous block of memory cells</text:p>
              </text:list-item>
              <text:list-item>
                <text:p text:style-name="P32">O(1) for accessing any item in the vector</text:p>
              </text:list-item>
              <text:list-item>
                <text:p text:style-name="P32">O(N) for adding an item to the middle of the vector, since you have to move the rest of the vector down</text:p>
              </text:list-item>
              <text:list-item>
                <text:p text:style-name="P36"><text:span text:style-name="T14">O(N) for growing a vector; you have to </text:span><text:span text:style-name="T15">reallocate</text:span><text:span text:style-name="T16"> a new, larger block of memory!</text:span></text:p>
              </text:list-item>
              <text:list-item>
                <text:p text:style-name="P34">add 1 to index to get next element</text:p>
              </text:list-item>
              <text:list-item>
                <text:p text:style-name="P34">you may have “unbound” elements in the vector; that is, length of vector is not the same as length of valid data</text:p>
              </text:list-item>
            </text:list>
          </table:table-cell>
          <table:table-cell table:style-name="Table1.B1" office:value-type="string">
            <text:p text:style-name="P20">Lists of length N</text:p>
            <text:list xml:id="list33280725" text:style-name="L2">
              <text:list-item>
                <text:p text:style-name="P33">many units of two cells linked together by pointers</text:p>
              </text:list-item>
              <text:list-item>
                <text:p text:style-name="P33">O(N) for accessing an item</text:p>
              </text:list-item>
              <text:list-item>
                <text:p text:style-name="P33">O(1) for inserting an item anywhere in the list, assuming we have a pointer to the location</text:p>
              </text:list-item>
              <text:list-item>
                <text:p text:style-name="P33">O(1) for growing a list; just add it at the beginning or the end (if you have a pointer to the end)</text:p>
              </text:list-item>
              <text:list-item>
                <text:p text:style-name="P38"><text:span text:style-name="T6">cdr</text:span><text:span text:style-name="T13"> down a list</text:span></text:p>
              </text:list-item>
              <text:list-item>
                <text:p text:style-name="P33">length of list is exactly the number of elements you've put into the list</text:p>
              </text:list-item>
            </text:list>
          </table:table-cell>
        </table:table-row>
      </table:table>
      <text:p text:style-name="P6"/>
      <text:p text:style-name="P6">Note the last bullet. With lists, you allocate a new piece of memory (using <text:span text:style-name="T3">cons</text:span>) when you need to add an element, but with vector, you allocate all the memory you need first, even if you don’t have enough data to fill it up. </text:p>
      <text:p text:style-name="P6"/>
      <text:p text:style-name="P6">Also, just as you can have deep lists, where elements of a list may be a list as well, you can also have “deep” vectors, often referred to as n-dimensional arrays, where n refers to how “deep” the deep vector is. For example, a table would be a 2-dimensional array – a vector of vectors. Note that, unlike in, say, C, your each vector in your 2D table does NOT have to have the same size! Instead, you can have variable-length rows inside the same table. In this sense, the vectors of Scheme are more like the arrays of Java than C.</text:p>
      <text:p text:style-name="P6"/>
      <text:p text:style-name="P7">QUESTIONS</text:p>
      <text:p text:style-name="P2"/>
      <text:list xml:id="list33297106" text:style-name="L3">
        <text:list-item>
          <text:p text:style-name="P23">Write a procedure <text:span text:style-name="T3">(sum-of-vector v)</text:span> that adds up the numbers inside the vector. Assume all data fields are valid numbers.</text:p>
        </text:list-item>
      </text:list>
      <text:p text:style-name="P2"/>
      <text:p text:style-name="P2"/>
      <text:p text:style-name="P2"/>
      <text:p text:style-name="P2"/>
      <text:list xml:id="list33695775" text:continue-numbering="true" text:style-name="L3">
        <text:list-item>
          <text:p text:style-name="P23">Write a procedure <text:span text:style-name="T3">(vector-copy! src src-start dst dst-start length)</text:span>. After the call, <text:span text:style-name="T3">length</text:span> elements in vector <text:span text:style-name="T3">src</text:span> starting from index <text:span text:style-name="T3">src-start</text:span> should be copied into vector <text:span text:style-name="T3">dst</text:span> starting from index <text:span text:style-name="T3">dst-start</text:span>.</text:p>
          <text:p text:style-name="P24">STk&gt; a =&gt; #(1 2 3 4 5 6 7 8 9 10)</text:p>
          <text:p text:style-name="P24">STk&gt; b =&gt; #(a b c d e f g h i j k)</text:p>
          <text:p text:style-name="P24">STk&gt; (vector-copy! a 5 b 2 3) =&gt; okay</text:p>
          <text:p text:style-name="P24">STk&gt; a =&gt; #(1 2 3 4 5 6 7 8 9 10)</text:p>
          <text:p text:style-name="P24">STk&gt; b =&gt; #(a b 6 7 8 f g h i j k)</text:p>
        </text:list-item>
      </text:list>
      <text:p text:style-name="P2"/>
      <text:p text:style-name="P2"/>
      <text:p text:style-name="P2"/>
      <text:p text:style-name="P2"/>
      <text:list xml:id="list33680562" text:continue-numbering="true" text:style-name="L3">
        <text:list-item>
          <text:p text:style-name="P26"><text:soft-page-break/>Write a procedure <text:span text:style-name="T3">(insert-at! v i val)</text:span>; after a call, vector <text:span text:style-name="T3">v</text:span> should have <text:span text:style-name="T3">val</text:span> inserted into location <text:span text:style-name="T3">i</text:span>. All elements starting from location <text:span text:style-name="T3">i</text:span> should be shifted down. The last element of <text:span text:style-name="T3">v</text:span> is discarded.</text:p>
          <text:p text:style-name="P24">STk&gt; a =&gt; #(i'm like you #[unbound] #[unbound])</text:p>
          <text:p text:style-name="P24">STk&gt; (insert-at! a 1 ‘bohemian) =&gt; okay</text:p>
          <text:p text:style-name="P24">STk&gt; a =&gt; #(i'm bohemian like you #[unbound])</text:p>
        </text:list-item>
      </text:list>
      <text:p text:style-name="P14"/>
      <text:p text:style-name="P14"/>
      <text:p text:style-name="P2"/>
      <text:p text:style-name="P2"/>
      <text:p text:style-name="P2"/>
      <text:p text:style-name="P2"/>
      <text:p text:style-name="P2"/>
      <text:list xml:id="list33677612" text:continue-numbering="true" text:style-name="L3">
        <text:list-item>
          <text:p text:style-name="P24"><text:span text:style-name="T8">Write a procedure </text:span><text:span text:style-name="T3">(vector-double! v)</text:span><text:span text:style-name="T8">. After a call, vector </text:span><text:span text:style-name="T3">v</text:span><text:span text:style-name="T8"> should be doubled in size, with all the elements in the old vector replicated in the second half. So,</text:span></text:p>
          <text:p text:style-name="P24">STk&gt; a =&gt; #(1 2 3 4)</text:p>
          <text:p text:style-name="P24">STk&gt; (vector-double! a) =&gt; okay</text:p>
          <text:p text:style-name="P24">STk&gt; a =&gt; #(1 2 3 4 1 2 3 4)</text:p>
          <text:p text:style-name="P26"/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list xml:id="list33688097" text:continue-numbering="true" text:style-name="L3">
        <text:list-item>
          <text:p text:style-name="P24"><text:span text:style-name="T8">Write a procedure </text:span><text:span text:style-name="T3">reverse-vector!</text:span><text:span text:style-name="T8">. Do I have to explain what it does?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33674563" text:continue-numbering="true" text:style-name="L3">
        <text:list-item>
          <text:p text:style-name="P24"><text:span text:style-name="T8">Write a procedure </text:span><text:span text:style-name="T3">(square-table! t)</text:span><text:span text:style-name="T8"> that takes in a rectangular table and squares every element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/>
      <text:p text:style-name="P9">A Concurrent March Through Programming Hell</text:p>
      <text:p text:style-name="P9"/>
      <text:p text:style-name="P11">On your computer, you often have multiple programs running at the same time – you might have your internet browser open browsing questionable pictures, your P2P software downloading non-pirated software, and your instant messaging client lying to a clueless middle-schooler across the country. But you have only one computer, and one CPU! How can you do so many things at once?</text:p>
      <text:p text:style-name="P10"/>
      <text:p text:style-name="P11">What actually happens is, the CPU switches between the different processes very quickly, doing work for each for a little while before moving on to the next, creating the illusion that the programs are running concurrently. The benefits are obvious for users like us so used to multitasking.</text:p>
      <text:p text:style-name="P10"/>
      <text:p text:style-name="P11">Unfortunately, parallelism is one of the biggest headaches you’ll encounter. We’ll attempt to give you a tiny migraine, but in CS162, you’ll be swimming in a large ocean of pain with no shore in sight and a leaking life jacket.</text:p>
      <text:p text:style-name="P10"><text:soft-page-break/>A bit of syntax. To run things concurrently, we use a Scheme primitive called <text:span text:style-name="T3">parallel-execute</text:span>, a procedure that takes in any number of “thunks” – procedures that take no arguments – and executes the thunks in parallel. For example,</text:p>
      <text:p text:style-name="P10"/>
      <text:p text:style-name="P15">(define x 5)</text:p>
      <text:p text:style-name="P15">(parallel-execute (lambda () (set! x (+ x 10)))</text:p>
      <text:p text:style-name="P15"><text:tab/><text:tab/><text:tab/>(lambda () (set! x (+ x 20))))</text:p>
      <text:p text:style-name="P15"/>
      <text:p text:style-name="P10">will <text:s/>attempt to set <text:span text:style-name="T3">x</text:span> to <text:span text:style-name="T3">(+ x 10)</text:span> and set <text:span text:style-name="T3">x</text:span> to <text:span text:style-name="T3">(+ x 20)</text:span> at the same time. Again, the computer “cheats” by interleaving operation between the different thunks. The answer that we want, of course, is <text:span text:style-name="T3">35</text:span> – we want the two thunks executed at the same time, but we still want the result to be <text:span text:style-name="T2">as if they executed consecutively</text:span>.</text:p>
      <text:p text:style-name="P10"/>
      <text:p text:style-name="P10">Now, consider this simple Scheme expression:</text:p>
      <text:p text:style-name="P10"/>
      <text:p text:style-name="P15">(set! x (+ x 10))</text:p>
      <text:p text:style-name="P15"/>
      <text:p text:style-name="P10">What looks like one Scheme operation is actually <text:span text:style-name="T2">three </text:span><text:span text:style-name="T17">operations:</text:span></text:p>
      <text:p text:style-name="P13"/>
      <text:list xml:id="list33283551" text:style-name="L4">
        <text:list-item>
          <text:p text:style-name="P29"><text:span text:style-name="T17">lookup the value of </text:span><text:span text:style-name="T4">x</text:span></text:p>
        </text:list-item>
        <text:list-item>
          <text:p text:style-name="P29"><text:span text:style-name="T17">add the value of </text:span><text:span text:style-name="T4">x</text:span><text:span text:style-name="T17"> to </text:span><text:span text:style-name="T4">10</text:span></text:p>
        </text:list-item>
        <text:list-item>
          <text:p text:style-name="P29"><text:span text:style-name="T17">store the result into </text:span><text:span text:style-name="T4">x</text:span></text:p>
        </text:list-item>
      </text:list>
      <text:p text:style-name="P16"/>
      <text:p text:style-name="P10"><text:span text:style-name="T17">Thus, consider the above call to </text:span><text:span text:style-name="T4">parallel-execute</text:span><text:span text:style-name="T17">, and keep in mind that the two thunks can be interleaved arbitrarily:</text:span></text:p>
      <text:p text:style-name="P1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list xml:id="list33282345" text:style-name="L5">
              <text:list-item>
                <text:p text:style-name="P37"><text:span text:style-name="T13">lookup value of</text:span><text:span text:style-name="T9"> </text:span><text:span text:style-name="T6">x</text:span></text:p>
              </text:list-item>
              <text:list-item>
                <text:p text:style-name="P37"><text:span text:style-name="T13">add </text:span><text:span text:style-name="T6">10</text:span><text:span text:style-name="T13"> to the value of </text:span><text:span text:style-name="T6">x</text:span></text:p>
              </text:list-item>
              <text:list-item>
                <text:p text:style-name="P37"><text:span text:style-name="T13">set </text:span><text:span text:style-name="T6">x</text:span><text:span text:style-name="T13"> to the result</text:span></text:p>
              </text:list-item>
            </text:list>
          </table:table-cell>
          <table:table-cell table:style-name="Table2.A1" office:value-type="string">
            <text:p text:style-name="P21"/>
            <text:p text:style-name="P21"/>
            <text:p text:style-name="P21"/>
            <text:list xml:id="list33674824" text:continue-numbering="true" text:style-name="L5">
              <text:list-item>
                <text:p text:style-name="P37"><text:span text:style-name="T13">lookup value of </text:span><text:span text:style-name="T6">x</text:span></text:p>
              </text:list-item>
              <text:list-item>
                <text:p text:style-name="P37"><text:span text:style-name="T13">add </text:span><text:span text:style-name="T6">20</text:span><text:span text:style-name="T13"> to the value of </text:span><text:span text:style-name="T6">x</text:span></text:p>
              </text:list-item>
              <text:list-item>
                <text:p text:style-name="P35">set <text:span text:style-name="T3">x</text:span> to the result</text:p>
              </text:list-item>
            </text:list>
          </table:table-cell>
        </table:table-row>
      </table:table>
      <text:p text:style-name="P13"/>
      <text:p text:style-name="P10"><text:span text:style-name="T17">If the operations were interleaved in the above manner (not interleaved at all), then the value of </text:span><text:span text:style-name="T4">x</text:span><text:span text:style-name="T17"> at the end is </text:span><text:span text:style-name="T4">35</text:span><text:span text:style-name="T17">.</text:span></text:p>
      <text:p text:style-name="P13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list xml:id="list33672883" text:continue-numbering="true" text:style-name="L5">
              <text:list-item>
                <text:p text:style-name="P37"><text:span text:style-name="T13">lookup value of </text:span><text:span text:style-name="T6">x</text:span></text:p>
                <text:p text:style-name="P35"/>
              </text:list-item>
              <text:list-item>
                <text:p text:style-name="P37"><text:span text:style-name="T13">add </text:span><text:span text:style-name="T6">10</text:span><text:span text:style-name="T13"> to the value of </text:span><text:span text:style-name="T6">x</text:span></text:p>
              </text:list-item>
            </text:list>
            <text:p text:style-name="P21"/>
            <text:p text:style-name="P21"/>
            <text:list xml:id="list33671940" text:continue-numbering="true" text:style-name="L5">
              <text:list-item>
                <text:p text:style-name="P37"><text:span text:style-name="T13">set </text:span><text:span text:style-name="T6">x</text:span><text:span text:style-name="T13"> to the result</text:span></text:p>
              </text:list-item>
            </text:list>
          </table:table-cell>
          <table:table-cell table:style-name="Table3.A1" office:value-type="string">
            <text:p text:style-name="P21"/>
            <text:list xml:id="list33676690" text:continue-numbering="true" text:style-name="L5">
              <text:list-item>
                <text:p text:style-name="P37"><text:span text:style-name="T13">lookup value of </text:span><text:span text:style-name="T6">x</text:span></text:p>
                <text:p text:style-name="P35"/>
              </text:list-item>
              <text:list-item>
                <text:p text:style-name="P37"><text:span text:style-name="T13">add </text:span><text:span text:style-name="T6">20</text:span><text:span text:style-name="T13"> to the value of </text:span><text:span text:style-name="T6">x</text:span></text:p>
              </text:list-item>
              <text:list-item>
                <text:p text:style-name="P35">set <text:span text:style-name="T3">x</text:span> to the result</text:p>
              </text:list-item>
            </text:list>
          </table:table-cell>
        </table:table-row>
      </table:table>
      <text:p text:style-name="P3"/>
      <text:p text:style-name="P3">In the above interleaving, the value of <text:span text:style-name="T3">x</text:span> ends up being <text:span text:style-name="T3">15</text:span>. This is not what we wanted!</text:p>
      <text:p text:style-name="P3"/>
      <text:p text:style-name="P2">QUESTION: What are the possible values of x after the below?</text:p>
      <text:p text:style-name="P2"/>
      <text:p text:style-name="P14">(define x 5)</text:p>
      <text:p text:style-name="P14">(parallel-execute (lambda () (set! x (* x 2)))</text:p>
      <text:p text:style-name="P14"><text:tab/><text:tab/><text:tab/>(lambda () (if (even? x)</text:p>
      <text:p text:style-name="P14"><text:tab/><text:tab/><text:tab/><text:tab/><text:tab/> <text:s text:c="2"/>(set! x (+ x 1))</text:p>
      <text:p text:style-name="P14"><text:tab/><text:tab/><text:tab/><text:tab/><text:tab/> <text:s text:c="2"/>(set! x (+ x 100))))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oft-page-break/></text:p>
      <text:p text:style-name="P9">Concurrency: The Series</text:p>
      <text:p text:style-name="P10"/>
      <text:p text:style-name="P9"><text:span text:style-name="T7">We use something called “serializers” to make sure that certain chunks of code are executed </text:span><text:span text:style-name="T1">together</text:span><text:span text:style-name="T7">. First, we need a way to create a serializer:</text:span></text:p>
      <text:p text:style-name="P10"/>
      <text:p text:style-name="P15"><text:tab/>(define x-protector (make-serializer))</text:p>
      <text:p text:style-name="P10"/>
      <text:p text:style-name="P9"><text:span text:style-name="T7">That was easy. A serializer takes in a procedure, and creates a </text:span><text:span text:style-name="T1">serialized</text:span><text:span text:style-name="T7"> version of that procedure. So,</text:span></text:p>
      <text:p text:style-name="P10"/>
      <text:p text:style-name="P15"><text:tab/>(define protected-plus-10 (x-protector (lambda () (set! x (+ x 10)))))</text:p>
      <text:p text:style-name="P15"><text:tab/>(define protected-plus-20 (x-protector (lambda () (set! x (+ x 20)))))</text:p>
      <text:p text:style-name="P10"/>
      <text:p text:style-name="P9"><text:span text:style-name="T5">protected-plus-10</text:span><text:span text:style-name="T7"> still does the same thing as the original thunk – take in no arguments, and add </text:span><text:span text:style-name="T5">10</text:span><text:span text:style-name="T7"> to </text:span><text:span text:style-name="T5">x</text:span><text:span text:style-name="T7">. However, because </text:span><text:span text:style-name="T5">protected-plus-10</text:span><text:span text:style-name="T7"> and </text:span><text:span text:style-name="T5">protected-plus-20</text:span><text:span text:style-name="T7"> are created </text:span><text:span text:style-name="T1">with the same serializer</text:span><text:span text:style-name="T7">, their instructions </text:span><text:span text:style-name="T1">will not be interleaved</text:span><text:span text:style-name="T7">. Therefore, in doing,</text:span></text:p>
      <text:p text:style-name="P10"/>
      <text:p text:style-name="P15"><text:tab/>(parallel-execute protected-plus-10 protected-plus-20)</text:p>
      <text:p text:style-name="P15"/>
      <text:p text:style-name="P9"><text:span text:style-name="T7">you can always be sure that </text:span><text:span text:style-name="T5">x</text:span><text:span text:style-name="T7"> will be set to </text:span><text:span text:style-name="T5">35</text:span><text:span text:style-name="T7"> at the end.</text:span></text:p>
      <text:p text:style-name="P10"/>
      <text:p text:style-name="P10">There’s also a primitive object called a “mutex” that’s even lower level than serializers (in fact, serializers are implemented with mutexes). You can interact with a mutex this way:</text:p>
      <text:p text:style-name="P10"/>
      <text:p text:style-name="P15"><text:tab/>(define m (make-mutex))</text:p>
      <text:p text:style-name="P15"><text:tab/>(m ‘acquire) ;; “reserves” the mutex </text:p>
      <text:p text:style-name="P15"><text:tab/>(m ‘release) ;; “releases” the mutex</text:p>
      <text:p text:style-name="P10"/>
      <text:p text:style-name="P10">Once one program has acquired a mutex, if another wants to acquire the same mutex, it must wait until the mutex is released. So we can do this to obtain the same result:</text:p>
      <text:p text:style-name="P10"/>
      <text:p text:style-name="P15"><text:tab/>(define x-mutex (make-mutex))</text:p>
      <text:p text:style-name="P15"><text:tab/>(parallel-execute </text:p>
      <text:p text:style-name="P15"><text:tab/> <text:s text:c="2"/>(lambda () (x-mutex ‘acquire) (set! x (+ x 10)) (x-mutex ‘release))</text:p>
      <text:p text:style-name="P15"><text:tab/> <text:s text:c="2"/>(lambda () (x-mutex ‘acquire) (set! x (+ x 20)) (x-mutex ‘release)))</text:p>
      <text:p text:style-name="P15"/>
      <text:p text:style-name="P9"><text:span text:style-name="T7">The calls to acquire and release a mutex marks the </text:span><text:span text:style-name="T1">critical sections</text:span><text:span text:style-name="T7"> of the code – sections that should </text:span><text:span text:style-name="T1">not</text:span><text:span text:style-name="T7"> be interleaved with other processes also needing the same mutex.</text:span></text:p>
      <text:p text:style-name="P10"/>
      <text:p text:style-name="P10">When working with concurrency, there are four potential kinds of problems:</text:p>
      <text:p text:style-name="P10"/>
      <text:list xml:id="list33266098" text:style-name="L6">
        <text:list-item>
          <text:p text:style-name="P30"><text:span text:style-name="T12">incorrectness</text:span><text:span text:style-name="T11"> – like the second interleaving example above, the answer you get might just be wrong</text:span></text:p>
        </text:list-item>
        <text:list-item>
          <text:p text:style-name="P31"><text:span text:style-name="T9">inefficiency</text:span><text:span text:style-name="T10"> – you could lock up the whole computer and always run only one program at a time, but that's horribly inefficient</text:span></text:p>
        </text:list-item>
        <text:list-item>
          <text:p text:style-name="P31"><text:span text:style-name="T9">deadlocks</text:span><text:span text:style-name="T10"> – if two programs are competing for the same two resources, there can be deadlocks</text:span></text:p>
        </text:list-item>
        <text:list-item>
          <text:p text:style-name="P31"><text:span text:style-name="T9">unfairness</text:span><text:span text:style-name="T10"> – one program may be unfairly favored to do more work than another</text:span></text:p>
        </text:list-item>
      </text:list>
      <text:p text:style-name="P10"/>
      <text:p text:style-name="P9">QUESTION: The Dining Politicians Problem. Politicians like to congregate once in a while, eat and spew nonsense. One slow Saturday afternoon, three politicians meet to have such wild fun. They sit around a circular table; however, due to the federal deficit (funny that these notes are timeless), they are provided with only three chopsticks, each lying in between two people. A politician will be able to eat only when both chopsticks next to him are not being used. If he cannot eat, he will just spew nonsense. </text:p>
      <text:p text:style-name="P9"/>
      <text:p text:style-name="P9"/>
      <text:p text:style-name="P9"/>
      <text:p text:style-name="P9"/>
      <text:p text:style-name="P9"/>
      <text:p text:style-name="P17">.</text:p>
      <text:p text:style-name="P9"/>
      <text:list xml:id="list33270235" text:style-name="L7">
        <text:list-item>
          <text:p text:style-name="P27"><text:soft-page-break/>Here is an attempt to simulate this behavior:</text:p>
          <text:p text:style-name="P27"/>
        </text:list-item>
      </text:list>
      <text:p text:style-name="P14"><text:tab/>(define (eat-talk i)</text:p>
      <text:p text:style-name="P14"><text:tab/> <text:s text:c="2"/>(define (loop)</text:p>
      <text:p text:style-name="P14"><text:tab/> <text:s text:c="5"/>(cond ((can-eat? i)</text:p>
      <text:p text:style-name="P14"><text:tab/> <text:s text:c="12"/>(take-chopsticks i)</text:p>
      <text:p text:style-name="P14"><text:tab/> <text:s text:c="12"/>(eat-a-while)</text:p>
      <text:p text:style-name="P14"><text:s text:c="19"/>(release-chopsticks i))</text:p>
      <text:p text:style-name="P14"><text:s text:c="18"/>(else (spew-nonsense)))</text:p>
      <text:p text:style-name="P14"><text:s text:c="12"/>(loop)</text:p>
      <text:p text:style-name="P14"><text:tab/> <text:s text:c="2"/>(loop))</text:p>
      <text:p text:style-name="P14"/>
      <text:p text:style-name="P14"><text:tab/>(parallel-execute (lambda () (eat-talk 0))</text:p>
      <text:p text:style-name="P14"><text:tab/><text:tab/><text:tab/><text:tab/>(lambda () (eat-talk 1))</text:p>
      <text:p text:style-name="P14"><text:tab/><text:tab/><text:tab/><text:tab/>(lambda () (eat-talk 2)))</text:p>
      <text:p text:style-name="P14"/>
      <text:p text:style-name="P14"><text:tab/>;; a list of chopstick status, #t if usable, #f if taken</text:p>
      <text:p text:style-name="P14"><text:tab/>(define chopsticks ‘(#t #t #t))</text:p>
      <text:p text:style-name="P14"/>
      <text:p text:style-name="P14"><text:tab/>;; does person i have both chopsticks?</text:p>
      <text:p text:style-name="P14"><text:tab/>(define (can-eat? i)</text:p>
      <text:p text:style-name="P14"><text:s text:c="9"/>(and (list-ref chopsticks (right-chopstick i))</text:p>
      <text:p text:style-name="P14"><text:tab/><text:tab/> <text:s/>(list-ref chopsticks (left-chopstick i))))</text:p>
      <text:p text:style-name="P14"/>
      <text:p text:style-name="P14"><text:tab/>;; let person i take both chopsticks</text:p>
      <text:p text:style-name="P14"><text:tab/>;; assume (list-set! ls i val) destructively sets the ith element of</text:p>
      <text:p text:style-name="P14"><text:tab/>;; ls to val</text:p>
      <text:p text:style-name="P14"><text:tab/>(define (take-chopsticks i)</text:p>
      <text:p text:style-name="P14"><text:tab/> <text:s text:c="2"/>(list-set! chopsticks (right-chopstick i) #f)</text:p>
      <text:p text:style-name="P14"><text:tab/> <text:s text:c="2"/>(list-set! chopsticks (left-chopstick i) #f)) </text:p>
      <text:p text:style-name="P14"/>
      <text:p text:style-name="P14"><text:tab/>;; let person i release both chopsticks</text:p>
      <text:p text:style-name="P14"><text:tab/>(define (release-chopsticks i)</text:p>
      <text:p text:style-name="P14"><text:tab/> <text:s text:c="2"/>(list-set! chopsticks (right-chopstick i) #t)</text:p>
      <text:p text:style-name="P14"><text:tab/> <text:s text:c="2"/>(list-set! chopsticks (left-chopstick i) #t)) </text:p>
      <text:p text:style-name="P14"/>
      <text:p text:style-name="P14"><text:tab/>;; some helper procedures</text:p>
      <text:p text:style-name="P14"><text:tab/>(define (left-chopstick i) (if (= i 2) 0 (+ i 1)))</text:p>
      <text:p text:style-name="P14"><text:tab/>(define (right-chopstick i) i)</text:p>
      <text:p text:style-name="P14"/>
      <text:p text:style-name="P9"><text:tab/>Is this correct? If not, what kind of hazard does this create?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33294674" text:style-name="L8">
        <text:list-item>
          <text:p text:style-name="P28">Here's a proposed fix:</text:p>
          <text:p text:style-name="P25">(define protector (make-serializer))</text:p>
          <text:p text:style-name="P25">(parallel-execute (protector (lambda () (eat-talk 0)))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5">(protector (lambda () (eat-talk 1)))</text:p>
                                  <text:p text:style-name="P25">(protector (lambda () (eat-talk 2))))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tab/>Does this work?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33695452" text:continue-numbering="true" text:style-name="L8">
        <text:list-item>
          <text:p text:style-name="P28"><text:soft-page-break/>Here’s another proposed fix: use one mutex per chopstick, and acquire both before doing anything:</text:p>
          <text:p text:style-name="P25">(define protectors </text:p>
          <text:p text:style-name="P25"><text:s text:c="3"/>(list (make-mutex) (make-mutex) (make-mutex)))</text:p>
          <text:p text:style-name="P28"/>
          <text:p text:style-name="P25">(define (eat-talk i)</text:p>
          <text:p text:style-name="P25"><text:s text:c="3"/>(define (loop)</text:p>
          <text:p text:style-name="P25"><text:s text:c="6"/>((list-ref protectors (right-chopstick i)) ‘acquire)</text:p>
          <text:p text:style-name="P25"><text:s text:c="6"/>((list-ref protectors (left-chopstick i)) ‘acquire)</text:p>
          <text:p text:style-name="P25"><text:s text:c="6"/>(cond ... ;; as before)</text:p>
          <text:p text:style-name="P25"><text:s text:c="6"/>((list-ref protectors (right-chopstick i)) ‘release)</text:p>
          <text:p text:style-name="P25"><text:s text:c="6"/>((list-ref protectors (left-chopstick i)) ‘release)</text:p>
          <text:p text:style-name="P25"><text:s text:c="6"/>(loop))</text:p>
          <text:p text:style-name="P25"><text:s text:c="3"/>(loop))</text:p>
          <text:p text:style-name="P28">Does that work?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list xml:id="list33702366" text:continue-numbering="true" text:style-name="L8">
        <text:list-item>
          <text:p text:style-name="P28">What about this:</text:p>
          <text:p text:style-name="P25">(define m (make-mutex))</text:p>
          <text:p text:style-name="P25">(define (eat-talk i)</text:p>
          <text:p text:style-name="P25"><text:s text:c="3"/>(define (loop)</text:p>
          <text:p text:style-name="P25"><text:s text:c="6"/>(m ‘acquire)</text:p>
          <text:p text:style-name="P25"><text:s text:c="6"/>(cond ... ;; as before)</text:p>
          <text:p text:style-name="P25"><text:s text:c="6"/>(m ‘release)</text:p>
          <text:p text:style-name="P25"><text:s text:c="6"/>(loop))</text:p>
          <text:p text:style-name="P25"><text:s text:c="3"/>(loop))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list xml:id="list33677122" text:continue-numbering="true" text:style-name="L8">
        <text:list-item>
          <text:p text:style-name="P28">So what would be a good solution?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(Note: This problem is commonly referred to as “The Dining Philosophers” problem. However, here at Berkeley, we prefer to look down on politicians rather than philosophers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5z0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1z0" style:family="text">
      <style:text-properties style:font-name="Wingdings" style:font-name-asian="Calibri" style:font-name-complex="Courier New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Calibri" fo:font-weight="bold" style:font-weight-asian="bold" style:font-weight-complex="bold"/>
    </style:style>
    <style:style style:name="WW8Num15z0" style:family="text">
      <style:text-properties style:font-name="Calibri"/>
    </style:style>
    <style:style style:name="WW8Num16z0" style:family="text">
      <style:text-properties fo:font-weight="bold" style:font-weight-asian="bold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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5in" fo:margin-bottom="0.2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Justin Chen CS61A Fall 2009 – notes courtesy of Chung Wu<text:tab/><text:tab/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stin Chen</meta:initial-creator>
    <meta:creation-date>2009-02-15T17:04:00</meta:creation-date>
    <dc:date>2009-10-29T13:58:01.30</dc:date>
    <meta:print-date>2009-01-29T01:15:00</meta:print-date>
    <meta:editing-cycles>45</meta:editing-cycles>
    <meta:editing-duration>PT18H36M31S</meta:editing-duration>
    <meta:generator>OpenOffice.org/3.1$Win32 OpenOffice.org_project/310m19$Build-9420</meta:generator>
    <meta:document-statistic meta:table-count="3" meta:image-count="0" meta:object-count="0" meta:page-count="6" meta:paragraph-count="171" meta:word-count="1998" meta:character-count="11285"/>
    <dc:creator>Justin Chen</dc:creator>
    <meta:user-defined meta:name="Info 1"/>
    <meta:user-defined meta:name="Info 2"/>
    <meta:user-defined meta:name="Info 3"/>
    <meta:user-defined meta:name="Info 4"/>
  </office:meta>
</office:document-meta>
</file>