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1">
        <style:list-level-properties/>
      </text:list-level-style-number>
      <text:list-level-style-number text:level="6" text:style-name="WW_CharLFO33LVL6" style:num-suffix="." style:num-format="1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1">
        <style:list-level-properties/>
      </text:list-level-style-number>
      <text:list-level-style-number text:level="9" text:style-name="WW_CharLFO33LVL9" style:num-suffix=".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104in double #000000" style:border-line-width-bottom="0.0034in 0.0034in 0.0034in" fo:border-right="none" fo:padding="0in" style:shadow="none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list-style-name="LFO32" style:family="paragraph">
      <style:paragraph-properties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list-style-name="LFO32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list-style-name="LFO32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list-style-name="LFO32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list-style-name="LFO32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="Courier New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list-style-name="LFO32" style:family="paragraph">
      <style:paragraph-properties fo:margin-bottom="0in" fo:line-height="100%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5" style:parent-style-name="Standard" style:list-style-name="LFO33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efaultParagraphFont" style:family="text">
      <style:text-properties style:font-name="Courier New" fo:font-size="10pt" style:font-size-asian="10pt" style:font-size-complex="10pt"/>
    </style:style>
    <style:style style:name="T200" style:parent-style-name="DefaultParagraphFont" style:family="text">
      <style:text-properties style:font-name="Courier New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Standard" style:list-style-name="LFO34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list-style-name="LFO34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DefaultParagraphFont" style:family="text">
      <style:text-properties style:font-name="Courier New" fo:font-size="10pt" style:font-size-asian="10pt" style:font-size-complex="10pt"/>
    </style:style>
    <style:style style:name="T234" style:parent-style-name="DefaultParagraphFont" style:family="text">
      <style:text-properties style:font-name="Courier New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Standard" style:list-style-name="LFO34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="Courier New" fo:font-size="10pt" style:font-size-asian="10pt" style:font-size-complex="10pt"/>
    </style:style>
    <style:style style:name="T249" style:parent-style-name="DefaultParagraphFont" style:family="text">
      <style:text-properties style:font-name="Courier New" fo:font-size="10pt" style:font-size-asian="10pt" style:font-size-complex="10pt"/>
    </style:style>
    <style:style style:name="T250" style:parent-style-name="DefaultParagraphFont" style:family="text">
      <style:text-properties style:font-name="Courier New" fo:font-size="10pt" style:font-size-asian="10pt" style:font-size-complex="10pt"/>
    </style:style>
    <style:style style:name="T251" style:parent-style-name="DefaultParagraphFont" style:family="text">
      <style:text-properties style:font-name="Courier New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3" style:parent-style-name="Standard" style:list-style-name="LFO34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Courier New" fo:font-size="10pt" style:font-size-asian="10pt" style:font-size-complex="10pt"/>
    </style:style>
    <style:style style:name="T264" style:parent-style-name="DefaultParagraphFont" style:family="text">
      <style:text-properties style:font-name="Courier New" fo:font-size="10pt" style:font-size-asian="10pt" style:font-size-complex="10pt"/>
    </style:style>
    <style:style style:name="T265" style:parent-style-name="DefaultParagraphFont" style:family="text">
      <style:text-properties style:font-name="Courier New" fo:font-size="10pt" style:font-size-asian="10pt" style:font-size-complex="10pt"/>
    </style:style>
    <style:style style:name="T26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Courier New" fo:font-size="10pt" style:font-size-asian="10pt" style:font-size-complex="10pt"/>
    </style:style>
    <style:style style:name="T270" style:parent-style-name="DefaultParagraphFont" style:family="text">
      <style:text-properties style:font-name="Courier New" fo:font-size="10pt" style:font-size-asian="10pt" style:font-size-complex="10pt"/>
    </style:style>
    <style:style style:name="T271" style:parent-style-name="DefaultParagraphFont" style:family="text">
      <style:text-properties style:font-name="Courier New" fo:font-size="10pt" style:font-size-asian="10pt" style:font-size-complex="10pt"/>
    </style:style>
    <style:style style:name="T272" style:parent-style-name="DefaultParagraphFont" style:family="text">
      <style:text-properties style:font-name="Courier New" fo:font-size="10pt" style:font-size-asian="10pt" style:font-size-complex="10pt"/>
    </style:style>
    <style:style style:name="T27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Courier New" fo:font-size="10pt" style:font-size-asian="10pt" style:font-size-complex="10pt"/>
    </style:style>
    <style:style style:name="T277" style:parent-style-name="DefaultParagraphFont" style:family="text">
      <style:text-properties style:font-name="Courier New" fo:font-size="10pt" style:font-size-asian="10pt" style:font-size-complex="10pt"/>
    </style:style>
    <style:style style:name="T278" style:parent-style-name="DefaultParagraphFont" style:family="text">
      <style:text-properties style:font-name="Courier New" fo:font-size="10pt" style:font-size-asian="10pt" style:font-size-complex="10pt"/>
    </style:style>
    <style:style style:name="T27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80" style:parent-style-name="DefaultParagraphFont" style:family="text">
      <style:text-properties style:font-name="Courier New" fo:font-size="10pt" style:font-size-asian="10pt" style:font-size-complex="10pt"/>
    </style:style>
    <style:style style:name="T28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Courier New" fo:font-size="10pt" style:font-size-asian="10pt" style:font-size-complex="10pt"/>
    </style:style>
    <style:style style:name="T287" style:parent-style-name="DefaultParagraphFont" style:family="text">
      <style:text-properties style:font-name="Courier New" fo:font-size="10pt" style:font-size-asian="10pt" style:font-size-complex="10pt"/>
    </style:style>
    <style:style style:name="T288" style:parent-style-name="DefaultParagraphFont" style:family="text">
      <style:text-properties style:font-name="Courier New" fo:font-size="10pt" style:font-size-asian="10pt" style:font-size-complex="10pt"/>
    </style:style>
    <style:style style:name="T289" style:parent-style-name="DefaultParagraphFont" style:family="text">
      <style:text-properties style:font-name="Courier New" fo:font-size="10pt" style:font-size-asian="10pt" style:font-size-complex="10pt"/>
    </style:style>
    <style:style style:name="T290" style:parent-style-name="DefaultParagraphFont" style:family="text">
      <style:text-properties style:font-name="Courier New" fo:font-size="10pt" style:font-size-asian="10pt" style:font-size-complex="10pt"/>
    </style:style>
    <style:style style:name="T291" style:parent-style-name="DefaultParagraphFont" style:family="text">
      <style:text-properties style:font-name="Courier New" fo:font-size="10pt" style:font-size-asian="10pt" style:font-size-complex="10pt"/>
    </style:style>
  </office:automatic-styles>
  <office:body>
    <office:text text:use-soft-page-breaks="true">
      <text:p text:style-name="P1">CS61A Notes – Week 10: Vectors, concurrency (solutions)</text:p>
      <text:p text:style-name="P3">Just When You Were Getting Used to Lists</text:p>
      <text:p text:style-name="P4"/>
      <text:p text:style-name="P5">QUESTIONS</text:p>
      <text:p text:style-name="P6"/>
      <text:list text:style-name="LFO32" text:continue-numbering="true">
        <text:list-item>
          <text:p text:style-name="P7"><text:span text:style-name="T8">Write a procedure<text:s/></text:span><text:span text:style-name="T9">(sum-of-vector v)</text:span><text:span text:style-name="T10"><text:s/>that adds up the numbers inside the vector. Assume all data fields are valid numbers.</text:span></text:p>
        </text:list-item>
      </text:list>
      <text:p text:style-name="P11"/>
      <text:p text:style-name="P12"><text:tab/>You can use an accumulator or a helper like this:</text:p>
      <text:p text:style-name="P13"/>
      <text:p text:style-name="P14"><text:tab/>(define (sum-of-vector v)</text:p>
      <text:p text:style-name="P15"><text:tab/><text:s text:c="3"/>(define (helper index)</text:p>
      <text:p text:style-name="P16"><text:tab/><text:s text:c="6"/>(cond ((= index (vector-length v)) 0)</text:p>
      <text:p text:style-name="P17"><text:tab/><text:s text:c="12"/>(else (+ (vector-ref v index) (helper (+ index 1))))))</text:p>
      <text:p text:style-name="P18"><text:tab/><text:s text:c="3"/>(helper 0))</text:p>
      <text:p text:style-name="P19"/>
      <text:list text:style-name="LFO32" text:continue-numbering="true">
        <text:list-item>
          <text:p text:style-name="P20"><text:span text:style-name="T21">Write a procedure<text:s/></text:span><text:span text:style-name="T22">(vector-copy! src src-start dst dst-start length)</text:span><text:span text:style-name="T23">. After the call,<text:s/></text:span><text:span text:style-name="T24">length</text:span><text:span text:style-name="T25"><text:s/>elements in vector<text:s/></text:span><text:span text:style-name="T26">src</text:span><text:span text:style-name="T27"><text:s/>starting from index<text:s/></text:span><text:span text:style-name="T28">src-start</text:span><text:span text:style-name="T29"><text:s/>should be copied into vector<text:s/></text:span><text:span text:style-name="T30">dst</text:span><text:span text:style-name="T31"><text:s/>starting f</text:span><text:span text:style-name="T32">rom index<text:s/></text:span><text:span text:style-name="T33">dst-start</text:span><text:span text:style-name="T34">.</text:span></text:p>
        </text:list-item>
      </text:list>
      <text:p text:style-name="P35">STk&gt; a =&gt; #(1 2 3 4 5 6 7 8 9 10)</text:p>
      <text:p text:style-name="P36">STk&gt; b =&gt; #(a b c d e f g h i j k)</text:p>
      <text:p text:style-name="P37">STk&gt; (vector-copy! a 5 b 2 3) =&gt; okay</text:p>
      <text:p text:style-name="P38">STk&gt; a =&gt; #(1 2 3 4 5 6 7 8 9 10)</text:p>
      <text:p text:style-name="P39">STk&gt; b =&gt; #(a b 6 7 8 f g h i j k)</text:p>
      <text:p text:style-name="P40"/>
      <text:p text:style-name="P41"><text:tab/>(define (vector-copy! src src-start dst dst-start length)</text:p>
      <text:p text:style-name="P42"><text:tab/><text:s text:c="3"/>(if (&gt; length 0)</text:p>
      <text:p text:style-name="P43"><text:tab/><text:s text:c="7"/>(begin</text:p>
      <text:p text:style-name="P44"><text:tab/><text:s text:c="10"/>(vector-set! dst dst-start (vector-ref src src-start))</text:p>
      <text:p text:style-name="P45"><text:tab/><text:s text:c="10"/>(vector-copy! src (+ src-start 1) dst (+ dst-start 1) (- length 1)))))</text:p>
      <text:p text:style-name="P46"/>
      <text:list text:style-name="LFO32" text:continue-numbering="true">
        <text:list-item>
          <text:p text:style-name="P47"><text:span text:style-name="T48">Write a procedure<text:s/></text:span><text:span text:style-name="T49">(insert-at! v i val)</text:span><text:span text:style-name="T50">; after a call, vector<text:s/></text:span><text:span text:style-name="T51">v</text:span><text:span text:style-name="T52"><text:s/>should<text:s/></text:span><text:span text:style-name="T53">have<text:s/></text:span><text:span text:style-name="T54">val</text:span><text:span text:style-name="T55"><text:s/>inserted into location<text:s/></text:span><text:span text:style-name="T56">i</text:span><text:span text:style-name="T57">. All elements starting from location<text:s/></text:span><text:span text:style-name="T58">i</text:span><text:span text:style-name="T59"><text:s/>should be shifted down. The last element of<text:s/></text:span><text:span text:style-name="T60">v</text:span><text:span text:style-name="T61"><text:s/>is discarded.</text:span></text:p>
        </text:list-item>
      </text:list>
      <text:p text:style-name="P62">STk&gt; a =&gt; #(i'm like you #[unbound] #[unbound])</text:p>
      <text:p text:style-name="P63">STk&gt; (insert-at! a 1 ‘bohemian) =&gt; okay</text:p>
      <text:p text:style-name="P64">STk&gt; a =&gt; #(i'm bohemian like you #[unbound])</text:p>
      <text:p text:style-name="P65"/>
      <text:p text:style-name="P66"><text:tab/>(define (insert-at! v i val)</text:p>
      <text:p text:style-name="P67"><text:tab/><text:s text:c="3"/>(let* ((amt-to-shift (- (vector-length v) i 1))</text:p>
      <text:p text:style-name="P68"><text:tab/><text:s text:c="10"/>(temp-v (make-vector amt-to-shift)))</text:p>
      <text:p text:style-name="P69"><text:tab/><text:s text:c="6"/>(vector-copy! v i temp-v 0 amt-to-shift)</text:p>
      <text:p text:style-name="P70"><text:tab/><text:s text:c="6"/>(vector-copy! temp-v 0 v (+ i 1) amt-to-shift)</text:p>
      <text:p text:style-name="P71"><text:tab/><text:s text:c="6"/>(vector-set! v i val)))</text:p>
      <text:p text:style-name="P72"/>
      <text:p text:style-name="P73"><text:tab/>NOTE: why didn’t we just do (vector-copy! v i v (+ i 1) amt-to-shift)?</text:p>
      <text:p text:style-name="P74"/>
      <text:list text:style-name="LFO32" text:continue-numbering="true">
        <text:list-item>
          <text:p text:style-name="P75"><text:span text:style-name="T76">Write a procedure<text:s/></text:span><text:span text:style-name="T77">(vector-double! v)</text:span><text:span text:style-name="T78">. After a call, vector<text:s/></text:span><text:span text:style-name="T79">v</text:span><text:span text:style-name="T80"><text:s/>should be doubled in size, with all the elements in the old vector replicated in the second half. So,</text:span></text:p>
        </text:list-item>
      </text:list>
      <text:p text:style-name="P81">STk&gt; a =&gt; #(1 2 3 4)</text:p>
      <text:p text:style-name="P82">STk&gt; (vector-double! a) =&gt; okay</text:p>
      <text:p text:style-name="P83">STk&gt; a =&gt; #(1 2 3 4 1 2 3 4)</text:p>
      <text:p text:style-name="P84"/>
      <text:p text:style-name="P85"><text:tab/>IMPOSSIBLE! Hope you weren’t fooled by this. To double the size of a vector, you’d<text:s/><text:tab/>have to allocate a new vector. However, recall that you cannot change what “a”<text:s/><text:tab/>points to from within a procedure! You can at most return a new vector double in<text:s/><text:tab/>size.</text:p>
      <text:p text:style-name="P86"/>
      <text:p text:style-name="P87"/>
      <text:p text:style-name="P88"/>
      <text:p text:style-name="P89"/>
      <text:p text:style-name="P90"/>
      <text:list text:style-name="LFO32" text:continue-numbering="true">
        <text:list-item>
          <text:p text:style-name="P91"><text:span text:style-name="T92">Write a procedure<text:s/></text:span><text:span text:style-name="T93">reverse-vector!</text:span><text:span text:style-name="T94">. Do I have to explain what it does?</text:span></text:p>
        </text:list-item>
      </text:list>
      <text:p text:style-name="P95"/>
      <text:p text:style-name="P96"><text:span text:style-name="T97"><text:tab/></text:span><text:span text:style-name="T98">;; for elements from start to stop, do body</text:span></text:p>
      <text:p text:style-name="P99"><text:tab/>(define (from-to-do start stop body)</text:p>
      <text:p text:style-name="P100"><text:tab/><text:s text:c="3"/>(if (&gt; start stop)</text:p>
      <text:p text:style-name="P101"><text:tab/><text:tab/><text:s/>'done</text:p>
      <text:p text:style-name="P102"><text:tab/><text:s text:c="7"/>(begin (body start) (from-to-do (+ 1 start) stop body))))</text:p>
      <text:p text:style-name="P103"/>
      <text:p text:style-name="P104"><text:tab/>(define (reverse-vector! v)</text:p>
      <text:p text:style-name="P105"><text:tab/><text:s text:c="3"/>(from-to-do 0 (- (quotient (vector-length v) 2) 1)</text:p>
      <text:p text:style-name="P106"><text:tab/><text:s text:c="6"/>(lambda (i)</text:p>
      <text:p text:style-name="P107"><text:tab/><text:s text:c="9"/>(let ((temp (vector-ref v i)))</text:p>
      <text:p text:style-name="P108"><text:tab/><text:s text:c="12"/>(vector-set! v i (vector-ref v (- (vector-length v) i 1)))</text:p>
      <text:p text:style-name="P109"><text:tab/><text:s text:c="12"/>(vector-set! v (- (vector-length v) i 1) temp)))))</text:p>
      <text:p text:style-name="P110"/>
      <text:list text:style-name="LFO32" text:continue-numbering="true">
        <text:list-item>
          <text:p text:style-name="P111"><text:span text:style-name="T112">Write a procedure<text:s/></text:span><text:span text:style-name="T113">(square-table! t)</text:span><text:span text:style-name="T114"><text:s/>that takes in a rectangular table and squares every element.</text:span></text:p>
        </text:list-item>
      </text:list>
      <text:p text:style-name="P115"/>
      <text:p text:style-name="P116"><text:tab/>(define (square-table! t)</text:p>
      <text:p text:style-name="P117"><text:tab/><text:s text:c="3"/>(let ((n (vector-length t))</text:p>
      <text:p text:style-name="P118"><text:tab/><text:s text:c="9"/>(m (vector-length (vector-ref t 0))))</text:p>
      <text:p text:style-name="P119"><text:tab/><text:s text:c="6"/>(from-to-do 0 (- n 1)</text:p>
      <text:p text:style-name="P120"><text:tab/><text:s text:c="9"/>(lambda (i)</text:p>
      <text:p text:style-name="P121"><text:tab/><text:s text:c="12"/>(from-to-do 0 (- m 1)</text:p>
      <text:p text:style-name="P122"><text:tab/><text:s text:c="15"/>(lambda (j)</text:p>
      <text:p text:style-name="P123"><text:tab/><text:s text:c="18"/>(vector-set!</text:p>
      <text:p text:style-name="P124"><text:tab/><text:s text:c="21"/>(vector-ref! t i)</text:p>
      <text:p text:style-name="P125"><text:tab/><text:s text:c="21"/>j</text:p>
      <text:p text:style-name="P126"><text:tab/><text:s text:c="21"/>(square (vector-ref! (vector-ref! t i) j)))))))))</text:p>
      <text:p text:style-name="P127"/>
      <text:p text:style-name="P128"/>
      <text:p text:style-name="P129">A Concurrent March Through Programming Hell</text:p>
      <text:p text:style-name="P130"/>
      <text:p text:style-name="P131">QUESTION: What are the possible values of x after the below?</text:p>
      <text:p text:style-name="P132"/>
      <text:p text:style-name="P133">(define x 5)</text:p>
      <text:p text:style-name="P134">(parallel-execute (lambda () (set! x (* x 2)))</text:p>
      <text:p text:style-name="P135"><text:tab/><text:tab/><text:tab/>(lambda () (if (even? x)</text:p>
      <text:p text:style-name="P136"><text:tab/><text:tab/><text:tab/><text:tab/><text:tab/><text:s text:c="3"/>(set! x (+ x 1))</text:p>
      <text:p text:style-name="P137"><text:tab/><text:tab/><text:tab/><text:tab/><text:tab/><text:s text:c="3"/>(set! x (+ x 100)))))</text:p>
      <text:p text:style-name="P138"/>
      <text:p text:style-name="P139">11, 210, 10, 105, 110</text:p>
      <text:p text:style-name="P140"/>
      <text:p text:style-name="P141"/>
      <text:p text:style-name="P142">Concurrency: The Series</text:p>
      <text:p text:style-name="P143"/>
      <text:p text:style-name="P144">QUESTION: The Dining Politicians Problem. Politicians like to congregate once in a while, eat and spew nonsense. One slow Saturday afternoon, three politicians meet to have such wild fun. They sit around a circular table; however,<text:s/>due to the federal deficit (funny that these notes are timeless), they are provided with only three chopsticks, each lying in between two people. A politician will be able to eat only when both chopsticks next to him are not being used. If he cannot eat, he will just spew nonsense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list text:style-name="LFO33" text:continue-numbering="true">
        <text:list-item>
          <text:p text:style-name="P155">Here is an attempt to simulate this behavior:</text:p>
        </text:list-item>
      </text:list>
      <text:p text:style-name="P156"/>
      <text:p text:style-name="P157"><text:tab/>(define (eat-talk i)</text:p>
      <text:p text:style-name="P158"><text:tab/><text:s text:c="3"/>(define (loop)</text:p>
      <text:p text:style-name="P159"><text:tab/><text:s text:c="6"/>(cond ((can-eat? i)</text:p>
      <text:p text:style-name="P160"><text:tab/><text:s text:c="13"/>(take-chopsticks i)</text:p>
      <text:p text:style-name="P161"><text:tab/><text:s text:c="13"/>(eat-a-while)</text:p>
      <text:p text:style-name="P162"><text:s text:c="19"/>(release-chopsticks i))</text:p>
      <text:p text:style-name="P163"><text:s text:c="18"/>(else (spew-nonsense)))</text:p>
      <text:p text:style-name="P164"><text:s text:c="12"/>(loop)</text:p>
      <text:p text:style-name="P165"><text:tab/><text:s text:c="3"/>(loop))</text:p>
      <text:p text:style-name="P166"/>
      <text:p text:style-name="P167"><text:tab/>(parallel-execute (lambda () (eat-talk 0))</text:p>
      <text:p text:style-name="P168"><text:tab/><text:tab/><text:tab/><text:tab/>(lambda () (eat-talk 1))</text:p>
      <text:p text:style-name="P169"><text:tab/><text:tab/><text:tab/><text:tab/>(lambda () (eat-talk 2)))</text:p>
      <text:p text:style-name="P170"/>
      <text:p text:style-name="P171"><text:tab/>;; a list of chopstick status, #t if usable, #f if taken</text:p>
      <text:p text:style-name="P172"><text:tab/>(define chopsticks ‘(#t #t #t))</text:p>
      <text:p text:style-name="P173"/>
      <text:p text:style-name="P174"><text:tab/>;; does person i have both chopsticks?</text:p>
      <text:p text:style-name="P175"><text:tab/>(define (can-eat? i)</text:p>
      <text:p text:style-name="P176"><text:s text:c="9"/>(and (list-ref<text:s/>chopsticks (right-chopstick i))</text:p>
      <text:p text:style-name="P177"><text:tab/><text:tab/><text:s text:c="2"/>(list-ref chopsticks (left-chopstick i))))</text:p>
      <text:p text:style-name="P178"/>
      <text:p text:style-name="P179"><text:tab/>;; let person i take both chopsticks</text:p>
      <text:p text:style-name="P180"><text:tab/>;; assume (list-set! ls i val) destructively sets the ith element of</text:p>
      <text:p text:style-name="P181"><text:tab/>;; ls to val</text:p>
      <text:p text:style-name="P182"><text:tab/>(define (take-chopsticks i)</text:p>
      <text:p text:style-name="P183"><text:tab/><text:s text:c="3"/>(list-set! chopsticks<text:s/>(right-chopstick i) #f)</text:p>
      <text:p text:style-name="P184"><text:tab/><text:s text:c="3"/>(list-set! chopsticks (left-chopstick i) #f))</text:p>
      <text:p text:style-name="P185"/>
      <text:p text:style-name="P186"><text:tab/>;; let person i release both chopsticks</text:p>
      <text:p text:style-name="P187"><text:tab/>(define (release-chopsticks i)</text:p>
      <text:p text:style-name="P188"><text:tab/><text:s text:c="3"/>(list-set! chopsticks (right-chopstick i) #t)</text:p>
      <text:p text:style-name="P189"><text:tab/><text:s text:c="3"/>(list-set! chopsticks (left-chopstick i) #t))</text:p>
      <text:p text:style-name="P190"/>
      <text:p text:style-name="P191"><text:tab/>;;<text:s/>some helper procedures</text:p>
      <text:p text:style-name="P192"><text:tab/>(define (left-chopstick i) (if (= i 2) 0 (+ i 1)))</text:p>
      <text:p text:style-name="P193"><text:tab/>(define (right-chopstick i) i)</text:p>
      <text:p text:style-name="P194"/>
      <text:p text:style-name="P195"><text:tab/>Is this correct? If not, what kind of hazard does this create?</text:p>
      <text:p text:style-name="P196"/>
      <text:p text:style-name="P197"><text:span text:style-name="T198"><text:tab/></text:span><text:span text:style-name="T199">Incorrect; more than one person could be eating at once (all three check they can<text:s/></text:span><text:span text:style-name="T200"><text:tab/>eat, all three take chopsticks, and all three eat).</text:span></text:p>
      <text:p text:style-name="P201"/>
      <text:list text:style-name="LFO34" text:continue-numbering="true">
        <text:list-item>
          <text:p text:style-name="P202">Here's a proposed fix:</text:p>
        </text:list-item>
      </text:list>
      <text:p text:style-name="P203">(define protector (make-serializer))</text:p>
      <text:p text:style-name="P204">(parallel-execute (protector (lambda () (eat-talk 0)))</text:p>
      <text:p text:style-name="P205">(protector (lambda () (eat-talk 1)))</text:p>
      <text:p text:style-name="P206">(protector (lambda () (eat-talk 2))))</text:p>
      <text:p text:style-name="P207"><text:tab/>Does this<text:s/>work?</text:p>
      <text:p text:style-name="P208"/>
      <text:p text:style-name="P209"><text:tab/>Unfair. Note that eat-talk generates in infinite loop. The serializer makes sure<text:s/><text:tab/>only one of the three is executed at once, so once parallel-execute picks one to<text:s/><text:tab/>execute, it’s going to keep eating and eating, and the others won’t even get to<text:s/><text:tab/>execute at all.</text:p>
      <text:p text:style-name="P210"/>
      <text:p text:style-name="P211"/>
      <text:p text:style-name="P212"/>
      <text:p text:style-name="P213"/>
      <text:p text:style-name="P214"/>
      <text:p text:style-name="P215"/>
      <text:list text:style-name="LFO34" text:continue-numbering="true">
        <text:list-item>
          <text:p text:style-name="P216">Here’s another proposed fix: use one mutex per chopstick, and acquire both before doing anything:</text:p>
        </text:list-item>
      </text:list>
      <text:soft-page-break/>
      <text:p text:style-name="P217">(define protectors</text:p>
      <text:p text:style-name="P218"><text:s text:c="3"/>(list (make-mutex) (make-mutex) (make-mutex)))</text:p>
      <text:p text:style-name="P219"/>
      <text:p text:style-name="P220">(define (eat-talk i)</text:p>
      <text:p text:style-name="P221"><text:s text:c="3"/>(define (loop)</text:p>
      <text:p text:style-name="P222"><text:s text:c="6"/>((list-ref protectors (right-chopstick i)) ‘acquire)</text:p>
      <text:p text:style-name="P223"><text:s text:c="6"/>((list-ref protectors (left-chopstick i)) ‘acquire)</text:p>
      <text:p text:style-name="P224"><text:s text:c="6"/>(cond ... ;; as before)</text:p>
      <text:p text:style-name="P225"><text:s text:c="6"/>((list-ref protectors (right-chopstick i)) ‘release)</text:p>
      <text:p text:style-name="P226"><text:s text:c="6"/>((list-ref protectors (left-chopstick i)) ‘release)</text:p>
      <text:p text:style-name="P227"><text:s text:c="6"/>(loop))</text:p>
      <text:p text:style-name="P228"><text:s text:c="3"/>(loop))</text:p>
      <text:p text:style-name="P229">Does that work?</text:p>
      <text:p text:style-name="P230"/>
      <text:p text:style-name="P231"><text:span text:style-name="T232"><text:tab/></text:span><text:span text:style-name="T233">Deadlock. Suppose all three grab the chopstick on the left at the same time; then<text:s/></text:span><text:span text:style-name="T234"><text:tab/>all three will be waiting for the chopstick on the right, resulting in deadlock.</text:span></text:p>
      <text:p text:style-name="P235"/>
      <text:list text:style-name="LFO34" text:continue-numbering="true">
        <text:list-item>
          <text:p text:style-name="P236">What about this:</text:p>
        </text:list-item>
      </text:list>
      <text:p text:style-name="P237">(define m (make-mutex))</text:p>
      <text:p text:style-name="P238">(define (eat-talk i)</text:p>
      <text:p text:style-name="P239"><text:s text:c="3"/>(define (loop)</text:p>
      <text:p text:style-name="P240"><text:s text:c="6"/>(m ‘acquire)</text:p>
      <text:p text:style-name="P241"><text:s text:c="6"/>(cond ... ;; as before)</text:p>
      <text:p text:style-name="P242"><text:s text:c="6"/>(m ‘release)</text:p>
      <text:p text:style-name="P243"><text:s text:c="6"/>(loop))</text:p>
      <text:p text:style-name="P244"><text:s text:c="3"/>(loop))</text:p>
      <text:p text:style-name="P245"/>
      <text:p text:style-name="P246"><text:span text:style-name="T247"><text:tab/></text:span><text:span text:style-name="T248">Inefficient (and not very correct). Only one will eat at the same time, and all<text:s/></text:span><text:span text:style-name="T249"><text:tab/>other politicians will just be waiting to acquire the mutex<text:s/></text:span><text:span text:style-name="T250">(rather than spewing<text:s/></text:span><text:span text:style-name="T251"><text:tab/>nonsense).</text:span></text:p>
      <text:p text:style-name="P252"/>
      <text:list text:style-name="LFO34" text:continue-numbering="true">
        <text:list-item>
          <text:p text:style-name="P253">So what would be a good solution?</text:p>
        </text:list-item>
      </text:list>
      <text:p text:style-name="P254"/>
      <text:p text:style-name="P255"><text:tab/>(define m (make-mutex))</text:p>
      <text:p text:style-name="P256"><text:tab/>(define (eat-talk i)</text:p>
      <text:p text:style-name="P257"><text:tab/><text:s text:c="3"/>(define (loop)</text:p>
      <text:p text:style-name="P258"><text:tab/><text:s text:c="6"/>(m ‘acquire)</text:p>
      <text:p text:style-name="P259"><text:tab/><text:tab/>(cond ((can-eat? i)</text:p>
      <text:p text:style-name="P260"><text:tab/><text:tab/><text:tab/><text:s/>(take-chopsticks i)</text:p>
      <text:p text:style-name="P261"><text:tab/><text:tab/><text:tab/><text:s/>(m ‘release)</text:p>
      <text:p text:style-name="P262"><text:span text:style-name="T263"><text:tab/></text:span><text:span text:style-name="T264"><text:tab/></text:span><text:span text:style-name="T265"><text:tab/><text:s/></text:span><text:span text:style-name="T266">(eat-a-while)</text:span></text:p>
      <text:p text:style-name="P267"><text:tab/><text:tab/><text:tab/><text:s/>(m ‘acquire)</text:p>
      <text:p text:style-name="P268"><text:span text:style-name="T269"><text:tab/></text:span><text:span text:style-name="T270"><text:tab/></text:span><text:span text:style-name="T271"><text:tab/></text:span><text:span text:style-name="T272"><text:s/></text:span><text:span text:style-name="T273">(release-chopsticks i)</text:span></text:p>
      <text:p text:style-name="P274"><text:tab/><text:tab/><text:tab/><text:s/>(m ‘release))</text:p>
      <text:p text:style-name="P275"><text:span text:style-name="T276"><text:tab/></text:span><text:span text:style-name="T277"><text:tab/></text:span><text:span text:style-name="T278"><text:tab/></text:span><text:span text:style-name="T279">(else</text:span><text:span text:style-name="T280"><text:s/>(m ‘release)<text:s/></text:span><text:span text:style-name="T281">(spew-nonsense)))</text:span></text:p>
      <text:p text:style-name="P282"><text:tab/><text:s text:c="6"/>(loop)</text:p>
      <text:p text:style-name="P283"><text:tab/><text:s text:c="3"/>(loop))</text:p>
      <text:p text:style-name="P284"/>
      <text:p text:style-name="P285"><text:span text:style-name="T286"><text:tab/>Note what we’re using the mutex to protect – the chopsticks list structure! Every<text:s/></text:span><text:span text:style-name="T287"><text:tab/>time we want to look at it or change it, we must be holding the mutex. It’s correct<text:s/></text:span><text:span text:style-name="T288"><text:tab/>because no two processes will be modifying the list at the sa</text:span><text:span text:style-name="T289">me time. It’s<text:s/></text:span><text:span text:style-name="T290"><text:tab/>efficient because when we do things that take a long time – like eating or spewing<text:s/></text:span><text:span text:style-name="T291"><text:tab/>nonsense – we’re not holding the mute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5z0" style:display-name="WW8Num5z0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1z0" style:display-name="WW8Num11z0" style:family="text">
      <style:text-properties style:font-name="Wingdings" style:font-name-asian="Calibri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fo:font-weight="bold" style:font-weight-asian="bold" style:font-weight-complex="bold"/>
    </style:style>
    <style:style style:name="WW8Num15z0" style:display-name="WW8Num15z0" style:family="text">
      <style:text-properties style:font-name="Calibri"/>
    </style:style>
    <style:style style:name="WW8Num16z0" style:display-name="WW8Num16z0" style:family="text">
      <style:text-properties fo:font-weight="bold" style:font-weight-asian="bold"/>
    </style:style>
    <style:style style:name="WW8Num19z0" style:display-name="WW8Num19z0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font-weight="bold" style:font-weight-asian="bold" style:font-weight-complex="bold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asian="Calibri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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fo:font-weight="bold" style:font-weight-asian="bold" style:font-weight-complex="bold"/>
    </style:style>
    <style:style style:name="WW_CharLFO12LVL2" style:family="text">
      <style:text-properties style:font-name="Calibri"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Calibri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2LVL2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1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2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3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4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5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6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7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8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3LVL9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34LVL1" style:family="text">
      <style:text-properties style:font-name="Calibri" fo:font-weight="bold" style:font-weight-asian="bold" style:font-weight-complex="bold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1">
        <style:list-level-properties/>
      </text:list-level-style-number>
      <text:list-level-style-number text:level="6" text:style-name="WW_CharLFO33LVL6" style:num-suffix="." style:num-format="1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1">
        <style:list-level-properties/>
      </text:list-level-style-number>
      <text:list-level-style-number text:level="9" text:style-name="WW_CharLFO33LVL9" style:num-suffix=".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Justin Chen CS61A<text:s/>Spring<text:s/>2010<text:s/>– notes courtesy of Chung Wu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in Chen</meta:initial-creator>
    <dc:creator>Justin</dc:creator>
    <meta:creation-date>2009-02-15T17:04:00Z</meta:creation-date>
    <dc:date>2010-04-01T19:43:00Z</dc:date>
    <meta:print-date>2009-01-29T01:15:00Z</meta:print-date>
    <meta:template xlink:href="Normal" xlink:type="simple"/>
    <meta:editing-cycles>47</meta:editing-cycles>
    <meta:editing-duration>PT651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52" meta:character-count="7710" meta:row-count="54" meta:non-whitespace-character-count="6573"/>
  </office:meta>
</office:document-meta>
</file>