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P2" style:family="paragraph" style:parent-style-name="Standard">
      <style:paragraph-properties fo:margin-top="0in" fo:margin-bottom="0in" fo:line-height="100%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in" fo:line-height="100%"/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top="0in" fo:margin-bottom="0in" fo:line-height="100%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top="0in" fo:margin-bottom="0in" fo:line-height="100%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top="0in" fo:margin-bottom="0in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in" fo:margin-bottom="0in" fo:line-height="100%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in" fo:margin-bottom="0in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margin-top="0in" fo:margin-bottom="0in" fo:line-height="100%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top="0in" fo:margin-bottom="0in" fo:line-height="100%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top="0in" fo:margin-bottom="0in" fo:line-height="100%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in" fo:margin-bottom="0in" fo:line-height="100%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in" fo:margin-bottom="0in" fo:line-height="100%"/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ourier New1" fo:font-size="10pt" fo:font-style="normal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top="0in" fo:margin-bottom="0in" fo:line-height="100%"/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top="0in" fo:margin-bottom="0in" fo:line-height="100%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in" fo:margin-bottom="0in" fo:line-height="100%" fo:padding="0.0291in" fo:border-left="none" fo:border-right="none" fo:border-top="none" fo:border-bottom="0.0008in solid #000000" style:join-border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in" fo:margin-bottom="0in" fo:line-height="100%" fo:padding="0.0291in" fo:border-left="none" fo:border-right="none" fo:border-top="none" fo:border-bottom="0.0008in solid #000000" style:join-border="fals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top="0in" fo:margin-bottom="0in" fo:line-height="100%" fo:padding="0.0291in" fo:border-left="none" fo:border-right="none" fo:border-top="none" fo:border-bottom="0.0008in solid #000000" style:join-border="false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 style:master-page-name="Standard">
      <style:paragraph-properties fo:margin-top="0in" fo:margin-bottom="0in" fo:line-height="100%" style:page-number="auto" style:border-line-width-bottom="0.0008in 0.0138in 0.0008in" fo:padding-left="0in" fo:padding-right="0in" fo:padding-top="0in" fo:padding-bottom="0.0138in" fo:border-left="none" fo:border-right="none" fo:border-top="none" fo:border-bottom="0.0154in double #000000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 style:list-style-name="L1">
      <style:paragraph-properties fo:margin-top="0in" fo:margin-bottom="0in" fo:line-height="100%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paragraph-properties fo:margin-top="0in" fo:margin-bottom="0in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 style:list-style-name="L3">
      <style:paragraph-properties fo:margin-top="0in" fo:margin-bottom="0in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L4">
      <style:paragraph-properties fo:margin-top="0in" fo:margin-bottom="0in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 style:list-style-name="L2">
      <style:paragraph-properties fo:margin-top="0in" fo:margin-bottom="0in" fo:line-height="100%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4">
      <style:paragraph-properties fo:margin-top="0in" fo:margin-bottom="0in" fo:line-height="100%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 style:list-style-name="L5">
      <style:paragraph-properties fo:margin-top="0in" fo:margin-bottom="0in" fo:line-height="100%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 style:list-style-name="L6">
      <style:paragraph-properties fo:margin-top="0in" fo:margin-bottom="0in" fo:line-height="100%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 style:list-style-name="L6">
      <style:paragraph-properties fo:margin-top="0in" fo:margin-bottom="0in" fo:line-height="100%"/>
      <style:text-properties style:font-name="Calibri"/>
    </style:style>
    <style:style style:name="P34" style:family="paragraph" style:parent-style-name="Standard" style:list-style-name="L2">
      <style:paragraph-properties fo:margin-top="0in" fo:margin-bottom="0in" fo:line-height="100%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 style:list-style-name="L3">
      <style:paragraph-properties fo:margin-top="0in" fo:margin-bottom="0in" fo:line-height="100%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 style:list-style-name="L4">
      <style:paragraph-properties fo:margin-top="0in" fo:margin-bottom="0in" fo:line-height="100%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L3">
      <style:paragraph-properties fo:margin-top="0in" fo:margin-bottom="0in" fo:line-height="100%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 style:list-style-name="L4">
      <style:paragraph-properties fo:margin-top="0in" fo:margin-bottom="0in" fo:line-height="100%"/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Standard" style:list-style-name="L5">
      <style:paragraph-properties fo:margin-top="0in" fo:margin-bottom="0in" fo:line-height="100%"/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Standard" style:list-style-name="L6">
      <style:paragraph-properties fo:margin-top="0in" fo:margin-bottom="0in" fo:line-height="100%"/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 style:list-style-name="L4">
      <style:paragraph-properties fo:margin-top="0in" fo:margin-bottom="0in" fo:line-height="100%"/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 style:list-style-name="L5">
      <style:paragraph-properties fo:margin-top="0in" fo:margin-bottom="0in" fo:line-height="100%"/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 style:list-style-name="L6">
      <style:paragraph-properties fo:margin-top="0in" fo:margin-bottom="0in" fo:line-height="100%"/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urier New1"/>
    </style:style>
    <style:style style:name="T3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Courier New1" fo:font-weight="bold" style:font-weight-asian="bold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CS61A Notes – Week 11: Streams</text:p>
      <text:p text:style-name="P2">Streaming Along</text:p>
      <text:p text:style-name="P3"/>
      <text:p text:style-name="P8"><text:span text:style-name="T9">A stream is an element and a “promise” to evaluate the rest of the stream.</text:span> You’ve already seen multiple examples of this and its syntax in lecture and in the book, so I will not dwell on that. Suffice it to say, streams is one of the most mysterious topics in CS61A, but it’s also one of the coolest; mysterious, because defining a stream often seems like black magic (and requires MUCH more trust than whatever trust you worked up for recursion); cool, because things like infinite streams allows you to store an INFINITE amount of data in a FINITE amount of space/time!</text:p>
      <text:p text:style-name="P8"/>
      <text:p text:style-name="P5"><text:span text:style-name="T9">How is that possible?</text:span> We’re not going to be too concerned with the below-the-line implementations of streams, but it’s good to have an intuition. Recall that the body of a <text:span text:style-name="T2">lambda</text:span> is NOT executed until it is called. For example, typing into <text:span text:style-name="T2">STk</text:span>:</text:p>
      <text:p text:style-name="P8"/>
      <text:p text:style-name="P18"><text:tab/>(define death (lambda () (/ 5 0)))</text:p>
      <text:p text:style-name="P18"/>
      <text:p text:style-name="P14">Scheme says “okay”, happily binding <text:span text:style-name="T2">death</text:span> to the <text:span text:style-name="T2">lambda</text:span>. But if you try to run it:</text:p>
      <text:p text:style-name="P14"/>
      <text:p text:style-name="P14"><text:tab/><text:span text:style-name="T2">(death) ;; Scheme blows up</text:span></text:p>
      <text:p text:style-name="P14"/>
      <text:p text:style-name="P14">The crucial thing to notice is that, when you type the <text:span text:style-name="T2">define</text:span> statement, Scheme did NOT try to evaluate <text:span text:style-name="T2">(/ 5 0)</text:span> – otherwise, it would’ve died right on the spot. Instead, the evaluation of <text:span text:style-name="T2">(/ 5 0)</text:span> is <text:span text:style-name="T1">delayed</text:span> until the actual procedure call. Similarly, if we want to represent an infinite amount of information, we don’t have to calculate all of it at once; instead, we can simply calculate ONE piece of information (the <text:span text:style-name="T2">stream-car</text:span>), and leave instructions on how to calculate the NEXT piece of information (the “promise” to evaluate the rest). </text:p>
      <text:p text:style-name="P4"/>
      <text:p text:style-name="P6"><text:span text:style-name="T5">It’s important to note, however, that Scheme doesn’t quite use plain </text:span><text:span text:style-name="T2">lambda</text:span><text:span text:style-name="T5"> for streams. Instead, Scheme </text:span>memorizes<text:span text:style-name="T5"> results of evaluating streams to maximize efficiency. This introduces some complications that we’ll visit later. The </text:span><text:span text:style-name="T2">delay</text:span><text:span text:style-name="T5"> and </text:span><text:span text:style-name="T2">force</text:span><text:span text:style-name="T5"> operators, therefore, are special operators with side effects. </text:span></text:p>
      <text:p text:style-name="P6"/>
      <text:p text:style-name="P7">QUESTIONS</text:p>
      <text:p text:style-name="P2"/>
      <text:list xml:id="list33399247" text:style-name="L1">
        <text:list-item>
          <text:p text:style-name="P25">Define a procedure <text:span text:style-name="T2">(ones)</text:span> that, when run with no arguments, returns a cons pair whose <text:span text:style-name="T2">car</text:span> is <text:span text:style-name="T2">1</text:span>, and whose <text:span text:style-name="T2">cdr</text:span> is a procedure that, when run, does the same thing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3452522" text:continue-numbering="true" text:style-name="L1">
        <text:list-item>
          <text:p text:style-name="P26">Define a procedure <text:span text:style-name="T2">(integers-starting n)</text:span> that takes in a number <text:span text:style-name="T2">n</text:span> and, when run, returns a <text:span text:style-name="T2">cons</text:span> pair whose <text:span text:style-name="T2">car</text:span> is <text:span text:style-name="T2">n</text:span>, and whose <text:span text:style-name="T2">cdr</text:span> is a procedure that, when run with no arguments, does the same thing for <text:span text:style-name="T2">n+1</text:span>.</text:p>
        </text:list-item>
      </text:list>
      <text:p text:style-name="P2"/>
      <text:p text:style-name="P2"/>
      <text:p text:style-name="P2"/>
      <text:p text:style-name="P2"/>
      <text:p text:style-name="P2"/>
      <text:p text:style-name="P9"/>
      <text:p text:style-name="P9"/>
      <text:p text:style-name="P9"/>
      <text:p text:style-name="P21"/>
      <text:p text:style-name="P9">Using Stream Operators</text:p>
      <text:p text:style-name="P9"/>
      <text:p text:style-name="P12">Here are some that we’ll be using quite a bit:</text:p>
      <text:p text:style-name="P12"><text:span text:style-name="T2">(stream-map proc s ...)</text:span> – works just like list <text:span text:style-name="T2">map</text:span>; can take in any number of streams</text:p>
      <text:p text:style-name="P12"><text:span text:style-name="T2">(stream-filter proc s)</text:span> – works just like list <text:span text:style-name="T2">filter</text:span></text:p>
      <text:p text:style-name="P12"><text:span text:style-name="T2">(stream-append s1 s2)</text:span> – appends two finite streams together (why not infinite streams?)</text:p>
      <text:p text:style-name="P12"><text:span text:style-name="T2">(interleave s1 s2)</text:span><text:span text:style-name="T5"> </text:span>– interleave two streams into one, with alternating elements from <text:span text:style-name="T2">s1</text:span> and <text:span text:style-name="T2">s2</text:span></text:p>
      <text:p text:style-name="P22"><text:soft-page-break/></text:p>
      <text:p text:style-name="P13">Constructing Streams</text:p>
      <text:p text:style-name="P11"/>
      <text:p text:style-name="P10">This is the trickiest part of streams. I said that the topic of streams is a black art, and you'll soon see why. The construction of streams is counter-intuitive with a heavy dose of that-can’t-possibly-work. So here are some rough guidelines:</text:p>
      <text:p text:style-name="P10"/>
      <text:list xml:id="list33390802" text:style-name="L2">
        <text:list-item>
          <text:p text:style-name="P29"><text:span text:style-name="T4">cons-stream</text:span><text:span text:style-name="T9"> is a special form!</text:span> <text:span text:style-name="T2">cons-stream</text:span> will NOT evaluate its second argument (the <text:span text:style-name="T2">stream-cdr</text:span>); obviously, this is desirable, since we’d like to delay that evaluation.</text:p>
          <text:p text:style-name="P29"/>
        </text:list-item>
        <text:list-item>
          <text:p text:style-name="P29"><text:span text:style-name="T9">Trust the, err, stream.</text:span> From the first day, we've been chanting “trust the recursion”. Well now that you're (slightly more) comfortable with that idea, we need you to do something harder. When you're defining a stream, you <text:span text:style-name="T9">have to think as if that stream is already defined</text:span>. It's often very difficult to trace through how a stream is evaluated as you <text:span text:style-name="T2">stream-cdr</text:span> down it, so you have to work at the logical level. Therefore, the above definition of <text:span text:style-name="T2">integers</text:span> works. However, be careful that you don't trust the stream too much. For example, this won't work:</text:p>
        </text:list-item>
      </text:list>
      <text:p text:style-name="P10"/>
      <text:p text:style-name="P10"><text:tab/><text:span text:style-name="T2"> <text:s/>(define integers integers)</text:span></text:p>
      <text:p text:style-name="P16"/>
      <text:list xml:id="list33431253" text:continue-numbering="true" text:style-name="L2">
        <text:list-item>
          <text:p text:style-name="P29"><text:span text:style-name="T9">Learn how to think about </text:span><text:span text:style-name="T4">stream-map</text:span><text:span text:style-name="T9">. </text:span>Consider this definition of <text:span text:style-name="T2">integers</text:span>, given the stream <text:span text:style-name="T2">ones</text:span>, a stream of ones, defined in SICP:</text:p>
        </text:list-item>
      </text:list>
      <text:p text:style-name="P10"/>
      <text:p text:style-name="P16"><text:tab/> <text:s/>(define integers (cons-stream 1 (stream-map + ones integers)))</text:p>
      <text:p text:style-name="P16"/>
      <text:p text:style-name="P16"><text:tab/><text:span text:style-name="T5">If the above definition of </text:span>integers<text:span text:style-name="T5"> puzzles you a bit, here's how to think about it:</text:span></text:p>
      <text:p text:style-name="P10"/>
      <text:p text:style-name="P16"><text:span text:style-name="T5"><text:tab/></text:span> <text:s text:c="2"/>1 <text:s text:c="24"/>&lt;= your stream-car</text:p>
      <text:p text:style-name="P16"><text:tab/> <text:s text:c="5"/>1 <text:s/>2 <text:s/>3 <text:s/>4 <text:s/>5 <text:s/>6 <text:s/>... <text:s/>&lt;= integers (as taken from the last line)</text:p>
      <text:p text:style-name="P16"><text:tab/>+ <text:s text:c="4"/>1 <text:s/>1 <text:s/>1 <text:s/>1 <text:s/>1 <text:s/>1 <text:s/>... <text:s/>&lt;= ones</text:p>
      <text:p text:style-name="P16"><text:tab/>===========================</text:p>
      <text:p text:style-name="P16"><text:tab/> <text:s text:c="2"/>1 <text:s/>2 <text:s/>3 <text:s/>4 <text:s/>5 <text:s/>6 <text:s/>7 <text:s/>... <text:s/>&lt;= integers</text:p>
      <text:p text:style-name="P10"/>
      <text:p text:style-name="P16"><text:span text:style-name="T5"><text:tab/>If you’re ever confounded by a </text:span>stream-map<text:span text:style-name="T5"> expression, write it out and all should be clear. For example, let’s try a harder <text:tab/>one – </text:span>partial-sum<text:span text:style-name="T5">, whose </text:span>i<text:span text:style-name="T5">th element is the sum of the first i integers. It is defined thus:</text:span></text:p>
      <text:p text:style-name="P10"/>
      <text:p text:style-name="P16"><text:span text:style-name="T5"><text:tab/></text:span> <text:s/>(define partial-sum (cons-stream 0 (stream-map + partial-sum integers)))</text:p>
      <text:p text:style-name="P16"/>
      <text:p text:style-name="P16"><text:span text:style-name="T5"><text:tab/></text:span> <text:s text:c="2"/>0 <text:s text:c="24"/>&lt;= your stream-car</text:p>
      <text:p text:style-name="P16"><text:tab/> <text:s text:c="5"/>0 <text:s/>1 <text:s/>3 <text:s/>6 <text:s/>10 15 ... <text:s/>&lt;= partial-sum</text:p>
      <text:p text:style-name="P16"><text:tab/>+ <text:s text:c="4"/>1 <text:s/>2 <text:s/>3 <text:s/>4 <text:s/>5 <text:s/>6 <text:s/>... <text:s/>&lt;= ones</text:p>
      <text:p text:style-name="P16"><text:tab/>===========================</text:p>
      <text:p text:style-name="P16"><text:tab/> <text:s text:c="2"/>0 <text:s/>1 <text:s/>3 <text:s/>6 <text:s/>10 15 20 ... <text:s/>&lt;= partial-sum</text:p>
      <text:p text:style-name="P16"/>
      <text:p text:style-name="P10"><text:tab/>Now, if you find it odd to have <text:span text:style-name="T2">integers</text:span> or <text:span text:style-name="T2">partial-sum</text:span> as one of the things you’re adding up, refer to guideline #2.</text:p>
      <text:p text:style-name="P10"/>
      <text:list xml:id="list33433635" text:continue-numbering="true" text:style-name="L2">
        <text:list-item>
          <text:p text:style-name="P29"><text:span text:style-name="T9">Specify the first element(s).</text:span> Recall that a stream is one element and a promise to evaluate more. Well, often, you have to specify that one element so that there’s a starting point. Therefore, unsurprisingly, when you define streams, it often looks like </text:p>
          <text:p text:style-name="P29"/>
          <text:p text:style-name="P34"><text:s text:c="2"/>(cons-stream [first element] [a stream of black magic]).</text:p>
          <text:p text:style-name="P29"/>
          <text:p text:style-name="P29">But there are many traps in this. In general, what you’re avoiding is an infinite loop when you try to look at some element of a stream. <text:span text:style-name="T2">stream-cdr</text:span> is usually the dangerous one here, as it may force evaluations that you want to delay. Note that <text:span text:style-name="T9">Scheme stops evaluating a stream once it finds one element</text:span>. So simply make sure that it’ll always find one element immediately. For example, consider this definition of <text:span text:style-name="T2">fibs</text:span> that produces a stream of Fibonacci numbers:</text:p>
          <text:p text:style-name="P29"/>
          <text:p text:style-name="P34"><text:s text:c="2"/>(define fibs (cons-stream 0 (stream-map + fibs (stream-cdr fibs))))</text:p>
        </text:list-item>
      </text:list>
      <text:p text:style-name="P10"/>
      <text:p text:style-name="P10"/>
      <text:p text:style-name="P10"/>
      <text:list xml:id="list33449006" text:continue-numbering="true" text:style-name="L2">
        <text:list-header>
          <text:p text:style-name="P29"><text:soft-page-break/>Its intentions are admirable enough; to construct the next <text:span text:style-name="T2">fib</text:span> number, we add the current one to the previous one. But let’s take a look at how it logically stacks up:</text:p>
        </text:list-header>
      </text:list>
      <text:p text:style-name="P10"/>
      <text:p text:style-name="P16"><text:span text:style-name="T5"><text:tab/></text:span> <text:s text:c="2"/>0 <text:s text:c="24"/>&lt;= your stream-car</text:p>
      <text:p text:style-name="P16"><text:tab/> <text:s text:c="5"/>0 <text:s/>1 <text:s/>1 <text:s/>2 <text:s/>3 <text:s/>5 <text:s/>... <text:s/>&lt;= fibs?</text:p>
      <text:p text:style-name="P16"><text:tab/>+ <text:s text:c="4"/>1 <text:s/>1 <text:s/>2 <text:s/>3 <text:s/>5 <text:s/>8 <text:s/>... <text:s/>&lt;= (stream-cdr fibs)</text:p>
      <text:p text:style-name="P16"><text:tab/>===========================</text:p>
      <text:list xml:id="list33443964" text:continue-numbering="true" text:style-name="L2">
        <text:list-header>
          <text:p text:style-name="P34"><text:s text:c="3"/>0 <text:s/>1 <text:s/>2 <text:s/>3 <text:s/>5 <text:s/>8 <text:s/>13 ... <text:s/>&lt;= not quite fibs...</text:p>
          <text:p text:style-name="P29"/>
          <text:p text:style-name="P29">Close, but no cigar (and by the definition of Fibonacci numbers you really can’t just start with a single number). Actually, it’s even worse than that; if you type in the above definition of <text:span text:style-name="T2">fibs</text:span>, and call <text:span text:style-name="T2">(stream-cdr fibs)</text:span>, you’ll send <text:span text:style-name="T2">STk</text:span> into a most unfortunate infinite loop. Why? Well, <text:span text:style-name="T2">stream-cdr</text:span> forces the evaluation of <text:span text:style-name="T2">(stream-map + fibs (stream-cdr fibs))</text:span>. <text:span text:style-name="T4">stream-map</text:span><text:span text:style-name="T9"> is not a special form</text:span>, so it’s going to evaluate both its arguments, <text:span text:style-name="T2">fibs</text:span> and <text:span text:style-name="T2">(stream-cdr fibs)</text:span>. What’s <text:span text:style-name="T2">fibs</text:span>? Well, <text:span text:style-name="T2">fibs</text:span> is a stream starting with <text:span text:style-name="T2">0</text:span>, so that’s fine. What’s <text:span text:style-name="T2">(stream-cdr fibs)</text:span>? Well, <text:span text:style-name="T2">stream-cdr</text:span> forces the evaluation of <text:span text:style-name="T2">(stream-map + fibs (stream-cdr fibs))</text:span>. <text:span text:style-name="T4">stream-map</text:span><text:span text:style-name="T9"> is not a special form</text:span>, so it’s going to evaluate both its arguments, <text:span text:style-name="T2">fibs</text:span> and <text:span text:style-name="T2">(stream-cdr fibs)</text:span>. What’s <text:span text:style-name="T2">fibs</text:span>? Well, <text:span text:style-name="T2">fibs</text:span> is a stream starting with <text:span text:style-name="T2">0</text:span>, so that’s fine. What’s <text:span text:style-name="T2">(stream-cdr fibs)</text:span>? You get the point.</text:p>
          <text:p text:style-name="P29"/>
          <text:p text:style-name="P29">How do we stop that horrid infinite loop? Well, it was asking for <text:span text:style-name="T2">(stream-cdr fibs)</text:span> that was giving us trouble – whenever we try to evaluate <text:span text:style-name="T2">(stream-cdr fibs)</text:span>, it goes into an infinite loop. Thus, why don’t we just specify the <text:span text:style-name="T2">stream-cdr</text:span>?</text:p>
          <text:p text:style-name="P29"/>
          <text:p text:style-name="P34"><text:s text:c="2"/>(define fibs </text:p>
          <text:p text:style-name="P34"><text:s text:c="5"/>(cons-stream 0</text:p>
          <text:p text:style-name="P34"><text:s text:c="8"/>(cons-stream 1 (add-streams fibs (stream-cdr fibs)))))</text:p>
          <text:p text:style-name="P29"/>
          <text:p text:style-name="P29">So, then, let’s try it again. What’s <text:span text:style-name="T2">(stream-cdr fibs)</text:span>? Well, <text:span text:style-name="T2">(stream-cdr fibs)</text:span> is a stream starting with <text:span text:style-name="T2">1</text:span>. There! Done! See? Now, it’s pretty magical that adding one more element fixes the <text:span text:style-name="T2">stream-cdr</text:span> problem for the whole stream. Convince yourself of this. As a general rule of thumb, <text:span text:style-name="T9">if in the body of your definition you use the </text:span><text:span text:style-name="T4">stream-cdr</text:span><text:span text:style-name="T9"> of what you’re defining, you probably need to specify two elements</text:span>. Let’s check that it logically works out as well:</text:p>
          <text:p text:style-name="P29"/>
        </text:list-header>
      </text:list>
      <text:p text:style-name="P16"><text:span text:style-name="T5"><text:tab/></text:span> <text:s text:c="2"/>0 <text:s/>1 <text:s text:c="24"/>&lt;= your stream-car</text:p>
      <text:p text:style-name="P16"><text:tab/> <text:s text:c="8"/>0 <text:s/>1 <text:s/>1 <text:s/>2 <text:s/>3 <text:s/>5 <text:s/>... <text:s/>&lt;= fibs</text:p>
      <text:p text:style-name="P16"><text:tab/>+ <text:s text:c="7"/>1 <text:s/>1 <text:s/>2 <text:s/>3 <text:s/>5 <text:s/>8 <text:s/>... <text:s/>&lt;= (stream-cdr fibs)</text:p>
      <text:p text:style-name="P16"><text:tab/>==============================</text:p>
      <text:list xml:id="list33452483" text:continue-numbering="true" text:style-name="L2">
        <text:list-header>
          <text:p text:style-name="P34"><text:s text:c="3"/>0 <text:s/>1 <text:s/>1 <text:s/>2 <text:s/>3 <text:s/>5 <text:s/>8 <text:s/>13 ... <text:s/>&lt;= win!</text:p>
        </text:list-header>
      </text:list>
      <text:p text:style-name="P3"/>
      <text:p text:style-name="P2">QUESTIONS: Describe what the following expressions define.</text:p>
      <text:p text:style-name="P2"/>
      <text:list xml:id="list33387010" text:style-name="L3">
        <text:list-item>
          <text:p text:style-name="P37">(define s1 (add-stream (stream-map (lambda (x) (* x 2)) s1) s1))</text:p>
        </text:list-item>
      </text:list>
      <text:p text:style-name="P15"/>
      <text:p text:style-name="P15"/>
      <text:p text:style-name="P15"/>
      <text:p text:style-name="P15"/>
      <text:p text:style-name="P15"/>
      <text:list xml:id="list33441053" text:continue-numbering="true" text:style-name="L3">
        <text:list-item>
          <text:p text:style-name="P37">(define s2 </text:p>
          <text:p text:style-name="P37"><text:s text:c="3"/>(cons-stream 1 </text:p>
          <text:p text:style-name="P37"><text:s text:c="6"/>(add-stream (stream-map (lambda (x) (* x 2)) s2) s2)))</text:p>
        </text:list-item>
      </text:list>
      <text:p text:style-name="P15"/>
      <text:p text:style-name="P15"/>
      <text:p text:style-name="P15"/>
      <text:p text:style-name="P15"/>
      <text:p text:style-name="P15"/>
      <text:list xml:id="list33433746" text:continue-numbering="true" text:style-name="L3">
        <text:list-item>
          <text:p text:style-name="P37">(define s3 </text:p>
          <text:p text:style-name="P37"><text:s text:c="3"/>(cons-stream 1</text:p>
          <text:p text:style-name="P37"><text:s text:c="6"/>(stream-filter (lambda (x) (not (= x 1))) s3)))</text:p>
        </text:list-item>
      </text:list>
      <text:p text:style-name="P15"/>
      <text:p text:style-name="P15"/>
      <text:p text:style-name="P15"/>
      <text:p text:style-name="P15"/>
      <text:list xml:id="list33430746" text:continue-numbering="true" text:style-name="L3">
        <text:list-item>
          <text:p text:style-name="P37"><text:soft-page-break/>(define s4</text:p>
          <text:p text:style-name="P37"><text:s text:c="3"/>(cons-stream 1</text:p>
          <text:p text:style-name="P37"><text:s text:c="6"/>(cons-stream 2</text:p>
          <text:p text:style-name="P37"><text:s text:c="9"/>(stream-filter (lambda (x) (not (= x 1))) s4))))</text:p>
        </text:list-item>
      </text:list>
      <text:p text:style-name="P15"/>
      <text:p text:style-name="P15"/>
      <text:p text:style-name="P15"/>
      <text:p text:style-name="P15"/>
      <text:p text:style-name="P15"/>
      <text:list xml:id="list33455754" text:continue-numbering="true" text:style-name="L3">
        <text:list-item>
          <text:p text:style-name="P37">(define s5</text:p>
          <text:p text:style-name="P37"><text:s text:c="3"/>(cons-stream 1</text:p>
          <text:p text:style-name="P37"><text:s text:c="6"/>(add-streams s5 integers)))</text:p>
        </text:list-item>
      </text:list>
      <text:p text:style-name="P15"/>
      <text:p text:style-name="P15"/>
      <text:p text:style-name="P15"/>
      <text:p text:style-name="P15"/>
      <text:p text:style-name="P15"/>
      <text:list xml:id="list33427103" text:continue-numbering="true" text:style-name="L3">
        <text:list-item>
          <text:p text:style-name="P27">Define <text:span text:style-name="T2">facts</text:span> without defining any procedures; the stream should be a stream of 1!, 2!, 3!, 4!, etc. More specifically, it returns a stream with elements <text:span text:style-name="T2">(1 2 6 24 ...)</text:span></text:p>
          <text:p text:style-name="P35">(define facts</text:p>
          <text:p text:style-name="P35"><text:s text:c="3"/>(cons-stream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list xml:id="list33434855" text:continue-numbering="true" text:style-name="L3">
        <text:list-item>
          <text:p text:style-name="P27">(HARD!) Define powers; the stream should be 1<text:span text:style-name="T10">1</text:span>, 2<text:span text:style-name="T10">2</text:span>, 3<text:span text:style-name="T10">3</text:span>, …, or, <text:span text:style-name="T2">(1 4 16 64 ...)</text:span>. Of course, you cannot use the exponents procedure. I’ve given you a start, but you don’t have to use it.</text:p>
          <text:p text:style-name="P35">(define powers (helper integers integers))</text:p>
          <text:p text:style-name="P35">(define (helper s t)</text:p>
          <text:p text:style-name="P35"><text:s text:c="3"/>(cons-stream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23"/>
      <text:p text:style-name="P9">Constructing Streams Through Procedures</text:p>
      <text:p text:style-name="P10"/>
      <text:p text:style-name="P10">You’ll find this the most natural way to construct streams, since it mirrors recursion so much. For example, to use a trite example,</text:p>
      <text:p text:style-name="P10"/>
      <text:p text:style-name="P16"><text:s text:c="2"/>(define (integers-starting n) (cons-stream n (integers-starting (+ n 1))))</text:p>
      <text:p text:style-name="P10"/>
      <text:p text:style-name="P20"><text:span text:style-name="T6">So </text:span><text:span text:style-name="T3">(integers-starting 1)</text:span><text:span text:style-name="T6"> is a stream whose first element is </text:span><text:span text:style-name="T3">1</text:span><text:span text:style-name="T6">, with a promise to evaluate </text:span><text:span text:style-name="T3">(integers-starting 2)</text:span><text:span text:style-name="T6">. The rules are similar to above; you still specify a first element, etc. Pretty simple? Let’s try a few.</text:span></text:p>
      <text:p text:style-name="P10"/>
      <text:p text:style-name="P9">QUESTIONS</text:p>
      <text:p text:style-name="P9"/>
      <text:list xml:id="list33383790" text:style-name="L4">
        <text:list-item>
          <text:p text:style-name="P28">Define a procedure, <text:span text:style-name="T2">(list-&gt;stream ls)</text:span> that takes in a list and converts it into a stream.</text:p>
          <text:p text:style-name="P36">(define (list-&gt;stream ls)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33447084" text:continue-numbering="true" text:style-name="L4">
        <text:list-item>
          <text:p text:style-name="P28"><text:soft-page-break/>Define a procedure <text:span text:style-name="T2">(lists-starting n)</text:span> that takes in <text:span text:style-name="T2">n</text:span> and returns a stream containing <text:span text:style-name="T2">(n)</text:span>, <text:span text:style-name="T2">(n n+1)</text:span>, <text:span text:style-name="T2">(n n+1 n+2)</text:span>, etc. For example, <text:span text:style-name="T2">(lists-starting 1)</text:span> returns a stream containing <text:span text:style-name="T2">(1) (1 2) (1 2 3) (1 2 3 4)</text:span>...</text:p>
          <text:p text:style-name="P36">(define (lists-starting n)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33458955" text:continue-numbering="true" text:style-name="L4">
        <text:list-item>
          <text:p text:style-name="P30">Define a procedure <text:span text:style-name="T2">(chocolate name)</text:span> that takes in a name and returns a stream like so:</text:p>
          <text:p text:style-name="P38">(chocolate ‘chung) =&gt;</text:p>
          <text:p text:style-name="P38"><text:s text:c="2"/>(chung really likes chocolate chung really really likes chocolate chung really really really likes chocolate ...)</text:p>
          <text:p text:style-name="P30"/>
          <text:p text:style-name="P30">You’ll want to use helper procedures.</text:p>
          <text:p text:style-name="P41">(define (chocolate name)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/>
      <text:p text:style-name="P13">Stream Processing</text:p>
      <text:p text:style-name="P12"/>
      <text:p text:style-name="P12">Sometimes you'll be asked to write procedures that convert one given stream into another exerting a certain property.</text:p>
      <text:p text:style-name="P12"/>
      <text:p text:style-name="P13">QUESTIONS:</text:p>
      <text:p text:style-name="P13"/>
      <text:list xml:id="list33399347" text:style-name="L5">
        <text:list-item>
          <text:p text:style-name="P31">Define a procedure, <text:span text:style-name="T2">(stream-censor s replacements)</text:span> that takes in a stream <text:span text:style-name="T2">s</text:span> and a table <text:span text:style-name="T2">replacements</text:span> and returns a stream with all the instances of all the <text:span text:style-name="T2">car</text:span> of entries in <text:span text:style-name="T2">replacements</text:span> replaced with the <text:span text:style-name="T2">cadr</text:span> of entries in <text:span text:style-name="T2">replacements</text:span>:</text:p>
          <text:p text:style-name="P39">(stream-censor (hello you weirdo ...) ((you I-am) (weirdo an-idiot))) =&gt;</text:p>
          <text:p text:style-name="P39"><text:s text:c="2"/>(hello I-am an-idiot ...)</text:p>
          <text:p text:style-name="P42">(define (stream-censor s replacements)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33451699" text:continue-numbering="true" text:style-name="L5">
        <text:list-item>
          <text:p text:style-name="P31">Define a procedure <text:span text:style-name="T2">(make-alternating s)</text:span> that takes in a stream of positive numbers and alternates their signs. So <text:span text:style-name="T2">(make-alternating ones) =&gt; (1 -1 1 -1 ...)</text:span> and <text:span text:style-name="T2">(make-alternating integers) =&gt; (1 -2 3 -4 ...)</text:span>. Assume <text:span text:style-name="T2">s</text:span> is an infinite stream.</text:p>
          <text:p text:style-name="P42">(define (make-alternating s)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><text:soft-page-break/></text:p>
      <text:p text:style-name="P13">My Body's Floating Down the Muddy Stream</text:p>
      <text:p text:style-name="P12"/>
      <text:p text:style-name="P12">Now, more fun with streams!</text:p>
      <text:p text:style-name="P12"/>
      <text:p text:style-name="P13">MORE QUESTIONS</text:p>
      <text:p text:style-name="P12"/>
      <text:list xml:id="list33399791" text:style-name="L6">
        <text:list-item>
          <text:p text:style-name="P32">Given streams <text:span text:style-name="T2">ones</text:span>, <text:span text:style-name="T2">twos</text:span>, <text:span text:style-name="T2">threes</text:span>, and <text:span text:style-name="T2">fours</text:span>, write down the first ten elements of:</text:p>
          <text:p text:style-name="P40">(interleave ones (interleave twos (interleave threes fours)))</text:p>
        </text:list-item>
      </text:list>
      <text:p text:style-name="P19"/>
      <text:p text:style-name="P19"/>
      <text:p text:style-name="P19"/>
      <text:p text:style-name="P19"/>
      <text:list xml:id="list33439866" text:continue-numbering="true" text:style-name="L6">
        <text:list-item>
          <text:p text:style-name="P32">Construct a stream <text:span text:style-name="T2">all-integers</text:span> that includes <text:span text:style-name="T2">0</text:span> and both the negative and positive integers.</text:p>
          <text:p text:style-name="P43">(define all-integers</text:p>
        </text:list-item>
      </text:list>
      <text:p text:style-name="P17"/>
      <text:p text:style-name="P17"/>
      <text:p text:style-name="P17"/>
      <text:p text:style-name="P17"/>
      <text:list xml:id="list33438258" text:continue-numbering="true" text:style-name="L6">
        <text:list-item>
          <text:p text:style-name="P32">Suppose we were foolish enough to try to implement <text:span text:style-name="T2">stream-accumulate</text:span>:</text:p>
          <text:p text:style-name="P40">(define (stream-accumulate combiner null-value s)</text:p>
          <text:p text:style-name="P40"><text:s text:c="3"/>(cond ((stream-null? s) null-value)</text:p>
          <text:p text:style-name="P40"><text:s text:c="9"/>(else (combiner </text:p>
          <text:p text:style-name="P40"><text:s text:c="18"/>(stream-car s)</text:p>
          <text:p text:style-name="P40"><text:s text:c="18"/>(stream-accumulate combiner null-value (stream-cdr s))))))</text:p>
          <text:p text:style-name="P32">What happens when we do:</text:p>
          <text:p text:style-name="P32"/>
          <text:list>
            <text:list-item>
              <text:p text:style-name="P40">(define foo (stream-accumulate + 0 integers))</text:p>
            </text:list-item>
          </text:list>
        </text:list-item>
      </text:list>
      <text:p text:style-name="P19"/>
      <text:p text:style-name="P19"/>
      <text:p text:style-name="P19"/>
      <text:p text:style-name="P19"/>
      <text:list xml:id="list33427553" text:continue-numbering="true" text:style-name="L6">
        <text:list-item>
          <text:list>
            <text:list-item>
              <text:p text:style-name="P40">(define bar (cons-stream 1 (stream-accumulate + 0 integers)))</text:p>
            </text:list-item>
          </text:list>
        </text:list-item>
      </text:list>
      <text:p text:style-name="P19"/>
      <text:p text:style-name="P19"/>
      <text:p text:style-name="P19"/>
      <text:p text:style-name="P19"/>
      <text:list xml:id="list33444490" text:continue-numbering="true" text:style-name="L6">
        <text:list-item>
          <text:list>
            <text:list-item>
              <text:p text:style-name="P40">(define baz (stream-accumulate </text:p>
              <text:p text:style-name="P40"><text:s text:c="15"/>(lambda (x y) (cons-stream x y)) </text:p>
              <text:p text:style-name="P40"><text:s text:c="15"/>the-empty-stream integers))</text:p>
            </text:list-item>
          </text:list>
        </text:list-item>
      </text:list>
      <text:p text:style-name="P19"/>
      <text:p text:style-name="P19"/>
      <text:p text:style-name="P19"/>
      <text:p text:style-name="P19"/>
      <text:list xml:id="list33444326" text:continue-numbering="true" text:style-name="L6">
        <text:list-item>
          <text:p text:style-name="P33"><text:span text:style-name="T7">SICP</text:span><text:span text:style-name="T8"> ex. 3.68, page 341. If you understand this, you’ll be fin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1z0" style:family="text">
      <style:text-properties style:font-name="Wingdings" style:font-name-asian="Calibri" style:font-name-complex="Courier New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Calibri" fo:font-weight="bold" style:font-weight-asian="bold" style:font-weight-complex="bold"/>
    </style:style>
    <style:style style:name="WW8Num15z0" style:family="text">
      <style:text-properties style:font-name="Calibri"/>
    </style:style>
    <style:style style:name="WW8Num16z0" style:family="text">
      <style:text-properties fo:font-weight="bold" style:font-weight-asian="bold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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5in" fo:margin-bottom="0.2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ustin Chen CS61A Fall 2009 – notes courtesy of Chung Wu<text:tab/><text:tab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stin Chen</meta:initial-creator>
    <meta:creation-date>2009-02-15T17:04:00</meta:creation-date>
    <dc:date>2009-11-05T13:33:56.93</dc:date>
    <meta:print-date>2009-01-29T01:15:00</meta:print-date>
    <meta:editing-cycles>66</meta:editing-cycles>
    <meta:editing-duration>PT25H44M56S</meta:editing-duration>
    <meta:generator>OpenOffice.org/3.1$Win32 OpenOffice.org_project/310m19$Build-9420</meta:generator>
    <meta:document-statistic meta:table-count="0" meta:image-count="0" meta:object-count="0" meta:page-count="6" meta:paragraph-count="126" meta:word-count="1949" meta:character-count="11711"/>
    <dc:creator>Justin Chen</dc:creator>
    <meta:user-defined meta:name="Info 1"/>
    <meta:user-defined meta:name="Info 2"/>
    <meta:user-defined meta:name="Info 3"/>
    <meta:user-defined meta:name="Info 4"/>
  </office:meta>
</office:document-meta>
</file>