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uour" svg:font-family="Cuour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2" style:family="paragraph" style:parent-style-name="Standard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fo:line-height="10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top="0in" fo:margin-bottom="0in" fo:line-height="100%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in" fo:margin-bottom="0in" fo:line-height="100%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in" fo:margin-bottom="0in" fo:line-height="100%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top="0in" fo:margin-bottom="0in" fo:line-height="100%"/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master-page-name="Standard">
      <style:paragraph-properties fo:margin-top="0in" fo:margin-bottom="0in" fo:line-height="100%" style:page-number="auto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list-style-name="L1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3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2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in" fo:margin-bottom="0in" fo:line-height="100%"/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 style:list-style-name="L3">
      <style:paragraph-properties fo:margin-top="0in" fo:margin-bottom="0in" fo:line-height="100%"/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 style:list-style-name="L4">
      <style:paragraph-properties fo:margin-top="0in" fo:margin-bottom="0in" fo:line-height="100%"/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 style:list-style-name="L5">
      <style:paragraph-properties fo:margin-top="0in" fo:margin-bottom="0in" fo:line-height="100%"/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 style:list-style-name="L3">
      <style:paragraph-properties fo:margin-top="0in" fo:margin-bottom="0in" fo:line-height="100%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L4">
      <style:paragraph-properties fo:margin-top="0in" fo:margin-bottom="0in" fo:line-height="100%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L5">
      <style:paragraph-properties fo:margin-top="0in" fo:margin-bottom="0in" fo:line-height="100%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1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L2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 style:list-style-name="L3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in" fo:margin-bottom="0in" fo:line-height="100%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 style:list-style-name="L3">
      <style:paragraph-properties fo:margin-top="0in" fo:margin-bottom="0in" fo:line-height="100%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 style:list-style-name="L4">
      <style:paragraph-properties fo:margin-top="0in" fo:margin-bottom="0in" fo:line-height="100%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list-style-name="L5">
      <style:paragraph-properties fo:margin-top="0in" fo:margin-bottom="0in" fo:line-height="100%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margin-top="0in" fo:margin-bottom="0in" fo:line-height="100%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 style:list-style-name="L5">
      <style:paragraph-properties fo:margin-top="0in" fo:margin-bottom="0in" fo:line-height="100%"/>
      <style:text-properties style:font-name="Calibri"/>
    </style:style>
    <style:style style:name="T1" style:family="text">
      <style:text-properties style:font-name="Courier New1"/>
    </style:style>
    <style:style style:name="T2" style:family="text">
      <style:text-properties style:font-name="Courier New1" fo:font-style="normal" style:font-style-asian="normal" style:font-style-complex="normal"/>
    </style:style>
    <style:style style:name="T3" style:family="text">
      <style:text-properties style:font-name="Courier New1" fo:font-weight="normal" style:font-weight-asian="normal" style:font-weight-complex="normal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S61A Notes – Week 11: Streams (solutions)</text:p>
      <text:p text:style-name="P2">Streaming Along</text:p>
      <text:p text:style-name="P4"/>
      <text:p text:style-name="P5">QUESTIONS</text:p>
      <text:p text:style-name="P2"/>
      <text:list xml:id="list33439912" text:style-name="L1">
        <text:list-item>
          <text:p text:style-name="P16">Define a procedure <text:span text:style-name="T1">(ones)</text:span> that, when run with no arguments, returns a cons pair whose <text:span text:style-name="T1">car</text:span> is <text:span text:style-name="T1">1</text:span>, and whose <text:span text:style-name="T1">cdr</text:span> is a procedure that, when run, does the same thing.</text:p>
        </text:list-item>
      </text:list>
      <text:p text:style-name="P2"/>
      <text:p text:style-name="P2"><text:tab/><text:span text:style-name="T3">(define (ones) (cons 1 (lambda () (ones))), or, just</text:span></text:p>
      <text:p text:style-name="P10"><text:tab/>(define (ones) (cons 1 ones))</text:p>
      <text:p text:style-name="P2"/>
      <text:list xml:id="list33644291" text:continue-numbering="true" text:style-name="L1">
        <text:list-item>
          <text:p text:style-name="P29">Define a procedure <text:span text:style-name="T1">(integers-starting n)</text:span> that takes in a number <text:span text:style-name="T1">n</text:span> and, when run, returns a <text:span text:style-name="T1">cons</text:span> pair whose <text:span text:style-name="T1">car</text:span> is <text:span text:style-name="T1">n</text:span>, and whose <text:span text:style-name="T1">cdr</text:span> is a procedure that, when run with no arguments, does the same thing for <text:span text:style-name="T1">n+1</text:span>.</text:p>
        </text:list-item>
      </text:list>
      <text:p text:style-name="P2"/>
      <text:p text:style-name="P10"><text:tab/>(define (integers-starting n) </text:p>
      <text:p text:style-name="P10"><text:tab/> <text:s text:c="2"/>(cons n (lambda () (integers-starting (+ n 1)))))</text:p>
      <text:p text:style-name="P10"/>
      <text:p text:style-name="P14"/>
      <text:p text:style-name="P8">Constructing Streams</text:p>
      <text:p text:style-name="P3"/>
      <text:p text:style-name="P2">QUESTIONS: Describe what the following expressions define.</text:p>
      <text:p text:style-name="P2"/>
      <text:list xml:id="list33458372" text:style-name="L2">
        <text:list-item>
          <text:p text:style-name="P21">(define s1 (add-stream (stream-map (lambda (x) (* x 2)) s1) s1))</text:p>
        </text:list-item>
      </text:list>
      <text:p text:style-name="P9"/>
      <text:p text:style-name="P2"><text:span text:style-name="T1"><text:tab/></text:span><text:span text:style-name="T3">Infinite loop! We didn't specify a first element. Even the define statement will go <text:tab/>into an infinite loop.</text:span></text:p>
      <text:p text:style-name="P9"/>
      <text:list xml:id="list33649716" text:continue-numbering="true" text:style-name="L2">
        <text:list-item>
          <text:p text:style-name="P21">(define s2 </text:p>
          <text:p text:style-name="P21"><text:s text:c="3"/>(cons-stream 1 </text:p>
          <text:p text:style-name="P21"><text:s text:c="6"/>(add-stream (stream-map (lambda (x) (* x 2)) s2) s2)))</text:p>
        </text:list-item>
      </text:list>
      <text:p text:style-name="P9"/>
      <text:p text:style-name="P10"><text:tab/> <text:s text:c="2"/>1 <text:s text:c="22"/></text:p>
      <text:p text:style-name="P10"><text:tab/> <text:s text:c="5"/>2 <text:s/>6 <text:s/>18 ...</text:p>
      <text:p text:style-name="P10"><text:tab/>+ <text:s text:c="4"/>1 <text:s/>3 <text:s/>9 <text:s/>...</text:p>
      <text:p text:style-name="P10"><text:tab/>==================</text:p>
      <text:p text:style-name="P10"><text:tab/> <text:s text:c="2"/>1 <text:s/>3 <text:s/>9 <text:s/>27 ... <text:s/>powers of 3</text:p>
      <text:p text:style-name="P9"/>
      <text:list xml:id="list33665856" text:continue-numbering="true" text:style-name="L2">
        <text:list-item>
          <text:p text:style-name="P21">(define s3 </text:p>
          <text:p text:style-name="P21"><text:s text:c="3"/>(cons-stream 1</text:p>
          <text:p text:style-name="P21"><text:s text:c="6"/>(stream-filter (lambda (x) (not (= x 1))) s3)))</text:p>
        </text:list-item>
      </text:list>
      <text:p text:style-name="P9"/>
      <text:p text:style-name="P2"><text:span text:style-name="T1"><text:tab/></text:span><text:span text:style-name="T3">Infinite loop! stream-filter will keep trying to look for a number that's not 1. <text:tab/>Or, more specifically, stream-filter, failing to find a non-1 element in stream-<text:tab/>car, will call stream-filter again, which will call stream-filter again, and so on.</text:span></text:p>
      <text:p text:style-name="P9"/>
      <text:list xml:id="list33653881" text:continue-numbering="true" text:style-name="L2">
        <text:list-item>
          <text:p text:style-name="P21">(define s4</text:p>
          <text:p text:style-name="P21"><text:s text:c="3"/>(cons-stream 1</text:p>
          <text:p text:style-name="P21"><text:s text:c="6"/>(cons-stream 2</text:p>
          <text:p text:style-name="P21"><text:s text:c="9"/>(stream-filter (lambda (x) (not (= x 1))) s4))))</text:p>
        </text:list-item>
      </text:list>
      <text:p text:style-name="P9"/>
      <text:p text:style-name="P10"><text:tab/>(1 2 2 2 2...)</text:p>
      <text:p text:style-name="P10"><text:tab/>Rather counter-intuitive, but...well, we know that it starts with 1 and 2, since we <text:tab/>said so. Then, the stream-cddr will be a stream that is produced by the stream-<text:tab/>filter. stream-filter returns a stream whose first element is the first non-1 <text:tab/>element of s4 (namely, 2), and whose promise is (stream-filter pred? (stream-cdr <text:tab/>s)), where pred? is the lambda, and s is s4. What’s (stream-cdr s4)? Well, it’s a <text:tab/>stream containing the element 2 and a promise to evaluate (stream-filter pred? s4). <text:tab/>And we already know what that returns – a stream starting with 2, with a promise to <text:tab/>evaluate (stream-filter pred? (stream-cdr s)), etc.</text:p>
      <text:p text:style-name="P9"/>
      <text:list xml:id="list33654580" text:continue-numbering="true" text:style-name="L2">
        <text:list-item>
          <text:p text:style-name="P21"><text:soft-page-break/>(define s5</text:p>
          <text:p text:style-name="P21"><text:s text:c="3"/>(cons-stream 1</text:p>
          <text:p text:style-name="P21"><text:s text:c="6"/>(add-streams s5 integers)))</text:p>
        </text:list-item>
      </text:list>
      <text:p text:style-name="P9"/>
      <text:p text:style-name="P10"><text:tab/> <text:s text:c="2"/>1 <text:s text:c="22"/></text:p>
      <text:p text:style-name="P10"><text:tab/> <text:s text:c="5"/>1 <text:s/>2 <text:s/>4 <text:s/>7 <text:s/>...</text:p>
      <text:p text:style-name="P10"><text:tab/>+ <text:s text:c="4"/>1 <text:s/>2 <text:s/>3 <text:s/>4 <text:s/>...</text:p>
      <text:p text:style-name="P10"><text:tab/>=====================</text:p>
      <text:p text:style-name="P10"><text:tab/> <text:s text:c="2"/>1 <text:s/>2 <text:s/>4 <text:s/>7 <text:s/>11 ... <text:s/>starting from 1, add 1, 2, 3, etc.</text:p>
      <text:p text:style-name="P9"/>
      <text:list xml:id="list33650581" text:continue-numbering="true" text:style-name="L2">
        <text:list-item>
          <text:p text:style-name="P30">Define <text:span text:style-name="T1">facts</text:span> without defining any procedures; the stream should be a stream of 1!, 2!, 3!, 4!, etc. More specifically, it returns a stream with elements <text:span text:style-name="T1">(1 2 6 24 …)</text:span></text:p>
          <text:p text:style-name="P21"/>
          <text:p text:style-name="P18">(define facts</text:p>
          <text:p text:style-name="P18"><text:s text:c="3"/>(cons-stream 1</text:p>
        </text:list-item>
      </text:list>
      <text:p text:style-name="P10"><text:tab/> <text:s text:c="5"/>(stream-map * (stream-cdr integers) facts)))</text:p>
      <text:p text:style-name="P9"/>
      <text:list xml:id="list33647090" text:continue-numbering="true" text:style-name="L2">
        <text:list-item>
          <text:p text:style-name="P30">(HARD!) Define powers; the stream should be 1<text:span text:style-name="T7">1</text:span>, 2<text:span text:style-name="T7">2</text:span>, 3<text:span text:style-name="T7">3</text:span>, …, or, <text:span text:style-name="T1">(1 4 16 64 ...)</text:span>. Of course, you cannot use the exponents procedure. I’ve given you a start, but you don’t have to use it.</text:p>
          <text:p text:style-name="P30"/>
          <text:p text:style-name="P18">(define powers (helper integers integers))</text:p>
          <text:p text:style-name="P18">(define (helper s t)</text:p>
          <text:p text:style-name="P18"><text:s text:c="3"/>(cons-stream (stream-car s)</text:p>
          <text:p text:style-name="P18"><text:s text:c="6"/>(helper (stream-map * (stream-cdr s) (stream-cdr t))</text:p>
          <text:p text:style-name="P18"><text:s text:c="14"/>(stream-cdr t))))</text:p>
        </text:list-item>
      </text:list>
      <text:p text:style-name="P9"/>
      <text:p text:style-name="P13"/>
      <text:p text:style-name="P6">Constructing Streams Through Procedures</text:p>
      <text:p text:style-name="P7"/>
      <text:p text:style-name="P6">QUESTIONS</text:p>
      <text:p text:style-name="P6"/>
      <text:list xml:id="list33445574" text:style-name="L3">
        <text:list-item>
          <text:p text:style-name="P31">Define a procedure, <text:span text:style-name="T1">(list-&gt;stream ls)</text:span> that takes in a list and converts it into a stream.</text:p>
          <text:p text:style-name="P31"/>
          <text:p text:style-name="P19">(define (list-&gt;stream ls)</text:p>
        </text:list-item>
      </text:list>
      <text:p text:style-name="P10"><text:tab/> <text:s text:c="2"/>(cond ((null? ls) the-empty-stream)</text:p>
      <text:p text:style-name="P10"><text:tab/> <text:s text:c="8"/>(else (cons-stream (car ls) (list-&gt;stream (cdr ls))))))</text:p>
      <text:p text:style-name="P10"/>
      <text:list xml:id="list33653240" text:continue-numbering="true" text:style-name="L3">
        <text:list-item>
          <text:p text:style-name="P31">Define a procedure <text:span text:style-name="T1">(lists-starting n)</text:span> that takes in <text:span text:style-name="T1">n</text:span> and returns a stream containing <text:span text:style-name="T1">(n)</text:span>, <text:span text:style-name="T1">(n n+1)</text:span>, <text:span text:style-name="T1">(n n+1 n+2)</text:span>, etc. For example, <text:span text:style-name="T1">(lists-starting 1)</text:span> returns a stream containing <text:span text:style-name="T1">(1) (1 2) (1 2 3) (1 2 3 4)</text:span>...</text:p>
          <text:p text:style-name="P19"/>
          <text:p text:style-name="P19">(define (lists-starting n)</text:p>
          <text:p text:style-name="P19"><text:s text:c="3"/>(cons-stream (list n)</text:p>
          <text:p text:style-name="P19"><text:s text:c="6"/>(stream-map (lambda (ls) (cons n ls)) (lists-starting (+ n 1)))))</text:p>
          <text:p text:style-name="P19"/>
        </text:list-item>
        <text:list-item>
          <text:p text:style-name="P31"><text:span text:style-name="T6">Define a procedure </text:span><text:span text:style-name="T2">(chocolate name)</text:span><text:span text:style-name="T6"> that takes in a name and returns a stream like so:</text:span></text:p>
          <text:p text:style-name="P23">(chocolate ‘chung) =&gt;</text:p>
          <text:p text:style-name="P23"><text:s text:c="2"/>(chung really likes chocolate chung really really likes chocolate chung really really really likes chocolate ...)</text:p>
          <text:p text:style-name="P33"/>
          <text:p text:style-name="P33">You’ll want to use helper procedures.</text:p>
          <text:p text:style-name="P33"/>
          <text:p text:style-name="P26">(define (chocolate name)</text:p>
          <text:p text:style-name="P26"><text:s text:c="3"/>(define (helper n)</text:p>
          <text:p text:style-name="P26"><text:s text:c="6"/>(cons-stream name</text:p>
          <text:p text:style-name="P26"><text:s text:c="9"/>(stream-append (really n) (helper (+ n 1)))))</text:p>
          <text:p text:style-name="P26"><text:s text:c="3"/>(define (really n)</text:p>
          <text:p text:style-name="P26"><text:s text:c="6"/>(cond ((= n 0)</text:p>
          <text:p text:style-name="P26"><text:s text:c="13"/>(cons-stream ‘likes </text:p>
          <text:p text:style-name="P26"><text:s text:c="16"/>(cons-stream ‘chocolate the-empty-stream))</text:p>
          <text:p text:style-name="P26"><text:s text:c="12"/>(else (cons-stream ‘really (really (- n 1))))))</text:p>
          <text:p text:style-name="P26"><text:s text:c="3"/>(helper 1))</text:p>
        </text:list-item>
      </text:list>
      <text:p text:style-name="P14"><text:soft-page-break/></text:p>
      <text:p text:style-name="P8">Stream Processing</text:p>
      <text:p text:style-name="P36"/>
      <text:p text:style-name="P8">QUESTIONS:</text:p>
      <text:p text:style-name="P8"/>
      <text:list xml:id="list33448157" text:style-name="L4">
        <text:list-item>
          <text:p text:style-name="P34">Define a procedure, <text:span text:style-name="T1">(stream-censor s replacements)</text:span> that takes in a stream <text:span text:style-name="T1">s</text:span> and a table <text:span text:style-name="T1">replacements</text:span> and returns a stream with all the instances of all the <text:span text:style-name="T1">car</text:span> of entries in <text:span text:style-name="T1">replacements</text:span> replaced with the <text:span text:style-name="T1">cadr</text:span> of entries in <text:span text:style-name="T1">replacements</text:span>:</text:p>
          <text:p text:style-name="P24">(stream-censor (hello you weirdo ...) ((you I-am) (weirdo an-idiot))) =&gt;</text:p>
          <text:p text:style-name="P24"><text:s text:c="2"/>(hello I-am an-idiot ...)</text:p>
          <text:p text:style-name="P24"/>
          <text:p text:style-name="P27">(define (stream-censor s replacements)</text:p>
          <text:p text:style-name="P27"><text:s text:c="3"/>(if (stream-null? s)</text:p>
          <text:p text:style-name="P27"><text:s text:c="7"/>the-empty-stream</text:p>
          <text:p text:style-name="P27"><text:s text:c="7"/>(let ((match (assoc (stream-car s) replacements)))</text:p>
          <text:p text:style-name="P27"><text:s text:c="10"/>(if match</text:p>
          <text:p text:style-name="P27"><text:s text:c="14"/>(cons-stream (cadr match) </text:p>
          <text:p text:style-name="P27"><text:s text:c="17"/>(stream-censor (stream-cdr s) replacements))</text:p>
          <text:p text:style-name="P27"><text:s text:c="14"/>(cons-stream (stream-car s) </text:p>
          <text:p text:style-name="P27"><text:s text:c="17"/>(stream-censor (stream-cdr s) replacements))))))</text:p>
        </text:list-item>
      </text:list>
      <text:p text:style-name="P11"/>
      <text:list xml:id="list33653010" text:continue-numbering="true" text:style-name="L4">
        <text:list-item>
          <text:p text:style-name="P34">Define a procedure <text:span text:style-name="T1">(make-alternating s)</text:span> that takes in a stream of positive numbers and alternates their signs. So <text:span text:style-name="T1">(make-alternating ones) =&gt; (1 -1 1 -1 ...)</text:span> and <text:span text:style-name="T1">(make-alternating integers) =&gt; (1 -2 3 -4 ...)</text:span>. Assume <text:span text:style-name="T1">s</text:span> is an infinite stream.</text:p>
          <text:p text:style-name="P34"/>
          <text:p text:style-name="P27">(define (make-alternating s)</text:p>
          <text:p text:style-name="P27"><text:s text:c="3"/>(cons-stream (stream-car s)</text:p>
          <text:p text:style-name="P27"><text:s text:c="6"/>(cons-stream (* -1 (stream-car (stream-cdr s)))</text:p>
          <text:p text:style-name="P27"><text:s text:c="9"/>(make-alternating (stream-cdr (stream-cdr s))))))</text:p>
          <text:p text:style-name="P27"/>
          <text:p text:style-name="P27">or, a cooler way:</text:p>
          <text:p text:style-name="P27"/>
          <text:p text:style-name="P27">(define (make-alternating s)</text:p>
          <text:p text:style-name="P27"><text:s text:c="3"/>(cons-stream (stream-car s)</text:p>
          <text:p text:style-name="P27"><text:s text:c="6"/>(stream-map (lambda (x) (* -1 x)) </text:p>
          <text:p text:style-name="P27"><text:s text:c="9"/>(make-alternating (stream-cdr s)))))</text:p>
        </text:list-item>
      </text:list>
      <text:p text:style-name="P11"/>
      <text:p text:style-name="P14"/>
      <text:p text:style-name="P8">My Body's Floating Down the Muddy Stream</text:p>
      <text:p text:style-name="P36"/>
      <text:p text:style-name="P8">MORE QUESTIONS</text:p>
      <text:p text:style-name="P36"/>
      <text:list xml:id="list33452474" text:style-name="L5">
        <text:list-item>
          <text:p text:style-name="P35">Given streams <text:span text:style-name="T1">ones</text:span>, <text:span text:style-name="T1">twos</text:span>, <text:span text:style-name="T1">threes</text:span>, and <text:span text:style-name="T1">fours</text:span>, write down the first ten elements of:</text:p>
          <text:p text:style-name="P25">(interleave ones (interleave twos (interleave threes fours)))</text:p>
        </text:list-item>
      </text:list>
      <text:p text:style-name="P12"/>
      <text:p text:style-name="P11"><text:tab/>(interleave threes fours) ==&gt; (3 4 3 4 3 4 ...)</text:p>
      <text:p text:style-name="P11"><text:tab/>(interleave twos threes-fours) ==&gt; (2 3 2 4 2 3 2 4 ...)</text:p>
      <text:p text:style-name="P11"><text:tab/>(interleave ones twos-threes-fours) ==&gt; (1 2 1 3 1 2 1 4 1 2 1 3 ...)</text:p>
      <text:p text:style-name="P12"/>
      <text:list xml:id="list33665325" text:continue-numbering="true" text:style-name="L5">
        <text:list-item>
          <text:p text:style-name="P35">Construct a stream <text:span text:style-name="T1">all-integers</text:span> that includes <text:span text:style-name="T1">0</text:span> and both the negative and positive integers.</text:p>
          <text:p text:style-name="P35"/>
          <text:p text:style-name="P28">(define all-integers</text:p>
        </text:list-item>
      </text:list>
      <text:p text:style-name="P11"><text:tab/> <text:s text:c="2"/>(interleave (make-alternating (integers-starting 0))</text:p>
      <text:p text:style-name="P11"><text:tab/> <text:s text:c="14"/>(make-alternating (integers-starting 1))))</text:p>
      <text:p text:style-name="P11"/>
      <text:p text:style-name="P11"><text:tab/>Or, you could’ve interleaved the positives and the negatives.</text:p>
      <text:p text:style-name="P11"/>
      <text:p text:style-name="P11"/>
      <text:p text:style-name="P11"/>
      <text:p text:style-name="P11"/>
      <text:p text:style-name="P11"/>
      <text:list xml:id="list33640729" text:continue-numbering="true" text:style-name="L5">
        <text:list-item>
          <text:p text:style-name="P35"><text:soft-page-break/>Suppose we were foolish enough to try to implement <text:span text:style-name="T1">stream-accumulate</text:span>:</text:p>
          <text:p text:style-name="P25">(define (stream-accumulate combiner null-value s)</text:p>
          <text:p text:style-name="P25"><text:s text:c="3"/>(cond ((stream-null? s) null-value)</text:p>
          <text:p text:style-name="P25"><text:s text:c="9"/>(else (combiner </text:p>
          <text:p text:style-name="P25"><text:s text:c="18"/>(stream-car s)</text:p>
          <text:p text:style-name="P25"><text:s text:c="18"/>(stream-accumulate combiner null-value (stream-cdr s))))))</text:p>
          <text:p text:style-name="P35">What happens when we do:</text:p>
          <text:p text:style-name="P35"/>
          <text:list>
            <text:list-item>
              <text:p text:style-name="P25">(define foo (stream-accumulate + 0 integers))</text:p>
              <text:p text:style-name="P25"/>
              <text:p text:style-name="P28">The define statement goes into an infinite loop. When we evaluate stream-accumulate, we’ll go into the else clause, and have to call stream-accumulate again on the stream-cdr of integers, which does the same thing again. The problem is, NOTHING IS DELAYED.</text:p>
            </text:list-item>
          </text:list>
        </text:list-item>
      </text:list>
      <text:p text:style-name="P12"/>
      <text:list xml:id="list33651072" text:continue-numbering="true" text:style-name="L5">
        <text:list-item>
          <text:list>
            <text:list-item>
              <text:p text:style-name="P25">(define bar (cons-stream 1 (stream-accumulate + 0 integers)))</text:p>
              <text:p text:style-name="P25"/>
              <text:p text:style-name="P28">The define statement is fine (since stream-accumulate is delayed). But when you call stream-cdr on bar, all hell breaks loose again.</text:p>
            </text:list-item>
          </text:list>
        </text:list-item>
      </text:list>
      <text:p text:style-name="P12"/>
      <text:list xml:id="list33644426" text:continue-numbering="true" text:style-name="L5">
        <text:list-item>
          <text:list>
            <text:list-item>
              <text:p text:style-name="P25">(define baz (stream-accumulate </text:p>
              <text:p text:style-name="P25"><text:s text:c="15"/>(lambda (x y) (cons-stream x y)) </text:p>
              <text:p text:style-name="P25"><text:s text:c="15"/>the-empty-stream integers))</text:p>
              <text:p text:style-name="P25"/>
              <text:p text:style-name="P28">So the question is, does THIS delay anything? It looks like it does. If the combiner uses cons-stream, then it seems that we’ll delay the evaluation of y, which is the next call to accumulate. Alas, that’s making the same mistake as believing new-if would work. Whereas cons-stream is a special form, the combiner is NOT, and so it will evaluate both of its arguments – including the call to accumulate – before evaluating its body. So the problem persists.</text:p>
            </text:list-item>
          </text:list>
        </text:list-item>
      </text:list>
      <text:p text:style-name="P12"/>
      <text:list xml:id="list33647007" text:continue-numbering="true" text:style-name="L5">
        <text:list-item>
          <text:p text:style-name="P37"><text:span text:style-name="T4">SICP</text:span><text:span text:style-name="T5"> ex. 3.68, page 341. If you understand this, you’ll be fine.</text:span></text:p>
          <text:p text:style-name="P35"/>
          <text:p text:style-name="P28">This doesn’t work. Let’s try (pairs integers integers). We start with a call to interleave. Well, interleave is not a special form, so evaluate both arguments. What’s the first argument, the call to stream-map? It returns a stream starting with (1 1). What’s the second argument, the call to pairs? Well, what’s (pairs (stream-cdr integers) (stream-cdr integers)? It’s a call to interleave. The first argument to interleave is (2 2), and the second argument is a call to pairs again...and so 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uour" svg:font-family="Cuour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1z0" style:family="text">
      <style:text-properties style:font-name="Wingdings" style:font-name-asian="Calibri" style:font-name-complex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Calibri" fo:font-weight="bold" style:font-weight-asian="bold" style:font-weight-complex="bold"/>
    </style:style>
    <style:style style:name="WW8Num15z0" style:family="text">
      <style:text-properties style:font-name="Calibri"/>
    </style:style>
    <style:style style:name="WW8Num16z0" style:family="text">
      <style:text-properties fo:font-weight="bold" style:font-weight-asian="bold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ustin Chen CS61A Fall 2009 – notes courtesy of Chung Wu<text:tab/><text:tab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stin Chen</meta:initial-creator>
    <meta:creation-date>2009-02-15T17:04:00</meta:creation-date>
    <dc:date>2009-11-05T13:54:23.20</dc:date>
    <meta:print-date>2009-01-29T01:15:00</meta:print-date>
    <meta:editing-cycles>83</meta:editing-cycles>
    <meta:editing-duration>PT26H17M57S</meta:editing-duration>
    <meta:generator>OpenOffice.org/3.1$Win32 OpenOffice.org_project/310m19$Build-9420</meta:generator>
    <meta:document-statistic meta:table-count="0" meta:image-count="0" meta:object-count="0" meta:page-count="4" meta:paragraph-count="127" meta:word-count="1249" meta:character-count="8145"/>
    <dc:creator>Justin Chen</dc:creator>
    <meta:user-defined meta:name="Info 1"/>
    <meta:user-defined meta:name="Info 2"/>
    <meta:user-defined meta:name="Info 3"/>
    <meta:user-defined meta:name="Info 4"/>
  </office:meta>
</office:document-meta>
</file>