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in" fo:margin-bottom="0in" fo:line-height="100%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top="0in" fo:margin-bottom="0in" fo:line-height="100%"/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in" fo:margin-bottom="0in" fo:line-height="100%"/>
      <style:text-properties style:font-name="Calibri" fo:font-weight="normal" style:font-weight-asian="normal" style:font-weight-complex="normal"/>
    </style:style>
    <style:style style:name="P13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ourier Ne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in" fo:margin-bottom="0in" fo:line-height="100%" fo:padding="0.0291in" fo:border-left="none" fo:border-right="none" fo:border-top="none" fo:border-bottom="0.0008in solid #000000" style:join-border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master-page-name="Standard">
      <style:paragraph-properties fo:margin-top="0in" fo:margin-bottom="0in" fo:line-height="100%" style:page-number="auto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L1">
      <style:paragraph-properties fo:margin-top="0in" fo:margin-bottom="0in" fo:line-height="100%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margin-top="0in" fo:margin-bottom="0in" fo:line-height="100%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in" fo:margin-bottom="0in" fo:line-height="100%"/>
      <style:text-properties fo:font-size="10pt" fo:font-style="normal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in" fo:margin-bottom="0in" fo:line-height="100%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 style:list-style-name="L1">
      <style:paragraph-properties fo:margin-top="0in" fo:margin-bottom="0in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in" fo:margin-bottom="0in" fo:line-height="100%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</style:tab-stops>
      </style:paragraph-properties>
      <style:text-properties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Courier New1"/>
    </style:style>
    <style:style style:name="T2" style:family="text">
      <style:text-properties style:font-name="Courier New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Calibri" fo:font-style="italic" style:font-style-asian="italic" style:font-style-complex="italic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style:font-name="Courier New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S61A Notes – Week 12: Metacircular evaluator</text:p>
      <text:p text:style-name="P3">Meta-metaevaluation</text:p>
      <text:p text:style-name="P19"/>
      <text:p text:style-name="P20">Let's examine how the metacircular evaluator represents things in underlying Scheme. A primitive procedure is represented as list whose first element is the word PRIMITIVE and whose second element is the actual procedure:</text:p>
      <text:p text:style-name="P9"/>
      <text:p text:style-name="P13"><text:s text:c="4"/>(PRIMITIVE #[subr car]) ;; car in mceval</text:p>
      <text:p text:style-name="P9"/>
      <text:p text:style-name="P6"><text:span text:style-name="T3">Non-primitive procedures are a bit more interesting. They're actually a list of four elements: the word </text:span><text:span text:style-name="T1">PROCEDURE</text:span><text:span text:style-name="T3">, a list of its parameters, a list of expressions in the body, and the environment it was </text:span><text:span text:style-name="T5">created in</text:span><text:span text:style-name="T3">:</text:span></text:p>
      <text:p text:style-name="P9"/>
      <text:p text:style-name="P13"><text:s text:c="4"/>(define (foo a b) (+ a b)) =&gt;</text:p>
      <text:p text:style-name="P13"><text:s text:c="6"/>(PROCEDURE (a b) ((+ a b)) &lt;the-global-environment&gt;)</text:p>
      <text:p text:style-name="P9"/>
      <text:p text:style-name="P6"><text:span text:style-name="T3">Does that last part sound familiar? <text:s/>The metacircular evaluator is just about as powerful as real Scheme, and the primary reason for that is because we're using applicative order and the </text:span><text:span text:style-name="T6">environment model</text:span><text:span text:style-name="T3">.</text:span></text:p>
      <text:p text:style-name="P9"/>
      <text:p text:style-name="P6"><text:span text:style-name="T3">Let's look at how environments are represented. The pair structure handles the environment model; each environment corresponds to a pair whose its </text:span><text:span text:style-name="T1">car</text:span><text:span text:style-name="T3"> points to the variable/value bindings (which we'll call a </text:span><text:span text:style-name="T6">frame</text:span><text:span text:style-name="T3"> from now on) and whose </text:span><text:span text:style-name="T1">cdr</text:span><text:span text:style-name="T3"> points to the next environment (just like in the environment model). The global environment, then, has a null </text:span><text:span text:style-name="T1">cdr</text:span><text:span text:style-name="T3">. What does a frame look like? Well, it's a pair whose </text:span><text:span text:style-name="T1">car</text:span><text:span text:style-name="T3"> contains all of the variables, and whose </text:span><text:span text:style-name="T1">cdr</text:span><text:span text:style-name="T3"> contains all of the values. <text:s/>Here's an example environment created through a </text:span><text:span text:style-name="T1">let</text:span><text:span text:style-name="T3"> call:</text:span></text:p>
      <text:p text:style-name="P9"/>
      <text:p text:style-name="P13"><text:s text:c="4"/>(let ((x 3) (y 5)) ...) =&gt;</text:p>
      <text:p text:style-name="P13"><text:s text:c="6"/>(((x y) 3 5) &lt;the-global-frame&gt;) ;; the printout of environment 1</text:p>
      <text:p text:style-name="P9"/>
      <text:p text:style-name="P6"><text:span text:style-name="T3">Of course, multiple environments can and will point to the same environment, so the entire environment diagram is not a straight list structure. Notice, however, that it's simple to simulate evaluating a variable with this model! Simply check the current frame for a binding, and if it's not there, </text:span><text:span text:style-name="T1">cdr</text:span><text:span text:style-name="T3"> to the next environment until we either find our variable or go past the global environment – in which case the next environment is null.</text:span></text:p>
      <text:p text:style-name="P9"/>
      <text:p text:style-name="P11">QUESTION</text:p>
      <text:p text:style-name="P11"/>
      <text:p text:style-name="P4"><text:span text:style-name="T3">Write </text:span><text:span text:style-name="T1">lookup-variable-value</text:span><text:span text:style-name="T3">, which takes a variable and starting environment and returns the value associated with the variable or an error if it isn't found after the global environment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/text:p>
      <text:p text:style-name="P11">Regular Metaevaluation</text:p>
      <text:p text:style-name="P9"/>
      <text:p text:style-name="P9">So all that above was simple, right? Now let's look at some code (with helpful comments written by yours truly):</text:p>
      <text:p text:style-name="P9"/>
      <text:p text:style-name="P13">(define (mc-eval exp env)</text:p>
      <text:p text:style-name="P13"><text:s text:c="2"/>(cond</text:p>
      <text:p text:style-name="P13"><text:s text:c="3"/>((self-evaluating? exp) exp)</text:p>
      <text:p text:style-name="P13"><text:s text:c="3"/>((variable? exp) (lookup-variable-value exp env)) <text:s text:c="5"/>;; you just did this above</text:p>
      <text:p text:style-name="P13"><text:s text:c="3"/>((quoted? exp) (text-of-quotation exp)) <text:s text:c="15"/>;; (cadr exp)</text:p>
      <text:p text:style-name="P13"><text:tab/>((assignment? exp) (eval-assignment exp env)) <text:s text:c="9"/>;; question 1 below</text:p>
      <text:p text:style-name="P13"><text:tab/>((definition? exp) (eval-definition exp env)) <text:s text:c="9"/>;; question 2 below</text:p>
      <text:p text:style-name="P13"><text:tab/>((if? exp) (eval-if exp env)) <text:s text:c="25"/>;; essentially uses Scheme if</text:p>
      <text:p text:style-name="P13"><text:tab/>((lambda? exp)</text:p>
      <text:p text:style-name="P13"><text:tab/> (make-procedure (lambda-parameters exp) <text:s text:c="14"/>;; (list 'procedure args)</text:p>
      <text:p text:style-name="P13"><text:s text:c="20"/>(lambda-body exp)</text:p>
      <text:p text:style-name="P13"><text:s text:c="20"/>env))</text:p>
      <text:p text:style-name="P13"><text:tab/>((begin? exp) </text:p>
      <text:p text:style-name="P13"><text:tab/> (eval-sequence (begin-actions exp) env))</text:p>
      <text:p text:style-name="P13"><text:tab/>((cond? exp) (mc-eval (cond-&gt;if exp) env)) <text:s text:c="12"/>;; makes nested ifs</text:p>
      <text:p text:style-name="P13"><text:tab/>((application? exp)</text:p>
      <text:p text:style-name="P13"><text:tab/> (mc-apply (mc-eval (operator exp) env)</text:p>
      <text:p text:style-name="P13"><text:s text:c="14"/>(list-of-values (operands exp) env))) <text:s text:c="6"/>;; map mc-eval onto exps</text:p>
      <text:p text:style-name="P13"><text:tab/>(else</text:p>
      <text:p text:style-name="P13"><text:tab/> (error "Unknown expression type -- EVAL" exp))))</text:p>
      <text:p text:style-name="P13"/>
      <text:p text:style-name="P13">(define (mc-apply procedure arguments)</text:p>
      <text:p text:style-name="P13"><text:s text:c="2"/>(cond ((primitive-procedure? procedure)</text:p>
      <text:p text:style-name="P13"><text:s text:c="9"/>(apply-primitive-procedure procedure arguments)) ;; use underlying Scheme apply</text:p>
      <text:p text:style-name="P13"><text:s text:c="8"/>((compound-procedure? procedure)</text:p>
      <text:p text:style-name="P13"><text:s text:c="9"/>(eval-sequence</text:p>
      <text:p text:style-name="P13"><text:s text:c="11"/>(procedure-body procedure)</text:p>
      <text:p text:style-name="P13"><text:s text:c="11"/>(extend-environment <text:s text:c="27"/>;; question 3 below</text:p>
      <text:p text:style-name="P13"><text:s text:c="13"/>(procedure-parameters procedure)</text:p>
      <text:p text:style-name="P13"><text:s text:c="13"/>arguments</text:p>
      <text:p text:style-name="P13"><text:s text:c="13"/>(procedure-environment procedure))))</text:p>
      <text:p text:style-name="P13"><text:s text:c="8"/>(else</text:p>
      <text:p text:style-name="P13"><text:s text:c="9"/>(error</text:p>
      <text:p text:style-name="P13"><text:s text:c="10"/>"Unknown procedure type -- APPLY" procedure))))</text:p>
      <text:p text:style-name="P13"/>
      <text:p text:style-name="P9">A lot of code, but remember <text:span text:style-name="T1">mc-eval</text:span> is just an implementation of environment diagrams. One of the mysteries not covered above is <text:span text:style-name="T1">eval-sequence</text:span>. This is how <text:span text:style-name="T1">begin</text:span> statements and, more importantly, compound procedures are handled:</text:p>
      <text:p text:style-name="P9"/>
      <text:p text:style-name="P13">(define (eval-sequence exps env)</text:p>
      <text:p text:style-name="P13"><text:s text:c="2"/>(cond ((last-exp? exps) <text:s text:c="28"/>;; last-exp? =&gt; (null? (cdr exps)))</text:p>
      <text:p text:style-name="P13"><text:s text:c="9"/>(mc-eval (first-exp exps) env)) <text:s text:c="13"/>;; first-exp =&gt; car</text:p>
      <text:p text:style-name="P13"><text:s text:c="8"/>(else (mc-eval (first-exp exps) env)</text:p>
      <text:p text:style-name="P13"><text:s text:c="14"/>(eval-sequence (rest-exps exps) env))))</text:p>
      <text:p text:style-name="P13"/>
      <text:p text:style-name="P9">Fairly uninteresting for <text:span text:style-name="T1">begin</text:span> statements, but notice how it's called in <text:span text:style-name="T1">mc-apply</text:span> for compound procedures – the evaluating environment is a new environment created using <text:span text:style-name="T1">extend-environment</text:span>, which you'll code in about 2 question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QUESTIONS</text:p>
      <text:p text:style-name="P2"/>
      <text:list xml:id="list33356276" text:style-name="L1">
        <text:list-item>
          <text:p text:style-name="P17">(define (eval-assignment exp env)</text:p>
          <text:p text:style-name="P17"><text:s text:c="2"/>(set-variable-value! (assignment-variable exp) <text:s text:c="11"/>;; (cadr exp)</text:p>
          <text:p text:style-name="P17"><text:s text:c="23"/>(mc-eval (assignment-value exp) env) ;; (caddr exp)</text:p>
          <text:p text:style-name="P17"><text:s text:c="23"/>env)</text:p>
          <text:p text:style-name="P17"><text:s text:c="2"/>'okay)</text:p>
          <text:p text:style-name="P18"><text:span text:style-name="T3">Modify your </text:span><text:span text:style-name="T1">lookup-variable-value</text:span><text:span text:style-name="T3"> code above to create </text:span><text:span text:style-name="T1">set-variable-value!</text:span><text:span text:style-name="T3"> (which takes an additional value argument)</text:span><text:span text:style-name="T3">.</text:span></text:p>
        </text:list-item>
      </text:list>
      <text:p text:style-name="P2"/>
      <text:p text:style-name="P2"/>
      <text:p text:style-name="P2"/>
      <text:list xml:id="list34159872" text:continue-numbering="true" text:style-name="L1">
        <text:list-item>
          <text:p text:style-name="P17">(define (eval-definition exp env)</text:p>
          <text:p text:style-name="P17"><text:s text:c="2"/>(define-variable! (definition-variable exp) <text:s text:c="11"/>;; (cadr exp)</text:p>
          <text:p text:style-name="P17"><text:s text:c="20"/>(mc-eval (definition-value exp) env) ;; (caddr exp)</text:p>
          <text:p text:style-name="P17"><text:s text:c="20"/>env)</text:p>
          <text:p text:style-name="P17"><text:s text:c="2"/>'okay)</text:p>
          <text:p text:style-name="P22">Modify your <text:span text:style-name="T1">set-variable-value!</text:span> code above to create <text:span text:style-name="T1">define-variable!</text:span>. You should write a helper <text:span text:style-name="T1">add-binding-to-frame!</text:span> that takes a variable, value, and frame, and adds the binding into the given frame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4149193" text:continue-numbering="true" text:style-name="L1">
        <text:list-item>
          <text:p text:style-name="P22">Write <text:span text:style-name="T1">(extend-environment vars vals base-env)</text:span> that takes in a list of variables, a list of values, and an environment to extend, and creates the new environment (as when you call a procedure in the environment model).</text:p>
        </text:list-item>
      </text:list>
      <text:p text:style-name="P7"/>
      <text:p text:style-name="P7"/>
      <text:p text:style-name="P7"/>
      <text:p text:style-name="P7"/>
      <text:p text:style-name="P7"/>
      <text:list xml:id="list34143830" text:continue-numbering="true" text:style-name="L1">
        <text:list-item>
          <text:p text:style-name="P22">Scheme's <text:span text:style-name="T1">map</text:span> won't work in <text:span text:style-name="T1">mc-eval</text:span>. Why?</text:p>
        </text:list-item>
      </text:list>
      <text:p text:style-name="P7"/>
      <text:p text:style-name="P7"/>
      <text:p text:style-name="P7"/>
      <text:list xml:id="list34155887" text:continue-numbering="true" text:style-name="L1">
        <text:list-item>
          <text:p text:style-name="P22">Write <text:span text:style-name="T1">(mc-map fn ls)</text:span> to work with <text:span text:style-name="T1">mc-eval</text:span>. It will be installed as the primitive procedure associated with <text:span text:style-name="T1">map</text:span>. <text:span text:style-name="T1">fn</text:span> is defined in our new representation.</text:p>
        </text:list-item>
      </text:list>
      <text:p text:style-name="P2"/>
      <text:p text:style-name="P2"/>
      <text:p text:style-name="P2"/>
      <text:p text:style-name="P2"/>
      <text:p text:style-name="P7"/>
      <text:p text:style-name="P14"/>
      <text:p text:style-name="P7">Dynamic Scope</text:p>
      <text:p text:style-name="P10"/>
      <text:p text:style-name="P12"><text:span text:style-name="T9">The major difference between lexical and dynamic scope's </text:span><text:span text:style-name="T2">apply</text:span><text:span text:style-name="T4">:</text:span><text:span text:style-name="T9"> In lexical scope, we extend the </text:span><text:span text:style-name="T7">procedure environment</text:span><text:span text:style-name="T9"> (right bubble) of the procedure we're invoking, whereas in dynamic scope, we extend the </text:span><text:span text:style-name="T7">current environment</text:span><text:span text:style-name="T9">. (Review: Which one does Scheme use?)</text:span></text:p>
      <text:p text:style-name="P8"/>
      <text:p text:style-name="P12"><text:span text:style-name="T9">Note that in dynamic scope, the right bubble is entirely unnecessary. Dynamic scope tends to be much easier to implement and model, but lexical scope gives us a nice way to do </text:span><text:span text:style-name="T8">local state</text:span><text:span text:style-name="T9">. It is important to understand dynamic scope though, and it may prove to be of some relevance to you in the near future (*cough* </text:span><text:span text:style-name="T2">proj4</text:span><text:span text:style-name="T9">).</text:span></text:p>
      <text:p text:style-name="P8"/>
      <text:p text:style-name="P8">There are various advantages that one has over the other, and I'll let you read about those in the lecture no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1z0" style:family="text">
      <style:text-properties style:font-name="Wingdings" style:font-name-asian="Calibri" style:font-name-complex="Courier New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alibri" fo:font-weight="bold" style:font-weight-asian="bold" style:font-weight-complex="bold"/>
    </style:style>
    <style:style style:name="WW8Num15z0" style:family="text">
      <style:text-properties style:font-name="Calibri"/>
    </style:style>
    <style:style style:name="WW8Num16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in" fo:margin-left="0.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ustin Chen CS61A Fall 2009<text:tab/><text:tab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stin Chen</meta:initial-creator>
    <meta:creation-date>2009-02-15T17:04:00</meta:creation-date>
    <dc:date>2009-11-12T14:05:15.10</dc:date>
    <meta:print-date>2009-01-29T01:15:00</meta:print-date>
    <meta:editing-cycles>77</meta:editing-cycles>
    <meta:editing-duration>PT27H53M49S</meta:editing-duration>
    <meta:generator>OpenOffice.org/3.1$Win32 OpenOffice.org_project/310m19$Build-9420</meta:generator>
    <dc:creator>Justin Chen</dc:creator>
    <meta:document-statistic meta:table-count="0" meta:image-count="0" meta:object-count="0" meta:page-count="3" meta:paragraph-count="77" meta:word-count="893" meta:character-count="6400"/>
    <meta:user-defined meta:name="Info 1"/>
    <meta:user-defined meta:name="Info 2"/>
    <meta:user-defined meta:name="Info 3"/>
    <meta:user-defined meta:name="Info 4"/>
  </office:meta>
</office:document-meta>
</file>