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list-style-name="L1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top="0in" fo:margin-bottom="0in" fo:line-height="100%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margin-top="0in" fo:margin-bottom="0in" fo:line-height="100%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urier New1"/>
    </style:style>
    <style:style style:name="T2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S61A Notes – Week 12 (solutions): Metacircular evaluator</text:p>
      <text:p text:style-name="P2">Meta-metaevaluation</text:p>
      <text:p text:style-name="P7"/>
      <text:p text:style-name="P8">QUESTION</text:p>
      <text:p text:style-name="P8"/>
      <text:p text:style-name="P4"><text:span text:style-name="T2">Write </text:span><text:span text:style-name="T1">lookup-variable-value</text:span><text:span text:style-name="T2">, which takes a variable and starting environment and returns the value associated with the variable or an error if it isn't found after the global environment.</text:span></text:p>
      <text:p text:style-name="P8"/>
      <text:p text:style-name="P9">(define (lookup-variable-value var env)</text:p>
      <text:p text:style-name="P9"><text:s text:c="2"/>(define (env-loop env)</text:p>
      <text:p text:style-name="P9"><text:s text:c="4"/>(define (scan vars vals)</text:p>
      <text:p text:style-name="P9"><text:s text:c="6"/>(cond ((null? vars)</text:p>
      <text:p text:style-name="P9"><text:s text:c="13"/>(env-loop (enclosing-environment env)))</text:p>
      <text:p text:style-name="P9"><text:s text:c="12"/>((eq? var (car vars))</text:p>
      <text:p text:style-name="P9"><text:s text:c="13"/>(car vals))</text:p>
      <text:p text:style-name="P9"><text:s text:c="12"/>(else (scan (cdr vars) (cdr vals)))))</text:p>
      <text:p text:style-name="P9"><text:s text:c="4"/>(if (eq? env the-empty-environment)</text:p>
      <text:p text:style-name="P9"><text:s text:c="8"/>(error "Unbound variable" var)</text:p>
      <text:p text:style-name="P9"><text:s text:c="8"/>(let ((frame (first-frame env)))</text:p>
      <text:p text:style-name="P9"><text:s text:c="10"/>(scan (frame-variables frame)</text:p>
      <text:p text:style-name="P9"><text:s text:c="16"/>(frame-values frame)))))</text:p>
      <text:p text:style-name="P9"><text:s text:c="2"/>(env-loop env))</text:p>
      <text:p text:style-name="P8"/>
      <text:p text:style-name="P11"/>
      <text:p text:style-name="P8">Regular Metaevaluation</text:p>
      <text:p text:style-name="P5"/>
      <text:p text:style-name="P3">QUESTIONS</text:p>
      <text:p text:style-name="P2"/>
      <text:list xml:id="list34151105" text:style-name="L1">
        <text:list-item>
          <text:p text:style-name="P13">(define (eval-assignment exp env)</text:p>
          <text:p text:style-name="P13"><text:s text:c="2"/>(set-variable-value! (assignment-variable exp) <text:s text:c="11"/>;; (cadr exp)</text:p>
          <text:p text:style-name="P13"><text:s text:c="23"/>(mc-eval (assignment-value exp) env) ;; (caddr exp)</text:p>
          <text:p text:style-name="P13"><text:s text:c="23"/>env)</text:p>
          <text:p text:style-name="P13"><text:s text:c="2"/>'okay)</text:p>
          <text:p text:style-name="P15"><text:span text:style-name="T2">Modify your </text:span><text:span text:style-name="T1">lookup-variable-value</text:span><text:span text:style-name="T2"> code above to create </text:span><text:span text:style-name="T1">set-variable-value!</text:span><text:span text:style-name="T2"> (which takes an additional value argument)</text:span><text:span text:style-name="T2">.</text:span></text:p>
          <text:p text:style-name="P16"/>
          <text:p text:style-name="P14">If we find the variable, instead of returning the corresponding value, we should change it:</text:p>
        </text:list-item>
      </text:list>
      <text:p text:style-name="P10"/>
      <text:p text:style-name="P10"><text:tab/>... <text:s text:c="21"/>...</text:p>
      <text:p text:style-name="P10"><text:tab/>((eq? var (car vars)) =&gt; ((eq? var (car vars))</text:p>
      <text:p text:style-name="P10"><text:tab/> (car vals)) <text:s text:c="13"/>(set-car! vals val))</text:p>
      <text:p text:style-name="P10"><text:tab/>... <text:s text:c="21"/>...</text:p>
      <text:p text:style-name="P2"/>
      <text:list xml:id="list34171765" text:continue-numbering="true" text:style-name="L1">
        <text:list-item>
          <text:p text:style-name="P13">(define (eval-definition exp env)</text:p>
          <text:p text:style-name="P13"><text:s text:c="2"/>(define-variable! (definition-variable exp) <text:s text:c="11"/>;; (cadr exp)</text:p>
          <text:p text:style-name="P13"><text:s text:c="20"/>(mc-eval (definition-value exp) env) ;; (caddr exp)</text:p>
          <text:p text:style-name="P13"><text:s text:c="20"/>env)</text:p>
          <text:p text:style-name="P13"><text:s text:c="2"/>'okay)</text:p>
          <text:p text:style-name="P17">Modify your <text:span text:style-name="T1">set-variable-value!</text:span> code above to create <text:span text:style-name="T1">define-variable!</text:span>. You should write a helper <text:span text:style-name="T1">add-binding-to-frame!</text:span> that takes a variable, value, and frame, and adds the binding into the given frame.</text:p>
          <text:p text:style-name="P17"/>
          <text:p text:style-name="P14">This should be easier than the questions before, as we don't have to traverse through other environments at all!</text:p>
          <text:p text:style-name="P14"/>
          <text:p text:style-name="P14">(define (define-variable! var val env)</text:p>
          <text:p text:style-name="P14"><text:s text:c="2"/>(let ((frame (first-frame env)))</text:p>
          <text:p text:style-name="P14"><text:s text:c="4"/>(define (scan vars vals)</text:p>
          <text:p text:style-name="P14"><text:s text:c="6"/>(cond ((null? vars)</text:p>
          <text:p text:style-name="P14"><text:s text:c="13"/>(add-binding-to-frame! var val frame))</text:p>
          <text:p text:style-name="P14"><text:soft-page-break/><text:s text:c="12"/>((eq? var (car vars))</text:p>
          <text:p text:style-name="P14"><text:s text:c="13"/>(set-car! vals val))</text:p>
          <text:p text:style-name="P14"><text:s text:c="12"/>(else (scan (cdr vars) (cdr vals)))))</text:p>
          <text:p text:style-name="P14"><text:s text:c="4"/>(scan (frame-variables frame)</text:p>
          <text:p text:style-name="P14"><text:s text:c="10"/>(frame-values frame))))</text:p>
          <text:p text:style-name="P14"/>
          <text:p text:style-name="P14">(define (add-binding-to-frame! var val frame)</text:p>
          <text:p text:style-name="P14"><text:s text:c="2"/>(set-car! frame (cons var (car frame)))</text:p>
          <text:p text:style-name="P14"><text:s text:c="2"/>(set-cdr! frame (cons val (cdr frame))))</text:p>
        </text:list-item>
      </text:list>
      <text:p text:style-name="P6"/>
      <text:list xml:id="list34158937" text:continue-numbering="true" text:style-name="L1">
        <text:list-item>
          <text:p text:style-name="P17">Write <text:span text:style-name="T1">(extend-environment vars vals base-env)</text:span> that takes in a list of variables, a list of values, and an environment to extend, and creates the new environment (as when you call a procedure in the environment model).</text:p>
          <text:p text:style-name="P17"/>
          <text:p text:style-name="P14">(define (extend-environment vars vals base-env)</text:p>
          <text:p text:style-name="P14"><text:s text:c="2"/>(if (= (length vars) (length vals))</text:p>
          <text:p text:style-name="P14"><text:s text:c="6"/>(cons (make-frame vars vals) base-env)</text:p>
          <text:p text:style-name="P14"><text:s text:c="6"/>(if (&lt; (length vars) (length vals))</text:p>
          <text:p text:style-name="P14"><text:s text:c="10"/>(error "Too many arguments supplied" vars vals)</text:p>
          <text:p text:style-name="P14"><text:s text:c="10"/>(error "Too few arguments supplied" vars vals))))</text:p>
        </text:list-item>
      </text:list>
      <text:p text:style-name="P6"/>
      <text:list xml:id="list34169471" text:continue-numbering="true" text:style-name="L1">
        <text:list-item>
          <text:p text:style-name="P17">Scheme's <text:span text:style-name="T1">map</text:span> won't work in <text:span text:style-name="T1">mc-eval</text:span>. Why?</text:p>
          <text:p text:style-name="P17"/>
          <text:p text:style-name="P14">The procedure we would try to map is not a Scheme procedure, but a mc-eval procedure. This will fail since you can't map a list onto some arguments.</text:p>
        </text:list-item>
      </text:list>
      <text:p text:style-name="P6"/>
      <text:list xml:id="list34154458" text:continue-numbering="true" text:style-name="L1">
        <text:list-item>
          <text:p text:style-name="P17">Write <text:span text:style-name="T1">(mc-map fn ls)</text:span> to work with <text:span text:style-name="T1">mc-eval</text:span>. It will be installed as the primitive procedure associated with <text:span text:style-name="T1">map</text:span>. <text:span text:style-name="T1">fn</text:span> is defined in our new representation.</text:p>
          <text:p text:style-name="P17"/>
          <text:p text:style-name="P14">(define (mc-map fn ls)</text:p>
          <text:p text:style-name="P14"><text:s text:c="2"/>(if (null? ls)</text:p>
          <text:p text:style-name="P14"><text:s text:c="6"/>ls</text:p>
          <text:p text:style-name="P14"><text:s text:c="6"/>(cons (mc-apply fn (list (car ls))) (mc-map fn (cdr ls))))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1-12T14:06:24.41</dc:date>
    <meta:print-date>2009-01-29T01:15:00</meta:print-date>
    <meta:editing-cycles>81</meta:editing-cycles>
    <meta:editing-duration>PT27H22M13S</meta:editing-duration>
    <meta:generator>OpenOffice.org/3.1$Win32 OpenOffice.org_project/310m19$Build-9420</meta:generator>
    <meta:document-statistic meta:table-count="0" meta:image-count="0" meta:object-count="0" meta:page-count="2" meta:paragraph-count="66" meta:word-count="439" meta:character-count="3363"/>
    <dc:creator>Justin Chen</dc:creator>
    <meta:user-defined meta:name="Info 1"/>
    <meta:user-defined meta:name="Info 2"/>
    <meta:user-defined meta:name="Info 3"/>
    <meta:user-defined meta:name="Info 4"/>
  </office:meta>
</office:document-meta>
</file>