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tyle:font-face style:name="arial" svg:font-family="arial, helvetica, sans-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weight="bold" style:font-size-asian="10pt" style:font-weight-asian="bold" style:font-size-complex="10pt" style:font-weight-complex="bold"/>
    </style:style>
    <style:style style:name="P3" style:family="paragraph" style:parent-style-name="Standard">
      <style:paragraph-properties fo:margin-top="0in" fo:margin-bottom="0in" fo:line-height="100%"/>
      <style:text-properties fo:font-size="10pt" style:font-size-asian="10pt" style:font-size-complex="10pt"/>
    </style:style>
    <style:style style:name="P4" style:family="paragraph" style:parent-style-name="Standard">
      <style:paragraph-properties fo:margin-top="0in" fo:margin-bottom="0in" fo:line-height="100%"/>
      <style:text-propertie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8" style:family="paragraph" style:parent-style-name="Standard">
      <style:paragraph-properties fo:margin-top="0in" fo:margin-bottom="0in" fo:line-height="100%"/>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margin-top="0in" fo:margin-bottom="0in" fo:line-height="100%" fo:padding="0.0291in" fo:border-left="none" fo:border-right="none" fo:border-top="none" fo:border-bottom="0.0008in solid #000000" style:join-border="false">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17" style:family="paragraph" style:parent-style-name="Standard" style:list-style-name="L1">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list-style-name="L2">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list-style-name="L3">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list-style-name="L4">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list-style-name="L5">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list-style-name="L1">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23" style:family="paragraph" style:parent-style-name="Standard" style:list-style-name="L3">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Standard" style:list-style-name="L6">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25" style:family="paragraph" style:parent-style-name="Standard" style:list-style-name="L1">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list-style-name="L2">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list-style-name="L4">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list-style-name="L5">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list-style-name="L3">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style:font-name="Courier New1"/>
    </style:style>
    <style:style style:name="T2" style:family="text">
      <style:text-properties style:font-name="Courier New1" fo:font-weight="normal" style:font-weight-asian="normal" style:font-weight-complex="normal"/>
    </style:style>
    <style:style style:name="T3" style:family="text">
      <style:text-properties style:font-name="Calibri"/>
    </style:style>
    <style:style style:name="T4" style:family="text">
      <style:text-properties style:font-name="Calibri" fo:font-style="italic" fo:font-weight="normal" style:font-style-asian="italic" style:font-weight-asian="normal" style:font-style-complex="italic" style:font-weight-complex="normal"/>
    </style:style>
    <style:style style:name="T5" style:family="text">
      <style:text-properties style:font-name="Calibri"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S61A Notes – Week 13: <text:span text:style-name="T1">mapreduce</text:span>, analyzing evaluator</text:p>
      <text:p text:style-name="P7"><text:span text:style-name="T1">mapreduce</text:span> – “...so I put a map in your map so you can reduce while you reduce”</text:p>
      <text:p text:style-name="P3"/>
      <text:p text:style-name="P6"><text:span text:style-name="T3">The structure of a </text:span><text:span text:style-name="T1">mapreduce</text:span><text:span text:style-name="T3"> call:</text:span></text:p>
      <text:p text:style-name="P9"/>
      <text:p text:style-name="P13"><text:s text:c="4"/>(mapreduce &lt;mapper&gt; &lt;reducer&gt; &lt;null-value&gt; &lt;input&gt;)</text:p>
      <text:p text:style-name="P9"/>
      <text:p text:style-name="P10"><text:span text:style-name="T1">&lt;mapper&gt;</text:span><text:span text:style-name="T6">: You're familiar with </text:span><text:span text:style-name="T2">map</text:span><text:span text:style-name="T5">, so this should not be too much of a mystery. Our </text:span><text:span text:style-name="T2">mapper</text:span><text:span text:style-name="T5"> will take in a </text:span><text:span text:style-name="T3">key-value pair</text:span><text:span text:style-name="T5"> as input and return a </text:span><text:span text:style-name="T4">list</text:span><text:span text:style-name="T5"> of </text:span><text:span text:style-name="T3">key-value pairs</text:span><text:span text:style-name="T5">; this is always a list, whether it's a list of 0 arguments, 1 argument, or more.</text:span></text:p>
      <text:p text:style-name="P14"><text:s text:c="4"/>key-value pair <text:span text:style-name="T6">-&gt; [&lt;mapper&gt;] -&gt;</text:span> LIST of key-value pairs</text:p>
      <text:p text:style-name="P9"/>
      <text:p text:style-name="P14">&lt;reducer&gt;<text:span text:style-name="T5">: This is basically the combiner of </text:span><text:span text:style-name="T6">accumulate</text:span><text:span text:style-name="T5">. It's a procedure of two arguments: the </text:span><text:span text:style-name="T3">current value</text:span><text:span text:style-name="T5"> we're looking at, and the </text:span><text:span text:style-name="T3">value </text:span>reducer<text:span text:style-name="T3"> has calculated so far</text:span><text:span text:style-name="T5"> (which we'll call </text:span>accum-so-far<text:span text:style-name="T5">). This returns a new value, which is used in the next call to </text:span><text:span text:style-name="T6">reducer</text:span><text:span text:style-name="T5">, or to the output stream (if we've reached the end of our input).</text:span></text:p>
      <text:p text:style-name="P14"><text:span text:style-name="T6"><text:s text:c="4"/></text:span>curr-value<text:span text:style-name="T6"> <text:s text:c="2"/>-&gt; [&lt;reducer&gt;]</text:span></text:p>
      <text:p text:style-name="P14"><text:span text:style-name="T6"><text:s text:c="4"/></text:span>accum-so-far<text:span text:style-name="T6"> -&gt; [ <text:s text:c="8"/>] -&gt; </text:span>next-accum-so-far</text:p>
      <text:p text:style-name="P13"/>
      <text:p text:style-name="P14">&lt;null-value&gt;<text:span text:style-name="T5">: This is the first </text:span><text:span text:style-name="T6">so-far</text:span><text:span text:style-name="T5"> value for the </text:span><text:span text:style-name="T6">reducer</text:span><text:span text:style-name="T5">.</text:span></text:p>
      <text:p text:style-name="P9"/>
      <text:p text:style-name="P14">&lt;input&gt;<text:span text:style-name="T5">: Either a special string telling </text:span><text:span text:style-name="T6">mapreduce</text:span><text:span text:style-name="T5"> to use a given input, or the result of a previous </text:span><text:span text:style-name="T6">mapreduce</text:span><text:span text:style-name="T5">.</text:span></text:p>
      <text:p text:style-name="P9"/>
      <text:p text:style-name="P14"><text:span text:style-name="T6">mapreduce</text:span><text:span text:style-name="T5"> works in three steps:</text:span></text:p>
      <text:p text:style-name="P9"/>
      <text:list xml:id="list32559403" text:style-name="L1">
        <text:list-item>
          <text:p text:style-name="P17">Map:</text:p>
          <text:p text:style-name="P22"><text:span text:style-name="T5">Take every key-value pair in the input, and apply the </text:span><text:span text:style-name="T6">mapper</text:span><text:span text:style-name="T5"> to each one. The result is a collection of key-value pairs produced by the </text:span><text:span text:style-name="T6">mapper</text:span><text:span text:style-name="T5">.</text:span></text:p>
        </text:list-item>
        <text:list-item>
          <text:p text:style-name="P17">Sort into buckets:</text:p>
          <text:p text:style-name="P25"><text:span text:style-name="T3">For each key returned by the </text:span>map<text:span text:style-name="T3"> step, make a bucket, and dump the values into it. The number of buckets will then equal the number of unique keys returned by the entire </text:span>map<text:span text:style-name="T3"> step.</text:span></text:p>
        </text:list-item>
        <text:list-item>
          <text:p text:style-name="P17">Reduce:</text:p>
          <text:p text:style-name="P22"><text:span text:style-name="T5">For each bucket, use the reducer to repeatedly combine all the </text:span><text:span text:style-name="T4">values</text:span><text:span text:style-name="T5"> for some key into a single value. Attach the resulting value to the key again. (Each bucket is handled by </text:span><text:span text:style-name="T4">one</text:span><text:span text:style-name="T5"> </text:span><text:span text:style-name="T6">reduce</text:span><text:span text:style-name="T5"> task.)</text:span></text:p>
        </text:list-item>
      </text:list>
      <text:p text:style-name="P9"/>
      <text:p text:style-name="P5"><text:span text:style-name="T5">The end result is a stream of pairs output by the final </text:span><text:span text:style-name="T6">reduce</text:span><text:span text:style-name="T5"> step. In case it's not perfectly clear at this point, here's an example using Beatles songs (which are </text:span><text:span text:style-name="T2">(&lt;album&gt; . &lt;song-title&gt;)</text:span><text:span text:style-name="T5"> key-value pairs):</text:span></text:p>
      <text:p text:style-name="P9"/>
      <text:p text:style-name="P13"><text:s text:c="4"/>(mapreduce (lambda (album-song-pair)</text:p>
      <text:p text:style-name="P13"><text:s text:c="19"/>(list (make-kv-pair 'song (kv-value album-song-pair))))</text:p>
      <text:p text:style-name="P13"><text:s text:c="15"/>(lambda (x y) (+ y 1))</text:p>
      <text:p text:style-name="P13"><text:s text:c="15"/>0</text:p>
      <text:p text:style-name="P13"><text:s text:c="15"/>“/beatles-songs”)</text:p>
      <text:p text:style-name="P9"/>
      <text:p text:style-name="P9">First, try to figure out what the output is. It's easiest if you break it down by stage:</text:p>
      <text:p text:style-name="P9"/>
      <text:list xml:id="list32554077" text:style-name="L2">
        <text:list-item>
          <text:p text:style-name="P18">Map: <text:span text:style-name="T6">This takes in a key-value pair and makes a new key-value pair whose key is the word </text:span><text:span text:style-name="T2">song</text:span><text:span text:style-name="T6"> and whose value is the input's value: </text:span><text:span text:style-name="T2">(&lt;album&gt; . &lt;song-title&gt;) -&gt; ((song . &lt;song-title&gt;))</text:span></text:p>
        </text:list-item>
        <text:list-item>
          <text:p text:style-name="P18">Sort: <text:span text:style-name="T6">It looks like we're only going to have one bucket, because the only key we made in the </text:span><text:span text:style-name="T2">map</text:span><text:span text:style-name="T6"> stage is </text:span><text:span text:style-name="T2">song</text:span><text:span text:style-name="T6">!</text:span></text:p>
        </text:list-item>
        <text:list-item>
          <text:p text:style-name="P18">Reduce:<text:span text:style-name="T6"> Given our bucket, we take all the values and pass them to the reducer. So the reducer is getting just the values, adding them up, and making a new key-value pair:</text:span></text:p>
          <text:p text:style-name="P26">(song . (&lt;song-title&gt; &lt;song-title&gt; ...)) -&gt; (song . &lt;# of songs&gt;) </text:p>
        </text:list-item>
      </text:list>
      <text:p text:style-name="P9"/>
      <text:p text:style-name="P9"/>
      <text:p text:style-name="P9"/>
      <text:p text:style-name="P9"/>
      <text:p text:style-name="P9"/>
      <text:p text:style-name="P9"/>
      <text:p text:style-name="P9"/>
      <text:p text:style-name="P9"/>
      <text:p text:style-name="P10"><text:soft-page-break/>QUESTIONS</text:p>
      <text:p text:style-name="P10"/>
      <text:p text:style-name="P10">Write a <text:span text:style-name="T1">mapreduce</text:span> call (and perhaps some post-processing) to find the following. If it's not possible, say so.</text:p>
      <text:p text:style-name="P10"/>
      <text:list xml:id="list32553223" text:style-name="L3">
        <text:list-item>
          <text:p text:style-name="P19">The longest line of Shakespeare.</text:p>
        </text:list-item>
      </text:list>
      <text:p text:style-name="P10"/>
      <text:p text:style-name="P10"/>
      <text:p text:style-name="P10"/>
      <text:p text:style-name="P10"/>
      <text:p text:style-name="P10"/>
      <text:p text:style-name="P10"/>
      <text:p text:style-name="P10"/>
      <text:p text:style-name="P10"/>
      <text:p text:style-name="P10"/>
      <text:p text:style-name="P10"/>
      <text:list xml:id="list32589331" text:continue-numbering="true" text:style-name="L3">
        <text:list-item>
          <text:p text:style-name="P19">The play that contains the line “To be or not to be”.</text:p>
        </text:list-item>
      </text:list>
      <text:p text:style-name="P10"/>
      <text:p text:style-name="P10"/>
      <text:p text:style-name="P10"/>
      <text:p text:style-name="P10"/>
      <text:p text:style-name="P10"/>
      <text:p text:style-name="P10"/>
      <text:p text:style-name="P10"/>
      <text:p text:style-name="P10"/>
      <text:p text:style-name="P10"/>
      <text:p text:style-name="P10"/>
      <text:list xml:id="list32591968" text:continue-numbering="true" text:style-name="L3">
        <text:list-item>
          <text:p text:style-name="P19">The line number it appears on.</text:p>
        </text:list-item>
      </text:list>
      <text:p text:style-name="P10"/>
      <text:p text:style-name="P10"/>
      <text:p text:style-name="P10"/>
      <text:p text:style-name="P10"/>
      <text:p text:style-name="P10"/>
      <text:p text:style-name="P10"/>
      <text:list xml:id="list32570785" text:continue-numbering="true" text:style-name="L3">
        <text:list-item>
          <text:p text:style-name="P29"><text:span text:style-name="T3">Which character has the most spoken lines in all of Shakespeare (hint: lines that start with “</text:span><text:span text:style-name="T1">&lt;CHARACTER&gt;.</text:span><text:span text:style-name="T3">”).</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2571293" text:continue-numbering="true" text:style-name="L3">
        <text:list-item>
          <text:p text:style-name="P29"><text:span text:style-name="T3">Who sends the most emails containing “</text:span><text:span text:style-name="T1">proj4</text:span><text:span text:style-name="T3">” in the message? Recall </text:span><text:span text:style-name="T1">sample-emails</text:span><text:span text:style-name="T3"> looks like </text:span></text:p>
          <text:p text:style-name="P23">(sample-email . (&lt;from&gt; &lt;to&gt; &lt;subj&gt; &lt;msg&gt;))</text:p>
          <text:p text:style-name="P23"/>
        </text:list-item>
      </text:list>
      <text:p text:style-name="P10"/>
      <text:p text:style-name="P10"/>
      <text:p text:style-name="P10"/>
      <text:p text:style-name="P10"/>
      <text:p text:style-name="P10"/>
      <text:p text:style-name="P10"/>
      <text:p text:style-name="P10"/>
      <text:p text:style-name="P10"/>
      <text:p text:style-name="P10"/>
      <text:p text:style-name="P10"/>
      <text:p text:style-name="P15"><text:soft-page-break/></text:p>
      <text:p text:style-name="P10">Analyzing Evaluator – “This is where the magic happens”</text:p>
      <text:p text:style-name="P9"/>
      <text:p text:style-name="P11">The intuition is quite easy. We want to “compile” expressions into procedures that take in an environment. This is mainly for speeding up procedure calls (and note, NOT for just recursive procedures).</text:p>
      <text:p text:style-name="P9"/>
      <text:p text:style-name="P9">For instance, in <text:span text:style-name="T1">mc-eval</text:span>, let's suppose I use the square procedure a lot. Let's look at the sample call <text:span text:style-name="T1">(square 7)</text:span>:</text:p>
      <text:p text:style-name="P9"/>
      <text:list xml:id="list32567430" text:style-name="L4">
        <text:list-item>
          <text:p text:style-name="P20"><text:span text:style-name="T1">(square 7)</text:span>: not self-evaluating, not a symbol...</text:p>
          <text:list>
            <text:list-header>
              <text:p text:style-name="P20">application: <text:span text:style-name="T1">eval square</text:span>, <text:span text:style-name="T1">eval 7</text:span></text:p>
              <text:p text:style-name="P20"><text:span text:style-name="T1">apply square</text:span> to operands: <text:span text:style-name="T1">(7)</text:span></text:p>
            </text:list-header>
          </text:list>
        </text:list-item>
        <text:list-item>
          <text:p text:style-name="P20"><text:span text:style-name="T1">apply</text:span>: not primitive, compound procedure</text:p>
          <text:list>
            <text:list-header>
              <text:p text:style-name="P20">extend environment, <text:span text:style-name="T1">eval (* x x)</text:span></text:p>
            </text:list-header>
          </text:list>
        </text:list-item>
        <text:list-item>
          <text:p text:style-name="P20"><text:span text:style-name="T1">(* x x)</text:span><text:span text:style-name="T3">: not self-evaluating, not a symbol...</text:span></text:p>
          <text:list>
            <text:list-header>
              <text:p text:style-name="P20"><text:span text:style-name="T3">application: </text:span><text:span text:style-name="T1">eval *</text:span><text:span text:style-name="T3">, </text:span><text:span text:style-name="T1">lookup x</text:span><text:span text:style-name="T3">, </text:span><text:span text:style-name="T1">lookup x</text:span></text:p>
              <text:p text:style-name="P27">apply *</text:p>
            </text:list-header>
          </text:list>
        </text:list-item>
      </text:list>
      <text:p text:style-name="P9"/>
      <text:p text:style-name="P9">Annoying, isn't it? Every time we call <text:span text:style-name="T1">square</text:span>, we have to go through <text:span text:style-name="T1">mc-eval</text:span>'s <text:span text:style-name="T1">cond</text:span> clause, checking for what type of expression the body of <text:span text:style-name="T1">square</text:span> is.</text:p>
      <text:p text:style-name="P9"/>
      <text:p text:style-name="P9">What if we could analyze the <text:span text:style-name="T1">square</text:span> procedure once so that we know what type of expression the body of square is? That's what the analyzing evaluator does:</text:p>
      <text:p text:style-name="P9"/>
      <text:list xml:id="list32557323" text:style-name="L5">
        <text:list-item>
          <text:p text:style-name="P28">(analyze (square 7)) =&gt; &lt;analyzed-procedure&gt;</text:p>
          <text:list>
            <text:list-header>
              <text:p text:style-name="P21">returns analyzed procedure that takes in an environment</text:p>
            </text:list-header>
          </text:list>
        </text:list-item>
        <text:list-item>
          <text:p text:style-name="P28">(&lt;analyzed-procedure&gt; env) =&gt; value</text:p>
          <text:list>
            <text:list-header>
              <text:p text:style-name="P21">applies the body of the procedure to the operands</text:p>
            </text:list-header>
          </text:list>
        </text:list-item>
      </text:list>
      <text:p text:style-name="P9"/>
      <text:p text:style-name="P9">And that's it! Well, sort of. <text:span text:style-name="T7">How</text:span> do we actually do this? First, we analyze the expression. After analysis, we package the information into a procedure:</text:p>
      <text:p text:style-name="P9"/>
      <text:p text:style-name="P13"><text:s text:c="2"/>(lambda (env) (apply (lookup * env)</text:p>
      <text:p text:style-name="P13"><text:s text:c="23"/>(list (lookup x env) (lookup x env))))</text:p>
      <text:p text:style-name="P13"/>
      <text:p text:style-name="P9">Then, every time we call square, we just call the above procedure with the appropriate environment. (Disclaimer: This isn't exactly how it looks, because <text:span text:style-name="T1">analyzing-eval</text:span> has to handle general cases.)</text:p>
      <text:p text:style-name="P9"/>
      <text:p text:style-name="P9">So here's the model: <text:span text:style-name="T1">(define (analyzing-eval exp env) ((analyze exp) env))</text:span>. Analyze the expression, and when it's time for evaluation, plug in the environment.</text:p>
      <text:p text:style-name="P9"/>
      <text:p text:style-name="P13"><text:s text:c="2"/>(define (analyze-lambda exp)</text:p>
      <text:p text:style-name="P13"><text:s text:c="4"/>(let ((vars (cadr exp))</text:p>
      <text:p text:style-name="P13"><text:s text:c="10"/>(analyzed-body (analyze-sequence (lambda-body exp))))</text:p>
      <text:p text:style-name="P13"><text:s text:c="6"/>(lambda (env) (make-procedure vars analyzed-body env))))</text:p>
      <text:p text:style-name="P13"/>
      <text:p text:style-name="P9">Here's where most of the benefits of analysis will come. The difference is that we analyze the body BEFORE we make the procedure, so when it comes to calling this procedure, all we have to do is take the analyzed-body and pass in the appropriate environment.</text:p>
      <text:p text:style-name="P9"/>
      <text:p text:style-name="P13"><text:s text:c="2"/>(define (analyze-application exp) ;; for lambda-created procs, not directly from code</text:p>
      <text:p text:style-name="P13"><text:s text:c="4"/>(lambda (env)</text:p>
      <text:p text:style-name="P13"><text:s text:c="6"/>(let ((analyzed-proc (analyze (operator exp)))</text:p>
      <text:p text:style-name="P13"><text:s text:c="12"/>(analyzed-operands (map (lambda (a) (a env)) (map analyze (operands exp)))))</text:p>
      <text:p text:style-name="P13"><text:s text:c="8"/>((procedure-body proc)</text:p>
      <text:p text:style-name="P13"><text:s text:c="11"/>(extend-environment (procedure-parameters analyzed-proc)</text:p>
      <text:p text:style-name="P13"><text:s text:c="31"/>analyzed-operands</text:p>
      <text:p text:style-name="P13"><text:s text:c="31"/>(procedure-environment analyzed-proc))))</text:p>
      <text:p text:style-name="P6"/>
      <text:p text:style-name="P6"/>
      <text:p text:style-name="P6"><text:soft-page-break/>So in the example of <text:span text:style-name="T1">square</text:span>, it first goes through <text:span text:style-name="T1">analyze-lambda</text:span>, then every time we want the value of <text:span text:style-name="T1">square</text:span> called with some argument, we use <text:span text:style-name="T1">analyze-application</text:span>.</text:p>
      <text:p text:style-name="P6"/>
      <text:p text:style-name="P6">If you haven't noticed by now, all the analyzing evaluator does is <text:span text:style-name="T8">package procedures into regular Scheme procedures</text:span>. But the idea is still important – if we can compile procedures into regular Scheme procedures, it's not much harder to compile it into something else, like machine language. This is what compiling is!</text:p>
      <text:p text:style-name="P6"/>
      <text:p text:style-name="P6">(Note: When you see <text:span text:style-name="T1">analyze-application</text:span> in the code, it won't look like above. But it's just split between <text:span text:style-name="T1">analyze-application</text:span> and <text:span text:style-name="T1">execute-application</text:span>.)</text:p>
      <text:p text:style-name="P6"/>
      <text:p text:style-name="P4">QUESTIONS</text:p>
      <text:p text:style-name="P4"/>
      <text:p text:style-name="P4">Which of the following would have speed up in <text:span text:style-name="T1">analyzing-evaluator</text:span>? </text:p>
      <text:p text:style-name="P2"/>
      <text:list xml:id="list32566326" text:style-name="L6">
        <text:list-item>
          <text:p text:style-name="P24">(+ 1 2)</text:p>
        </text:list-item>
      </text:list>
      <text:p text:style-name="P12"/>
      <text:p text:style-name="P12"/>
      <text:p text:style-name="P12"/>
      <text:p text:style-name="P12"/>
      <text:p text:style-name="P12"/>
      <text:p text:style-name="P12"/>
      <text:list xml:id="list32592351" text:continue-numbering="true" text:style-name="L6">
        <text:list-item>
          <text:p text:style-name="P24">(((lambda (x) (lambda (y) (+ x y))) 5) 6)</text:p>
        </text:list-item>
      </text:list>
      <text:p text:style-name="P12"/>
      <text:p text:style-name="P12"/>
      <text:p text:style-name="P12"/>
      <text:p text:style-name="P12"/>
      <text:p text:style-name="P12"/>
      <text:p text:style-name="P12"/>
      <text:list xml:id="list32584244" text:continue-numbering="true" text:style-name="L6">
        <text:list-item>
          <text:p text:style-name="P24">(map (lambda (x) (* x x)) '(1 2 3 4 5 6 7 8 9 10))</text:p>
        </text:list-item>
      </text:list>
      <text:p text:style-name="P12"/>
      <text:p text:style-name="P12"/>
      <text:p text:style-name="P12"/>
      <text:p text:style-name="P12"/>
      <text:p text:style-name="P12"/>
      <text:p text:style-name="P12"/>
      <text:list xml:id="list32582889" text:continue-numbering="true" text:style-name="L6">
        <text:list-item>
          <text:p text:style-name="P24">(define fib</text:p>
          <text:p text:style-name="P24"><text:s text:c="2"/>(lambda (n)</text:p>
          <text:p text:style-name="P24"><text:s text:c="4"/>(if (or (= n 0) (= n 1)) 1</text:p>
          <text:p text:style-name="P24"><text:s text:c="8"/>(+ (fib (- n 1)) (fib (- n 2)))))</text:p>
          <text:p text:style-name="P24">(fib 5)</text:p>
        </text:list-item>
      </text:list>
      <text:p text:style-name="P12"/>
      <text:p text:style-name="P12"/>
      <text:p text:style-name="P12"/>
      <text:p text:style-name="P12"/>
      <text:p text:style-name="P12"/>
      <text:p text:style-name="P12"/>
      <text:list xml:id="list32589530" text:continue-numbering="true" text:style-name="L6">
        <text:list-item>
          <text:p text:style-name="P24">(define fact</text:p>
          <text:p text:style-name="P24"><text:s text:c="2"/>(lambda (x) (if (= x 0) 1 (* x (fact (- x 1))))))</text:p>
        </text:list-item>
      </text:list>
      <text:p text:style-name="P12"/>
      <text:p text:style-name="P12"/>
      <text:p text:style-name="P12"/>
      <text:p text:style-name="P12"/>
      <text:p text:style-name="P12"/>
      <text:p text:style-name="P12"/>
      <text:list xml:id="list32572236" text:continue-numbering="true" text:style-name="L6">
        <text:list-item>
          <text:p text:style-name="P24">(accumulate cons nil '(1 2 3 4 5 6 7 8 9 10))</text:p>
        </text:list-item>
      </text:list>
      <text:p text:style-name="P12"/>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tyle:font-face style:name="arial" svg:font-family="arial, helvetica, sans-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fo:font-weight="bold" style:font-weight-asian="bold" style:font-weight-complex="bold"/>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0pt" fo:font-weight="bold" style:font-size-asian="10pt" style:font-weight-asian="bold" style:font-size-complex="10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Justin Chen CS61A Fall 2009 – notes courtesy of Evan Chou<text:tab/><text:tab/><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11-19T12:47:29.68</dc:date>
    <meta:print-date>2009-01-29T01:15:00</meta:print-date>
    <meta:editing-cycles>96</meta:editing-cycles>
    <meta:editing-duration>PT30H29M12S</meta:editing-duration>
    <meta:generator>OpenOffice.org/3.1$Win32 OpenOffice.org_project/310m19$Build-9420</meta:generator>
    <meta:document-statistic meta:table-count="0" meta:image-count="0" meta:object-count="0" meta:page-count="4" meta:paragraph-count="89" meta:word-count="1156" meta:character-count="6960"/>
    <dc:creator>Justin Chen</dc:creator>
    <meta:user-defined meta:name="Info 1"/>
    <meta:user-defined meta:name="Info 2"/>
    <meta:user-defined meta:name="Info 3"/>
    <meta:user-defined meta:name="Info 4"/>
  </office:meta>
</office:document-meta>
</file>