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2" style:family="paragraph" style:parent-style-name="Standard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in" fo:margin-bottom="0in" fo:line-height="100%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 style:master-page-name="Standard">
      <style:paragraph-properties fo:margin-top="0in" fo:margin-bottom="0in" fo:line-height="100%" style:page-number="auto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L1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 style:list-style-name="L1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top="0in" fo:margin-bottom="0in" fo:line-height="100%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list-style-name="L1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1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1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 style:list-style-name="L2">
      <style:paragraph-properties fo:margin-top="0in" fo:margin-bottom="0in" fo:line-height="100%"/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Courier New1"/>
    </style:style>
    <style:style style:name="T2" style:family="text">
      <style:text-properties style:font-name="Courier New1" fo:font-weight="normal" style:font-weight-asian="normal" style:font-weight-complex="normal"/>
    </style:style>
    <style:style style:name="T3" style:family="text">
      <style:text-properties style:font-name="Calibri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S61A Notes – Week 13: <text:span text:style-name="T1">mapreduce</text:span>, analyzing evaluator (solutions)</text:p>
      <text:p text:style-name="P6"><text:span text:style-name="T1">mapreduce</text:span> – “...so I put a map in your map so you can reduce while you reduce”</text:p>
      <text:p text:style-name="P7"/>
      <text:p text:style-name="P8">QUESTIONS</text:p>
      <text:p text:style-name="P8"/>
      <text:p text:style-name="P8">Write a <text:span text:style-name="T1">mapreduce</text:span> call (and perhaps some post-processing) to find the following. If it's not possible, say so.</text:p>
      <text:p text:style-name="P8"/>
      <text:list xml:id="list32572126" text:style-name="L1">
        <text:list-item>
          <text:p text:style-name="P16">The longest line of Shakespeare.</text:p>
        </text:list-item>
      </text:list>
      <text:p text:style-name="P8"/>
      <text:p text:style-name="P4"><text:span text:style-name="T3"><text:tab/><text:tab/></text:span><text:span text:style-name="T2">(define (longest-line-reducer new old)</text:span></text:p>
      <text:p text:style-name="P10"><text:s text:c="10"/>(if (&gt; (length new) (length old))</text:p>
      <text:p text:style-name="P10"><text:s text:c="14"/>new</text:p>
      <text:p text:style-name="P10"><text:s text:c="14"/>old))</text:p>
      <text:p text:style-name="P10"/>
      <text:p text:style-name="P10"><text:tab/><text:tab/>(stream-accumulate longest-line-reducer</text:p>
      <text:p text:style-name="P10"><text:s text:c="25"/>(mapreduce list</text:p>
      <text:p text:style-name="P10"><text:s text:c="36"/>longest-line-reducer</text:p>
      <text:p text:style-name="P10"><text:s text:c="36"/>'()</text:p>
      <text:p text:style-name="P10"><text:s text:c="36"/>“/gutenberg/shakespeare”)<text:line-break/></text:p>
      <text:p text:style-name="P10"><text:tab/><text:tab/>Our mapper is simply list because we didn't tell you what the key needed to be (so <text:tab/><text:tab/>we might as well leave it as the title of the play), and the value should still <text:tab/><text:tab/>remain the line, so our reduce step can count. Our reducer simple checks the lines <text:tab/><text:tab/>a pair at a time, and keeps the longer one at each step.</text:p>
      <text:p text:style-name="P8"/>
      <text:list xml:id="list33124326" text:continue-numbering="true" text:style-name="L1">
        <text:list-item>
          <text:p text:style-name="P16">The play that contains the line “To be or not to be”.</text:p>
        </text:list-item>
      </text:list>
      <text:p text:style-name="P8"/>
      <text:p text:style-name="P10"><text:tab/><text:tab/>(mapreduce (lambda (kvp)</text:p>
      <text:p text:style-name="P10"><text:s text:c="19"/>(let ((line (map strip-punctuation (kv-value kvp))))</text:p>
      <text:p text:style-name="P10"><text:s text:c="21"/>(if (match? '(* to be or not to be *) line)</text:p>
      <text:p text:style-name="P10"><text:s text:c="25"/>(list (make-kv-pair (kv-key kvp) line))</text:p>
      <text:p text:style-name="P10"><text:s text:c="25"/>'())))</text:p>
      <text:p text:style-name="P10"><text:s text:c="17"/>cons</text:p>
      <text:p text:style-name="P10"><text:s text:c="17"/>'()</text:p>
      <text:p text:style-name="P10"><text:s text:c="17"/>“/gutenberg/shakespeare”)</text:p>
      <text:p text:style-name="P10"/>
      <text:p text:style-name="P10"><text:tab/><text:tab/>Our mapper does all the work this time – the reducer does nothing (specifically, it <text:tab/><text:tab/>cons our answer to the null list, which just returns the answer). What does the <text:tab/><text:tab/>mapper do? First, it strips all the punctuation out of the words, and sets that as <text:tab/><text:tab/>the variable line. Then, it checks match? against it – if it matches, then simply <text:tab/><text:tab/>return a list of the same key and the line we checked, otherwise return the null <text:tab/><text:tab/>list.</text:p>
      <text:p text:style-name="P8"/>
      <text:list xml:id="list33113615" text:continue-numbering="true" text:style-name="L1">
        <text:list-item>
          <text:p text:style-name="P16">The line number it appears on.</text:p>
          <text:p text:style-name="P18"/>
          <text:p text:style-name="P20">Impossible! The lines aren't number in the input, and as the lines are being thrown into buckets by parallel mapper processes, there is no guarantee for any particular ordering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33108293" text:continue-numbering="true" text:style-name="L1">
        <text:list-item>
          <text:p text:style-name="P14"><text:soft-page-break/><text:span text:style-name="T3">Which character has the most spoken lines in all of Shakespeare (hint: lines that start with “</text:span><text:span text:style-name="T1">&lt;CHARACTER&gt;.</text:span><text:span text:style-name="T3">”).</text:span></text:p>
        </text:list-item>
      </text:list>
      <text:p text:style-name="P8"/>
      <text:p text:style-name="P10"><text:tab/><text:tab/>(mapreduce (lambda (kvp)</text:p>
      <text:p text:style-name="P10"><text:s text:c="19"/>(let ((line (kv-value kvp)))</text:p>
      <text:p text:style-name="P10"><text:s text:c="21"/>(if (and (not (null? line)) (equal? (last (car line)) “.”))</text:p>
      <text:p text:style-name="P10"><text:s text:c="25"/>(list (make-kv-pair (bl (car line)) 1))</text:p>
      <text:p text:style-name="P10"><text:s text:c="25"/>'())))</text:p>
      <text:p text:style-name="P10"><text:s text:c="17"/>+</text:p>
      <text:p text:style-name="P10"><text:s text:c="17"/>0</text:p>
      <text:p text:style-name="P10"><text:s text:c="17"/>“/gutenberg/shakespeare”)</text:p>
      <text:p text:style-name="P10"/>
      <text:p text:style-name="P10"><text:tab/><text:tab/>(stream-accumulate (lambda (curr-pair max-pair)</text:p>
      <text:p text:style-name="P10"><text:s text:c="27"/>(if (&gt; (kv-value curr-pair)</text:p>
      <text:p text:style-name="P10"><text:s text:c="34"/>(kv-value max-pair))</text:p>
      <text:p text:style-name="P10"><text:s text:c="31"/>curr-pair max-pair))</text:p>
      <text:p text:style-name="P10"><text:s text:c="25"/>(make-kv-pair 'foo 0)</text:p>
      <text:p text:style-name="P10"><text:s text:c="25"/>(glmo)) ;; get last mapreduce output</text:p>
      <text:p text:style-name="P10"><text:tab/><text:tab/>;; result is (king . 466)</text:p>
      <text:p text:style-name="P10"/>
      <text:p text:style-name="P10"><text:tab/><text:tab/>Since the reducer is +, that means our values are probably going to be 1's, a <text:tab/><text:tab/>single one for each line. Therefore we need our mapper to find the character's name <text:tab/><text:tab/>(which is (bl (car line)), since the line looks like (HAMLET. To be or ...), so we <text:tab/><text:tab/>take the car to get “HAMLET.” the word, and then the bl to get rid of the period), <text:tab/><text:tab/>only if the line itself starts with a character name. This mapreduce call will get <text:tab/><text:tab/>us how many lines each person says, then we use our stream-accumulate to keep only <text:tab/><text:tab/>the kv-pair with the largest value (i.e. most lines spoken).</text:p>
      <text:p text:style-name="P10"/>
      <text:list xml:id="list33099204" text:continue-numbering="true" text:style-name="L1">
        <text:list-item>
          <text:p text:style-name="P14"><text:span text:style-name="T3">Who sends the most emails containing “</text:span><text:span text:style-name="T1">proj4</text:span><text:span text:style-name="T3">” in the message? Recall each input from </text:span><text:span text:style-name="T1">sample-emails</text:span><text:span text:style-name="T3"> looks like </text:span></text:p>
          <text:p text:style-name="P21">(sample-email . (&lt;from&gt; &lt;to&gt; &lt;subj&gt; &lt;msg&gt;))</text:p>
          <text:p text:style-name="P21"/>
        </text:list-item>
      </text:list>
      <text:p text:style-name="P8"><text:tab/><text:tab/><text:span text:style-name="T2">(mapreduce (lambda (kvp)</text:span></text:p>
      <text:p text:style-name="P10"><text:s text:c="19"/>(if (match? '(* proj4 *)</text:p>
      <text:p text:style-name="P10"><text:s text:c="31"/>(map strip-punctuation</text:p>
      <text:p text:style-name="P10"><text:s text:c="36"/>(cadddr (kv-value kvp))))</text:p>
      <text:p text:style-name="P10"><text:s text:c="23"/>(list (make-kv-pair (car (kv-value kvp)) 1))</text:p>
      <text:p text:style-name="P10"><text:s text:c="23"/>'()))</text:p>
      <text:p text:style-name="P10"><text:s text:c="17"/>+</text:p>
      <text:p text:style-name="P10"><text:s text:c="17"/>0</text:p>
      <text:p text:style-name="P10"><text:s text:c="17"/>“/sample-emails”)</text:p>
      <text:p text:style-name="P10"/>
      <text:p text:style-name="P10"><text:tab/><text:tab/>Basically the same idea as number 4. However, this returns how many times each <text:tab/><text:tab/>person mentioned proj4. Finish the problem by writing the stream-accumulate call <text:tab/><text:tab/>that will get the person that said it the most. (It should like quite similar to <text:tab/><text:tab/>problem 4.)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</text:p>
      <text:p text:style-name="P8">Analyzing Evaluator – “This is where the magic happens”</text:p>
      <text:p text:style-name="P5"/>
      <text:p text:style-name="P3">QUESTIONS</text:p>
      <text:p text:style-name="P3"/>
      <text:p text:style-name="P3">Which of the following would have speed up in <text:span text:style-name="T1">analyzing-evaluator</text:span>? </text:p>
      <text:p text:style-name="P2"/>
      <text:p text:style-name="P11">Remember, the non-primitive procedure must be <text:span text:style-name="T4">called more than once</text:span> for there to be speedup!</text:p>
      <text:p text:style-name="P2"/>
      <text:list xml:id="list32585833" text:style-name="L2">
        <text:list-item>
          <text:p text:style-name="P22">(+ 1 2)</text:p>
        </text:list-item>
      </text:list>
      <text:p text:style-name="P9"><text:tab/>no, primitive</text:p>
      <text:p text:style-name="P9"/>
      <text:list xml:id="list33106011" text:continue-numbering="true" text:style-name="L2">
        <text:list-item>
          <text:p text:style-name="P22">(((lambda (x) (lambda (y) (+ x y))) 5) 6)</text:p>
        </text:list-item>
      </text:list>
      <text:p text:style-name="P9"><text:tab/>no, both lambdas only called once</text:p>
      <text:p text:style-name="P9"/>
      <text:list xml:id="list33122583" text:continue-numbering="true" text:style-name="L2">
        <text:list-item>
          <text:p text:style-name="P22">(map (lambda (x) (* x x)) '(1 2 3 4 5 6 7 8 9 10))</text:p>
        </text:list-item>
      </text:list>
      <text:p text:style-name="P9"><text:tab/>yes, since we're using the same lambda function for all 10 numbers</text:p>
      <text:p text:style-name="P9"/>
      <text:list xml:id="list33117015" text:continue-numbering="true" text:style-name="L2">
        <text:list-item>
          <text:p text:style-name="P22">(define fib</text:p>
          <text:p text:style-name="P22"><text:s text:c="2"/>(lambda (n)</text:p>
          <text:p text:style-name="P22"><text:s text:c="4"/>(if (or (= n 0) (= n 1)) 1</text:p>
          <text:p text:style-name="P22"><text:s text:c="8"/>(+ (fib (- n 1)) (fib (- n 2)))))</text:p>
          <text:p text:style-name="P22">(fib 5)</text:p>
        </text:list-item>
      </text:list>
      <text:p text:style-name="P9"><text:tab/>yes, fib is called several times recursively</text:p>
      <text:p text:style-name="P9"/>
      <text:list xml:id="list33109357" text:continue-numbering="true" text:style-name="L2">
        <text:list-item>
          <text:p text:style-name="P22">(define fact</text:p>
          <text:p text:style-name="P22"><text:s text:c="2"/>(lambda (x) (if (= x 0) 1 (* x (fact (- x 1))))))</text:p>
        </text:list-item>
      </text:list>
      <text:p text:style-name="P9"><text:tab/>no, since we never call fact! (we only wrote the define :])</text:p>
      <text:p text:style-name="P9"/>
      <text:list xml:id="list33126941" text:continue-numbering="true" text:style-name="L2">
        <text:list-item>
          <text:p text:style-name="P22">(accumulate cons nil '(1 2 3 4 5 6 7 8 9 10))</text:p>
        </text:list-item>
      </text:list>
      <text:p text:style-name="P9"><text:tab/>no, since cons is primitive, and is therefore already a Scheme procedur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1z0" style:family="text">
      <style:text-properties style:font-name="Wingdings" style:font-name-asian="Calibri" style:font-name-complex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Calibri" fo:font-weight="bold" style:font-weight-asian="bold" style:font-weight-complex="bold"/>
    </style:style>
    <style:style style:name="WW8Num15z0" style:family="text">
      <style:text-properties style:font-name="Calibri"/>
    </style:style>
    <style:style style:name="WW8Num16z0" style:family="text">
      <style:text-properties fo:font-weight="bold" style:font-weight-asian="bold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ustin Chen CS61A Fall 2009 – notes courtesy of Evan Chou<text:tab/><text:tab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stin Chen</meta:initial-creator>
    <meta:creation-date>2009-02-15T17:04:00</meta:creation-date>
    <dc:date>2009-11-19T13:00:36.07</dc:date>
    <meta:print-date>2009-01-29T01:15:00</meta:print-date>
    <meta:editing-cycles>100</meta:editing-cycles>
    <meta:editing-duration>PT30H57M09S</meta:editing-duration>
    <meta:generator>OpenOffice.org/3.1$Win32 OpenOffice.org_project/310m19$Build-9420</meta:generator>
    <dc:creator>Justin Chen</dc:creator>
    <meta:document-statistic meta:table-count="0" meta:image-count="0" meta:object-count="0" meta:page-count="3" meta:paragraph-count="78" meta:word-count="751" meta:character-count="4999"/>
    <meta:user-defined meta:name="Info 1"/>
    <meta:user-defined meta:name="Info 2"/>
    <meta:user-defined meta:name="Info 3"/>
    <meta:user-defined meta:name="Info 4"/>
  </office:meta>
</office:document-meta>
</file>