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3" style:family="paragraph" style:parent-style-name="Standard">
      <style:paragraph-properties fo:margin-top="0in" fo:margin-bottom="0in" fo:line-height="100%"/>
      <style:text-properties fo:font-size="10pt" style:font-size-asian="10pt" style:font-size-complex="10pt"/>
    </style:style>
    <style:style style:name="P4"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in" fo:margin-bottom="0in" fo:line-height="100%"/>
      <style:text-properties fo:font-size="10pt" fo:font-style="italic" style:font-size-asian="10pt" style:font-style-asian="italic" style:font-size-complex="10pt" style:font-style-complex="italic"/>
    </style:style>
    <style:style style:name="P7"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11"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top="0in" fo:margin-bottom="0in" fo:line-height="100%" fo:padding="0.0291in" fo:border-left="none" fo:border-right="none" fo:border-top="none" fo:border-bottom="0.0008in solid #000000" style:join-border="false">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6"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3">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list-style-name="L2">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list-style-name="L3">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Courier New1"/>
    </style:style>
    <style:style style:name="T2" style:family="text">
      <style:text-properties style:font-name="Courier New1" fo:font-weight="normal" style:font-weight-asian="normal" style:font-weight-complex="normal"/>
    </style:style>
    <style:style style:name="T3" style:family="text">
      <style:text-properties style:font-name="Courier New1" fo:font-style="normal" style:font-style-asian="normal" style:font-style-complex="normal"/>
    </style:style>
    <style:style style:name="T4" style:family="text">
      <style:text-properties style:font-name="Calibri"/>
    </style:style>
    <style:style style:name="T5" style:family="text">
      <style:text-properties style:font-name="Calibri" fo:font-style="italic" style:font-style-asian="italic" style:font-style-complex="italic"/>
    </style:style>
    <style:style style:name="T6" style:family="text">
      <style:text-properties style:font-name="Calibri"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S61A Notes – Week 14: Lazy evaluator, nondeterministic evaluator</text:p>
      <text:p text:style-name="P10">The Lazy Way Out</text:p>
      <text:p text:style-name="P3"/>
      <text:p text:style-name="P6">The lazy evaluator implements normal order of evaluation that you learned about way back when. We do this by <text:span text:style-name="T8">delaying</text:span> execution as much as possible by <text:span text:style-name="T8">thunking</text:span> it; when we can’t delay it further, we <text:span text:style-name="T8">force</text:span> the thunk to obtain the actual value.</text:p>
      <text:p text:style-name="P3"/>
      <text:p text:style-name="P13"><text:span text:style-name="T6">A </text:span><text:span text:style-name="T4">thunk</text:span><text:span text:style-name="T6"> in the lazy evaluator is a list whose first element is the word </text:span><text:span text:style-name="T2">thunk</text:span><text:span text:style-name="T6">, second element the expression we’re delaying, and third element the environment in which to evaluate the expression when we need to force the thunk.</text:span></text:p>
      <text:p text:style-name="P7"/>
      <text:p text:style-name="P13"><text:span text:style-name="T6">There’s only one place where we delay evaluation: </text:span><text:span text:style-name="T4">we thunk all arguments to a compound procedure</text:span><text:span text:style-name="T6">.</text:span></text:p>
      <text:p text:style-name="P7"/>
      <text:p text:style-name="P7">There are four places in which we want to force:</text:p>
      <text:list xml:id="list34428571" text:style-name="L1">
        <text:list-item>
          <text:p text:style-name="P16">We always force the operator of a procedure call</text:p>
        </text:list-item>
        <text:list-item>
          <text:p text:style-name="P16">We always force arguments to a primitive procedure</text:p>
        </text:list-item>
        <text:list-item>
          <text:p text:style-name="P16">We always force what we’re printing out to the screen on the top level</text:p>
        </text:list-item>
        <text:list-item>
          <text:p text:style-name="P18"><text:span text:style-name="T6">In special cases of special forms, like the predicate of </text:span><text:span text:style-name="T2">if</text:span><text:span text:style-name="T6">, we also want to force thunks</text:span></text:p>
        </text:list-item>
      </text:list>
      <text:p text:style-name="P7"/>
      <text:p text:style-name="P12"><text:span text:style-name="T4">The procedure that actually does the delaying is called </text:span><text:span text:style-name="T1">delay-it</text:span><text:span text:style-name="T4">:</text:span></text:p>
      <text:p text:style-name="P7"/>
      <text:p text:style-name="P12"><text:s text:c="4"/>(define (delay-it exp env)</text:p>
      <text:p text:style-name="P12"><text:s text:c="8"/>(list ‘thunk exp env))</text:p>
      <text:p text:style-name="P7"/>
      <text:p text:style-name="P12"><text:span text:style-name="T4">Obviously, this just creates a thunk that looks just as we described above. The procedure that we use to force an expression is called </text:span><text:span text:style-name="T1">actual-value</text:span><text:span text:style-name="T4">:</text:span></text:p>
      <text:p text:style-name="P7"/>
      <text:p text:style-name="P12"><text:s text:c="4"/>(define (actual-value exp env)</text:p>
      <text:p text:style-name="P12"><text:s text:c="8"/>(force-it (mc-eval exp env)))</text:p>
      <text:p text:style-name="P7"/>
      <text:p text:style-name="P12"><text:span text:style-name="T4">Note that </text:span><text:span text:style-name="T1">actual-value</text:span><text:span text:style-name="T4"> </text:span><text:span text:style-name="T5">always</text:span><text:span text:style-name="T4"> takes in a valid Scheme expression, and never a thunk! Thus, it can first call </text:span><text:span text:style-name="T1">mc-eval</text:span><text:span text:style-name="T4"> to evaluate the expression. Then, since </text:span><text:span text:style-name="T1">mc-eval</text:span><text:span text:style-name="T4"> might return a thunk, it needs to call </text:span><text:span text:style-name="T1">force-it</text:span><text:span text:style-name="T4"> to actually force the thunk to get the real answer.</text:span></text:p>
      <text:p text:style-name="P7"/>
      <text:p text:style-name="P12"><text:span text:style-name="T4">Note that the lazy evaluator also memoizes forced thunks. Take a look at the memoizing version of </text:span><text:span text:style-name="T1">force-it</text:span><text:span text:style-name="T4">:</text:span></text:p>
      <text:p text:style-name="P7"/>
      <text:p text:style-name="P12"><text:s text:c="4"/>(define (force-it obj)</text:p>
      <text:p text:style-name="P12"><text:s text:c="8"/>(cond ((thunk? obj)</text:p>
      <text:p text:style-name="P12"><text:s text:c="15"/>(let ((result (actual-value (thunk-exp obj) (thunk-env obj))))</text:p>
      <text:p text:style-name="P12"><text:s text:c="19"/>(set-car! obj ‘evaluated-thunk)</text:p>
      <text:p text:style-name="P12"><text:s text:c="19"/>(set-car! (car obj) result)</text:p>
      <text:p text:style-name="P12"><text:s text:c="19"/>(set-cdr! (cdr obj) ‘())</text:p>
      <text:p text:style-name="P12"><text:s text:c="19"/>result))</text:p>
      <text:p text:style-name="P12"><text:s text:c="14"/>((evaluated-thunk? obj)</text:p>
      <text:p text:style-name="P12"><text:s text:c="15"/>(thunk-value obj))</text:p>
      <text:p text:style-name="P12"><text:s text:c="14"/>(else obj)))</text:p>
      <text:p text:style-name="P7"/>
      <text:p text:style-name="P12"><text:span text:style-name="T4">First, note the mutual recursion between </text:span><text:span text:style-name="T1">force-it</text:span><text:span text:style-name="T4"> and </text:span><text:span text:style-name="T1">actual-value</text:span><text:span text:style-name="T4">; one calls the other. This is because forcing an object might yield another thunk, so we need to keep forcing it until we get some actual value. And note how we perform the memoization: when we find a thunk, we first call </text:span><text:span text:style-name="T1">actual-value</text:span><text:span text:style-name="T4"> on the delayed expression to find the value. Then, we </text:span><text:span text:style-name="T5">transform</text:span><text:span text:style-name="T4"> the thunk into an </text:span><text:span text:style-name="T5">evaluated-thunk</text:span><text:span text:style-name="T4">, and store the result of the forcing into the evaluated-thunk. From then on, if we try to force this evaluated-thunk again, we simply return the value we’ve already calculated.</text:span></text:p>
      <text:p text:style-name="P7"/>
      <text:p text:style-name="P7"/>
      <text:p text:style-name="P7"/>
      <text:p text:style-name="P7"/>
      <text:p text:style-name="P7"/>
      <text:p text:style-name="P7"/>
      <text:p text:style-name="P7"/>
      <text:p text:style-name="P7"/>
      <text:p text:style-name="P7"/>
      <text:p text:style-name="P8"><text:soft-page-break/>QUESTIONS: What is printed at each line?</text:p>
      <text:p text:style-name="P13"/>
      <text:list xml:id="list34425492" text:style-name="L2">
        <text:list-item>
          <text:p text:style-name="P19">&gt; (define x (+ 2 3))</text:p>
          <text:p text:style-name="P19">&gt; x =&gt; ?</text:p>
          <text:p text:style-name="P19">&gt; (define y ((lambda (a) a) (* 3 4)))</text:p>
          <text:p text:style-name="P19">&gt; y =&gt; ?</text:p>
          <text:p text:style-name="P19">&gt; (define z ((lambda (b) (+ b 10)) y))</text:p>
          <text:p text:style-name="P19">&gt; z =&gt; ?</text:p>
        </text:list-item>
      </text:list>
      <text:p text:style-name="P13"/>
      <text:p text:style-name="P13"/>
      <text:p text:style-name="P13"/>
      <text:p text:style-name="P13"/>
      <text:list xml:id="list34425848" text:continue-numbering="true" text:style-name="L2">
        <text:list-item>
          <text:p text:style-name="P19">&gt; (define count 0)</text:p>
          <text:p text:style-name="P19">&gt; (define (foo x y) (x y))</text:p>
          <text:p text:style-name="P19">&gt; (define z (foo (lambda (a) (set! count a) (* a a))</text:p>
          <text:p text:style-name="P19"><text:s text:c="17"/>(begin (set! count (+ 1 count)) count)))</text:p>
          <text:p text:style-name="P19">&gt; count =&gt; ?</text:p>
          <text:p text:style-name="P19">&gt; z =&gt; ?</text:p>
          <text:p text:style-name="P19">&gt; count =&gt; ?</text:p>
        </text:list-item>
      </text:list>
      <text:p text:style-name="P13"/>
      <text:p text:style-name="P13"/>
      <text:p text:style-name="P13"/>
      <text:p text:style-name="P13"/>
      <text:list xml:id="list34425387" text:continue-numbering="true" text:style-name="L2">
        <text:list-item>
          <text:p text:style-name="P19">&gt; (define count 0)</text:p>
          <text:p text:style-name="P19">&gt; (define (incr!) (set! count (+ count 1)))</text:p>
          <text:p text:style-name="P19">&gt; (define (foo x)</text:p>
          <text:p text:style-name="P19"><text:s text:c="6"/>(let ((y (begin (incr!) count)))</text:p>
          <text:p text:style-name="P19"><text:s text:c="10"/>(if (&lt;= count 1)</text:p>
          <text:p text:style-name="P19"><text:s text:c="14"/>(foo y)</text:p>
          <text:p text:style-name="P19"><text:s text:c="14"/>x)))</text:p>
          <text:p text:style-name="P19">&gt; (foo 10) =&gt; ?</text:p>
        </text:list-item>
      </text:list>
      <text:p text:style-name="P8"/>
      <text:p text:style-name="P8"/>
      <text:p text:style-name="P8"/>
      <text:p text:style-name="P8"/>
      <text:p text:style-name="P14"/>
      <text:p text:style-name="P8">Nondeterministic and Indecisive</text:p>
      <text:p text:style-name="P7"/>
      <text:p text:style-name="P9">The nondeterministic evaluator extends the metacircular evaluator with nondeterministic searching. It’s good, clean American fun. First we take a look at the new special form, <text:span text:style-name="T3">amb</text:span>, which takes in any number of arguments. If there are no arguments, it <text:span text:style-name="T8">fails</text:span>. If there are arguments, it chooses the first one; if the first one causes a failure, it chooses the second one; if that one causes a failure, it chooses the third, etc., until it runs out of arguments, at which point it itself signals a failure.</text:p>
      <text:p text:style-name="P7"/>
      <text:p text:style-name="P7">A companion to <text:span text:style-name="T1">amb</text:span> is <text:span text:style-name="T1">require</text:span>, which takes in a predicate value, and causes a failure if the value is <text:span text:style-name="T1">#f</text:span>:</text:p>
      <text:p text:style-name="P7"/>
      <text:p text:style-name="P12"><text:s text:c="4"/>(define (require pred?)</text:p>
      <text:p text:style-name="P12"><text:s text:c="8"/>(if (not pred?) (amb)))</text:p>
      <text:p text:style-name="P12"/>
      <text:p text:style-name="P7">Since you are trained on the imperative and functional ways of programming, this makes the structure of your program very unintuitive. But just imagine that the nondeterministic evaluator works magically; when an error is signaled by <text:span text:style-name="T1">(amb)</text:span>, you are allowed to fly to the nearest non-empty call to <text:span text:style-name="T1">amb</text:span>, try the next option and start over.</text:p>
      <text:p text:style-name="P7"/>
      <text:p text:style-name="P7">The book and the lectures already present several examples of programs written for the nondeterministic evaluator. But I will provide another motivating example…</text:p>
      <text:p text:style-name="P7"/>
      <text:p text:style-name="P7"/>
      <text:p text:style-name="P7"/>
      <text:p text:style-name="P7"/>
      <text:p text:style-name="P7"/>
      <text:p text:style-name="P7"/>
      <text:p text:style-name="P7"><text:soft-page-break/>Consider the problem of finding a path in a binary tree from the root to an element. Consider this tree <text:span text:style-name="T1">t</text:span>:</text:p>
      <text:p text:style-name="P7"/>
      <text:p text:style-name="P12"><text:s text:c="21"/>3</text:p>
      <text:p text:style-name="P12"><text:s text:c="17"/>/ <text:s text:c="6"/>\</text:p>
      <text:p text:style-name="P12"><text:s text:c="15"/>5 <text:s text:c="10"/>6</text:p>
      <text:p text:style-name="P12"><text:s text:c="13"/>/ <text:s text:c="2"/>\ <text:s text:c="6"/>/ <text:s text:c="2"/>\</text:p>
      <text:p text:style-name="P12"><text:s text:c="11"/>1 <text:s text:c="6"/>30 <text:s/>2 <text:s text:c="6"/>5</text:p>
      <text:p text:style-name="P12"><text:s text:c="10"/>/ <text:s text:c="10"/>/ \ <text:s text:c="4"/>/ \</text:p>
      <text:p text:style-name="P12"><text:s text:c="8"/>20 <text:s text:c="10"/>0 <text:s text:c="2"/>12 <text:s/>1 <text:s text:c="2"/>32</text:p>
      <text:p text:style-name="P7"/>
      <text:p text:style-name="P7">Note that this is not a binary search tree! Here’s what we’d like:</text:p>
      <text:p text:style-name="P12">&gt; (path-to t 12)</text:p>
      <text:p text:style-name="P12">(r l r) ;; to get from root to 12, go right, left, right</text:p>
      <text:p text:style-name="P12">&gt; (path-to t 32)</text:p>
      <text:p text:style-name="P12">(r r r) ;; to get to 32, go right, right, right</text:p>
      <text:p text:style-name="P12">&gt; (path-to t 19)</text:p>
      <text:p text:style-name="P12">#f ;; 19 is not in the tree</text:p>
      <text:p text:style-name="P12"/>
      <text:p text:style-name="P7">Here’s how we’d need to write <text:span text:style-name="T1">path-to</text:span> in good old Scheme:</text:p>
      <text:p text:style-name="P12"/>
      <text:p text:style-name="P12"><text:s text:c="4"/>(define (path-to tree x)</text:p>
      <text:p text:style-name="P12"><text:s text:c="8"/>(cond ((empty-tree? tree) #f)</text:p>
      <text:p text:style-name="P12"><text:s text:c="14"/>((eq? (datum tree) x) ‘())</text:p>
      <text:p text:style-name="P12"><text:s text:c="14"/>(else</text:p>
      <text:p text:style-name="P12"><text:s text:c="18"/>(let ((result (path-to (left-branch tree) x)))</text:p>
      <text:p text:style-name="P12"><text:s text:c="22"/>(if result</text:p>
      <text:p text:style-name="P12"><text:s text:c="26"/>(cons ‘L result)</text:p>
      <text:p text:style-name="P12"><text:s text:c="26"/>(let ((result (path-to (right-branch tree) x)))</text:p>
      <text:p text:style-name="P12"><text:s text:c="30"/>(if result</text:p>
      <text:p text:style-name="P12"><text:s text:c="34"/>(cons ‘R result)</text:p>
      <text:p text:style-name="P12"><text:s text:c="34"/>#f)))))))</text:p>
      <text:p text:style-name="P12"/>
      <text:p text:style-name="P7">An ugly little thing! But suppose you take advantage of the nondeterministic evaluator:</text:p>
      <text:p text:style-name="P12"/>
      <text:p text:style-name="P12"><text:span text:style-name="T1"><text:s text:c="4"/></text:span>(define (path-to tree x)</text:p>
      <text:p text:style-name="P12"><text:span text:style-name="T1"><text:s text:c="8"/></text:span>(cond ((empty-tree? tree) (amb))</text:p>
      <text:p text:style-name="P12"><text:span text:style-name="T1"><text:s text:c="14"/></text:span>((eq? (datum tree) x) ‘())</text:p>
      <text:p text:style-name="P12"><text:span text:style-name="T1"><text:s text:c="14"/></text:span>(else (amb (cons ‘L (path-to (left-branch tree) x))</text:p>
      <text:p text:style-name="P12"><text:span text:style-name="T1"><text:s text:c="25"/></text:span>(cons ‘R (path-to (right-branch tree) x))))))</text:p>
      <text:p text:style-name="P5"/>
      <text:p text:style-name="P5">In the recursive case, we use <text:span text:style-name="T1">amb</text:span> to choose <text:span text:style-name="T7">either</text:span> walking down the left branch or the right branch of the tree. Suppose we chose left; then, if, eventually, we reach an empty tree, we’re going to signal an error, causing us to switch to right. If that throws another error, we ourselves will signal an error (since our <text:span text:style-name="T1">amb</text:span> has run out of options), and our parent will explore other options (either trying the right branch or signaling failure to its parent).</text:p>
      <text:p text:style-name="P5"/>
      <text:p text:style-name="P5">Even better – if there are two elements in the tree, we can get the path to one and, after entering <text:span text:style-name="T1">try-again</text:span>, can get the path to the other. Think of the nightmare of doing that with regular Sche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QUESTIONS</text:p>
      <text:p text:style-name="P2"/>
      <text:list xml:id="list34440744" text:style-name="L3">
        <text:list-item>
          <text:p text:style-name="P17">Suppose we type the following into the amb evaluator:</text:p>
          <text:p text:style-name="P20">&gt; (* 2 (if (amb #t #f #t)</text:p>
          <text:p text:style-name="P20"><text:s text:c="11"/>(amb 3 4)</text:p>
          <text:p text:style-name="P20"><text:s text:c="11"/>5))</text:p>
          <text:p text:style-name="P17">What are all possible answers we can get?</text:p>
        </text:list-item>
      </text:list>
      <text:p text:style-name="P11"/>
      <text:p text:style-name="P11"/>
      <text:p text:style-name="P11"/>
      <text:p text:style-name="P11"/>
      <text:p text:style-name="P11"/>
      <text:list xml:id="list34445079" text:continue-numbering="true" text:style-name="L3">
        <text:list-item>
          <text:p text:style-name="P17">Write a function <text:span text:style-name="T1">an-atom-of</text:span> that dispenses the atomic elements of a deep list (not including empty lists). For example,</text:p>
          <text:p text:style-name="P20">&gt; (an-atom-of ‘((a) ((b (c))))) =&gt; a</text:p>
          <text:p text:style-name="P20">&gt; try-again =&gt; b</text:p>
        </text:list-item>
      </text:list>
      <text:p text:style-name="P11"/>
      <text:p text:style-name="P11"/>
      <text:p text:style-name="P11"/>
      <text:p text:style-name="P11"/>
      <text:p text:style-name="P11"/>
      <text:p text:style-name="P11"/>
      <text:p text:style-name="P11"/>
      <text:p text:style-name="P11"/>
      <text:p text:style-name="P11"/>
      <text:p text:style-name="P11"/>
      <text:list xml:id="list34445450" text:continue-numbering="true" text:style-name="L3">
        <text:list-item>
          <text:p text:style-name="P17">Use <text:span text:style-name="T1">an-atom-of</text:span> to write <text:span text:style-name="T1">deep-member?</text:span>.</text:p>
        </text:list-item>
      </text:list>
      <text:p text:style-name="P11"/>
      <text:p text:style-name="P11"/>
      <text:p text:style-name="P11"/>
      <text:p text:style-name="P11"/>
      <text:p text:style-name="P11"/>
      <text:p text:style-name="P11"/>
      <text:p text:style-name="P11"/>
      <text:p text:style-name="P11"/>
      <text:p text:style-name="P11"/>
      <text:p text:style-name="P11"/>
      <text:list xml:id="list34430862" text:continue-numbering="true" text:style-name="L3">
        <text:list-item>
          <text:p text:style-name="P17">Fill in the blanks:</text:p>
          <text:p text:style-name="P20">&gt; (define (choose-member L R)</text:p>
          <text:p text:style-name="P20"><text:s text:c="6"/>(cond ((null? R) (amb))</text:p>
          <text:p text:style-name="P20"><text:s text:c="12"/>((= (car L) (car R)) (car L))</text:p>
          <text:p text:style-name="P20"><text:s text:c="12"/>(else (amb (choose-member L (cdr R))</text:p>
          <text:p text:style-name="P20"><text:s text:c="23"/>(choose-member (cdr L) R)))))</text:p>
          <text:p text:style-name="P20">&gt; (choose-member ‘(1 2 3) ‘(4 2 3))</text:p>
          <text:p text:style-name="P20"/>
          <text:p text:style-name="P20">_________________________</text:p>
          <text:p text:style-name="P20">&gt; try-again</text:p>
          <text:p text:style-name="P20"/>
          <text:p text:style-name="P20">_________________________</text:p>
          <text:p text:style-name="P20">&gt; try-again</text:p>
          <text:p text:style-name="P20"/>
          <text:p text:style-name="P20">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fo:font-weight="bold" style:font-weight-asian="bold" style:font-weight-complex="bold"/>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Justin Chen CS61A Fall 2009 – notes courtesy of Chung Wu<text:tab/><text:tab/><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1-24T14:32:17.48</dc:date>
    <meta:print-date>2009-01-29T01:15:00</meta:print-date>
    <meta:editing-cycles>111</meta:editing-cycles>
    <meta:editing-duration>PT32H53M51S</meta:editing-duration>
    <meta:generator>OpenOffice.org/3.1$Win32 OpenOffice.org_project/310m19$Build-9420</meta:generator>
    <meta:document-statistic meta:table-count="0" meta:image-count="0" meta:object-count="0" meta:page-count="4" meta:paragraph-count="116" meta:word-count="1185" meta:character-count="7240"/>
    <dc:creator>Justin Chen</dc:creator>
    <meta:user-defined meta:name="Info 1"/>
    <meta:user-defined meta:name="Info 2"/>
    <meta:user-defined meta:name="Info 3"/>
    <meta:user-defined meta:name="Info 4"/>
  </office:meta>
</office:document-meta>
</file>