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 style:list-style-name="L2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 style:list-style-name="L2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2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ourier New1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S61A Notes – Week 14: Lazy evaluator, nondeterministic evaluator (solutions)</text:p>
      <text:p text:style-name="P7">The Lazy Way Out</text:p>
      <text:p text:style-name="P5"/>
      <text:p text:style-name="P6">QUESTIONS: What is printed at each line?</text:p>
      <text:p text:style-name="P9"/>
      <text:list xml:id="list34553622" text:style-name="L1">
        <text:list-item>
          <text:p text:style-name="P12">&gt; (define x (+ 2 3))</text:p>
          <text:p text:style-name="P12">&gt; x =&gt; <text:span text:style-name="T2">5</text:span></text:p>
          <text:p text:style-name="P12">&gt; (define y ((lambda (a) a) (* 3 4)))</text:p>
          <text:p text:style-name="P12">&gt; y =&gt; <text:span text:style-name="T2">12</text:span></text:p>
          <text:p text:style-name="P12">&gt; (define z ((lambda (b) (+ b 10)) y))</text:p>
          <text:p text:style-name="P12">&gt; z =&gt; <text:span text:style-name="T2">22</text:span></text:p>
        </text:list-item>
      </text:list>
      <text:p text:style-name="P9"/>
      <text:list xml:id="list34674629" text:continue-numbering="true" text:style-name="L1">
        <text:list-item>
          <text:p text:style-name="P12">&gt; (define count 0)</text:p>
          <text:p text:style-name="P12">&gt; (define (foo x y) (x y))</text:p>
          <text:p text:style-name="P12">&gt; (define z (foo (lambda (a) (set! count a) (* a a))</text:p>
          <text:p text:style-name="P12"><text:s text:c="17"/>(begin (set! count (+ 1 count)) count)))</text:p>
          <text:p text:style-name="P12">&gt; count =&gt; <text:span text:style-name="T2">0</text:span></text:p>
          <text:p text:style-name="P12">&gt; z =&gt; <text:span text:style-name="T2">infinite loop</text:span></text:p>
        </text:list-item>
      </text:list>
      <text:p text:style-name="P9"/>
      <text:list xml:id="list34655741" text:continue-numbering="true" text:style-name="L1">
        <text:list-item>
          <text:p text:style-name="P12">&gt; (define count 0)</text:p>
          <text:p text:style-name="P12">&gt; (define (incr!) (set! count (+ count 1)))</text:p>
          <text:p text:style-name="P12">&gt; (define (foo x)</text:p>
          <text:p text:style-name="P12"><text:s text:c="6"/>(let ((y (begin (incr!) count)))</text:p>
          <text:p text:style-name="P12"><text:s text:c="10"/>(if (&lt;= count 1)</text:p>
          <text:p text:style-name="P12"><text:s text:c="14"/>(foo y)</text:p>
          <text:p text:style-name="P12"><text:s text:c="14"/>x)))</text:p>
          <text:p text:style-name="P12">&gt; (foo 10) =&gt; <text:span text:style-name="T2">infinite loop</text:span></text:p>
        </text:list-item>
      </text:list>
      <text:p text:style-name="P6"/>
      <text:p text:style-name="P10"/>
      <text:p text:style-name="P6">Nondeterministic and Indecisive</text:p>
      <text:p text:style-name="P4"/>
      <text:p text:style-name="P3">QUESTIONS</text:p>
      <text:p text:style-name="P2"/>
      <text:list xml:id="list34542885" text:style-name="L2">
        <text:list-item>
          <text:p text:style-name="P15">Suppose we type the following into the amb evaluator:</text:p>
          <text:p text:style-name="P13">&gt; (* 2 (if (amb #t #f #t)</text:p>
          <text:p text:style-name="P13"><text:s text:c="11"/>(amb 3 4)</text:p>
          <text:p text:style-name="P13"><text:s text:c="11"/>5))</text:p>
          <text:p text:style-name="P15">What are all possible answers we can get?</text:p>
        </text:list-item>
      </text:list>
      <text:p text:style-name="P8"/>
      <text:p text:style-name="P8"><text:tab/>6, 8, 10, 6, 8</text:p>
      <text:p text:style-name="P8"/>
      <text:list xml:id="list34659469" text:continue-numbering="true" text:style-name="L2">
        <text:list-item>
          <text:p text:style-name="P15">Write a function <text:span text:style-name="T1">an-atom-of</text:span> that dispenses the atomic elements of a deep list (not including empty lists). For example,</text:p>
          <text:p text:style-name="P13">&gt; (an-atom-of ‘((a) ((b (c))))) =&gt; a</text:p>
          <text:p text:style-name="P13">&gt; try-again =&gt; b</text:p>
        </text:list-item>
      </text:list>
      <text:p text:style-name="P8"/>
      <text:p text:style-name="P8"><text:tab/>(define (an-atom-of ls)</text:p>
      <text:p text:style-name="P8"><text:tab/> <text:s text:c="3"/>(cond ((null? ls) (amb))</text:p>
      <text:p text:style-name="P8"><text:tab/> <text:s text:c="9"/>((atom? ls) ls)</text:p>
      <text:p text:style-name="P8"><text:tab/> <text:s text:c="9"/>(else (amb (an-atom-of (car ls))</text:p>
      <text:p text:style-name="P8"><text:tab/> <text:s text:c="20"/>(an-atom-of (cdr ls))))))</text:p>
      <text:p text:style-name="P8"/>
      <text:list xml:id="list34646969" text:continue-numbering="true" text:style-name="L2">
        <text:list-item>
          <text:p text:style-name="P15">Use <text:span text:style-name="T1">an-atom-of</text:span> to write <text:span text:style-name="T1">deep-member?</text:span>.</text:p>
        </text:list-item>
      </text:list>
      <text:p text:style-name="P8"/>
      <text:p text:style-name="P8"><text:tab/>(define (deep-member? X ls)</text:p>
      <text:p text:style-name="P8"><text:tab/> <text:s text:c="3"/>(let ((maybe-x (an-atom-of ls)))</text:p>
      <text:p text:style-name="P8"><text:tab/> <text:s text:c="7"/>(require (equal? x maybe-x))</text:p>
      <text:p text:style-name="P8"><text:tab/> <text:s text:c="7"/>#t))</text:p>
      <text:p text:style-name="P8"/>
      <text:p text:style-name="P8"/>
      <text:p text:style-name="P8"/>
      <text:list xml:id="list34660940" text:continue-numbering="true" text:style-name="L2">
        <text:list-item>
          <text:p text:style-name="P15"><text:soft-page-break/>Fill in the blanks:</text:p>
          <text:p text:style-name="P13">&gt; (define (choose-member L R)</text:p>
          <text:p text:style-name="P13"><text:s text:c="6"/>(cond ((null? R) (amb))</text:p>
          <text:p text:style-name="P13"><text:s text:c="12"/>((= (car L) (car R)) (car L))</text:p>
          <text:p text:style-name="P13"><text:s text:c="12"/>(else (amb (choose-member L (cdr R))</text:p>
          <text:p text:style-name="P13"><text:s text:c="23"/>(choose-member (cdr L) R)))))</text:p>
          <text:p text:style-name="P13">&gt; (choose-member ‘(1 2 3) ‘(4 2 3))</text:p>
          <text:p text:style-name="P14">3</text:p>
          <text:p text:style-name="P13"/>
          <text:p text:style-name="P13">&gt; try-again</text:p>
          <text:p text:style-name="P14">2</text:p>
          <text:p text:style-name="P13"/>
          <text:p text:style-name="P13">&gt; try-again</text:p>
          <text:p text:style-name="P14">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 – notes courtesy of Chung Wu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1-24T14:55:48.92</dc:date>
    <meta:print-date>2009-01-29T01:15:00</meta:print-date>
    <meta:editing-cycles>111</meta:editing-cycles>
    <meta:editing-duration>PT33H08M44S</meta:editing-duration>
    <meta:generator>OpenOffice.org/3.1$Win32 OpenOffice.org_project/310m19$Build-9420</meta:generator>
    <meta:document-statistic meta:table-count="0" meta:image-count="0" meta:object-count="0" meta:page-count="2" meta:paragraph-count="57" meta:word-count="301" meta:character-count="1698"/>
    <dc:creator>Justin Chen</dc:creator>
    <meta:user-defined meta:name="Info 1"/>
    <meta:user-defined meta:name="Info 2"/>
    <meta:user-defined meta:name="Info 3"/>
    <meta:user-defined meta:name="Info 4"/>
  </office:meta>
</office:document-meta>
</file>