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3.75in" style:type="center"/>
          <style:tab-stop style:position="7.5in" style:type="right"/>
        </style:tab-stops>
      </style:paragraph-properties>
    </style:style>
    <style:style style:name="P2" style:family="paragraph" style:parent-style-name="Standard">
      <style:paragraph-properties fo:margin-top="0in" fo:margin-bottom="0in" fo:line-height="100%"/>
      <style:text-properties fo:font-size="10pt" fo:font-style="normal" fo:font-weight="bold" style:font-size-asian="10pt" style:font-style-asian="normal" style:font-weight-asian="bold" style:font-size-complex="10pt" style:font-style-complex="normal" style:font-weight-complex="bold"/>
    </style:style>
    <style:style style:name="P3"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top="0in" fo:margin-bottom="0in" fo:line-height="100%"/>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margin-top="0in" fo:margin-bottom="0in" fo:line-height="100%"/>
      <style:text-properties style:font-name="Calibri" fo:font-size="10pt" fo:font-style="normal"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bold" style:font-size-asian="10pt" style:font-style-asian="normal" style:font-weight-asian="bold" style:font-size-complex="10pt" style:font-style-complex="normal" style:font-weight-complex="bold"/>
    </style:style>
    <style:style style:name="P9" style:family="paragraph" style:parent-style-name="Standard">
      <style:paragraph-properties fo:margin-top="0in" fo:margin-bottom="0in" fo:line-height="100%"/>
      <style:text-properties style:font-name="Calibri" fo:font-size="10pt" fo:font-style="italic" fo:font-weight="normal" style:font-size-asian="10pt" style:font-style-asian="italic" style:font-weight-asian="normal" style:font-size-complex="10pt" style:font-style-complex="italic" style:font-weight-complex="normal"/>
    </style:style>
    <style:style style:name="P10"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top="0in" fo:margin-bottom="0in" fo:line-height="100%"/>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margin-top="0in" fo:margin-bottom="0in" fo:line-height="100%" fo:padding="0.0291in" fo:border-left="none" fo:border-right="none" fo:border-top="none" fo:border-bottom="0.0008in solid #000000" style:join-border="false">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top="0in" fo:margin-bottom="0in" fo:line-height="100%" fo:padding="0.0291in" fo:border-left="none" fo:border-right="none" fo:border-top="none" fo:border-bottom="0.0008in solid #000000" style:join-border="false"/>
      <style:text-properties style:font-name="Calibri" fo:font-size="10pt" fo:font-style="normal" fo:font-weight="normal" style:font-size-asian="10pt" style:font-style-asian="normal" style:font-weight-asian="normal" style:font-size-complex="10pt" style:font-style-complex="normal" style:font-weight-complex="normal"/>
    </style:style>
    <style:style style:name="P16" style:family="paragraph" style:parent-style-name="Standard" style:master-page-name="Standard">
      <style:paragraph-properties fo:margin-top="0in" fo:margin-bottom="0in" fo:line-height="100%" style:page-number="auto" style:border-line-width-bottom="0.0008in 0.0138in 0.0008in" fo:padding-left="0in" fo:padding-right="0in" fo:padding-top="0in" fo:padding-bottom="0.0138in" fo:border-left="none" fo:border-right="none" fo:border-top="none" fo:border-bottom="0.0154in double #000000"/>
      <style:text-properties fo:font-size="12pt" fo:font-weight="bold" style:font-size-asian="12pt" style:font-weight-asian="bold" style:font-size-complex="12pt"/>
    </style:style>
    <style:style style:name="P17" style:family="paragraph" style:parent-style-name="Standard" style:list-style-name="L1">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8" style:family="paragraph" style:parent-style-name="Standard" style:list-style-name="L2">
      <style:paragraph-properties fo:margin-top="0in" fo:margin-bottom="0in" fo:line-height="100%"/>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Standard" style:list-style-name="L2">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list-style-name="L1">
      <style:paragraph-properties fo:margin-top="0in" fo:margin-bottom="0in" fo:line-height="100%">
        <style:tab-stops>
          <style:tab-stop style:position="0.25in"/>
          <style:tab-stop style:position="0.5in"/>
          <style:tab-stop style:position="0.75in"/>
          <style:tab-stop style:position="1in"/>
          <style:tab-stop style:position="1.25in"/>
          <style:tab-stop style:position="1.5in"/>
        </style:tab-stops>
      </style:paragraph-properties>
      <style:text-properties style:font-name="Calibri"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list-style-name="L2">
      <style:paragraph-properties fo:margin-top="0in" fo:margin-bottom="0in" fo:line-height="100%"/>
      <style:text-properties style:font-name="Calibri" fo:font-size="10pt" fo:font-style="normal" fo:font-weight="bold" style:font-size-asian="10pt" style:font-style-asian="normal" style:font-weight-asian="bold" style:font-size-complex="10pt" style:font-style-complex="normal" style:font-weight-complex="bold"/>
    </style:style>
    <style:style style:name="T1" style:family="text">
      <style:text-properties style:font-name="Courier New1"/>
    </style:style>
    <style:style style:name="T2" style:family="text">
      <style:text-properties style:font-name="Courier New1" fo:font-style="italic" style:font-style-asian="italic" style:font-style-complex="italic"/>
    </style:style>
    <style:style style:name="T3" style:family="text">
      <style:text-properties style:font-name="Calibri"/>
    </style:style>
    <style:style style:name="T4" style:family="text">
      <style:text-properties style:font-name="Calibri" fo:font-style="italic" style:font-style-asian="italic" style:font-style-complex="italic"/>
    </style:style>
    <style:style style:name="T5" style:family="text">
      <style:text-properties style:font-name="Calibri" fo:font-weight="bold" style:font-weight-asian="bold" style:font-weight-complex="bold"/>
    </style:style>
    <style:style style:name="T6"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S61A Notes – Week 15: Logic programming</text:p>
      <text:p text:style-name="P7">Paradigm Shift Again (Why Not?)</text:p>
      <text:p text:style-name="P5"/>
      <text:p text:style-name="P9">With this many paradigm shifts in a single semester, we expect you to at least be able to pronounce the word “paradigm” correctly after this class.</text:p>
      <text:p text:style-name="P9"/>
      <text:p text:style-name="P9">To reiterate, we are now in the realm of logic or declarative programming, at least for a week. Here in the magical world of the non-imperative, we can say exactly what we want – and have the computer figure out how to get it for us. Instead of saying how to get the solution, we describe – declare – what the solution looks like.</text:p>
      <text:p text:style-name="P5"/>
      <text:p text:style-name="P9">The mind-boggling part of all of this is that it all just works through pattern matching. That is, there are no “procedures” in the way you’re used to; when you write out a parenthesized statement, it’s not really a procedure call, and you don’t really get a return value. Instead, either you get entries from some database, or nothing at all.</text:p>
      <text:p text:style-name="P15"/>
      <text:p text:style-name="P7">Be Assertive And Ask Questions (Fitter, Happier, More Productive)</text:p>
      <text:p text:style-name="P5"/>
      <text:p text:style-name="P10"><text:span text:style-name="T3">There are two things you can type into our query system: an </text:span><text:span text:style-name="T5">assertion</text:span><text:span text:style-name="T3"> and a </text:span><text:span text:style-name="T5">query</text:span><text:span text:style-name="T3">.</text:span></text:p>
      <text:p text:style-name="P5"/>
      <text:p text:style-name="P10"><text:span text:style-name="T3">A </text:span><text:span text:style-name="T5">query</text:span><text:span text:style-name="T3"> asks whether a given expression matches some fact that’s already in the database. If the query matches, then the system prints out all matches in the database. If the query doesn’t match to anything, you get no results.</text:span></text:p>
      <text:p text:style-name="P5"/>
      <text:p text:style-name="P10"><text:span text:style-name="T3">An </text:span><text:span text:style-name="T5">assertion</text:span><text:span text:style-name="T3"> states something true; it adds an entry to the database. You can either assert a simple fact, or a class of facts (specified by a “rule”).</text:span></text:p>
      <text:p text:style-name="P5"/>
      <text:p text:style-name="P10"><text:span text:style-name="T3">So here’s an assertion that you’ve seen: </text:span><text:span text:style-name="T1">(assert! (justin likes chocolate))</text:span></text:p>
      <text:p text:style-name="P5"/>
      <text:p text:style-name="P10"><text:span text:style-name="T3">You can also assert rules. In general, a rule looks like: </text:span><text:span text:style-name="T1">(rule &lt;conclusion&gt; &lt;subconditions&gt;)</text:span></text:p>
      <text:p text:style-name="P5"/>
      <text:p text:style-name="P5">And it’s read: “conclusion is true if and only if all the subconditions are true”. Note that you don’t have to have subconditions! Here’s a very simple rule:</text:p>
      <text:p text:style-name="P5"/>
      <text:p text:style-name="P10"><text:tab/>(rule (same ?x ?x))</text:p>
      <text:p text:style-name="P5"/>
      <text:p text:style-name="P10"><text:span text:style-name="T3">The above says two things satisfy the “same” relation if they can be bound to the same variable. It’s deceptively simple – no subconditions are provided to check the “sameness” of the two arguments. Instead, either the query system can bind the two arguments to the same variable </text:span><text:span text:style-name="T1">?x</text:span><text:span text:style-name="T3"> – and it can only do so if the two are equivalent – or, the query system can’t.</text:span></text:p>
      <text:p text:style-name="P5"/>
      <text:p text:style-name="P5">And, of course, the rule of love:</text:p>
      <text:p text:style-name="P5"/>
      <text:p text:style-name="P10">(assert! (rule (?person1 loves ?person2)</text:p>
      <text:p text:style-name="P10"><text:s text:c="15"/>(and (?person1 likes ?something) </text:p>
      <text:p text:style-name="P10"><text:s text:c="20"/>(?person2 likes ?something)</text:p>
      <text:p text:style-name="P10"><text:s text:c="20"/>(not (same ?person1 ?person2))))))</text:p>
      <text:p text:style-name="P5"/>
      <text:p text:style-name="P10"><text:span text:style-name="T3">The above rule means that </text:span><text:span text:style-name="T1">?person1</text:span><text:span text:style-name="T3"> loves </text:span><text:span text:style-name="T1">?person2</text:span><text:span text:style-name="T3"> if the three conditions following can all be satisfied – that is, </text:span><text:span text:style-name="T1">?person1</text:span><text:span text:style-name="T3"> likes </text:span><text:span text:style-name="T1">?something</text:span><text:span text:style-name="T3"> that </text:span><text:span text:style-name="T1">?person2</text:span><text:span text:style-name="T3"> also likes, and that </text:span><text:span text:style-name="T1">?person1</text:span><text:span text:style-name="T3"> is not the same person as </text:span><text:span text:style-name="T1">?person2</text:span><text:span text:style-name="T3">. </text:span></text:p>
      <text:p text:style-name="P5"/>
      <text:p text:style-name="P10"><text:span text:style-name="T3">Note the “</text:span><text:span text:style-name="T1">and</text:span><text:span text:style-name="T3">” special form enclosing the three conditions – an entry in the database must satisfy ALL three conditions to be a match for the query. If you would like a rule to be satisfied by this </text:span><text:span text:style-name="T4">or</text:span><text:span text:style-name="T3"> that condition, you can either use the </text:span><text:span text:style-name="T1">or</text:span><text:span text:style-name="T3"> special form in the obvious way, or you can make two separate rules. For example, if one loves another if they like the same things </text:span><text:span text:style-name="T4">or</text:span><text:span text:style-name="T3"> if </text:span><text:span text:style-name="T1">?person1</text:span><text:span text:style-name="T3"> is a parent of </text:span><text:span text:style-name="T1">?person2</text:span><text:span text:style-name="T3">, we would add the following to the database:</text:span></text:p>
      <text:p text:style-name="P5"/>
      <text:p text:style-name="P10"><text:tab/>(assert! (rule (?person1 loves ?person2) (parent ?person1 ?person2)))</text:p>
      <text:p text:style-name="P5"/>
      <text:p text:style-name="P5">Note the new rule does NOT “overwrite” the previous rule; this is not the same thing as redefining a procedure in Scheme. Instead, the new rule complements the previous rule.</text:p>
      <text:p text:style-name="P5"/>
      <text:p text:style-name="P5"/>
      <text:p text:style-name="P10"><text:soft-page-break/><text:span text:style-name="T3">To add to confusion, you can also use the </text:span><text:span text:style-name="T1">and</text:span><text:span text:style-name="T3"> special form for queries. For example,</text:span></text:p>
      <text:p text:style-name="P5"/>
      <text:p text:style-name="P10"><text:tab/>(and (justin loves ?someone) (?someone likes chocolate))</text:p>
      <text:p text:style-name="P10"/>
      <text:p text:style-name="P5">is a query that finds a person Justin loves because that person likes chocolate.</text:p>
      <text:p text:style-name="P5"/>
      <text:p text:style-name="P10"><text:span text:style-name="T3">There’s another special form called </text:span><text:span text:style-name="T1">lisp-value</text:span><text:span text:style-name="T3">: </text:span><text:span text:style-name="T1">(lisp-value &lt;pred?&gt; &lt;arg1, arg2, ...&gt;)</text:span></text:p>
      <text:p text:style-name="P5"/>
      <text:p text:style-name="P10"><text:span text:style-name="T3">The lisp-value condition is satisfied if the given </text:span><text:span text:style-name="T1">pred?</text:span><text:span text:style-name="T3"> applied to the list of </text:span><text:span text:style-name="T1">args</text:span><text:span text:style-name="T3"> return </text:span><text:span text:style-name="T1">#t</text:span><text:span text:style-name="T3">. For example, </text:span><text:span text:style-name="T1">(lisp-value even? 4)</text:span><text:span text:style-name="T3"> is satisfied, but </text:span><text:span text:style-name="T1">(lisp-value &lt; 3 4 1)</text:span><text:span text:style-name="T3"> is not. </text:span><text:span text:style-name="T1">lisp-value</text:span><text:span text:style-name="T3"> is useful mostly for numerical comparisons (things that the logic system isn’t so great at).</text:span></text:p>
      <text:p text:style-name="P5"/>
      <text:p text:style-name="P10"><text:span text:style-name="T5">A note on writing rules:</text:span><text:span text:style-name="T3"> it’s often tempting to think in terms of procedures – “this rule takes in so and so, and returns such and such”. This is not the right way to approach these problems – remember, nothing is returned; an expression or query either has a match, or it doesn’t. So often, you need to have both the “arguments” and the “return value” in the expression of the rule, and the rule is satisfied if “return value” is what would be returned if the rule were a normal Scheme procedure given the “arguments”. Always keep in mind that everything is a Yes or No question, and your rule can only say if something is a correct answer or not. So when you write a rule, instead of trying to “build” to a solution like you’ve been doing in Scheme, think of it as trying to check if a given solution is correct or not. </text:span></text:p>
      <text:p text:style-name="P5"/>
      <text:p text:style-name="P10"><text:span text:style-name="T3">In fact, </text:span><text:span text:style-name="T5">this is so important I’ll say it again:</text:span><text:span text:style-name="T3"> when you define rules, don’t think of it as defining procedures in the traditional sense. Instead, think of it as, </text:span><text:span text:style-name="T4">given arguments and a proposed answer, check if the answer is correct.</text:span><text:span text:style-name="T3"> The proposed answer can either be derived from the arguments, or it can’t.</text:span></text:p>
      <text:p text:style-name="P5"/>
      <text:p text:style-name="P10"><text:span text:style-name="T3">A different approach for writing declarative rules is to try to convert a Scheme program to a rule. For example, let’s take a crack at the popular </text:span><text:span text:style-name="T1">append</text:span><text:span text:style-name="T3">:</text:span></text:p>
      <text:p text:style-name="P5"/>
      <text:p text:style-name="P10"><text:tab/>(define (append ls1 ls2)</text:p>
      <text:p text:style-name="P10"><text:tab/> <text:s text:c="3"/>(cond ((null? ls1) ls2)</text:p>
      <text:p text:style-name="P10"><text:tab/> <text:s text:c="9"/>(else (cons (car ls1) (append (cdr ls1) ls2))))</text:p>
      <text:p text:style-name="P5"/>
      <text:p text:style-name="P10"><text:span text:style-name="T3">The </text:span><text:span text:style-name="T1">cond</text:span><text:span text:style-name="T3"> specifies an “either-or” relationship; either </text:span><text:span text:style-name="T1">ls1</text:span><text:span text:style-name="T3"> is null or it is not. This implies that, for logic programming, we’d need two separate rules, each corresponding to each </text:span><text:span text:style-name="T1">cond</text:span><text:span text:style-name="T3"> clause. The first one is straightforward:</text:span></text:p>
      <text:p text:style-name="P5"/>
      <text:p text:style-name="P10"><text:tab/>(rule (append () ?ls2 ?ls2))</text:p>
      <text:p text:style-name="P5"/>
      <text:p text:style-name="P10"><text:span text:style-name="T3">The second </text:span><text:span text:style-name="T1">cond</text:span><text:span text:style-name="T3"> clause breaks </text:span><text:span text:style-name="T1">ls1</text:span><text:span text:style-name="T3"> into two parts – its </text:span><text:span text:style-name="T1">car</text:span><text:span text:style-name="T3"> and its </text:span><text:span text:style-name="T1">cdr</text:span><text:span text:style-name="T3"> – and basically says that appending </text:span><text:span text:style-name="T1">ls1</text:span><text:span text:style-name="T3"> and </text:span><text:span text:style-name="T1">ls2</text:span><text:span text:style-name="T3"> is the same as </text:span><text:span text:style-name="T1">cons</text:span><text:span text:style-name="T3">ing the first element of </text:span><text:span text:style-name="T1">ls1</text:span><text:span text:style-name="T3"> to the list obtained by appending the </text:span><text:span text:style-name="T1">cdr</text:span><text:span text:style-name="T3"> of </text:span><text:span text:style-name="T1">ls1</text:span><text:span text:style-name="T3"> to </text:span><text:span text:style-name="T1">ls2</text:span><text:span text:style-name="T3">. Translated to logic programming, it means the </text:span><text:span text:style-name="T1">cdr</text:span><text:span text:style-name="T3"> of the result is equivalent to </text:span><text:span text:style-name="T1">append</text:span><text:span text:style-name="T3">ing the </text:span><text:span text:style-name="T1">cdr</text:span><text:span text:style-name="T3"> of </text:span><text:span text:style-name="T1">ls1</text:span><text:span text:style-name="T3"> to </text:span><text:span text:style-name="T1">ls2</text:span><text:span text:style-name="T3">, and that the </text:span><text:span text:style-name="T1">car</text:span><text:span text:style-name="T3"> of the result is just the </text:span><text:span text:style-name="T1">car</text:span><text:span text:style-name="T3"> of </text:span><text:span text:style-name="T1">ls1</text:span><text:span text:style-name="T3">. This implies:</text:span></text:p>
      <text:p text:style-name="P5"/>
      <text:p text:style-name="P10"><text:tab/>(rule (append (?car . ?cdr) ?ls2 (?car . ?r-cdr))</text:p>
      <text:p text:style-name="P10"><text:tab/> <text:s text:c="5"/>(append ?cdr ?ls2 ?r-cdr))</text:p>
      <text:p text:style-name="P5"/>
      <text:p text:style-name="P5">We will try the above techniques on some of the harder problems below.</text:p>
      <text:p text:style-name="P15"/>
      <text:p text:style-name="P8">The Search For Truth and Honor (defined as such in our database)</text:p>
      <text:p text:style-name="P6"/>
      <text:p text:style-name="P6">Don’t think declarative programming is useless – you might see it more than you think. The most common use of it is in database queries, and if you’re worked with databases before, you know that SQL is a declarative language:</text:p>
      <text:p text:style-name="P6"><text:tab/></text:p>
      <text:p text:style-name="P11"><text:tab/>SELECT * FROM people WHERE age=13 ORDER BY first_name;</text:p>
      <text:p text:style-name="P6"/>
      <text:p text:style-name="P6">The above is a valid query into the table (or “relation”) called “<text:span text:style-name="T1">people</text:span>” to select all columns of entries with column “<text:span text:style-name="T1">age</text:span>” equal to 13, and we want the result to be ordered by the column “<text:span text:style-name="T1">first_name</text:span>”.</text:p>
      <text:p text:style-name="P6"/>
      <text:p text:style-name="P6">Note how we did <text:span text:style-name="T6">not</text:span> instruct to the database on how to give us the result; we simply trust the database management system to figure out the most efficient way to satisfy our desires. This is one place where declarative programming is absolutely natural (and think of the nightmare you’d have if you have to specify your queries imperatively!)</text:p>
      <text:p text:style-name="P6"><text:soft-page-break/>Of course, database queries is about the easiest use of logic programming, and you’ve had plenty of practice with <text:span text:style-name="T1">microshaft</text:span> (a rather obscene name if you ask me) in lab and homework. So let’s move on to the interesting stuff.</text:p>
      <text:p text:style-name="P14"/>
      <text:p text:style-name="P8">Lists Again (and again, and again, and again, and again...)</text:p>
      <text:p text:style-name="P6"/>
      <text:p text:style-name="P6">Since lists are just patterns of symbols, logic programming is especially good at dealing with them.</text:p>
      <text:p text:style-name="P6"/>
      <text:p text:style-name="P11"><text:tab/>(my-list (1 2 3 4))</text:p>
      <text:p text:style-name="P6"/>
      <text:p text:style-name="P6">Let's look at the following queries. Note the explanations – it’s easy to see intuitively, sometimes, why something is bound to something, but you should get used to the way the query processor thinks!</text:p>
      <text:p text:style-name="P6"/>
      <text:p text:style-name="P6"><text:span text:style-name="T1"><text:tab/>(my-list ?x) =&gt; ?x</text:span> is bound to <text:span text:style-name="T1">(1 2 3 4)</text:span> because there’s an entry in the database starting with “<text:span text:style-name="T1">my-list</text:span>” and <text:s text:c="10"/></text:p>
      <text:p text:style-name="P6"><text:span text:style-name="T1"><text:s text:c="19"/></text:span>followed by one more thing.</text:p>
      <text:p text:style-name="P6"/>
      <text:p text:style-name="P6"><text:span text:style-name="T1"><text:tab/>(my-list (1 ?x 3 4)) =&gt; ?x</text:span> is bound to <text:span text:style-name="T1">2</text:span> because there’s an entry in the database starting with “<text:span text:style-name="T1">my-list</text:span>” and</text:p>
      <text:p text:style-name="P6"><text:span text:style-name="T1"><text:s text:c="27"/></text:span>followed by a list of four elements, the first, third and forth of which are <text:span text:style-name="T1">1</text:span>, <text:span text:style-name="T1">3</text:span> and <text:span text:style-name="T1">4</text:span>.</text:p>
      <text:p text:style-name="P6"/>
      <text:p text:style-name="P6"><text:span text:style-name="T1"><text:tab/>(my-list (1 ?x)) =&gt; </text:span>nothing. There is no entry in the database that starts with “<text:span text:style-name="T1">my-list</text:span>” followed by a two-element</text:p>
      <text:p text:style-name="P6"><text:span text:style-name="T1"><text:s text:c="23"/></text:span>list – and, note carefully, <text:span text:style-name="T1">(1 ?x)</text:span> is a list of two elements!</text:p>
      <text:p text:style-name="P6"/>
      <text:p text:style-name="P6"><text:span text:style-name="T1"><text:tab/>(my-list (1 . ?x)) =&gt; ?x</text:span> is bound to <text:span text:style-name="T1">(2 3 4)</text:span> because there’s an entry in the database starting with “<text:span text:style-name="T1">my-list</text:span>”</text:p>
      <text:p text:style-name="P6"><text:span text:style-name="T1"><text:s text:c="25"/></text:span>followed by a list whose first element is <text:span text:style-name="T1">1</text:span>. <text:span text:style-name="T1">?x</text:span> is simply bound to the rest. Note that this makes</text:p>
      <text:p text:style-name="P6"><text:span text:style-name="T1"><text:s text:c="25"/></text:span>sense, since <text:span text:style-name="T1">(1 . (2 3 4))</text:span> is equivalent to <text:span text:style-name="T1">(1 2 3 4)</text:span>.</text:p>
      <text:p text:style-name="P6"/>
      <text:p text:style-name="P6">Now, let’s play a few.</text:p>
      <text:p text:style-name="P6"/>
      <text:p text:style-name="P8">QUESTIONS</text:p>
      <text:p text:style-name="P13"/>
      <text:list xml:id="list22232471" text:style-name="L1">
        <text:list-item>
          <text:p text:style-name="P17"><text:span text:style-name="T3">Write a rule for </text:span><text:span text:style-name="T1">car</text:span><text:span text:style-name="T3"> of list. For example, </text:span>(car (1 2 3 4) ?x)<text:span text:style-name="T3"> would have </text:span>?x<text:span text:style-name="T3"> bound to </text:span>1.</text:p>
        </text:list-item>
      </text:list>
      <text:p text:style-name="P13"/>
      <text:p text:style-name="P13"/>
      <text:p text:style-name="P13"/>
      <text:list xml:id="list22404685" text:continue-numbering="true" text:style-name="L1">
        <text:list-item>
          <text:p text:style-name="P17"><text:span text:style-name="T3">Write a rule for </text:span><text:span text:style-name="T1">cdr</text:span><text:span text:style-name="T3"> of list. For example, </text:span><text:span text:style-name="T1">(cdr (1 2 3) ?y)</text:span><text:span text:style-name="T3"> would have </text:span><text:span text:style-name="T1">?y</text:span><text:span text:style-name="T3"> bound to </text:span>(2 3).</text:p>
        </text:list-item>
      </text:list>
      <text:p text:style-name="P13"/>
      <text:p text:style-name="P13"/>
      <text:p text:style-name="P13"/>
      <text:list xml:id="list22402175" text:continue-numbering="true" text:style-name="L1">
        <text:list-item>
          <text:p text:style-name="P17"><text:span text:style-name="T3">Using the above, write a query that would bind </text:span><text:span text:style-name="T1">?x</text:span><text:span text:style-name="T3"> to the </text:span><text:span text:style-name="T1">car</text:span><text:span text:style-name="T3"> of </text:span><text:span text:style-name="T1">my-list</text:span><text:span text:style-name="T3">. Write another query that would bind </text:span><text:span text:style-name="T1">?y</text:span><text:span text:style-name="T3"> to the </text:span>cdr<text:span text:style-name="T3"> of </text:span>my-list<text:span text:style-name="T3">.</text:span></text:p>
        </text:list-item>
      </text:list>
      <text:p text:style-name="P8"/>
      <text:p text:style-name="P8"/>
      <text:p text:style-name="P8"/>
      <text:p text:style-name="P8"/>
      <text:list xml:id="list22394283" text:continue-numbering="true" text:style-name="L1">
        <text:list-item>
          <text:p text:style-name="P17"><text:span text:style-name="T3">Define our old friend, </text:span><text:span text:style-name="T1">member</text:span><text:span text:style-name="T3">, so that </text:span><text:span text:style-name="T1">(member 4 (1 2 3 4 5))</text:span><text:span text:style-name="T3"> would be satisfied, and </text:span><text:span text:style-name="T1">(member 3 (4 5 6))</text:span><text:span text:style-name="T3"> would not, and </text:span><text:span text:style-name="T1">(member 3 (1 2 (3 4) 5))</text:span><text:span text:style-name="T3"> would not.</text:span></text:p>
          <text:p text:style-name="P20"/>
          <text:p text:style-name="P20"/>
          <text:p text:style-name="P20"/>
        </text:list-item>
      </text:list>
      <text:p text:style-name="P8"/>
      <text:p text:style-name="P8"/>
      <text:p text:style-name="P8"/>
      <text:list xml:id="list22390734" text:continue-numbering="true" text:style-name="L1">
        <text:list-item>
          <text:p text:style-name="P17"><text:span text:style-name="T3">Define its cousin, </text:span><text:span text:style-name="T1">deep-member</text:span><text:span text:style-name="T3">, so that </text:span><text:span text:style-name="T1">(deep-member 3 (1 2 (3 4) 5))</text:span><text:span text:style-name="T3"> would be satisfied as well.</text:span></text:p>
          <text:p text:style-name="P20"/>
          <text:p text:style-name="P20"/>
        </text:list-item>
      </text:list>
      <text:p text:style-name="P8"/>
      <text:p text:style-name="P8"/>
      <text:list xml:id="list22392227" text:continue-numbering="true" text:style-name="L1">
        <text:list-header>
          <text:p text:style-name="P20"/>
        </text:list-header>
      </text:list>
      <text:p text:style-name="P8"/>
      <text:list xml:id="list22409178" text:continue-numbering="true" text:style-name="L1">
        <text:list-item>
          <text:p text:style-name="P17"><text:soft-page-break/><text:span text:style-name="T3">Define another old friend, </text:span><text:span text:style-name="T1">reverse</text:span><text:span text:style-name="T3">, so that </text:span><text:span text:style-name="T1">(reverse (1 2 3) (3 2 1))</text:span><text:span text:style-name="T3"> would be satisfied.</text:span></text:p>
        </text:list-item>
      </text:list>
      <text:p text:style-name="P8"/>
      <text:p text:style-name="P8"/>
      <text:p text:style-name="P8"/>
      <text:p text:style-name="P8"/>
      <text:list xml:id="list22394063" text:continue-numbering="true" text:style-name="L1">
        <text:list-header>
          <text:p text:style-name="P20"/>
          <text:p text:style-name="P20"/>
          <text:p text:style-name="P20"/>
        </text:list-header>
        <text:list-item>
          <text:p text:style-name="P17"><text:span text:style-name="T3">(HARD!) Define its cousin, </text:span><text:span text:style-name="T1">deep-reverse</text:span><text:span text:style-name="T3">, so that </text:span><text:span text:style-name="T1">(deep-reverse (1 2 (3 4) 5) (5 (4 3) 2 1))</text:span><text:span text:style-name="T3"> would be satisfied.</text:span></text:p>
          <text:p text:style-name="P20"/>
          <text:p text:style-name="P20"/>
        </text:list-item>
      </text:list>
      <text:p text:style-name="P8"/>
      <text:p text:style-name="P8"/>
      <text:list xml:id="list22408979" text:continue-numbering="true" text:style-name="L1">
        <text:list-header>
          <text:p text:style-name="P20"/>
          <text:p text:style-name="P20"/>
          <text:p text:style-name="P20"/>
        </text:list-header>
      </text:list>
      <text:p text:style-name="P8"/>
      <text:p text:style-name="P8"/>
      <text:p text:style-name="P8"/>
      <text:list xml:id="list22405394" text:continue-numbering="true" text:style-name="L1">
        <text:list-item>
          <text:p text:style-name="P17"><text:span text:style-name="T3">Write the rule </text:span><text:span text:style-name="T1">remove</text:span><text:span text:style-name="T3"> so that </text:span><text:span text:style-name="T1">(remove 3 (1 2 3 4 3 2) ?what)</text:span><text:span text:style-name="T3"> binds </text:span><text:span text:style-name="T1">?what</text:span><text:span text:style-name="T3"> to </text:span><text:span text:style-name="T1">(1 2 4 2)</text:span><text:span text:style-name="T3"> – the list with </text:span><text:span text:style-name="T1">3</text:span><text:span text:style-name="T3"> removed.</text:span></text:p>
          <text:p text:style-name="P20"/>
          <text:p text:style-name="P20"/>
        </text:list-item>
      </text:list>
      <text:p text:style-name="P8"/>
      <text:p text:style-name="P8"/>
      <text:p text:style-name="P8"/>
      <text:list xml:id="list22393887" text:continue-numbering="true" text:style-name="L1">
        <text:list-header>
          <text:p text:style-name="P20"/>
        </text:list-header>
      </text:list>
      <text:p text:style-name="P8"/>
      <text:list xml:id="list22404487" text:continue-numbering="true" text:style-name="L1">
        <text:list-header>
          <text:p text:style-name="P20"/>
        </text:list-header>
      </text:list>
      <text:p text:style-name="P8"/>
      <text:p text:style-name="P8"/>
      <text:p text:style-name="P8"/>
      <text:list xml:id="list22405277" text:continue-numbering="true" text:style-name="L1">
        <text:list-item>
          <text:p text:style-name="P17"><text:span text:style-name="T3">Write the rule </text:span><text:span text:style-name="T1">interleave</text:span><text:span text:style-name="T3"> so that </text:span><text:span text:style-name="T1">(interleave (1 2 3) (a b c d) ?what)</text:span><text:span text:style-name="T3"> would bind </text:span><text:span text:style-name="T1">?what</text:span><text:span text:style-name="T3"> to </text:span><text:span text:style-name="T1">(1 a 2 b 3 c d)</text:span><text:span text:style-name="T3">.</text:span></text:p>
          <text:p text:style-name="P20"/>
          <text:p text:style-name="P20"/>
          <text:p text:style-name="P20"/>
          <text:p text:style-name="P20"/>
          <text:p text:style-name="P20"/>
        </text:list-item>
      </text:list>
      <text:p text:style-name="P8"/>
      <text:p text:style-name="P8"/>
      <text:list xml:id="list22406319" text:continue-numbering="true" text:style-name="L1">
        <text:list-item>
          <text:p text:style-name="P17"><text:span text:style-name="T3">Consider this not very interesting rule: </text:span><text:span text:style-name="T1">(rule (listify ?x (?x)))</text:span><text:span text:style-name="T3">. So if we do </text:span><text:span text:style-name="T1">(listify 3 ?what)</text:span><text:span text:style-name="T3">, </text:span><text:span text:style-name="T1">?what</text:span><text:span text:style-name="T3"> would be bound to </text:span><text:span text:style-name="T1">(3)</text:span><text:span text:style-name="T3">.</text:span></text:p>
          <text:p text:style-name="P20"/>
          <text:p text:style-name="P17"><text:span text:style-name="T3">Define a rule </text:span><text:span text:style-name="T1">map</text:span><text:span text:style-name="T3"> with syntax </text:span><text:span text:style-name="T1">(map procedure list result)</text:span><text:span text:style-name="T3">, so that </text:span><text:span text:style-name="T1">(map listify (1 2 3) ((1) (2) (3)))</text:span><text:span text:style-name="T3"> would be satisfied, as would </text:span><text:span text:style-name="T1">(map reverse ((1 2) (3 4 5)) ((2 1) (5 4 3)))</text:span><text:span text:style-name="T3">. In fact, we should be able to do something cool like </text:span><text:span text:style-name="T1">(map ?what (1 2 3) ((1) (2) (3)))</text:span><text:span text:style-name="T3"> and have </text:span><text:span text:style-name="T1">?what</text:span><text:span text:style-name="T3"> bound to the word “</text:span><text:span text:style-name="T1">listify</text:span><text:span text:style-name="T3">”. Assume the “procedures” we pass into </text:span><text:span text:style-name="T1">map</text:span><text:span text:style-name="T3"> are of the form </text:span><text:span text:style-name="T1">(procedure-name argument result)</text:span><text:span text:style-name="T3">.</text:span></text:p>
          <text:p text:style-name="P20"/>
          <text:p text:style-name="P20"/>
          <text:p text:style-name="P20"/>
          <text:p text:style-name="P20"/>
        </text:list-item>
      </text:list>
      <text:p text:style-name="P8"/>
      <text:p text:style-name="P8"/>
      <text:p text:style-name="P8"/>
      <text:p text:style-name="P8"/>
      <text:p text:style-name="P8"/>
      <text:list xml:id="list22400746" text:continue-numbering="true" text:style-name="L1">
        <text:list-item>
          <text:p text:style-name="P17"><text:soft-page-break/><text:span text:style-name="T3">We can let predicates have the form </text:span><text:span text:style-name="T1">(predicate-name argument)</text:span><text:span text:style-name="T3">. Define a rule </text:span><text:span text:style-name="T1">even</text:span><text:span text:style-name="T3"> so that </text:span><text:span text:style-name="T1">(even 3)</text:span><text:span text:style-name="T3"> is not satisfied, and </text:span><text:span text:style-name="T1">(even 4)</text:span><text:span text:style-name="T3"> is satisfied.</text:span></text:p>
          <text:p text:style-name="P20"/>
        </text:list-item>
      </text:list>
      <text:p text:style-name="P8"/>
      <text:list xml:id="list22417814" text:continue-numbering="true" text:style-name="L1">
        <text:list-header>
          <text:p text:style-name="P20"/>
        </text:list-header>
        <text:list-item>
          <text:p text:style-name="P17"><text:span text:style-name="T3">The above is a way to make predicates. And once we have predicates, we can – and will , of course – write a </text:span><text:span text:style-name="T1">filter</text:span><text:span text:style-name="T3"> rule with the syntax </text:span><text:span text:style-name="T1">(filter predicate list result)</text:span><text:span text:style-name="T3"> so that </text:span><text:span text:style-name="T1">(filter even (1 2 3 4 5 6) (2 4 6))</text:span><text:span text:style-name="T3"> returns </text:span><text:span text:style-name="T1">Yes</text:span><text:span text:style-name="T3">, and querying </text:span><text:span text:style-name="T1">(filter ?what (10 11 12 13) (10 12))</text:span><text:span text:style-name="T3"> would bind </text:span><text:span text:style-name="T1">?what</text:span><text:span text:style-name="T3"> to the word “</text:span><text:span text:style-name="T1">even</text:span><text:span text:style-name="T3">”.</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
      <text:p text:style-name="P3">Number Theory (The Bizarre Way)</text:p>
      <text:p text:style-name="P4"/>
      <text:p text:style-name="P4">Logic programming is bad at working with numbers, since arithmetic isn’t really pattern matching. Or isn’t it? Suppose we use a new numbering system:</text:p>
      <text:p text:style-name="P4"/>
      <text:p text:style-name="P11">0<text:tab/><text:tab/><text:tab/><text:tab/>=&gt; zero</text:p>
      <text:p text:style-name="P11">(s 0)<text:tab/><text:tab/><text:tab/>=&gt; one</text:p>
      <text:p text:style-name="P11">(s (s 0))<text:tab/>=&gt; two</text:p>
      <text:p text:style-name="P4"/>
      <text:p text:style-name="P4">And so on. Think of <text:span text:style-name="T1">s</text:span> as a “successor function”. But, there’s no need for such a function (the fact that there are no functions, period, in logic-programming should’ve tipped you off!) That is, <text:span text:style-name="T1">(s 0)</text:span> doesn’t “return” one; it IS one! What we’ve done is that we’ve made up a completely new way to represent numbers – a system that’s different from the decimal representation that you’re used to. Each number is represented by <text:span text:style-name="T6">the number of nestings</text:span>, or <text:span text:style-name="T6">the number of </text:span><text:span text:style-name="T2">s</text:span><text:span text:style-name="T6"> </text:span>it has. For example, 2 has two nestings of <text:span text:style-name="T1">s</text:span> until you get to 0, and 100 would have 100 nestings of <text:span text:style-name="T1">s</text:span>. The “successor function” is purely conceptual, not functional. And, more importantly, it’s purely <text:span text:style-name="T6">syntactical</text:span>, so the nestings of <text:span text:style-name="T1">s</text:span> are just patterns that we can match to!</text:p>
      <text:p text:style-name="P4"/>
      <text:p text:style-name="P4">Try to wrap your head around that, and try the rule <text:span text:style-name="T1">sum</text:span>:</text:p>
      <text:p text:style-name="P4"/>
      <text:p text:style-name="P11">(rule (sum 0 ?x ?x)) ;; the sum of 0 and a number is itself</text:p>
      <text:p text:style-name="P11">(rule (sum (s ?x) ?y ?z) </text:p>
      <text:p text:style-name="P11"><text:s text:c="6"/>(sum ?x (s ?y) ?z))</text:p>
      <text:p text:style-name="P4"/>
      <text:p text:style-name="P4">The first rule is obvious, but the second is a bit puzzling. Note that the first rule is the “base case”, and as in everywhere else in this course, we’re always trying to reduce a problem down to a base case. So how do you reduce an addition of two numbers into an addition of 0 and a number?</text:p>
      <text:p text:style-name="P4"/>
      <text:p text:style-name="P4">Consider this sequence of equivalences:</text:p>
      <text:p text:style-name="P4"/>
      <text:p text:style-name="P11"><text:tab/>2+3=5 &lt;=&gt; 1+4=5 &lt;=&gt; 0+5=5</text:p>
      <text:p text:style-name="P4"/>
      <text:p text:style-name="P4">Ah, see? We went from a general case <text:span text:style-name="T1">(2+3)</text:span> to a base case <text:span text:style-name="T1">(0+5)</text:span>. And we did this by subtracting one from the first argument to <text:span text:style-name="T1">sum</text:span> and adding one to the second argument to <text:span text:style-name="T1">sum</text:span>. But our “successor function” merely adds; how do we subtract? Well, if we match one <text:span text:style-name="T1">s</text:span>, we would be left with a number with one less <text:span text:style-name="T1">s</text:span>, which is basically subtracting one. Or, note that if we try to match </text:p>
      <text:p text:style-name="P4"><text:span text:style-name="T1">(s (s (s 0)))</text:span>to <text:span text:style-name="T1">(s ?x)</text:span>, <text:span text:style-name="T1">?x</text:span> would be bound to <text:span text:style-name="T1">(s (s 0))</text:span>! This should explain the second rule. The magic is, again, in pattern matching!</text:p>
      <text:p text:style-name="P2"><text:soft-page-break/>QUESTIONS</text:p>
      <text:p text:style-name="P12"/>
      <text:list xml:id="list22239253" text:style-name="L2">
        <text:list-item>
          <text:p text:style-name="P21">Write the rule <text:span text:style-name="T1">subtract</text:span> using the same syntax as <text:span text:style-name="T1">sum</text:span>. Assume that the first argument will always be greater than the second (since we don’t support negative numbers with our system!)</text:p>
          <text:p text:style-name="P19"/>
          <text:p text:style-name="P18"/>
        </text:list-item>
        <text:list-item>
          <text:p text:style-name="P21">Write the rule <text:span text:style-name="T1">product</text:span>.</text:p>
          <text:p text:style-name="P19"/>
          <text:p text:style-name="P18"/>
        </text:list-item>
        <text:list-item>
          <text:p text:style-name="P21">Define the rule <text:span text:style-name="T1">exp</text:span> (for exponent, of course), with the first argument the base and second the power, so that <text:span text:style-name="T1">(exp (s (s 0)) (s (s 0)) ?what)</text:span> would bind <text:span text:style-name="T1">?what</text:span> to <text:span text:style-name="T1">(s (s (s (s 0))))</text:span>.</text:p>
          <text:p text:style-name="P18"/>
        </text:list-item>
      </text:list>
      <text:p text:style-name="P12"/>
      <text:p text:style-name="P12"/>
      <text:list xml:id="list22402930" text:continue-numbering="true" text:style-name="L2">
        <text:list-item>
          <text:p text:style-name="P21">Write the rule <text:span text:style-name="T1">factorial</text:span>, so that <text:span text:style-name="T1">(factorial (s (s (s 0))) ?what)</text:span> would bind <text:span text:style-name="T1">?what</text:span> to <text:span text:style-name="T1">(s (s (s (s (s (s 0))))))</text:span>.</text:p>
          <text:p text:style-name="P18"/>
        </text:list-item>
      </text:list>
      <text:p text:style-name="P12"/>
      <text:p text:style-name="P12"/>
      <text:p text:style-name="P12"/>
      <text:list xml:id="list22406779" text:continue-numbering="true" text:style-name="L2">
        <text:list-item>
          <text:p text:style-name="P21">Write the rule <text:span text:style-name="T1">max</text:span> with syntax <text:span text:style-name="T1">(max number1 number2 the-bigger-number)</text:span> so that <text:span text:style-name="T1">(max (s 0) (s (s 0)) ?what)</text:span> would bind <text:span text:style-name="T1">?what</text:span> to <text:span text:style-name="T1">(s (s 0))</text:span>.</text:p>
          <text:p text:style-name="P18"/>
        </text:list-item>
      </text:list>
      <text:p text:style-name="P12"/>
      <text:p text:style-name="P12"/>
      <text:p text:style-name="P12"/>
      <text:p text:style-name="P12"/>
      <text:list xml:id="list22395138" text:continue-numbering="true" text:style-name="L2">
        <text:list-item>
          <text:p text:style-name="P21">Write the rule <text:span text:style-name="T1">appearances</text:span> that counts how many times something appears in a list. For example, <text:span text:style-name="T1">(appearances 3 (1 2 3 3 2 3 3) ?what)</text:span> would bind <text:span text:style-name="T1">?what</text:span> to <text:span text:style-name="T1">(s (s (s (s 0))))</text:span>.</text:p>
          <text:p text:style-name="P18"/>
          <text:p text:style-name="P18"/>
        </text:list-item>
      </text:list>
      <text:p text:style-name="P12"/>
      <text:p text:style-name="P12"/>
      <text:p text:style-name="P12"/>
      <text:p text:style-name="P12"/>
      <text:p text:style-name="P12"/>
      <text:p text:style-name="P12"/>
      <text:list xml:id="list22388275" text:continue-numbering="true" text:style-name="L2">
        <text:list-item>
          <text:p text:style-name="P21">Note that we can represent negative numbers by putting <text:span text:style-name="T1">s</text:span> to the right. For example, negative two would be <text:span text:style-name="T1">((0 s) s)</text:span>. Write <text:span text:style-name="T1">*-1</text:span> so that <text:span text:style-name="T1">(*-1 ((0 s) s) ?what)</text:span> binds <text:span text:style-name="T1">?what</text:span> to <text:span text:style-name="T1">(s (s 0))</text:span> and <text:span text:style-name="T1">(*-1 (s (s 0)) ?what)</text:span> binds <text:span text:style-name="T1">?what</text:span> to <text:span text:style-name="T1">((0 s) s)</text:span>.</text:p>
        </text:list-item>
      </text:list>
      <text:p text:style-name="P12"/>
      <text:p text:style-name="P12"/>
      <text:p text:style-name="P12"/>
      <text:p text:style-name="P12"/>
      <text:p text:style-name="P12"/>
      <text:p text:style-name="P12"/>
      <text:p text:style-name="P12"/>
      <text:p text:style-name="P12"/>
      <text:list xml:id="list22414654" text:continue-numbering="true" text:style-name="L2">
        <text:list-item>
          <text:p text:style-name="P21">(HARD!) Write rules <text:span text:style-name="T1">sum2</text:span> and <text:span text:style-name="T1">subtract2</text:span> that can take in negative numbe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Calibri" fo:font-size="10pt" fo:font-weight="bold" style:font-size-asian="10pt" style:font-weight-asian="bold" style:font-size-complex="10pt"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Wingdings" style:font-name-asian="Calibri"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fo:font-weight="bold" style:font-weight-asian="bold" style:font-weight-complex="bold"/>
    </style:style>
    <style:style style:name="WW8Num15z0" style:family="text">
      <style:text-properties style:font-name="Calibri"/>
    </style:style>
    <style:style style:name="WW8Num16z0" style:family="text">
      <style:text-properties fo:font-weight="bold" style:font-weight-asian="bold"/>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fo:font-size="10pt" fo:font-weight="bold" style:font-size-asian="10pt" style:font-weight-asian="bold" style:font-size-complex="10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5in" style:type="center"/>
          <style:tab-stop style:position="7.5in" style:type="right"/>
        </style:tab-stops>
      </style:paragraph-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Justin Chen CS61A Fall 2009 – notes courtesy of Chung Wu<text:tab/><text:tab/><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Chen</meta:initial-creator>
    <meta:creation-date>2009-02-15T17:04:00</meta:creation-date>
    <dc:date>2009-12-03T02:29:47.02</dc:date>
    <meta:print-date>2009-01-29T01:15:00</meta:print-date>
    <meta:editing-cycles>123</meta:editing-cycles>
    <meta:editing-duration>PT34H40M14S</meta:editing-duration>
    <meta:generator>OpenOffice.org/3.1$Win32 OpenOffice.org_project/310m19$Build-9420</meta:generator>
    <meta:document-statistic meta:table-count="0" meta:image-count="0" meta:object-count="0" meta:page-count="6" meta:paragraph-count="100" meta:word-count="2563" meta:character-count="13678"/>
    <dc:creator>Justin Chen</dc:creator>
    <meta:user-defined meta:name="Info 1"/>
    <meta:user-defined meta:name="Info 2"/>
    <meta:user-defined meta:name="Info 3"/>
    <meta:user-defined meta:name="Info 4"/>
  </office:meta>
</office:document-meta>
</file>