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 style:list-style-name="L2">
      <style:paragraph-properties fo:margin-top="0in" fo:margin-bottom="0in" fo:line-height="100%"/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2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L1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 style:list-style-name="L2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ourier New1"/>
    </style:style>
    <style:style style:name="T2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S61A Notes – Week 15: Logic programming (solutions)</text:p>
      <text:p text:style-name="P6">Lists Again (and again, and again, and again, and again...)</text:p>
      <text:p text:style-name="P5"/>
      <text:p text:style-name="P6">QUESTIONS</text:p>
      <text:p text:style-name="P9"/>
      <text:list xml:id="list22398715" text:style-name="L1">
        <text:list-item>
          <text:p text:style-name="P12"><text:span text:style-name="T2">Write a rule for </text:span><text:span text:style-name="T1">car</text:span><text:span text:style-name="T2"> of list. For example, </text:span>(car (1 2 3 4) ?x)<text:span text:style-name="T2"> would have </text:span>?x<text:span text:style-name="T2"> bound to </text:span>1.</text:p>
        </text:list-item>
      </text:list>
      <text:p text:style-name="P9"/>
      <text:p text:style-name="P7"><text:tab/><text:tab/>(rule (car (?car . ?cdr) ?car))</text:p>
      <text:p text:style-name="P9"/>
      <text:list xml:id="list22420832" text:continue-numbering="true" text:style-name="L1">
        <text:list-item>
          <text:p text:style-name="P12"><text:span text:style-name="T2">Write a rule for </text:span><text:span text:style-name="T1">cdr</text:span><text:span text:style-name="T2"> of list. For example, </text:span><text:span text:style-name="T1">(cdr (1 2 3) ?y)</text:span><text:span text:style-name="T2"> would have </text:span><text:span text:style-name="T1">?y</text:span><text:span text:style-name="T2"> bound to </text:span>(2 3).</text:p>
        </text:list-item>
      </text:list>
      <text:p text:style-name="P9"/>
      <text:p text:style-name="P7"><text:tab/><text:tab/>(rule (cdr (?car . ?cdr) ?cdr))</text:p>
      <text:p text:style-name="P9"/>
      <text:list xml:id="list22424711" text:continue-numbering="true" text:style-name="L1">
        <text:list-item>
          <text:p text:style-name="P12"><text:span text:style-name="T2">Using the above, write a query that would bind </text:span><text:span text:style-name="T1">?x</text:span><text:span text:style-name="T2"> to the </text:span><text:span text:style-name="T1">car</text:span><text:span text:style-name="T2"> of </text:span><text:span text:style-name="T1">my-list</text:span><text:span text:style-name="T2">. Write another query that would bind </text:span><text:span text:style-name="T1">?y</text:span><text:span text:style-name="T2"> to the </text:span>cdr<text:span text:style-name="T2"> of </text:span>my-list<text:span text:style-name="T2">.</text:span></text:p>
          <text:p text:style-name="P16"/>
          <text:p text:style-name="P14">The temptation is to write (car my-list ?x) or (cdr my-list ?y). This doesn’t work! There is no entry in the database whose first element is “car” and whose second element is the word “my-list”. If you did that, you’re thinking in the old Scheme way – that some “evaluator” will see my-list as a symbol and substitute in (1 2 3 4). This will not happen, since my-list isn’t a variable! What you have to do is this:</text:p>
          <text:p text:style-name="P12"/>
          <text:p text:style-name="P14">(and (my-list ?ls) (car ?ls ?x))</text:p>
          <text:p text:style-name="P12"/>
          <text:p text:style-name="P14">First, we match ?ls to be (1 2 3 4), and then match ?x to be 1.</text:p>
        </text:list-item>
      </text:list>
      <text:p text:style-name="P6"/>
      <text:list xml:id="list22418371" text:continue-numbering="true" text:style-name="L1">
        <text:list-item>
          <text:p text:style-name="P12"><text:span text:style-name="T2">Define our old friend, </text:span><text:span text:style-name="T1">member</text:span><text:span text:style-name="T2">, so that </text:span><text:span text:style-name="T1">(member 4 (1 2 3 4 5))</text:span><text:span text:style-name="T2"> would be satisfied, and </text:span><text:span text:style-name="T1">(member 3 (4 5 6))</text:span><text:span text:style-name="T2"> would not, and </text:span><text:span text:style-name="T1">(member 3 (1 2 (3 4) 5))</text:span><text:span text:style-name="T2"> would not.</text:span></text:p>
          <text:p text:style-name="P14"/>
          <text:p text:style-name="P14">(rule (member ?item (?item . ?cdr)))</text:p>
          <text:p text:style-name="P14">(rule (member ?item (?car . ?cdr)) (member ?item ?cdr))</text:p>
          <text:p text:style-name="P16"/>
        </text:list-item>
        <text:list-item>
          <text:p text:style-name="P12"><text:span text:style-name="T2">Define its cousin, </text:span><text:span text:style-name="T1">deep-member</text:span><text:span text:style-name="T2">, so that </text:span><text:span text:style-name="T1">(deep-member 3 (1 2 (3 4) 5))</text:span><text:span text:style-name="T2"> would be satisfied as well.</text:span></text:p>
          <text:p text:style-name="P16"/>
          <text:p text:style-name="P14">(rule (deep-member ?item (?item . ?cdr)))</text:p>
          <text:p text:style-name="P14">(rule (deep-member ?item (?car . ?cdr)) (deep-member ?item ?car))</text:p>
          <text:p text:style-name="P14">(rule (deep-member ?item (?car . ?cdr)) (deep-member ?item ?cdr))</text:p>
          <text:p text:style-name="P14"/>
          <text:p text:style-name="P14">Note how ?item can either be in ?car or ?cdr, so we need three rules.</text:p>
        </text:list-item>
      </text:list>
      <text:p text:style-name="P6"/>
      <text:list xml:id="list22409079" text:continue-numbering="true" text:style-name="L1">
        <text:list-item>
          <text:p text:style-name="P12"><text:span text:style-name="T2">Define another old friend, </text:span><text:span text:style-name="T1">reverse</text:span><text:span text:style-name="T2">, so that </text:span><text:span text:style-name="T1">(reverse (1 2 3) (3 2 1))</text:span><text:span text:style-name="T2"> would be satisfied.</text:span></text:p>
        </text:list-item>
      </text:list>
      <text:p text:style-name="P6"/>
      <text:p text:style-name="P7"><text:tab/><text:tab/>(rule (reverse () ()))</text:p>
      <text:p text:style-name="P7"><text:tab/><text:tab/>(rule (reverse (?car . ?cdr) ?reversed-ls)</text:p>
      <text:p text:style-name="P7"><text:tab/><text:tab/> <text:s text:c="5"/>(and (reverse ?cdr ?r-cdr) </text:p>
      <text:p text:style-name="P7"><text:tab/><text:tab/><text:tab/><text:tab/><text:tab/> <text:s/>(append ?r-cdr (?car) ?reversed-ls)))</text:p>
      <text:p text:style-name="P6"/>
      <text:list xml:id="list22411728" text:continue-numbering="true" text:style-name="L1">
        <text:list-item>
          <text:p text:style-name="P12"><text:span text:style-name="T2">(HARD!) Define its cousin, </text:span><text:span text:style-name="T1">deep-reverse</text:span><text:span text:style-name="T2">, so that </text:span><text:span text:style-name="T1">(deep-reverse (1 2 (3 4) 5) (5 (4 3) 2 1))</text:span><text:span text:style-name="T2"> would be satisfied.</text:span></text:p>
          <text:p text:style-name="P16"/>
          <text:p text:style-name="P14">(rule (deep-reverse ?item ?item) (lisp-value atom? ?item))</text:p>
          <text:p text:style-name="P14">(rule (deep-reverse () ()))</text:p>
          <text:p text:style-name="P14">(rule (deep-reverse (?car . ?cdr) ?dr-ls)</text:p>
          <text:p text:style-name="P14"><text:s text:c="6"/>(and (deep-reverse ?car ?r-car)</text:p>
          <text:p text:style-name="P14"><text:s text:c="11"/>(deep-reverse ?cdr ?r-cdr)</text:p>
          <text:p text:style-name="P14"><text:s text:c="11"/>(append ?r-cdr (?r-car) ?dr-ls)))</text:p>
          <text:p text:style-name="P14"/>
          <text:p text:style-name="P14">We need the first rule because recall that a “deep-list” could be an atom, and that the third rule does not check if the ?car is an atom or not when it recurses on it.</text:p>
        </text:list-item>
      </text:list>
      <text:p text:style-name="P6"/>
      <text:list xml:id="list22400342" text:continue-numbering="true" text:style-name="L1">
        <text:list-item>
          <text:p text:style-name="P12"><text:soft-page-break/><text:span text:style-name="T2">Write the rule </text:span><text:span text:style-name="T1">remove</text:span><text:span text:style-name="T2"> so that </text:span><text:span text:style-name="T1">(remove 3 (1 2 3 4 3 2) ?what)</text:span><text:span text:style-name="T2"> binds </text:span><text:span text:style-name="T1">?what</text:span><text:span text:style-name="T2"> to </text:span><text:span text:style-name="T1">(1 2 4 2)</text:span><text:span text:style-name="T2"> – the list with </text:span><text:span text:style-name="T1">3</text:span><text:span text:style-name="T2"> removed.</text:span></text:p>
          <text:p text:style-name="P16"/>
          <text:p text:style-name="P14">(rule (remove ?item () ()))</text:p>
          <text:p text:style-name="P14">(rule (remove ?item (?item . ?cdr) ?result) </text:p>
          <text:p text:style-name="P14"><text:s text:c="6"/>(remove ?item ?cdr ?result))</text:p>
          <text:p text:style-name="P14">(rule (remove ?item (?car . ?cdr) (?car . ?r-cdr))</text:p>
          <text:p text:style-name="P14"><text:s text:c="6"/>(and (not (same ?item ?car))</text:p>
          <text:p text:style-name="P14"><text:s text:c="11"/>(remove ?item ?cdr ?r-cdr)))</text:p>
          <text:p text:style-name="P16"/>
        </text:list-item>
        <text:list-item>
          <text:p text:style-name="P12"><text:span text:style-name="T2">Write the rule </text:span><text:span text:style-name="T1">interleave</text:span><text:span text:style-name="T2"> so that </text:span><text:span text:style-name="T1">(interleave (1 2 3) (a b c d) ?what)</text:span><text:span text:style-name="T2"> would bind </text:span><text:span text:style-name="T1">?what</text:span><text:span text:style-name="T2"> to </text:span><text:span text:style-name="T1">(1 a 2 b 3 c d)</text:span><text:span text:style-name="T2">.</text:span></text:p>
          <text:p text:style-name="P16"/>
          <text:p text:style-name="P14">(rule (interleave ?ls () ?ls))</text:p>
          <text:p text:style-name="P14">(rule (interleave () ?ls ?ls))</text:p>
          <text:p text:style-name="P14">(rule (interleave (?car . ?cdr) ?ls2 (?car . ?r-cdr))</text:p>
          <text:p text:style-name="P14"><text:s text:c="6"/>(interleave ?ls2 ?cdr ?r-cdr))</text:p>
          <text:p text:style-name="P16"/>
        </text:list-item>
        <text:list-item>
          <text:p text:style-name="P12"><text:span text:style-name="T2">Consider this not very interesting rule: </text:span><text:span text:style-name="T1">(rule (listify ?x (?x)))</text:span><text:span text:style-name="T2">. So if we do </text:span><text:span text:style-name="T1">(listify 3 ?what)</text:span><text:span text:style-name="T2">, </text:span><text:span text:style-name="T1">?what</text:span><text:span text:style-name="T2"> would be bound to </text:span><text:span text:style-name="T1">(3)</text:span><text:span text:style-name="T2">.</text:span></text:p>
          <text:p text:style-name="P16"/>
          <text:p text:style-name="P12"><text:span text:style-name="T2">Define a rule </text:span><text:span text:style-name="T1">map</text:span><text:span text:style-name="T2"> with syntax </text:span><text:span text:style-name="T1">(map procedure list result)</text:span><text:span text:style-name="T2">, so that </text:span><text:span text:style-name="T1">(map listify (1 2 3) ((1) (2) (3)))</text:span><text:span text:style-name="T2"> would be satisfied, as would </text:span><text:span text:style-name="T1">(map reverse ((1 2) (3 4 5)) ((2 1) (5 4 3)))</text:span><text:span text:style-name="T2">. In fact, we should be able to do something cool like </text:span><text:span text:style-name="T1">(map ?what (1 2 3) ((1) (2) (3)))</text:span><text:span text:style-name="T2"> and have </text:span><text:span text:style-name="T1">?what</text:span><text:span text:style-name="T2"> bound to the word “</text:span><text:span text:style-name="T1">listify</text:span><text:span text:style-name="T2">”. Assume the “procedures” we pass into </text:span><text:span text:style-name="T1">map</text:span><text:span text:style-name="T2"> are of the form </text:span><text:span text:style-name="T1">(procedure-name argument result)</text:span><text:span text:style-name="T2">.</text:span></text:p>
          <text:p text:style-name="P16"/>
          <text:p text:style-name="P14">(rule (map ?proc () ()))</text:p>
          <text:p text:style-name="P14">(rule (map ?proc (?car . ?cdr) (?new-car . ?new-cdr))</text:p>
          <text:p text:style-name="P14"><text:s text:c="6"/>(and (?proc ?car ?new-car)</text:p>
          <text:p text:style-name="P14"><text:s text:c="11"/>(map ?proc ?cdr ?new-cdr)))</text:p>
        </text:list-item>
      </text:list>
      <text:p text:style-name="P6"/>
      <text:list xml:id="list22403662" text:continue-numbering="true" text:style-name="L1">
        <text:list-item>
          <text:p text:style-name="P12"><text:span text:style-name="T2">We can let predicates have the form </text:span><text:span text:style-name="T1">(predicate-name argument)</text:span><text:span text:style-name="T2">. Define a rule </text:span><text:span text:style-name="T1">even</text:span><text:span text:style-name="T2"> so that </text:span><text:span text:style-name="T1">(even 3)</text:span><text:span text:style-name="T2"> is not satisfied, and </text:span><text:span text:style-name="T1">(even 4)</text:span><text:span text:style-name="T2"> is satisfied.</text:span></text:p>
          <text:p text:style-name="P16"/>
        </text:list-item>
      </text:list>
      <text:p text:style-name="P7"><text:tab/><text:tab/>(rule (even ?x) (lisp-value even? ?x))</text:p>
      <text:p text:style-name="P6"/>
      <text:list xml:id="list22396744" text:continue-numbering="true" text:style-name="L1">
        <text:list-item>
          <text:p text:style-name="P12"><text:span text:style-name="T2">The above is a way to make predicates. And once we have predicates, we can – and will , of course – write a </text:span><text:span text:style-name="T1">filter</text:span><text:span text:style-name="T2"> rule with the syntax </text:span><text:span text:style-name="T1">(filter predicate list result)</text:span><text:span text:style-name="T2"> so that </text:span><text:span text:style-name="T1">(filter even (1 2 3 4 5 6) (2 4 6))</text:span><text:span text:style-name="T2"> returns </text:span><text:span text:style-name="T1">Yes</text:span><text:span text:style-name="T2">, and querying </text:span><text:span text:style-name="T1">(filter ?what (10 11 12 13) (10 12))</text:span><text:span text:style-name="T2"> would bind </text:span><text:span text:style-name="T1">?what</text:span><text:span text:style-name="T2"> to the word “</text:span><text:span text:style-name="T1">even</text:span><text:span text:style-name="T2">”.</text:span></text:p>
          <text:p text:style-name="P16"/>
          <text:p text:style-name="P14">(rule (filter ?pred () ()))</text:p>
          <text:p text:style-name="P14">(rule (filter ?pred (?car . ?cdr) (?car . ?new-cdr))</text:p>
          <text:p text:style-name="P14"><text:s text:c="6"/>(and (?pred ?car) </text:p>
          <text:p text:style-name="P14"><text:s text:c="11"/>(filter ?pred ?cdr ?new-cdr)))</text:p>
          <text:p text:style-name="P14">(rule (filter ?pred (?car . ?cdr) ?new-ls)</text:p>
          <text:p text:style-name="P14"><text:s text:c="6"/>(and (not (?pred ?car))</text:p>
          <text:p text:style-name="P14"><text:s text:c="11"/>(filter ?pred ?cdr ?new-ls)))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/text:p>
      <text:p text:style-name="P3">Number Theory (The Bizarre Way)</text:p>
      <text:p text:style-name="P4"/>
      <text:p text:style-name="P2">QUESTIONS</text:p>
      <text:p text:style-name="P8"/>
      <text:list xml:id="list22396654" text:style-name="L2">
        <text:list-item>
          <text:p text:style-name="P17">Write the rule <text:span text:style-name="T1">subtract</text:span> using the same syntax as <text:span text:style-name="T1">sum</text:span>. Assume that the first argument will always be greater than the second (since we don’t support negative numbers with our system!)</text:p>
          <text:p text:style-name="P17"/>
          <text:p text:style-name="P15">(rule (subtract ?x 0 ?x)) <text:s text:c="5"/>;; x – 0 = x</text:p>
          <text:p text:style-name="P15">(rule (subtract ?x (s ?y) ?z) <text:s/>;; x – y = z &lt;=&gt; x – (y-1) = z + 1</text:p>
          <text:p text:style-name="P15"><text:s text:c="6"/>(subtract ?x ?y (s ?z)))</text:p>
          <text:p text:style-name="P13"/>
        </text:list-item>
        <text:list-item>
          <text:p text:style-name="P17">Write the rule <text:span text:style-name="T1">product</text:span>.</text:p>
          <text:p text:style-name="P13"/>
          <text:p text:style-name="P15">(rule (product 0 ?x 0)) <text:s text:c="6"/>;; 0 * x = 0</text:p>
          <text:p text:style-name="P15">(rule (product (s ?x) ?y ?z) <text:s/>;; x * y = z &lt;=&gt; (x-1) * y + y = z</text:p>
          <text:p text:style-name="P15"><text:s text:c="6"/>(and (product ?x ?y ?i) </text:p>
          <text:p text:style-name="P15"><text:s text:c="11"/>(sum ?i ?y ?z))))</text:p>
          <text:p text:style-name="P13"/>
        </text:list-item>
        <text:list-item>
          <text:p text:style-name="P17">Define the rule <text:span text:style-name="T1">exp</text:span> (for exponent, of course), with the first argument the base and second the power, so that <text:span text:style-name="T1">(exp (s (s 0)) (s (s 0)) ?what)</text:span> would bind <text:span text:style-name="T1">?what</text:span> to <text:span text:style-name="T1">(s (s (s (s 0))))</text:span>.</text:p>
          <text:p text:style-name="P17"/>
          <text:p text:style-name="P15">(rule (exp ?x 0 (s 0))) <text:s text:c="7"/>;; x^0 = 1</text:p>
          <text:p text:style-name="P15">(rule (exp ?base (s ?pow) ?z) <text:s/>;; x^y = z &lt;=&gt; x^(y-1) * x = z</text:p>
          <text:p text:style-name="P15"><text:s text:c="6"/>(and (exp ?base ?pow ?i) </text:p>
          <text:p text:style-name="P15"><text:s text:c="11"/>(product ?base ?i ?z)))</text:p>
        </text:list-item>
      </text:list>
      <text:p text:style-name="P8"/>
      <text:list xml:id="list22398318" text:continue-numbering="true" text:style-name="L2">
        <text:list-item>
          <text:p text:style-name="P17">Write the rule <text:span text:style-name="T1">factorial</text:span>, so that <text:span text:style-name="T1">(factorial (s (s (s 0))) ?what)</text:span> would bind <text:span text:style-name="T1">?what</text:span> to <text:span text:style-name="T1">(s (s (s (s (s (s 0))))))</text:span>.</text:p>
          <text:p text:style-name="P13"/>
          <text:p text:style-name="P15">(rule (factorial 0 (s 0))) <text:s text:c="2"/>;; 0! = 1</text:p>
          <text:p text:style-name="P15">(rule (factorial (s ?x) ?y) <text:s/>;; x! = y &lt;=&gt; (x-1)! * x = y</text:p>
          <text:p text:style-name="P15"><text:s text:c="6"/>(and (factorial ?x ?i) </text:p>
          <text:p text:style-name="P15"><text:s text:c="11"/>(product ?i (s ?x) ?y)))</text:p>
        </text:list-item>
      </text:list>
      <text:p text:style-name="P8"/>
      <text:list xml:id="list22399408" text:continue-numbering="true" text:style-name="L2">
        <text:list-item>
          <text:p text:style-name="P17">Write the rule <text:span text:style-name="T1">max</text:span> with syntax <text:span text:style-name="T1">(max number1 number2 the-bigger-number)</text:span> so that <text:span text:style-name="T1">(max (s 0) (s (s 0)) ?what)</text:span> would bind <text:span text:style-name="T1">?what</text:span> to <text:span text:style-name="T1">(s (s 0))</text:span>.</text:p>
          <text:p text:style-name="P17"/>
          <text:p text:style-name="P15">(rule (max ?x 0 ?x))</text:p>
          <text:p text:style-name="P15">(rule (max 0 ?x ?x))</text:p>
          <text:p text:style-name="P15">(rule (max (s ?x) (s ?y) (s ?z))</text:p>
          <text:p text:style-name="P15"><text:s text:c="6"/>(max ?x ?y ?z))</text:p>
        </text:list-item>
      </text:list>
      <text:p text:style-name="P8"/>
      <text:list xml:id="list22419208" text:continue-numbering="true" text:style-name="L2">
        <text:list-item>
          <text:p text:style-name="P17">Write the rule <text:span text:style-name="T1">appearances</text:span> that counts how many times something appears in a list. For example, <text:span text:style-name="T1">(appearances 3 (1 2 3 3 2 3 3) ?what)</text:span> would bind <text:span text:style-name="T1">?what</text:span> to <text:span text:style-name="T1">(s (s (s (s 0))))</text:span>.</text:p>
          <text:p text:style-name="P13"/>
          <text:p text:style-name="P15">(rule (appearances ?item () 0))</text:p>
          <text:p text:style-name="P15">(rule (appearances ?item (?item . ?cdr) (s ?count))</text:p>
          <text:p text:style-name="P15"><text:s text:c="6"/>(appearances ?item ?cdr ?count))</text:p>
          <text:p text:style-name="P15">(rule (appearances ?item (?car . ?cdr) ?count)</text:p>
          <text:p text:style-name="P15"><text:s text:c="6"/>(and (not (same ?car ?item))</text:p>
          <text:p text:style-name="P15"><text:s text:c="11"/>(appearances ?item ?cdr ?count)))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2414883" text:continue-numbering="true" text:style-name="L2">
        <text:list-item>
          <text:p text:style-name="P17"><text:soft-page-break/>Note that we can represent negative numbers by putting <text:span text:style-name="T1">s</text:span> to the right. For example, negative two would be <text:span text:style-name="T1">((0 s) s)</text:span>. Write <text:span text:style-name="T1">*-1</text:span> so that <text:span text:style-name="T1">(*-1 ((0 s) s) ?what)</text:span> binds <text:span text:style-name="T1">?what</text:span> to <text:span text:style-name="T1">(s (s 0))</text:span> and <text:span text:style-name="T1">(*-1 (s (s 0)) ?what)</text:span> binds <text:span text:style-name="T1">?what</text:span> to <text:span text:style-name="T1">((0 s) s)</text:span>.</text:p>
        </text:list-item>
      </text:list>
      <text:p text:style-name="P8"/>
      <text:list xml:id="list22397729" text:continue-numbering="true" text:style-name="L2">
        <text:list-header>
          <text:p text:style-name="P15">(rule (*-1 0 0)) <text:s text:c="9"/>;; -1 * 0 = 0</text:p>
          <text:p text:style-name="P15">(rule (*-1 (s ?x) (?y s)) ;; -1 * x = y &lt;=&gt; -1 * (x-1) = y + 1</text:p>
          <text:p text:style-name="P15"><text:s text:c="6"/>(*-1 ?x ?y))</text:p>
          <text:p text:style-name="P15">(rule (*-1 (?x s) (s ?y)) ;; -1 * x = y &lt;=&gt; -1 * (x+1) = y - 1</text:p>
          <text:p text:style-name="P15"><text:s text:c="6"/>(*-1 ?x ?y))</text:p>
          <text:p text:style-name="P15"/>
          <text:p text:style-name="P15">Note there are three cases: the first argument is 0, is a positive number, or is a negative number.</text:p>
        </text:list-header>
      </text:list>
      <text:p text:style-name="P8"/>
      <text:list xml:id="list22412839" text:continue-numbering="true" text:style-name="L2">
        <text:list-item>
          <text:p text:style-name="P17">(HARD!) Write rules <text:span text:style-name="T1">sum2</text:span> and <text:span text:style-name="T1">subtract2</text:span> that can take in negative numbers.</text:p>
          <text:p text:style-name="P17"/>
          <text:p text:style-name="P15">Note that there are five general cases for sum2: one of the numbers is 0, the first number is positive and the second negative, the first number is negative and the second positive, both positive, and both negative.</text:p>
          <text:p text:style-name="P15"/>
          <text:p text:style-name="P15">The case with 0 is trivial:</text:p>
          <text:p text:style-name="P15"/>
          <text:p text:style-name="P15"><text:s text:c="4"/>(rule (sum2 0 ?x ?x))</text:p>
          <text:p text:style-name="P15"><text:s text:c="4"/>(rule (sum2 ?x 0 ?x))</text:p>
          <text:p text:style-name="P15"/>
          <text:p text:style-name="P15">In the case of both positive, we can just use the sum that we wrote before. <text:s/></text:p>
          <text:p text:style-name="P15"/>
          <text:p text:style-name="P15"><text:s text:c="4"/>(rule (sum2 (s ?x) (s ?y) ?z) </text:p>
          <text:p text:style-name="P15"><text:s text:c="10"/>(sum (s ?x) (s ?y) ?z)) ; use old sum</text:p>
          <text:p text:style-name="P15"/>
          <text:p text:style-name="P15">If first is negative and second is positive, note that</text:p>
          <text:p text:style-name="P15"/>
          <text:p text:style-name="P15"><text:s text:c="4"/>-x + y = z &lt;==&gt; (-x+1) + (y-1) = z</text:p>
          <text:p text:style-name="P15"><text:tab/></text:p>
          <text:p text:style-name="P15"><text:s text:c="4"/>(rule (sum2 (?x s) (s ?y) ?z) </text:p>
          <text:p text:style-name="P15"><text:s text:c="10"/>(sum2 ?x ?y ?z))</text:p>
          <text:p text:style-name="P15"/>
          <text:p text:style-name="P15">If the first is positive and the second is negative, we take advantage of addition’s commutative property, and use the above.</text:p>
          <text:p text:style-name="P15"/>
          <text:p text:style-name="P15"><text:s text:c="4"/>x + -y = z &lt;==&gt; -y + x = z</text:p>
          <text:p text:style-name="P15"/>
          <text:p text:style-name="P15"><text:s text:c="4"/>(rule (sum2 (s ?x) (?y s) ?z)</text:p>
          <text:p text:style-name="P15"><text:s text:c="10"/>(sum2 (?y s) (s ?x) ?z)) ;; sum is commutative!</text:p>
          <text:p text:style-name="P15"><text:tab/></text:p>
          <text:p text:style-name="P15">If both are negative, note that:</text:p>
          <text:p text:style-name="P15"/>
          <text:p text:style-name="P15"><text:s text:c="4"/>-x + -y = -1 * (x + y)</text:p>
          <text:p text:style-name="P15"><text:tab/></text:p>
          <text:p text:style-name="P15"><text:s text:c="4"/>(rule (sum2 (?x s) (?y s) ?z)</text:p>
          <text:p text:style-name="P15"><text:s text:c="10"/>(and (*-1 (?x s) ?pos-x)</text:p>
          <text:p text:style-name="P15"><text:s text:c="15"/>(*-1 (?y s) ?pos-y)</text:p>
          <text:p text:style-name="P15"><text:s text:c="15"/>(sum2 ?pos-x ?pos-y ?pos-z)</text:p>
          <text:p text:style-name="P15"><text:s text:c="15"/>(*-1 ?z ?pos-z)))</text:p>
          <text:p text:style-name="P15"/>
          <text:p text:style-name="P15">Since our sum2 can deal with negative numbers now, note that</text:p>
          <text:p text:style-name="P15"/>
          <text:p text:style-name="P15"><text:s text:c="4"/>x – y = x + -y</text:p>
          <text:p text:style-name="P15"/>
          <text:p text:style-name="P15"><text:s text:c="4"/>(rule (subtract2 ?x ?y ?z)</text:p>
          <text:p text:style-name="P15"><text:s text:c="10"/>(and (*-1 ?y ?-1*y)</text:p>
          <text:p text:style-name="P15"><text:s text:c="15"/>(sum2 ?x ?-1*y ?z))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Fall 2009 – notes courtesy of Chung Wu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2-03T02:30:29.28</dc:date>
    <meta:print-date>2009-01-29T01:15:00</meta:print-date>
    <meta:editing-cycles>142</meta:editing-cycles>
    <meta:editing-duration>PT34H46M27S</meta:editing-duration>
    <meta:generator>OpenOffice.org/3.1$Win32 OpenOffice.org_project/310m19$Build-9420</meta:generator>
    <meta:document-statistic meta:table-count="0" meta:image-count="0" meta:object-count="0" meta:page-count="4" meta:paragraph-count="132" meta:word-count="1567" meta:character-count="8135"/>
    <dc:creator>Justin Chen</dc:creator>
    <meta:user-defined meta:name="Info 1"/>
    <meta:user-defined meta:name="Info 2"/>
    <meta:user-defined meta:name="Info 3"/>
    <meta:user-defined meta:name="Info 4"/>
  </office:meta>
</office:document-meta>
</file>