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3"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margin-top="0in" fo:margin-bottom="0in" fo:line-height="100%"/>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in" fo:margin-bottom="0in" fo:line-height="100%"/>
      <style:text-properties style:font-name="Courier New1" fo:font-size="10pt" fo:font-weight="normal" style:font-size-asian="10pt" style:font-weight-asian="normal" style:font-name-complex="Courier New" style:font-size-complex="10pt" style:font-weight-complex="normal"/>
    </style:style>
    <style:style style:name="P7" style:family="paragraph" style:parent-style-name="Standard">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9" style:family="paragraph" style:parent-style-name="Standard">
      <style:paragraph-properties fo:margin-top="0in" fo:margin-bottom="0in" fo:line-height="100%"/>
      <style:text-properties fo:font-size="10pt" fo:font-style="italic" style:font-size-asian="10pt" style:font-style-asian="italic" style:font-size-complex="10pt" style:font-style-complex="italic"/>
    </style:style>
    <style:style style:name="P10" style:family="paragraph" style:parent-style-name="Standard">
      <style:paragraph-properties fo:margin-top="0in" fo:margin-bottom="0in" fo:line-height="100%"/>
      <style:text-properties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in" fo:margin-bottom="0in" fo:line-height="100%"/>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name-complex="Courier New" style:font-size-complex="10pt" style:font-style-complex="normal" style:font-weight-complex="normal"/>
    </style:style>
    <style:style style:name="P15" style:family="paragraph" style:parent-style-name="Standard">
      <style:paragraph-properties fo:margin-top="0in" fo:margin-bottom="0in" fo:line-height="100%"/>
      <style:text-properties style:font-name="Calibri" fo:font-size="10pt" fo:font-style="normal" fo:font-weight="normal" style:font-size-asian="10pt" style:font-style-asian="normal" style:font-weight-asian="normal" style:font-name-complex="Courier New"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Courier New1"/>
    </style:style>
    <style:style style:name="T3" style:family="text">
      <style:text-properties style:font-name="Courier New1" fo:font-weight="normal" style:font-weight-asian="normal" style:font-weight-complex="normal"/>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S61A Quiz 6 – Mutable data</text:p>
      <text:p text:style-name="P9">Complete the following questions to be the best of your abilities; you may use any reference material besides a Scheme interpreter. There will be 10 minutes set aside for you to work on these, but don't panic if it takes you longer! The important thing is understanding the material, not doing it quickly. This quiz is yours to keep.</text:p>
      <text:p text:style-name="P9"/>
      <text:p text:style-name="P3">Question.</text:p>
      <text:p text:style-name="P4">What will Scheme print in response to the last expression in the following sequence of expressions? Also, draw a “box and pointer” diagram for the result. If any of these expressions result in an error, simply write “ERROR”.</text:p>
      <text:p text:style-name="P4"/>
      <text:p text:style-name="P5"><text:s text:c="2"/>&gt; (define a (cons 'a 'b))</text:p>
      <text:p text:style-name="P5"><text:s text:c="2"/>&gt; (define b (cons 'c 'd))</text:p>
      <text:p text:style-name="P5"><text:s text:c="2"/>&gt; (define ls (list a b))</text:p>
      <text:p text:style-name="P5"/>
      <text:p text:style-name="P5"><text:s text:c="2"/>&gt; (set-car! (car ls) (cdadr ls))</text:p>
      <text:p text:style-name="P5"><text:s text:c="2"/>&gt; (set-cdr! (cadr ls) (caadr ls))</text:p>
      <text:p text:style-name="P5"><text:s text:c="2"/>&gt; (set-car! (cdr ls) (caar ls))</text:p>
      <text:p text:style-name="P5"/>
      <text:p text:style-name="P5"><text:s text:c="2"/>&gt; ls</text:p>
      <text:p text:style-name="P2"/>
      <text:p text:style-name="P2"/>
      <text:p text:style-name="P2"/>
      <text:p text:style-name="P2"/>
      <text:p text:style-name="P2"/>
      <text:p text:style-name="P2"/>
      <text:p text:style-name="P2"/>
      <text:p text:style-name="P2"/>
      <text:p text:style-name="P2"/>
      <text:p text:style-name="P2"/>
      <text:p text:style-name="P2"/>
      <text:p text:style-name="P8">CS61A Quiz 6 – Mutable data (solutions)</text:p>
      <text:p text:style-name="P9">Don't look unless you're done!</text:p>
      <text:p text:style-name="P9"/>
      <text:p text:style-name="P3">Question.</text:p>
      <text:p text:style-name="P15">What will Scheme print in response to the last expression in the following sequence of expressions? Also, draw a “box and pointer” diagram for the result. If any of these expressions result in an error, simply write “ERROR”.</text:p>
      <text:p text:style-name="P4"/>
      <text:p text:style-name="P5"><text:s text:c="2"/>&gt; (define a (cons 'a 'b))</text:p>
      <text:p text:style-name="P5"><text:s text:c="2"/>&gt; (define b (cons 'c 'd))</text:p>
      <text:p text:style-name="P5"><text:s text:c="2"/>&gt; (define ls (list a b))</text:p>
      <text:p text:style-name="P5"/>
      <text:p text:style-name="P5"><text:s text:c="2"/>&gt; (set-car! (car ls) (cdadr ls))</text:p>
      <text:p text:style-name="P5"><text:s text:c="2"/>&gt; (set-cdr! (cadr ls) (caadr ls))</text:p>
      <text:p text:style-name="P5"><text:s text:c="2"/>&gt; (set-car! (cdr ls) (caar ls))</text:p>
      <text:p text:style-name="P5"/>
      <text:p text:style-name="P14"><text:s text:c="2"/>&gt; ls</text:p>
      <text:p text:style-name="P14"/>
      <text:p text:style-name="P14">Typing <text:span text:style-name="T1">ls</text:span> at the Scheme prompt will return the list <text:span text:style-name="T1">((d . b) d)</text:span>. However, your box-and-pointer diagram will still have 4 pairs; one for <text:span text:style-name="T1">a</text:span>, one for <text:span text:style-name="T1">b</text:span>, and two for <text:span text:style-name="T1">ls</text:span>. If you didn't get it right, try going back and making sure you only keep 4 pairs the entire time.</text:p>
      <text:p text:style-name="P14"/>
      <text:p text:style-name="P14">Step 1: Create the pairs for <text:span text:style-name="T1">a</text:span> (a single pair), <text:span text:style-name="T1">b</text:span> (another single pair), and <text:span text:style-name="T1">ls</text:span> (a list whose first element points to what <text:span text:style-name="T1">a</text:span> points to, and whose second element points to what <text:span text:style-name="T1">b</text:span> points to).</text:p>
      <text:p text:style-name="P14">Step 2: Change the car of the car of <text:span text:style-name="T1">ls</text:span> (so what <text:span text:style-name="T1">a</text:span> points to) to the cdadr of <text:span text:style-name="T1">ls</text:span> (should be <text:span text:style-name="T1">b</text:span>'s cdr, or the symbol <text:span text:style-name="T1">d</text:span>).</text:p>
      <text:p text:style-name="P14">Step 3: Change the cdr of the cadr of <text:span text:style-name="T1">ls</text:span> (so what <text:span text:style-name="T1">b</text:span> points to) to the caadr of ls (should be <text:span text:style-name="T1">b</text:span>'s car, or the symbol <text:span text:style-name="T1">c</text:span>).</text:p>
      <text:p text:style-name="P14">Step 4: Change the car of the cdr of <text:span text:style-name="T1">ls</text:span> (so what the second element of <text:span text:style-name="T1">ls </text:span>points to) to the caar of <text:span text:style-name="T1">ls</text:span> (should be <text:span text:style-name="T1">a</text:span>'s car, so the symbol <text:span text:style-name="T1">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CS61A Spring 2009<text:tab/><text:tab/><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03-31T01:39:19.29</dc:date>
    <meta:print-date>2009-01-29T01:15:00</meta:print-date>
    <meta:editing-cycles>21</meta:editing-cycles>
    <meta:editing-duration>PT09H16M08S</meta:editing-duration>
    <meta:generator>OpenOffice.org/3.0$Win32 OpenOffice.org_project/300m15$Build-9379</meta:generator>
    <meta:document-statistic meta:table-count="0" meta:image-count="0" meta:object-count="0" meta:page-count="2" meta:paragraph-count="28" meta:word-count="417" meta:character-count="2120"/>
    <meta:user-defined meta:name="Info 1"/>
    <meta:user-defined meta:name="Info 2"/>
    <meta:user-defined meta:name="Info 3"/>
    <meta:user-defined meta:name="Info 4"/>
  </office:meta>
</office:document-meta>
</file>