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style:tab-stops>
          <style:tab-stop style:position="3.75in" style:type="center"/>
          <style:tab-stop style:position="7.5in" style:type="right"/>
        </style:tab-stops>
      </style:paragraph-properties>
    </style:style>
    <style:style style:name="P2"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style>
    <style:style style:name="P3" style:family="paragraph" style:parent-style-name="Standard">
      <style:paragraph-properties fo:margin-top="0in" fo:margin-bottom="0in" fo:line-height="100%"/>
      <style:text-properties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paragraph-properties fo:margin-top="0in" fo:margin-bottom="0in" fo:line-height="100%"/>
      <style:text-properties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margin-top="0in" fo:margin-bottom="0in" fo:line-height="100%"/>
      <style:text-properties fo:font-size="10pt" fo:font-style="italic" style:font-size-asian="10pt" style:font-style-asian="italic" style:font-size-complex="10pt" style:font-style-complex="italic"/>
    </style:style>
    <style:style style:name="P6"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name-complex="Courier New" style:font-size-complex="10pt" style:font-style-complex="normal" style:font-weight-complex="normal"/>
    </style:style>
    <style:style style:name="P8" style:family="paragraph" style:parent-style-name="Standard">
      <style:paragraph-properties fo:margin-top="0in" fo:margin-bottom="0in" fo:line-height="100%"/>
      <style:text-properties style:font-name="Calibri" fo:font-size="10pt" fo:font-style="normal" fo:font-weight="normal" style:font-size-asian="10pt" style:font-style-asian="normal" style:font-weight-asian="normal" style:font-name-complex="Courier New" style:font-size-complex="10pt" style:font-style-complex="normal" style:font-weight-complex="normal"/>
    </style:style>
    <style:style style:name="P9" style:family="paragraph" style:parent-style-name="Standard" style:master-page-name="Standard">
      <style:paragraph-properties fo:margin-top="0in" fo:margin-bottom="0in" fo:line-height="100%" style:page-number="auto" style:border-line-width-bottom="0.0008in 0.0138in 0.0008in" fo:padding-left="0in" fo:padding-right="0in" fo:padding-top="0in" fo:padding-bottom="0.0138in" fo:border-left="none" fo:border-right="none" fo:border-top="none" fo:border-bottom="0.0154in double #000000"/>
      <style:text-properties fo:font-size="12pt" fo:font-weight="bold" style:font-size-asian="12pt" style:font-weight-asian="bold" style:font-size-complex="12pt"/>
    </style:style>
    <style:style style:name="P10"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P11" style:family="paragraph" style:parent-style-name="Standard">
      <style:paragraph-properties fo:margin-top="0in" fo:margin-bottom="0in" fo:line-height="100%"/>
      <style:text-properties style:font-name="Courier New1" fo:font-size="10pt" fo:font-style="normal" fo:font-weight="normal" style:font-size-asian="10pt" style:font-style-asian="normal" style:font-weight-asian="normal" style:font-name-complex="Courier New" style:font-size-complex="10pt" style:font-style-complex="normal" style:font-weight-complex="normal"/>
    </style:style>
    <style:style style:name="P12" style:family="paragraph" style:parent-style-name="Standard">
      <style:paragraph-properties fo:margin-top="0in" fo:margin-bottom="0in" fo:line-height="100%"/>
      <style:text-properties style:font-name="Courier New1" fo:font-size="10pt" fo:font-weight="normal" style:font-size-asian="10pt" style:font-weight-asian="normal" style:font-size-complex="10pt" style:font-weight-complex="normal"/>
    </style:style>
    <style:style style:name="P13" style:family="paragraph" style:parent-style-name="Standard">
      <style:paragraph-properties fo:margin-top="0in" fo:margin-bottom="0in" fo:line-height="100%"/>
      <style:text-properties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margin-top="0in" fo:margin-bottom="0in" fo:line-height="100%"/>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margin-top="0in" fo:margin-bottom="0in" fo:line-height="100%"/>
      <style:text-properties fo:font-size="10pt" fo:font-weight="bold" style:font-size-asian="10pt" style:font-weight-asian="bold" style:font-name-complex="Courier New" style:font-size-complex="10pt"/>
    </style:style>
    <style:style style:name="P16" style:family="paragraph" style:parent-style-name="Standard">
      <style:paragraph-properties fo:margin-top="0in" fo:margin-bottom="0in" fo:line-height="100%"/>
      <style:text-properties fo:font-size="10pt" fo:font-weight="normal" style:font-size-asian="10pt" style:font-weight-asian="normal" style:font-name-complex="Courier New" style:font-size-complex="10pt" style:font-weight-complex="normal"/>
    </style:style>
    <style:style style:name="P17" style:family="paragraph" style:parent-style-name="Standard">
      <style:paragraph-properties fo:margin-top="0in" fo:margin-bottom="0in" fo:line-height="100%"/>
      <style:text-properties style:font-name="Courier New1" fo:font-size="10pt" fo:font-weight="bold" style:font-size-asian="10pt" style:font-weight-asian="bold" style:font-name-complex="Courier New" style:font-size-complex="10pt"/>
    </style:style>
    <style:style style:name="P18" style:family="paragraph" style:parent-style-name="Standard">
      <style:paragraph-properties fo:margin-top="0in" fo:margin-bottom="0in" fo:line-height="100%"/>
      <style:text-properties style:font-name="Courier New1" fo:font-size="10pt" fo:font-weight="normal" style:font-size-asian="10pt" style:font-weight-asian="normal" style:font-name-complex="Courier New" style:font-size-complex="10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Calibri"/>
    </style:style>
    <style:style style:name="T4" style:family="text">
      <style:text-properties style:font-name="Calibri" style:font-weight-complex="bold"/>
    </style:style>
    <style:style style:name="T5" style:family="text">
      <style:text-properties style:font-name="Calibri" fo:font-weight="normal" style:font-weight-asian="normal" style:font-weight-complex="normal"/>
    </style:style>
    <style:style style:name="T6" style:family="text">
      <style:text-properties style:font-weight-complex="bold"/>
    </style:style>
    <style:style style:name="T7" style:family="text">
      <style:text-properties style:font-name="Courier New1"/>
    </style:style>
    <style:style style:name="T8" style:family="text">
      <style:text-properties style:font-name="Courier New1" fo:font-weight="normal" style:font-weight-asian="normal" style:font-weight-complex="normal"/>
    </style:style>
    <style:style style:name="T9" style:family="text">
      <style:text-properties style:font-name="Courier New1" style:font-style-asian="normal" style:font-name-complex="Courier New"/>
    </style:style>
    <style:style style:name="T10" style:family="text">
      <style:text-properties style:font-name="Courier New1" fo:font-style="normal" style:font-style-asian="normal" style:font-name-complex="Courier New" style:font-style-complex="normal"/>
    </style:style>
    <style:style style:name="T11" style:family="text">
      <style:text-properties fo:font-style="italic" style:font-style-asian="italic" style:font-style-complex="italic"/>
    </style:style>
    <style:style style:name="T12" style:family="text">
      <style:text-properties fo:font-style="normal"/>
    </style:style>
    <style:style style:name="T13" style:family="text">
      <style:text-properties fo:font-style="normal" style:font-style-asian="normal" style:font-style-complex="normal"/>
    </style:style>
    <style:style style:name="T14" style:family="text">
      <style:text-properties style:font-style-asian="normal"/>
    </style:style>
    <style:style style:name="T15" style:family="text">
      <style:text-properties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S61A Quiz 7 – Concurrency, assignment and state</text:p>
      <text:p text:style-name="P5">Complete the following questions to be the best of your abilities; you may use any reference material besides a Scheme interpreter. There will be 10 minutes set aside for you to work on these, but don't panic if it takes you longer! The important thing is understanding the material, not doing it quickly. This quiz is yours to keep.</text:p>
      <text:p text:style-name="P5"/>
      <text:p text:style-name="P3">Question 1.</text:p>
      <text:p text:style-name="P4">Suppose we say</text:p>
      <text:p text:style-name="P4"/>
      <text:p text:style-name="P6"><text:s text:c="2"/>&gt; (define x 7)</text:p>
      <text:p text:style-name="P6"><text:s text:c="2"/>&gt; (define s1 (make-serializer))</text:p>
      <text:p text:style-name="P6"><text:s text:c="2"/>&gt; (define s2 (make-serializer))</text:p>
      <text:p text:style-name="P6"><text:s text:c="2"/>&gt; (parallel-execute (s1 (lambda () (set! x (* x 2))))</text:p>
      <text:p text:style-name="P18"><text:tab/><text:tab/><text:tab/> <text:s text:c="3"/>(s2 (lambda () (set! x (+ x 3)))))</text:p>
      <text:p text:style-name="P17"/>
      <text:p text:style-name="P2"><text:span text:style-name="T4">(a)</text:span><text:span text:style-name="T5"> What are all the possible values of </text:span><text:span text:style-name="T8">x</text:span><text:span text:style-name="T5"> after this finishes? If there can be a deadlock, write DEADLOCK.</text:span></text:p>
      <text:p text:style-name="P2"><text:span text:style-name="T5"/></text:p>
      <text:p text:style-name="P2"><text:span text:style-name="T5"/></text:p>
      <text:p text:style-name="P2"><text:span text:style-name="T4">(b)</text:span><text:span text:style-name="T5"> Which of the values you wrote above are correct values of </text:span><text:span text:style-name="T8">x</text:span><text:span text:style-name="T5">?</text:span></text:p>
      <text:p text:style-name="P2"/>
      <text:p text:style-name="P2"/>
      <text:p text:style-name="P2">Question 2.</text:p>
      <text:p text:style-name="P16">Write procedure <text:span text:style-name="T7">msc</text:span> (short for “make strange counter”) that returns a counter procedure. The first counter <text:span text:style-name="T7">msc</text:span> returns is a counter that starts from <text:span text:style-name="T7">1</text:span> and counts up by <text:span text:style-name="T7">1</text:span> at a time. Later on, when <text:span text:style-name="T7">msc</text:span> is called, it returns a counter that starts from <text:span text:style-name="T7">k</text:span> and counts up by <text:span text:style-name="T7">k</text:span>, where <text:span text:style-name="T7">k</text:span> is the largest number ever returned by <text:span text:style-name="T11">any</text:span> strange counters so far. Do not use <text:span text:style-name="T7">define-class</text:span>!</text:p>
      <text:p text:style-name="P16"/>
      <text:p text:style-name="P6"><text:s text:c="2"/>&gt; (define c1 (msc))<text:tab/>;; msc is called for the first time</text:p>
      <text:p text:style-name="P6"><text:s text:c="2"/>c1<text:tab/><text:tab/><text:tab/><text:tab/>;; c1 is a counter starting from 1, counting by 1</text:p>
      <text:p text:style-name="P6"><text:s text:c="2"/>&gt; (c1)</text:p>
      <text:p text:style-name="P6"><text:s text:c="2"/>1</text:p>
      <text:p text:style-name="P6"><text:s text:c="2"/>&gt; (c1)</text:p>
      <text:p text:style-name="P6"><text:s text:c="2"/>2</text:p>
      <text:p text:style-name="P6"><text:s text:c="2"/>&gt; (c1)</text:p>
      <text:p text:style-name="P6"><text:s text:c="2"/>3</text:p>
      <text:p text:style-name="P12"><text:span text:style-name="T13"><text:s text:c="2"/>&gt; (</text:span><text:span text:style-name="T10">define c2 (msc))</text:span></text:p>
      <text:p text:style-name="P12"><text:span text:style-name="T10"><text:s text:c="2"/>c2<text:tab/><text:tab/><text:tab/><text:tab/>;; c2 is a counter starting from 3, counting by 3</text:span></text:p>
      <text:p text:style-name="P12"><text:span text:style-name="T10"><text:s text:c="2"/>&gt; (c2)</text:span></text:p>
      <text:p text:style-name="P12"><text:span text:style-name="T10"><text:s text:c="2"/>3</text:span></text:p>
      <text:p text:style-name="P12"><text:span text:style-name="T10"><text:s text:c="2"/>&gt; (c2)</text:span></text:p>
      <text:p text:style-name="P12"><text:span text:style-name="T10"><text:s text:c="2"/>6</text:span></text:p>
      <text:p text:style-name="P12"><text:span text:style-name="T10"><text:s text:c="2"/>&gt; (c1)</text:span></text:p>
      <text:p text:style-name="P12"><text:span text:style-name="T10"><text:s text:c="2"/>4<text:tab/><text:tab/><text:tab/><text:tab/>;; note it's c1 here</text:span></text:p>
      <text:p text:style-name="P12"><text:span text:style-name="T10"><text:s text:c="2"/>&gt; (define c3 (msc))</text:span></text:p>
      <text:p text:style-name="P12"><text:span text:style-name="T10"><text:s text:c="2"/>c3<text:tab/><text:tab/><text:tab/><text:tab/>;; c3 is a counter starting form 6, counting by 6</text:span></text:p>
      <text:p text:style-name="P2"/>
      <text:p text:style-name="P2"/>
      <text:p text:style-name="P9">CS61A Quiz 7 – Concurrency, assignment and state (solutions)</text:p>
      <text:p text:style-name="P5">Don't look unless you're done!</text:p>
      <text:p text:style-name="P5"/>
      <text:p text:style-name="P3">Question 1.</text:p>
      <text:p text:style-name="P4">Suppose we say</text:p>
      <text:p text:style-name="P4"/>
      <text:p text:style-name="P6"><text:s text:c="2"/>&gt; (define x 7)</text:p>
      <text:p text:style-name="P6"><text:s text:c="2"/>&gt; (define s1 (make-serializer))</text:p>
      <text:p text:style-name="P6"><text:s text:c="2"/>&gt; (define s2 (make-serializer))</text:p>
      <text:p text:style-name="P6"><text:s text:c="2"/>&gt; (parallel-execute (s1 (lambda () (set! x (* x 2))))</text:p>
      <text:p text:style-name="P18"><text:tab/><text:tab/><text:tab/> <text:s text:c="3"/>(s2 (lambda () (set! x (+ x 3)))))</text:p>
      <text:p text:style-name="P17"/>
      <text:p text:style-name="P2"><text:span text:style-name="T4">(a)</text:span><text:span text:style-name="T5"> What are all the possible values of </text:span><text:span text:style-name="T8">x</text:span><text:span text:style-name="T5"> after this finishes? If there can be a deadlock, write DEADLOCK.</text:span></text:p>
      <text:p text:style-name="P17"><text:span text:style-name="T2">14, 10, 17, 20 (note that here the serializers do nothing)</text:span></text:p>
      <text:p text:style-name="P2"><text:span text:style-name="T5"/></text:p>
      <text:p text:style-name="P2"><text:span text:style-name="T4">(b)</text:span><text:span text:style-name="T5"> Which of the values you wrote above are correct values of </text:span><text:span text:style-name="T8">x</text:span><text:span text:style-name="T5">?</text:span></text:p>
      <text:p text:style-name="P18">17, 20</text:p>
      <text:p text:style-name="P2"/>
      <text:p text:style-name="P2">Question 2.</text:p>
      <text:p text:style-name="P16">Write procedure <text:span text:style-name="T7">msc</text:span> (short for “make strange counter”) that returns a counter procedure. The first counter <text:span text:style-name="T7">msc</text:span> returns is a counter that starts from <text:span text:style-name="T7">1</text:span> and counts up by <text:span text:style-name="T7">1</text:span> at a time. Later on, when <text:span text:style-name="T7">msc</text:span> is called, it returns a counter that starts from <text:span text:style-name="T7">k</text:span> and counts up by <text:span text:style-name="T7">k</text:span>, where <text:span text:style-name="T7">k</text:span> is the largest number ever returned by <text:span text:style-name="T11">any</text:span> strange counters so far. Do not use <text:span text:style-name="T7">define-class</text:span>!</text:p>
      <text:p text:style-name="P16"/>
      <text:p text:style-name="P6"><text:s text:c="2"/>&gt; (define c1 (msc))<text:tab/>;; msc is called for the first time</text:p>
      <text:p text:style-name="P6"><text:s text:c="2"/>c1<text:tab/><text:tab/><text:tab/><text:tab/>;; c1 is a counter starting from 1, counting by 1</text:p>
      <text:p text:style-name="P6"><text:s text:c="2"/>&gt; (c1)</text:p>
      <text:p text:style-name="P6"><text:s text:c="2"/>1</text:p>
      <text:p text:style-name="P6"><text:s text:c="2"/>&gt; (c1)</text:p>
      <text:p text:style-name="P6"><text:s text:c="2"/>2</text:p>
      <text:p text:style-name="P6"><text:s text:c="2"/>&gt; (c1)</text:p>
      <text:p text:style-name="P6"><text:s text:c="2"/>3</text:p>
      <text:p text:style-name="P12"><text:span text:style-name="T13"><text:s text:c="2"/>&gt; (</text:span><text:span text:style-name="T10">define c2 (msc))</text:span></text:p>
      <text:p text:style-name="P12"><text:span text:style-name="T10"><text:s text:c="2"/>c2<text:tab/><text:tab/><text:tab/><text:tab/>;; c2 is a counter starting from 3, counting by 3</text:span></text:p>
      <text:p text:style-name="P12"><text:span text:style-name="T10"><text:s text:c="2"/>&gt; (c2)</text:span></text:p>
      <text:p text:style-name="P12"><text:span text:style-name="T10"><text:s text:c="2"/>3</text:span></text:p>
      <text:p text:style-name="P12"><text:span text:style-name="T10"><text:s text:c="2"/>&gt; (c2)</text:span></text:p>
      <text:p text:style-name="P12"><text:span text:style-name="T10"><text:s text:c="2"/>6</text:span></text:p>
      <text:p text:style-name="P12"><text:span text:style-name="T10"><text:s text:c="2"/>&gt; (c1)</text:span></text:p>
      <text:p text:style-name="P12"><text:span text:style-name="T10"><text:s text:c="2"/>4<text:tab/><text:tab/><text:tab/><text:tab/>;; note it's c1 here</text:span></text:p>
      <text:p text:style-name="P12"><text:span text:style-name="T10"><text:s text:c="2"/>&gt; (define c3 (msc))</text:span></text:p>
      <text:p text:style-name="P7"><text:span text:style-name="T7"><text:s text:c="2"/>c3<text:tab/><text:tab/><text:tab/><text:tab/>;; c3 is a counter starting form 6, counting by 6</text:span></text:p>
      <text:p text:style-name="P7"><text:span text:style-name="T7"/></text:p>
      <text:p text:style-name="P7"><text:span text:style-name="T7">(define msc</text:span></text:p>
      <text:p text:style-name="P7"><text:span text:style-name="T7"><text:s/>(let ((k 1))</text:span></text:p>
      <text:p text:style-name="P7"><text:span text:style-name="T7"><text:s text:c="3"/>(lambda ()</text:span></text:p>
      <text:p text:style-name="P7"><text:span text:style-name="T7"><text:s text:c="5"/>(let ((count 0) (inc k))</text:span></text:p>
      <text:p text:style-name="P7"><text:span text:style-name="T7"><text:s text:c="7"/>(lambda ()</text:span></text:p>
      <text:p text:style-name="P7"><text:span text:style-name="T7"><text:s text:c="9"/>(set! count (+ count inc))</text:span></text:p>
      <text:p text:style-name="P7"><text:span text:style-name="T7"><text:s text:c="9"/>(if (&gt; count k)</text:span></text:p>
      <text:p text:style-name="P7"><text:span text:style-name="T7"><text:s text:c="13"/>(set! k count)</text:span></text:p>
      <text:p text:style-name="P7"><text:span text:style-name="T7"><text:s text:c="13"/>'okay)</text:span></text:p>
      <text:p text:style-name="P7"><text:span text:style-name="T7"><text:s text:c="9"/>count)))))</text:span></text:p>
      <text:p text:style-name="P7"><text:span text:style-name="T7"/></text:p>
      <text:p text:style-name="P7"><text:span text:style-name="T7">For bonus points (i.e. nothing at all), figure out what corresponds to class/instance/instantiation vari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5z0" style:family="text">
      <style:text-properties style:font-name="Calibri" fo:font-size="10pt" fo:font-weight="bold" style:font-size-asian="10pt" style:font-weight-asian="bold" style:font-size-complex="10pt" style:font-weight-complex="bold"/>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1z0" style:family="text">
      <style:text-properties style:font-name="Wingdings" style:font-name-asian="Calibri" style:font-name-complex="Courier New"/>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Calibri"/>
    </style:style>
    <style:style style:name="WW8Num15z0" style:family="text">
      <style:text-properties style:font-name="Calibri"/>
    </style:style>
    <style:style style:name="WW8Num16z0" style:family="text">
      <style:text-properties fo:font-weight="bold" style:font-weight-asian="bold"/>
    </style:style>
    <style:style style:name="WW8Num19z0" style:family="text">
      <style:text-properties style:font-name="Symbol"/>
    </style:style>
    <style:style style:name="WW8Num19z2" style:family="text">
      <style:text-properties style:font-name="Wingdings"/>
    </style:style>
    <style:style style:name="WW8Num19z4" style:family="text">
      <style:text-properties style:font-name="Courier New" style:font-name-complex="Courier New"/>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3.75in" style:type="center"/>
          <style:tab-stop style:position="7.5in" style:type="right"/>
        </style:tab-stops>
      </style:paragraph-properties>
    </style:style>
    <style:page-layout style:name="Mpm1">
      <style:page-layout-properties fo:page-width="8.5in" fo:page-height="11in" style:num-format="1" style:print-orientation="portrait" fo:margin-top="0.5in" fo:margin-bottom="0.2in" fo:margin-left="0.5in" fo:margin-right="0.5in"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1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CS61A Spring 2009<text:tab/><text:tab/><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stin Chen</meta:initial-creator>
    <meta:creation-date>2009-02-15T17:04:00</meta:creation-date>
    <dc:date>2009-04-07T09:53:02.90</dc:date>
    <meta:print-date>2009-01-29T01:15:00</meta:print-date>
    <meta:editing-cycles>22</meta:editing-cycles>
    <meta:editing-duration>PT09H27M01S</meta:editing-duration>
    <meta:generator>OpenOffice.org/3.0$Win32 OpenOffice.org_project/300m15$Build-9379</meta:generator>
    <meta:document-statistic meta:table-count="0" meta:image-count="0" meta:object-count="0" meta:page-count="2" meta:paragraph-count="76" meta:word-count="580" meta:character-count="3102"/>
    <meta:user-defined meta:name="Info 1"/>
    <meta:user-defined meta:name="Info 2"/>
    <meta:user-defined meta:name="Info 3"/>
    <meta:user-defined meta:name="Info 4"/>
  </office:meta>
</office:document-meta>
</file>