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201000001F40000018E6FCB8E38.png" manifest:media-type=""/>
  <manifest:file-entry manifest:full-path="Pictures/100000000000031800000064F957B4DF.png" manifest:media-type=""/>
  <manifest:file-entry manifest:full-path="Pictures/100002010000007800000032F6DCD11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075cm" fo:padding-bottom="0.075cm" fo:padding-left="0.053cm" fo:padding-right="0.053cm" fo:wrap-option="no-wrap"/>
    </style:style>
    <style:style style:name="gr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14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 draw:shadow="visible" draw:shadow-offset-x="0.211cm" draw:shadow-offset-y="0.211cm" draw:shadow-color="#eeece1" draw:shadow-opacity="75%"/>
    </style:style>
    <style:style style:name="gr9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10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padding-top="0.125cm" fo:padding-bottom="0.125cm" fo:padding-left="0.25cm" fo:padding-right="0.25cm" fo:wrap-option="no-wrap" draw:shadow="visible" draw:shadow-offset-x="0.211cm" draw:shadow-offset-y="0.211cm" draw:shadow-color="#eeece1" draw:shadow-opacity="75%"/>
    </style:style>
    <style:style style:name="gr11" style:family="graphic" style:parent-style-name="standard">
      <style:graphic-properties draw:stroke="solid" svg:stroke-width="0.071cm" svg:stroke-color="#4f81bd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3cm" fo:padding-bottom="0.123cm" fo:padding-left="0.251cm" fo:padding-right="0.251cm" fo:wrap-option="no-wrap"/>
    </style:style>
    <style:style style:name="gr13" style:family="graphic" style:parent-style-name="standard">
      <style:graphic-properties draw:stroke="solid" svg:stroke-width="0.071cm" svg:stroke-color="#c0504d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115cm" fo:min-width="2.023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3cm" fo:padding-bottom="0.123cm" fo:padding-left="0.251cm" fo:padding-right="0.251cm" fo:wrap-option="wrap"/>
    </style:style>
    <style:style style:name="gr19" style:family="graphic" style:parent-style-name="standard">
      <style:graphic-properties draw:stroke="none" svg:stroke-width="0.079cm" draw:stroke-linejoin="miter" draw:fill="none" draw:textarea-vertical-align="middle" draw:auto-grow-height="true" draw:fit-to-size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4f81bd" draw:marker-start="msArrowDiamondEnd_20_5" draw:marker-start-width="0.237cm" draw:marker-start-center="true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79cm" draw:stroke-linejoin="miter" draw:fill="none" draw:textarea-vertical-align="middle" draw:auto-grow-height="true" draw:fit-to-size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0000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000000" draw:stroke-linejoin="round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251cm" fo:padding-bottom="0.251cm" fo:padding-left="0.123cm" fo:padding-right="0.123cm" fo:wrap-option="no-wrap"/>
    </style:style>
    <style:style style:name="gr32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3cm" fo:padding-bottom="0.123cm" fo:padding-left="0.251cm" fo:padding-right="0.251cm" fo:wrap-option="no-wrap"/>
    </style:style>
    <style:style style:name="gr34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14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079cm" svg:stroke-color="#ff0000" draw:marker-start="msArrowDiamondEnd_20_5" draw:marker-start-width="0.237cm" draw:marker-start-center="true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2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1.271cm" fo:min-width="3.509cm" fo:padding-top="0.125cm" fo:padding-bottom="0.125cm" fo:padding-left="0.25cm" fo:padding-right="0.25cm" fo:wrap-option="no-wrap"/>
    </style:style>
    <style:style style:name="gr43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1.271cm" fo:padding-top="0.125cm" fo:padding-bottom="0.125cm" fo:padding-left="0.25cm" fo:padding-right="0.25cm" fo:wrap-option="wrap"/>
    </style:style>
    <style:style style:name="gr44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0.637cm" fo:min-width="2.798cm" fo:padding-top="0.125cm" fo:padding-bottom="0.125cm" fo:padding-left="0.25cm" fo:padding-right="0.25cm" fo:wrap-option="no-wrap"/>
    </style:style>
    <style:style style:name="gr45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0.637cm" fo:min-width="2.832cm" fo:padding-top="0.125cm" fo:padding-bottom="0.125cm" fo:padding-left="0.25cm" fo:padding-right="0.25cm" fo:wrap-option="no-wrap"/>
    </style:style>
    <style:style style:name="gr46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1.271cm" fo:min-width="2.857cm" fo:padding-top="0.125cm" fo:padding-bottom="0.125cm" fo:padding-left="0.25cm" fo:padding-right="0.25cm" fo:wrap-option="no-wrap"/>
    </style:style>
    <style:style style:name="gr47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0.846cm" fo:min-width="0.567cm" fo:padding-top="0.125cm" fo:padding-bottom="0.125cm" fo:padding-left="0.25cm" fo:padding-right="0.25cm" fo:wrap-option="no-wrap"/>
    </style:style>
    <style:style style:name="gr48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0.846cm" fo:min-width="0.66cm" fo:padding-top="0.125cm" fo:padding-bottom="0.125cm" fo:padding-left="0.25cm" fo:padding-right="0.25cm" fo:wrap-option="no-wrap"/>
    </style:style>
    <style:style style:name="gr49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0.846cm" fo:min-width="0.728cm" fo:padding-top="0.125cm" fo:padding-bottom="0.125cm" fo:padding-left="0.25cm" fo:padding-right="0.25cm" fo:wrap-option="no-wrap"/>
    </style:style>
    <style:style style:name="gr50" style:family="graphic" style:parent-style-name="standard" style:list-style-name="L7">
      <style:graphic-properties draw:stroke="none" svg:stroke-width="0.079cm" draw:stroke-linejoin="miter" draw:fill="none" draw:textarea-vertical-align="middle" draw:auto-grow-height="true" draw:fit-to-size="false" fo:min-height="0.679cm" fo:min-width="1.575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cm" fo:padding-bottom="0cm" fo:padding-left="0cm" fo:padding-right="0cm" fo:wrap-option="no-wrap"/>
    </style:style>
    <style:style style:name="gr5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solid" svg:stroke-width="0.071cm" svg:stroke-color="#ff0000" draw:marker-start="msArrowEnd_20_5" draw:marker-start-width="0.213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6" style:family="graphic" style:parent-style-name="standard">
      <style:graphic-properties draw:stroke="solid" svg:stroke-width="0.071cm" svg:stroke-color="#ff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.071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solid" svg:stroke-width="0.071cm" svg:stroke-color="#4a7ebb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59cm" fo:min-width="1.219cm" fo:padding-top="0.123cm" fo:padding-bottom="0.123cm" fo:padding-left="0.251cm" fo:padding-right="0.251cm" fo:wrap-option="no-wrap"/>
    </style:style>
    <style:style style:name="gr68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306cm" fo:min-width="1.079cm" fo:padding-top="0.123cm" fo:padding-bottom="0.123cm" fo:padding-left="0.251cm" fo:padding-right="0.251cm" fo:wrap-option="no-wrap"/>
    </style:style>
    <style:style style:name="gr70" style:family="graphic" style:parent-style-name="standard">
      <style:graphic-properties draw:stroke="solid" svg:stroke-width="0.141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71" style:family="graphic" style:parent-style-name="standard">
      <style:graphic-properties draw:stroke="dash" draw:stroke-dash="Dash_20_2" svg:stroke-width="0.106cm" svg:stroke-color="#000000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7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7cm" fo:min-width="1.979cm" fo:padding-top="0.123cm" fo:padding-bottom="0.123cm" fo:padding-left="0.251cm" fo:padding-right="0.251cm" fo:wrap-option="no-wrap"/>
    </style:style>
    <style:style style:name="gr73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1.075cm" fo:padding-top="0cm" fo:padding-bottom="0cm" fo:padding-left="0cm" fo:padding-right="0cm" fo:wrap-option="no-wrap"/>
    </style:style>
    <style:style style:name="gr74" style:family="graphic" style:parent-style-name="standard" style:list-style-name="L7">
      <style:graphic-properties draw:stroke="solid" svg:stroke-width="0.07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7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0.449cm" fo:padding-top="0.123cm" fo:padding-bottom="0.123cm" fo:padding-left="0.251cm" fo:padding-right="0.251cm" fo:wrap-option="no-wrap"/>
    </style:style>
    <style:style style:name="gr76" style:family="graphic" style:parent-style-name="standard" style:list-style-name="L7">
      <style:graphic-properties draw:stroke="solid" svg:stroke-width="0.071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7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6cm" fo:min-width="2.097cm" fo:padding-top="0.251cm" fo:padding-bottom="0.251cm" fo:padding-left="0.123cm" fo:padding-right="0.123cm" fo:wrap-option="no-wrap"/>
    </style:style>
    <style:style style:name="gr78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6cm" fo:min-width="2.097cm" fo:padding-top="0.251cm" fo:padding-bottom="0.251cm" fo:padding-left="0.123cm" fo:padding-right="0.123cm" fo:wrap-option="no-wrap"/>
    </style:style>
    <style:style style:name="gr7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8cm" fo:min-width="1.612cm" fo:padding-top="0.251cm" fo:padding-bottom="0.251cm" fo:padding-left="0.123cm" fo:padding-right="0.123cm" fo:wrap-option="no-wrap"/>
    </style:style>
    <style:style style:name="gr80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81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5cm" fo:padding-bottom="0.125cm" fo:padding-left="0.25cm" fo:padding-right="0.25cm" fo:wrap-option="no-wrap"/>
    </style:style>
    <style:style style:name="gr8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4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0.897cm" fo:padding-top="0.123cm" fo:padding-bottom="0.123cm" fo:padding-left="0.251cm" fo:padding-right="0.251cm" fo:wrap-option="no-wrap"/>
    </style:style>
    <style:style style:name="gr8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3.78cm" fo:padding-top="0.123cm" fo:padding-bottom="0.123cm" fo:padding-left="0.251cm" fo:padding-right="0.251cm" fo:wrap-option="no-wrap"/>
    </style:style>
    <style:style style:name="gr86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1.659cm" fo:padding-top="0.123cm" fo:padding-bottom="0.123cm" fo:padding-left="0.251cm" fo:padding-right="0.251cm" fo:wrap-option="no-wrap"/>
    </style:style>
    <style:style style:name="gr8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1.696cm" fo:min-width="3.78cm" fo:padding-top="0.123cm" fo:padding-bottom="0.123cm" fo:padding-left="0.251cm" fo:padding-right="0.251cm" fo:wrap-option="no-wrap"/>
    </style:style>
    <style:style style:name="gr88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187cm" fo:min-width="8.674cm" fo:padding-top="0.125cm" fo:padding-bottom="0.125cm" fo:padding-left="0.25cm" fo:padding-right="0.25cm" fo:wrap-option="no-wrap"/>
    </style:style>
    <style:style style:name="gr8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1.13cm" fo:padding-top="0.123cm" fo:padding-bottom="0.123cm" fo:padding-left="0.251cm" fo:padding-right="0.251cm" fo:wrap-option="no-wrap"/>
    </style:style>
    <style:style style:name="gr90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2.726cm" fo:padding-top="0.123cm" fo:padding-bottom="0.123cm" fo:padding-left="0.251cm" fo:padding-right="0.251cm" fo:wrap-option="no-wrap"/>
    </style:style>
    <style:style style:name="gr91" style:family="graphic" style:parent-style-name="standard" style:list-style-name="L7">
      <style:graphic-properties draw:stroke="none" svg:stroke-width="0.035cm" draw:stroke-linejoin="miter" draw:fill="none" draw:textarea-vertical-align="top" draw:auto-grow-height="false" draw:fit-to-size="false" fo:padding-top="0.123cm" fo:padding-bottom="0.123cm" fo:padding-left="0.251cm" fo:padding-right="0.251cm" fo:wrap-option="no-wrap"/>
    </style:style>
    <style:style style:name="gr92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.123cm" fo:padding-bottom="0.123cm" fo:padding-left="0.251cm" fo:padding-right="0.251cm" fo:wrap-option="no-wrap"/>
    </style:style>
    <style:style style:name="gr94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dash" draw:stroke-dash="Dash_20_2" svg:stroke-width="0.106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96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313cm" fo:min-width="2.39cm" fo:padding-top="0.125cm" fo:padding-bottom="0.125cm" fo:padding-left="0.25cm" fo:padding-right="0.25cm" fo:wrap-option="no-wrap"/>
    </style:style>
    <style:style style:name="gr9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1.524cm" fo:padding-top="0.123cm" fo:padding-bottom="0.123cm" fo:padding-left="0.251cm" fo:padding-right="0.251cm" fo:wrap-option="wrap"/>
    </style:style>
    <style:style style:name="gr98" style:family="graphic" style:parent-style-name="standard">
      <style:graphic-properties draw:stroke="solid" svg:stroke-width="0.106cm" svg:stroke-color="#f79646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99" style:family="graphic" style:parent-style-name="standard">
      <style:graphic-properties draw:stroke="solid" svg:stroke-width="0.106cm" svg:stroke-color="#f79646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00" style:family="graphic" style:parent-style-name="standard">
      <style:graphic-properties draw:stroke="solid" svg:stroke-width="0.106cm" svg:stroke-color="#f79646" draw:marker-end="msArrowEnd_20_5" draw:marker-end-width="0.318cm" draw:marker-end-center="false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solid" svg:stroke-width="0.071cm" svg:stroke-color="#000000" draw:marker-end="msArrowEnd_20_4" draw:marker-end-width="0.21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0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583cm" fo:min-width="2.118cm" fo:padding-top="0.251cm" fo:padding-bottom="0.251cm" fo:padding-left="0.123cm" fo:padding-right="0.123cm" fo:wrap-option="no-wrap"/>
    </style:style>
    <style:style style:name="gr103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106cm" svg:stroke-color="#f7964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6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0.237cm" fo:padding-top="0cm" fo:padding-bottom="0cm" fo:padding-left="0.025cm" fo:padding-right="0cm" fo:wrap-option="no-wrap"/>
    </style:style>
    <style:style style:name="gr107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cm" fo:padding-bottom="0cm" fo:padding-left="0.025cm" fo:padding-right="0cm" fo:wrap-option="no-wrap"/>
    </style:style>
    <style:style style:name="gr108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1.369cm" fo:min-width="0.868cm" fo:padding-top="0cm" fo:padding-bottom="0cm" fo:padding-left="0.025cm" fo:padding-right="0cm" fo:wrap-option="no-wrap"/>
    </style:style>
    <style:style style:name="gr109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508cm" fo:min-width="1.206cm" fo:padding-top="0cm" fo:padding-bottom="0cm" fo:padding-left="0.025cm" fo:padding-right="0cm" fo:wrap-option="no-wrap"/>
    </style:style>
    <style:style style:name="gr110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1.694cm" fo:padding-top="0.123cm" fo:padding-bottom="0.123cm" fo:padding-left="0.251cm" fo:padding-right="0.251cm" fo:wrap-option="wrap"/>
    </style:style>
    <style:style style:name="gr111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751cm" fo:min-width="1.115cm" fo:padding-top="0cm" fo:padding-bottom="0cm" fo:padding-left="0.025cm" fo:padding-right="0cm" fo:wrap-option="no-wrap"/>
    </style:style>
    <style:style style:name="gr112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0cm" fo:padding-top="0cm" fo:padding-bottom="0cm" fo:padding-left="0.025cm" fo:padding-right="0cm" fo:wrap-option="no-wrap"/>
    </style:style>
    <style:style style:name="gr113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1.694cm" fo:padding-top="0.123cm" fo:padding-bottom="0.123cm" fo:padding-left="0.251cm" fo:padding-right="0.251cm" fo:wrap-option="wrap"/>
    </style:style>
    <style:style style:name="gr114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18cm" fo:min-width="0.902cm" fo:padding-top="0cm" fo:padding-bottom="0cm" fo:padding-left="0.025cm" fo:padding-right="0cm" fo:wrap-option="no-wrap"/>
    </style:style>
    <style:style style:name="gr11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2cm" fo:padding-top="0.123cm" fo:padding-bottom="0.123cm" fo:padding-left="0.251cm" fo:padding-right="0.251cm" fo:wrap-option="no-wrap"/>
    </style:style>
    <style:style style:name="gr116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1.694cm" fo:padding-top="0.123cm" fo:padding-bottom="0.123cm" fo:padding-left="0.251cm" fo:padding-right="0.251cm" fo:wrap-option="wrap"/>
    </style:style>
    <style:style style:name="gr11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1.355cm" fo:padding-top="0.123cm" fo:padding-bottom="0.123cm" fo:padding-left="0.251cm" fo:padding-right="0.251cm" fo:wrap-option="no-wrap"/>
    </style:style>
    <style:style style:name="gr118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1.761cm" fo:padding-top="0.123cm" fo:padding-bottom="0.123cm" fo:padding-left="0.251cm" fo:padding-right="0.251cm" fo:wrap-option="no-wrap"/>
    </style:style>
    <style:style style:name="gr11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3.272cm" fo:padding-top="0.123cm" fo:padding-bottom="0.123cm" fo:padding-left="0.251cm" fo:padding-right="0.251cm" fo:wrap-option="no-wrap"/>
    </style:style>
    <style:style style:name="gr120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2cm" fo:padding-top="0.123cm" fo:padding-bottom="0.123cm" fo:padding-left="0.251cm" fo:padding-right="0.251cm" fo:wrap-option="no-wrap"/>
    </style:style>
    <style:style style:name="gr121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2cm" fo:padding-top="0.123cm" fo:padding-bottom="0.123cm" fo:padding-left="0.251cm" fo:padding-right="0.251cm" fo:wrap-option="no-wrap"/>
    </style:style>
    <style:style style:name="gr12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8cm" fo:min-width="1.748cm" fo:padding-top="0.123cm" fo:padding-bottom="0.123cm" fo:padding-left="0.251cm" fo:padding-right="0.251cm" fo:wrap-option="no-wrap"/>
    </style:style>
    <style:style style:name="gr123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2cm" fo:padding-top="0.123cm" fo:padding-bottom="0.123cm" fo:padding-left="0.251cm" fo:padding-right="0.251cm" fo:wrap-option="no-wrap"/>
    </style:style>
    <style:style style:name="gr124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8cm" fo:min-width="1.753cm" fo:padding-top="0.123cm" fo:padding-bottom="0.123cm" fo:padding-left="0.251cm" fo:padding-right="0.251cm" fo:wrap-option="no-wrap"/>
    </style:style>
    <style:style style:name="gr12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26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2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927cm" fo:padding-top="0.123cm" fo:padding-bottom="0.123cm" fo:padding-left="0.251cm" fo:padding-right="0.251cm" fo:wrap-option="no-wrap"/>
    </style:style>
    <style:style style:name="gr128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54cm" fo:padding-top="0.123cm" fo:padding-bottom="0.123cm" fo:padding-left="0.251cm" fo:padding-right="0.251cm" fo:wrap-option="no-wrap"/>
    </style:style>
    <style:style style:name="gr12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75cm" fo:padding-top="0.123cm" fo:padding-bottom="0.123cm" fo:padding-left="0.251cm" fo:padding-right="0.251cm" fo:wrap-option="no-wrap"/>
    </style:style>
    <style:style style:name="gr130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0.593cm" fo:padding-top="0.123cm" fo:padding-bottom="0.123cm" fo:padding-left="0.251cm" fo:padding-right="0.251cm" fo:wrap-option="no-wrap"/>
    </style:style>
    <style:style style:name="gr131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0.512cm" fo:padding-top="0.123cm" fo:padding-bottom="0.123cm" fo:padding-left="0.251cm" fo:padding-right="0.251cm" fo:wrap-option="no-wrap"/>
    </style:style>
    <style:style style:name="gr13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0.512cm" fo:padding-top="0.123cm" fo:padding-bottom="0.123cm" fo:padding-left="0.251cm" fo:padding-right="0.251cm" fo:wrap-option="no-wrap"/>
    </style:style>
    <style:style style:name="gr133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0.652cm" fo:padding-top="0.123cm" fo:padding-bottom="0.123cm" fo:padding-left="0.251cm" fo:padding-right="0.251cm" fo:wrap-option="no-wrap"/>
    </style:style>
    <style:style style:name="gr134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3.501cm" fo:padding-top="0.123cm" fo:padding-bottom="0.123cm" fo:padding-left="0.251cm" fo:padding-right="0.251cm" fo:wrap-option="no-wrap"/>
    </style:style>
    <style:style style:name="gr13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2cm" fo:padding-top="0.123cm" fo:padding-bottom="0.123cm" fo:padding-left="0.251cm" fo:padding-right="0.251cm" fo:wrap-option="no-wrap"/>
    </style:style>
    <style:style style:name="gr136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2cm" fo:padding-top="0.123cm" fo:padding-bottom="0.123cm" fo:padding-left="0.251cm" fo:padding-right="0.251cm" fo:wrap-option="no-wrap"/>
    </style:style>
    <style:style style:name="gr13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2.472cm" fo:padding-top="0.123cm" fo:padding-bottom="0.123cm" fo:padding-left="0.251cm" fo:padding-right="0.251cm" fo:wrap-option="no-wrap"/>
    </style:style>
    <style:style style:name="gr138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3.442cm" fo:padding-top="0.123cm" fo:padding-bottom="0.123cm" fo:padding-left="0.251cm" fo:padding-right="0.251cm" fo:wrap-option="no-wrap"/>
    </style:style>
    <style:style style:name="gr13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3.116cm" fo:padding-top="0.123cm" fo:padding-bottom="0.123cm" fo:padding-left="0.251cm" fo:padding-right="0.251cm" fo:wrap-option="no-wrap"/>
    </style:style>
    <style:style style:name="gr140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4.754cm" fo:padding-top="0.123cm" fo:padding-bottom="0.123cm" fo:padding-left="0.251cm" fo:padding-right="0.251cm" fo:wrap-option="no-wrap"/>
    </style:style>
    <style:style style:name="gr141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1.355cm" fo:padding-top="0.123cm" fo:padding-bottom="0.123cm" fo:padding-left="0.251cm" fo:padding-right="0.251cm" fo:wrap-option="no-wrap"/>
    </style:style>
    <style:style style:name="gr14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8cm" fo:min-width="2.565cm" fo:padding-top="0.123cm" fo:padding-bottom="0.123cm" fo:padding-left="0.251cm" fo:padding-right="0.251cm" fo:wrap-option="no-wrap"/>
    </style:style>
    <style:style style:name="gr143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72cm" fo:padding-top="0.123cm" fo:padding-bottom="0.123cm" fo:padding-left="0.251cm" fo:padding-right="0.251cm" fo:wrap-option="no-wrap"/>
    </style:style>
    <style:style style:name="gr144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3.662cm" fo:padding-top="0.123cm" fo:padding-bottom="0.123cm" fo:padding-left="0.251cm" fo:padding-right="0.251cm" fo:wrap-option="no-wrap"/>
    </style:style>
    <style:style style:name="gr14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46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4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48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49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689cm" fo:min-width="0.005cm" fo:padding-top="0.123cm" fo:padding-bottom="0.123cm" fo:padding-left="0.251cm" fo:padding-right="0.251cm" fo:wrap-option="no-wrap"/>
    </style:style>
    <style:style style:name="gr150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2cm" fo:min-width="1.394cm" fo:padding-top="0.251cm" fo:padding-bottom="0.251cm" fo:padding-left="0.123cm" fo:padding-right="0.123cm" fo:wrap-option="no-wrap"/>
    </style:style>
    <style:style style:name="gr151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5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53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1.477cm" fo:padding-top="0.123cm" fo:padding-bottom="0.123cm" fo:padding-left="0.251cm" fo:padding-right="0.251cm" fo:wrap-option="no-wrap"/>
    </style:style>
    <style:style style:name="gr154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1.321cm" fo:padding-top="0.123cm" fo:padding-bottom="0.123cm" fo:padding-left="0.251cm" fo:padding-right="0.251cm" fo:wrap-option="no-wrap"/>
    </style:style>
    <style:style style:name="gr15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36cm" fo:padding-top="0.123cm" fo:padding-bottom="0.123cm" fo:padding-left="0.251cm" fo:padding-right="0.251cm" fo:wrap-option="no-wrap"/>
    </style:style>
    <style:style style:name="gr156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1.516cm" fo:padding-top="0.123cm" fo:padding-bottom="0.123cm" fo:padding-left="0.251cm" fo:padding-right="0.251cm" fo:wrap-option="no-wrap"/>
    </style:style>
    <style:style style:name="gr15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678cm" fo:min-width="0.47cm" fo:padding-top="0.123cm" fo:padding-bottom="0.123cm" fo:padding-left="0.251cm" fo:padding-right="0.251cm" fo:wrap-option="no-wrap"/>
    </style:style>
    <style:style style:name="gr158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6.092cm" fo:padding-top="0.123cm" fo:padding-bottom="0.123cm" fo:padding-left="0.251cm" fo:padding-right="0.251cm" fo:wrap-option="no-wrap"/>
    </style:style>
    <style:style style:name="gr15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3cm" fo:min-width="2.892cm" fo:padding-top="0.251cm" fo:padding-bottom="0.251cm" fo:padding-left="0.123cm" fo:padding-right="0.123cm" fo:wrap-option="no-wrap"/>
    </style:style>
    <style:style style:name="gr160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3cm" fo:min-width="2.892cm" fo:padding-top="0.251cm" fo:padding-bottom="0.251cm" fo:padding-left="0.123cm" fo:padding-right="0.123cm" fo:wrap-option="no-wrap"/>
    </style:style>
    <style:style style:name="gr161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3cm" fo:min-width="2.892cm" fo:padding-top="0.251cm" fo:padding-bottom="0.251cm" fo:padding-left="0.123cm" fo:padding-right="0.123cm" fo:wrap-option="no-wrap"/>
    </style:style>
    <style:style style:name="gr162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2cm" fo:min-width="2.49cm" fo:padding-top="0.251cm" fo:padding-bottom="0.251cm" fo:padding-left="0.123cm" fo:padding-right="0.123cm" fo:wrap-option="no-wrap"/>
    </style:style>
    <style:style style:name="gr163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2.218cm" fo:padding-top="0.123cm" fo:padding-bottom="0.123cm" fo:padding-left="0.251cm" fo:padding-right="0.251cm" fo:wrap-option="no-wrap"/>
    </style:style>
    <style:style style:name="gr164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0.652cm" fo:padding-top="0.123cm" fo:padding-bottom="0.123cm" fo:padding-left="0.251cm" fo:padding-right="0.251cm" fo:wrap-option="no-wrap"/>
    </style:style>
    <style:style style:name="gr165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0.512cm" fo:padding-top="0.123cm" fo:padding-bottom="0.123cm" fo:padding-left="0.251cm" fo:padding-right="0.251cm" fo:wrap-option="no-wrap"/>
    </style:style>
    <style:style style:name="gr166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4cm" fo:min-width="0.593cm" fo:padding-top="0.123cm" fo:padding-bottom="0.123cm" fo:padding-left="0.251cm" fo:padding-right="0.251cm" fo:wrap-option="no-wrap"/>
    </style:style>
    <style:style style:name="gr16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3.696cm" fo:padding-top="0.123cm" fo:padding-bottom="0.123cm" fo:padding-left="0.251cm" fo:padding-right="0.251cm" fo:wrap-option="no-wrap"/>
    </style:style>
    <style:style style:name="gr168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849cm" fo:min-width="1.355cm" fo:padding-top="0.123cm" fo:padding-bottom="0.123cm" fo:padding-left="0.251cm" fo:padding-right="0.251cm" fo:wrap-option="no-wrap"/>
    </style:style>
    <style:style style:name="gr169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1.084cm" fo:padding-top="0cm" fo:padding-bottom="0cm" fo:padding-left="0.025cm" fo:padding-right="0cm" fo:wrap-option="no-wrap"/>
    </style:style>
    <style:style style:name="gr170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0.546cm" fo:padding-top="0cm" fo:padding-bottom="0cm" fo:padding-left="0.025cm" fo:padding-right="0cm" fo:wrap-option="no-wrap"/>
    </style:style>
    <style:style style:name="gr171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0.491cm" fo:padding-top="0cm" fo:padding-bottom="0cm" fo:padding-left="0.025cm" fo:padding-right="0cm" fo:wrap-option="no-wrap"/>
    </style:style>
    <style:style style:name="gr172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1.723cm" fo:padding-top="0cm" fo:padding-bottom="0cm" fo:padding-left="0.025cm" fo:padding-right="0cm" fo:wrap-option="no-wrap"/>
    </style:style>
    <style:style style:name="gr173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0.546cm" fo:padding-top="0cm" fo:padding-bottom="0cm" fo:padding-left="0.025cm" fo:padding-right="0cm" fo:wrap-option="no-wrap"/>
    </style:style>
    <style:style style:name="gr174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1.16cm" fo:min-width="0.621cm" fo:padding-top="0cm" fo:padding-bottom="0cm" fo:padding-left="0.025cm" fo:padding-right="0cm" fo:wrap-option="no-wrap"/>
    </style:style>
    <style:style style:name="gr175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0.491cm" fo:padding-top="0cm" fo:padding-bottom="0cm" fo:padding-left="0.025cm" fo:padding-right="0cm" fo:wrap-option="no-wrap"/>
    </style:style>
    <style:style style:name="gr176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849cm" fo:min-width="1.761cm" fo:padding-top="0cm" fo:padding-bottom="0cm" fo:padding-left="0.025cm" fo:padding-right="0cm" fo:wrap-option="no-wrap"/>
    </style:style>
    <style:style style:name="gr177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1.694cm" fo:padding-top="0.123cm" fo:padding-bottom="0.123cm" fo:padding-left="0.251cm" fo:padding-right="0.251cm" fo:wrap-option="wrap"/>
    </style:style>
    <style:style style:name="gr178" style:family="graphic" style:parent-style-name="standard" style:list-style-name="L7">
      <style:graphic-properties draw:stroke="none" svg:stroke-width="0cm" draw:fill="solid" draw:fill-color="#ffffff" draw:textarea-vertical-align="top" draw:auto-grow-height="true" draw:fit-to-size="false" fo:min-height="0.763cm" fo:min-width="0.546cm" fo:padding-top="0cm" fo:padding-bottom="0cm" fo:padding-left="0.025cm" fo:padding-right="0cm" fo:wrap-option="no-wrap"/>
    </style:style>
    <style:style style:name="gr179" style:family="graphic" style:parent-style-name="standard" style:list-style-name="L7">
      <style:graphic-properties draw:stroke="none" svg:stroke-width="0.035cm" draw:stroke-linejoin="miter" draw:fill="none" draw:textarea-vertical-align="top" draw:auto-grow-height="true" draw:fit-to-size="false" fo:min-height="0.762cm" fo:min-width="1.431cm" fo:padding-top="0.123cm" fo:padding-bottom="0.123cm" fo:padding-left="0.251cm" fo:padding-right="0.251cm" fo:wrap-option="no-wrap"/>
    </style:style>
    <style:style style:name="gr180" style:family="graphic" style:parent-style-name="standard">
      <style:graphic-properties draw:stroke="solid" svg:stroke-width="0.106cm" svg:stroke-color="#a6a6a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1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82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83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3cm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4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6cm" fo:padding-bottom="0.126cm" fo:padding-left="0.256cm" fo:padding-right="0.256cm" fo:wrap-option="wrap"/>
    </style:style>
    <style:style style:name="pr1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stroke="solid" svg:stroke-width="0cm" svg:stroke-color="#000000" draw:fill="solid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8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9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0" style:family="presentation" style:parent-style-name="Two_20_Content-notes">
      <style:graphic-properties draw:stroke="none" svg:stroke-width="0cm" draw:fill="none" draw:fill-color="#ffffff" draw:textarea-vertical-align="top" draw:auto-grow-height="false" draw:fit-to-size="false" fo:min-height="11.43cm" fo:padding-top="0.126cm" fo:padding-bottom="0.126cm" fo:padding-left="0.256cm" fo:padding-right="0.256cm" fo:wrap-option="wrap"/>
    </style:style>
    <style:style style:name="pr21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2" style:family="presentation" style:parent-style-name="Two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3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3.216cm" style:use-optimal-column-width="false"/>
    </style:style>
    <style:style style:name="co2" style:family="table-column">
      <style:table-column-properties style:column-width="2.901cm" style:use-optimal-column-width="false"/>
    </style:style>
    <style:style style:name="ro1" style:family="table-row">
      <style:table-row-properties style:row-height="1.949cm"/>
    </style:style>
    <style:style style:name="ro2" style:family="table-row">
      <style:table-row-properties style:row-height="1.102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none" fo:border-right="none" fo:border-top="none" fo:border-bottom="1.5pt solid #000000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none" fo:border-right="1.5pt solid #000000" fo:border-top="none" fo:border-bottom="1.5pt solid #000000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5pt solid #000000" fo:border-right="none" fo:border-top="none" fo:border-bottom="1.5pt solid #000000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none" fo:border-right="none" fo:border-top="1.5pt solid #000000" fo:border-bottom="non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none" fo:border-right="1.5pt solid #000000" fo:border-top="1.5pt solid #000000" fo:border-bottom="non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5pt solid #000000" fo:border-right="none" fo:border-top="1.5pt solid #000000" fo:border-bottom="non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none" fo:border-right="1.5pt solid #000000" fo:border-top="none" fo:border-bottom="non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5pt solid #000000" fo:border-right="none" fo:border-top="none" fo:border-bottom="none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1.058cm" fo:margin-bottom="0cm" fo:line-height="100%" fo:text-align="center" fo:text-indent="0cm" style:punctuation-wrap="hanging"/>
      <style:text-properties fo:font-size="18pt" fo:hyphenate="false"/>
    </style:style>
    <style:style style:name="P9" style:family="paragraph">
      <style:paragraph-properties fo:text-align="center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71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0.6cm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0.6cm" fo:text-align="center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1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cm" fo:margin-bottom="0cm" fo:line-height="85%" fo:text-align="center" fo:text-indent="0cm" style:punctuation-wrap="hanging"/>
      <style:text-properties fo:hyphenate="false"/>
    </style:style>
    <style:style style:name="P21" style:family="paragraph">
      <style:paragraph-properties fo:margin-top="0cm" fo:margin-bottom="0cm"/>
    </style:style>
    <style:style style:name="P22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23" style:family="paragraph">
      <style:paragraph-properties fo:margin-left="2.064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2.064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018cm" fo:margin-bottom="0cm" fo:line-height="12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318cm" fo:margin-bottom="0cm" fo:line-height="100%" fo:text-align="start" fo:text-indent="0cm" style:punctuation-wrap="hanging">
        <style:tab-stops>
          <style:tab-stop style:position="3.175cm"/>
          <style:tab-stop style:position="14.909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3.175cm"/>
          <style:tab-stop style:position="14.909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1.27cm" fo:margin-bottom="0cm" fo:line-height="90%" fo:text-align="start" fo:text-indent="0cm" style:punctuation-wrap="hanging">
        <style:tab-stops>
          <style:tab-stop style:position="3.175cm"/>
          <style:tab-stop style:position="14.909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318cm" fo:margin-bottom="0cm" fo:line-height="90%" fo:text-align="start" fo:text-indent="0cm" style:punctuation-wrap="hanging">
        <style:tab-stops>
          <style:tab-stop style:position="3.175cm"/>
          <style:tab-stop style:position="14.909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106cm" fo:margin-bottom="0cm" fo:line-height="100%" fo:text-align="start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36" style:family="paragraph">
      <style:paragraph-properties fo:margin-left="2.064cm" fo:margin-right="0cm" fo:margin-top="0.169cm" fo:margin-bottom="0cm" fo:text-indent="-0.793cm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38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39" style:family="paragraph">
      <style:paragraph-properties fo:margin-top="0.176cm" fo:margin-bottom="0cm" fo:line-height="100%" fo:text-align="start" style:punctuation-wrap="hanging"/>
      <style:text-properties fo:hyphenate="false"/>
    </style:style>
    <style:style style:name="P40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hyphenate="false"/>
    </style:style>
    <style:style style:name="P41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/>
      <style:text-properties style:text-underline-style="none"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text-underline-style="none" fo:hyphenate="false"/>
    </style:style>
    <style:style style:name="P44" style:family="paragraph">
      <style:paragraph-properties fo:text-align="start" style:font-independent-line-spacing="true"/>
      <style:text-properties fo:font-size="18pt" style:text-underline-style="none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4.445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.212cm" fo:margin-bottom="0cm" fo:line-height="75%" fo:text-align="start" fo:text-indent="0cm" style:punctuation-wrap="hanging">
        <style:tab-stops>
          <style:tab-stop style:position="4.445cm"/>
        </style:tab-stops>
      </style:paragraph-properties>
      <style:text-properties fo:color="#000000" fo:hyphenate="false"/>
    </style:style>
    <style:style style:name="P47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4.445cm"/>
        </style:tab-stops>
      </style:paragraph-properties>
      <style:text-properties fo:color="#000000" fo:hyphenate="false"/>
    </style:style>
    <style:style style:name="P48" style:family="paragraph">
      <style:paragraph-properties fo:text-align="start" style:font-independent-line-spacing="true"/>
      <style:text-properties fo:color="#000000" fo:font-size="18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80" fo:hyphenate="false"/>
    </style:style>
    <style:style style:name="P50" style:family="paragraph">
      <style:paragraph-properties fo:text-align="start" style:font-independent-line-spacing="true"/>
      <style:text-properties fo:color="#000080" fo:font-size="18pt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800080" fo:hyphenate="false"/>
    </style:style>
    <style:style style:name="P52" style:family="paragraph">
      <style:paragraph-properties fo:text-align="start" style:font-independent-line-spacing="true"/>
      <style:text-properties fo:color="#800080" fo:font-size="18pt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cccc00" fo:hyphenate="false"/>
    </style:style>
    <style:style style:name="P54" style:family="paragraph">
      <style:paragraph-properties fo:text-align="start" style:font-independent-line-spacing="true"/>
      <style:text-properties fo:color="#cccc00" fo:font-size="18pt"/>
    </style:style>
    <style:style style:name="P5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style:text-position="50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Comic Sans MS'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13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14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'18 VAG Rounded Bold   07390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style:text-line-through-style="none" fo:font-family="'18 VAG Rounded Bold   07390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fo:font-family="'18 VAG Rounded Bold   07390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000000" style:text-line-through-style="none" fo:font-family="'18 VAG Rounded Bold   07390'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color="#000000" style:text-line-through-style="none" fo:font-family="'18 VAG Rounded Bold   07390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color="#ff0000" style:text-line-through-style="none" fo:font-family="'18 VAG Rounded Bold   07390'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24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fo:font-family="Wingding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000000" style:text-line-through-style="none" fo:font-family="'Courier New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000000" style:text-line-through-style="none" fo:font-family="Time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color="#000000" style:text-line-through-style="none" fo:font-family="Time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0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1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family-asian="Courier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42" style:family="text">
      <style:text-properties fo:color="#000000" style:text-line-through-style="none" fo:font-family="Symbol" fo:font-size="18pt" fo:letter-spacing="normal" fo:font-style="normal" style:text-underline-style="none" fo:font-weight="normal" style:font-family-asian="Courier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43" style:family="text">
      <style:text-properties fo:color="#000000" style:text-line-through-style="none" fo:font-family="Times" fo:font-size="16pt" fo:letter-spacing="normal" fo:font-style="normal" style:text-underline-style="solid" style:text-underline-width="auto" style:text-underline-color="font-color" fo:font-weight="bold" style:font-family-asian="Courier" style:font-size-asian="16pt" style:font-style-asian="normal" style:font-weight-asian="bold" style:font-family-complex="'Courier New'" style:font-family-generic-complex="modern" style:font-pitch-complex="fixed" style:font-size-complex="16pt" style:font-style-complex="normal" style:font-weight-complex="bold"/>
    </style:style>
    <style:style style:name="T44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bold" style:font-family-asian="Courier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45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6" style:family="text">
      <style:text-properties fo:color="#4f81bd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color="#000000" style:text-line-through-style="none" fo:font-family="'Courier New'" fo:font-size="20pt" fo:letter-spacing="normal" fo:font-style="normal" style:text-underline-style="none" fo:font-weight="normal" style:font-family-asian="'Courier New'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51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Courier New'" style:font-size-asian="26pt" style:font-style-asian="normal" style:font-weight-asian="normal" style:font-family-complex="'Courier New'" style:font-size-complex="26pt" style:font-style-complex="normal" style:font-weight-complex="normal"/>
    </style:style>
    <style:style style:name="T52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Courier New'" style:font-size-asian="26pt" style:font-style-asian="normal" style:font-weight-asian="normal" style:font-family-complex="'Courier New'" style:font-size-complex="26pt" style:font-style-complex="normal" style:font-weight-complex="normal"/>
    </style:style>
    <style:style style:name="T53" style:family="text">
      <style:text-properties fo:color="#8064a2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4" style:family="text">
      <style:text-properties fo:color="#f7964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5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56" style:family="text">
      <style:text-properties fo:color="#000000" style:text-line-through-style="none" fo:font-family="Wingding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7" style:family="text">
      <style:text-properties fo:color="#8064a2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color="#f79646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color="#8064a2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f7964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color="#8064a2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color="#f7964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3" style:family="text">
      <style:text-properties fo:color="#ff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4" style:family="text">
      <style:text-properties fo:color="#f79646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5" style:family="text">
      <style:text-properties fo:color="#8064a2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6" style:family="text">
      <style:text-properties fo:color="#000000" style:text-line-through-style="none" fo:font-family="Wingding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color="#8064a2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9" style:family="text">
      <style:text-properties fo:color="#f7964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1" style:family="text">
      <style:text-properties fo:color="#ff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2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7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74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family-generic-asian="modern" style:font-pitch-asian="fixed" style:font-size-asian="44pt" style:font-style-asian="normal" style:font-weight-asian="normal" style:font-size-complex="44pt" style:font-style-complex="normal" style:font-weight-complex="normal"/>
    </style:style>
    <style:style style:name="T75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ＭＳ Ｐゴシック'" style:font-family-generic-asian="modern" style:font-pitch-asian="fixed" style:font-size-asian="28pt" style:font-style-asian="normal" style:font-weight-asian="normal" style:font-size-complex="28pt" style:font-style-complex="normal" style:font-weight-complex="normal"/>
    </style:style>
    <style:style style:name="T76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size-complex="26pt" style:font-style-complex="normal" style:font-weight-complex="normal"/>
    </style:style>
    <style:style style:name="T77" style:family="text">
      <style:text-properties fo:color="#000000" style:text-line-through-style="none" fo:font-family="Calibri" fo:font-size="26pt" fo:letter-spacing="normal" fo:font-style="italic" style:text-underline-style="none" fo:font-weight="normal" style:font-family-asian="'ＭＳ Ｐゴシック'" style:font-family-generic-asian="modern" style:font-pitch-asian="fixed" style:font-size-asian="26pt" style:font-style-asian="italic" style:font-weight-asian="normal" style:font-size-complex="26pt" style:font-style-complex="italic" style:font-weight-complex="normal"/>
    </style:style>
    <style:style style:name="T78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79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80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81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2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3" style:family="text">
      <style:text-properties fo:color="#000000" style:text-line-through-style="none" fo:font-family="Symbo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4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5" style:family="text">
      <style:text-properties fo:color="#00b05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6" style:family="text">
      <style:text-properties fo:color="#c0504d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7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family-asian="Courier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8" style:family="text">
      <style:text-properties fo:color="#000000" style:text-line-through-style="none" fo:font-family="Symbol" fo:font-size="28pt" fo:letter-spacing="normal" fo:font-style="normal" style:text-underline-style="none" fo:font-weight="normal" style:font-family-asian="Courier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9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Courier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0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Courier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91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family-asian="Courier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92" style:family="text">
      <style:text-properties fo:color="#000000" style:text-line-through-style="none" fo:font-family="Symbol" fo:font-size="26pt" fo:letter-spacing="normal" fo:font-style="normal" style:text-underline-style="none" fo:font-weight="normal" style:font-family-asian="Courier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93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Courier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94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Courier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95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family-asian="Courier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96" style:family="text">
      <style:text-properties fo:color="#000000" style:text-line-through-style="none" fo:font-family="Calibri" fo:font-size="22pt" fo:letter-spacing="normal" fo:font-style="normal" style:text-underline-style="none" fo:font-weight="bold" style:font-family-asian="Courier" style:font-size-asian="22pt" style:font-style-asian="normal" style:font-weight-asian="bold" style:font-family-complex="'Courier New'" style:font-family-generic-complex="modern" style:font-pitch-complex="fixed" style:font-size-complex="22pt" style:font-style-complex="normal" style:font-weight-complex="bold"/>
    </style:style>
    <style:style style:name="T97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9" style:family="text">
      <style:text-properties fo:color="#000000" style:text-line-through-style="none" fo:font-family="Symbol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0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01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2" style:family="text">
      <style:text-properties fo:color="#ff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03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4" style:family="text">
      <style:text-properties fo:color="#000000" style:text-line-through-style="none" fo:font-family="Symbol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06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7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08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9" style:family="text">
      <style:text-properties fo:color="#ff0000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10" style:family="text">
      <style:text-properties fo:color="#ff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11" style:family="text">
      <style:text-properties fo:color="#4f81bd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2" style:family="text">
      <style:text-properties fo:color="#4f81bd" style:text-line-through-style="none" fo:font-family="Calibri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13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4" style:family="text">
      <style:text-properties fo:color="#000000" style:text-line-through-style="none" fo:font-family="Symbol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5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6" style:family="text">
      <style:text-properties fo:color="#ff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17" style:family="text">
      <style:text-properties fo:color="#000000" style:text-line-through-style="none" fo:font-family="Symbol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18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19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20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1" style:family="text">
      <style:text-properties fo:color="#ff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2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3" style:family="text">
      <style:text-properties fo:color="#4f81bd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4" style:family="text">
      <style:text-properties fo:color="#000000" style:text-line-through-style="none" fo:font-family="Symbo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5" style:family="text">
      <style:text-properties fo:color="#ff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6" style:family="text">
      <style:text-properties fo:color="#000000" style:text-line-through-style="none" fo:font-family="Symbo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8" style:family="text">
      <style:text-properties fo:color="#4f81b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3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31" style:family="text">
      <style:text-properties fo:color="#ff0000" style:text-line-through-style="none" fo:font-family="'Courier New'" style:font-family-generic="modern" style:font-pitch="fixed" fo:font-size="22pt" fo:letter-spacing="normal" fo:font-style="italic" style:text-underline-style="none" fo:font-weight="normal" style:font-size-asian="22pt" style:font-style-asian="italic" style:font-weight-asian="normal" style:font-family-complex="'Courier New'" style:font-family-generic-complex="modern" style:font-pitch-complex="fixed" style:font-size-complex="22pt" style:font-style-complex="italic" style:font-weight-complex="normal"/>
    </style:style>
    <style:style style:name="T132" style:family="text">
      <style:text-properties fo:color="#ff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family-complex="'Courier New'" style:font-family-generic-complex="modern" style:font-pitch-complex="fixed" style:font-size-complex="24pt" style:font-style-complex="italic" style:font-weight-complex="normal"/>
    </style:style>
    <style:style style:name="T133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4" style:family="text">
      <style:text-properties fo:color="#000000" style:text-line-through-style="none" fo:font-family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5" style:family="text">
      <style:text-properties fo:color="#ff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36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7" style:family="text">
      <style:text-properties fo:color="#4f81bd" style:text-line-through-style="none" fo:font-family="'Courier New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8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ourier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39" style:family="text">
      <style:text-properties fo:color="#ff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0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41" style:family="text">
      <style:text-properties fo:color="#000000" style:text-line-through-style="none" fo:font-family="Symbol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42" style:family="text">
      <style:text-properties fo:color="#4f81bd" style:text-line-through-style="none" fo:font-family="'Courier New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3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4" style:family="text">
      <style:text-properties fo:color="#000000" style:text-line-through-style="none" fo:font-family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5" style:family="text">
      <style:text-properties fo:color="#000000" style:text-line-through-style="none" fo:font-family="Wingdings" style:font-pitch="variabl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46" style:family="text">
      <style:text-properties fo:color="#000000" style:text-line-through-style="none" fo:font-family="Wingdings" style:font-pitch="variabl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47" style:family="text">
      <style:text-properties fo:color="#000000" style:text-line-through-style="none" fo:font-family="Wingding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8" style:family="text">
      <style:text-properties fo:color="#00008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9" style:family="text">
      <style:text-properties fo:color="#408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0" style:family="text">
      <style:text-properties fo:color="#408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51" style:family="text">
      <style:text-properties fo:color="#408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52" style:family="text">
      <style:text-properties fo:color="#80008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3" style:family="text">
      <style:text-properties fo:color="#cccc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4" style:family="text">
      <style:text-properties fo:color="#cccc00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55" style:family="text">
      <style:text-properties fo:color="#cccc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5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7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text-line-through-style="none" fo:font-family="Wingding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01cm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">
        <style:list-level-properties text:space-before="-0.6cm"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563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)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style:num-suffix=")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style:num-suffix=")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9" draw:layer="layout" svg:width="25.399cm" svg:height="12.477cm" svg:x="0cm" svg:y="1.552cm">
          <text:p text:style-name="P7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8"><text:span text:style-name="T7">MIPS CPU Datapath,</text:span></text:p>
          <text:p text:style-name="P7"><text:span text:style-name="T7">Control 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Review of Last Lecture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1"><text:span text:style-name="T3">Critical path constrains clock rat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Timing constants: <text:s/>setup, hold, and clk-to-q times</text:span></text:p>
                  </text:list-item>
                  <text:list-item>
                    <text:p text:style-name="P11"><text:span text:style-name="T8">Can adjust with extra registers (</text:span><text:span text:style-name="T9">pipelining</text:span><text:span text:style-name="T8">)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3">Finite State Machines examples of sequential logic circuit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8">Can implement systems with Register + CL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3">Use MUXes to select among input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8">S input bits selects one of 2</text:span><text:span text:style-name="T10">S</text:span><text:span text:style-name="T8"> inputs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3">Build n-bit adder out of chained 1-bit adder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8">Can also do subtraction and overflow detection!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3">
          <draw:page-thumbnail draw:name="Rectangle 2" draw:style-name="gr2" draw:layer="layout" svg:width="12.598cm" svg:height="9.453cm" svg:x="3.228cm" svg:y="1.94cm" draw:page-number="2" presentation:class="page"/>
          <draw:frame draw:name="Rectangle 3" presentation:style-name="pr7" draw:text-style-name="P2" draw:layer="layout" svg:width="16.416cm" svg:height="11.429cm" svg:x="1.433cm" svg:y="12.065cm" presentation:class="notes" presentation:placeholder="true" presentation:user-transformed="true">
            <draw:text-box/>
          </draw:frame>
        </presentation:notes>
      </draw:page>
      <draw:page draw:name="Hardware Design Hierarchy" draw:style-name="dp1" draw:master-page-name="Title_20_and_20_Content" presentation:presentation-page-layout-name="AL2T11">
        <office:forms form:automatic-focus="false" form:apply-design-mode="false"/>
        <draw:custom-shape draw:name="Rectangle 9" draw:style-name="gr3" draw:text-style-name="P2" draw:layer="layout" svg:width="2.852cm" svg:height="0.943cm" svg:x="12.413cm" svg:y="4.696cm">
          <text:p text:style-name="P15"><text:span text:style-name="T11">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2" draw:layer="layout" svg:width="3.372cm" svg:height="0.938cm" svg:x="6.288cm" svg:y="7.347cm">
          <text:p text:style-name="P15"><text:span text:style-name="T11">data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2" draw:layer="layout" svg:width="2.812cm" svg:height="0.938cm" svg:x="16.589cm" svg:y="7.311cm">
          <text:p text:style-name="P15"><text:span text:style-name="T11">contr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" draw:text-style-name="P2" draw:layer="layout" svg:width="4.246cm" svg:height="1.529cm" svg:x="13.348cm" svg:y="10.134cm">
          <text:p text:style-name="P16"><text:span text:style-name="T12">state</text:span><text:span text:style-name="T12"><text:line-break/></text:span><text:span text:style-name="T12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2" draw:layer="layout" svg:width="6.018cm" svg:height="1.529cm" svg:x="17.246cm" svg:y="10.169cm">
          <text:p text:style-name="P16"><text:span text:style-name="T12">combinational</text:span><text:span text:style-name="T12"><text:line-break/></text:span><text:span text:style-name="T12">log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" draw:text-style-name="P2" draw:layer="layout" svg:width="3.791cm" svg:height="0.943cm" svg:x="5.106cm" svg:y="10.341cm">
          <text:p text:style-name="P15"><text:span text:style-name="T12">multiplex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" draw:text-style-name="P2" draw:layer="layout" svg:width="3.862cm" svg:height="0.938cm" svg:x="8.899cm" svg:y="10.376cm">
          <text:p text:style-name="P15"><text:span text:style-name="T12">compar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3" draw:text-style-name="P2" draw:layer="layout" svg:width="2.574cm" svg:height="1.534cm" svg:x="2.112cm" svg:y="9.957cm">
          <text:p text:style-name="P16"><text:span text:style-name="T12">code</text:span><text:span text:style-name="T12"><text:line-break/></text:span><text:span text:style-name="T12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" draw:text-style-name="P2" draw:layer="layout" svg:width="2.958cm" svg:height="0.938cm" svg:x="9.732cm" svg:y="13.996cm">
          <text:p text:style-name="P15"><text:span text:style-name="T11">regi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2" draw:layer="layout" svg:width="2.336cm" svg:height="0.938cm" svg:x="14.217cm" svg:y="13.996cm">
          <text:p text:style-name="P15"><text:span text:style-name="T11">log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4" draw:text-style-name="P2" draw:layer="layout" svg:x1="13.471cm" svg:y1="5.481cm" svg:x2="17.44cm" svg:y2="7.434cm">
          <text:p/>
        </draw:line>
        <draw:line draw:name="Line 20" draw:style-name="gr4" draw:text-style-name="P2" draw:layer="layout" svg:x1="13.436cm" svg:y1="5.45cm" svg:x2="7.734cm" svg:y2="7.364cm">
          <text:p/>
        </draw:line>
        <draw:line draw:name="Line 21" draw:style-name="gr4" draw:text-style-name="P2" draw:layer="layout" svg:x1="7.386cm" svg:y1="8.232cm" svg:x2="6.685cm" svg:y2="10.393cm">
          <text:p/>
        </draw:line>
        <draw:line draw:name="Line 22" draw:style-name="gr4" draw:text-style-name="P2" draw:layer="layout" svg:x1="7.386cm" svg:y1="8.162cm" svg:x2="10.442cm" svg:y2="10.499cm">
          <text:p/>
        </draw:line>
        <draw:line draw:name="Line 23" draw:style-name="gr4" draw:text-style-name="P2" draw:layer="layout" svg:x1="7.421cm" svg:y1="8.131cm" svg:x2="3.66cm" svg:y2="10.08cm">
          <text:p/>
        </draw:line>
        <draw:line draw:name="Line 24" draw:style-name="gr4" draw:text-style-name="P2" draw:layer="layout" svg:x1="3.311cm" svg:y1="11.403cm" svg:x2="10.689cm" svg:y2="14.014cm">
          <text:p/>
        </draw:line>
        <draw:line draw:name="Line 25" draw:style-name="gr4" draw:text-style-name="P2" draw:layer="layout" svg:x1="15.248cm" svg:y1="11.509cm" svg:x2="10.795cm" svg:y2="13.983cm">
          <text:p/>
        </draw:line>
        <draw:line draw:name="Line 26" draw:style-name="gr4" draw:text-style-name="P2" draw:layer="layout" svg:x1="17.581cm" svg:y1="8.096cm" svg:x2="15.425cm" svg:y2="10.252cm">
          <text:p/>
        </draw:line>
        <draw:line draw:name="Line 27" draw:style-name="gr4" draw:text-style-name="P2" draw:layer="layout" svg:x1="17.647cm" svg:y1="8.096cm" svg:x2="20.051cm" svg:y2="10.217cm">
          <text:p/>
        </draw:line>
        <draw:line draw:name="Line 28" draw:style-name="gr4" draw:text-style-name="P2" draw:layer="layout" svg:x1="10.442cm" svg:y1="11.191cm" svg:x2="14.9cm" svg:y2="14.049cm">
          <text:p/>
        </draw:line>
        <draw:line draw:name="Line 29" draw:style-name="gr4" draw:text-style-name="P2" draw:layer="layout" svg:x1="6.685cm" svg:y1="11.191cm" svg:x2="14.829cm" svg:y2="14.084cm">
          <text:p/>
        </draw:line>
        <draw:line draw:name="Line 30" draw:style-name="gr4" draw:text-style-name="P2" draw:layer="layout" svg:x1="20.015cm" svg:y1="11.509cm" svg:x2="15.041cm" svg:y2="14.049cm">
          <text:p/>
        </draw:line>
        <draw:custom-shape draw:name="Rectangle 31" draw:style-name="gr3" draw:text-style-name="P2" draw:layer="layout" svg:width="5.15cm" svg:height="1.534cm" svg:x="10.389cm" svg:y="16.087cm">
          <text:p text:style-name="P16"><text:span text:style-name="T11">switching</text:span><text:span text:style-name="T11"><text:line-break/></text:span><text:span text:style-name="T11">netwo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2" draw:style-name="gr4" draw:text-style-name="P2" draw:layer="layout" svg:x1="14.9cm" svg:y1="14.851cm" svg:x2="13.335cm" svg:y2="16.033cm">
          <text:p/>
        </draw:line>
        <draw:line draw:name="Line 33" draw:style-name="gr4" draw:text-style-name="P2" draw:layer="layout" svg:x1="10.795cm" svg:y1="14.816cm" svg:x2="12.567cm" svg:y2="16.104cm">
          <text:p/>
        </draw:line>
        <draw:frame draw:name="Rectangle 3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13">Hardware Design Hierarchy</text:span></text:p>
          </draw:text-box>
        </draw:frame>
        <draw:frame draw:name="Date Placeholder 30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3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3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34" draw:style-name="gr5" draw:text-style-name="P2" xml:id="id1" draw:id="id1" draw:layer="layout" svg:width="4.607cm" svg:height="1.459cm" svg:x="5.282cm" svg:y="6.972cm">
          <text:p text:style-name="P2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 xml:id="id2" draw:id="id2">
          <draw:custom-shape draw:name="TextBox 36" draw:style-name="gr6" draw:text-style-name="P2" draw:layer="layout" svg:width="2.946cm" svg:height="1.267cm" svg:x="1.373cm" svg:y="4.91cm">
            <text:p text:style-name="P11"><text:span text:style-name="T14">Tod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0" draw:style-name="gr7" draw:text-style-name="P18" draw:layer="layout" svg:width="1.244cm" svg:height="0.939cm" svg:x="3.861cm" svg:y="6.032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95cm" svg:height="9.524cm" svg:x="3.179cm" svg:y="1.905cm" draw:page-number="3" presentation:class="page"/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5">Processor Design</text:span></text:p>
              </text:list-item>
              <text:list-item>
                <text:p text:style-name="P13"><text:span text:style-name="T3">Administrivia</text:span></text:p>
              </text:list-item>
              <text:list-item>
                <text:p text:style-name="P13"><text:span text:style-name="T3">Datapath Overview</text:span></text:p>
              </text:list-item>
              <text:list-item>
                <text:p text:style-name="P13"><text:span text:style-name="T3">Assembling the Datapath</text:span></text:p>
              </text:list-item>
              <text:list-item>
                <text:p text:style-name="P13"><text:span text:style-name="T3">Control Introduction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ve Components of a Compute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Five Components of a Computer</text:span></text:p>
          </draw:text-box>
        </draw:frame>
        <draw:frame draw:name="Content Placeholder 2" presentation:style-name="pr5" draw:text-style-name="P2" draw:layer="layout" svg:width="22.859cm" svg:height="13.48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3">Components a computer needs to work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8">Control</text:span></text:p>
                  </text:list-item>
                  <text:list-item>
                    <text:p text:style-name="P14"><text:span text:style-name="T8">Datapath</text:span></text:p>
                  </text:list-item>
                  <text:list-item>
                    <text:p text:style-name="P14"><text:span text:style-name="T8">Memory</text:span></text:p>
                  </text:list-item>
                  <text:list-item>
                    <text:p text:style-name="P14"><text:span text:style-name="T8">Input</text:span></text:p>
                  </text:list-item>
                  <text:list-item>
                    <text:p text:style-name="P14"><text:span text:style-name="T8">Output</text:span></text:p>
                  </text:list-item>
                </text:list>
              </text:list-item>
            </text:list>
            <text:p text:style-name="P19"><text:span text:style-name="T8"/></text:p>
            <text:p text:style-name="P19"><text:span text:style-name="T8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3" draw:style-name="gr8" draw:text-style-name="P2" draw:layer="layout" svg:width="13.969cm" svg:height="8.381cm" svg:x="8.89cm" svg:y="7.11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" draw:text-style-name="P2" draw:layer="layout" svg:width="3.809cm" svg:height="6.222cm" svg:x="9.525cm" svg:y="8.636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9" draw:text-style-name="P2" draw:layer="layout" svg:width="3.809cm" svg:height="1.362cm" svg:x="9.525cm" svg:y="9.042cm">
          <text:p text:style-name="P20"><text:span text:style-name="T16"><text:s/></text:span><text:span text:style-name="T16">Processor</text:span></text:p>
          <text:p text:style-name="P20"><text:span text:style-name="T1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8" draw:text-style-name="P2" draw:layer="layout" svg:width="3.809cm" svg:height="6.222cm" svg:x="13.97cm" svg:y="8.636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8" draw:text-style-name="P2" draw:layer="layout" svg:width="3.809cm" svg:height="6.222cm" svg:x="18.415cm" svg:y="8.636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2" draw:layer="layout" svg:width="13.969cm" svg:height="1.293cm" svg:x="8.89cm" svg:y="7.338cm">
          <text:p text:style-name="P20"><text:span text:style-name="T18">Compu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10" draw:text-style-name="P2" draw:layer="layout" svg:width="2.998cm" svg:height="1.657cm" svg:x="9.931cm" svg:y="10.16cm">
          <text:p text:style-name="P11"/>
          <draw:enhanced-geometry draw:mirror-horizontal="false" draw:mirror-vertical="false" draw:text-areas="?f5 ?f5 ?f6 ?f7" svg:viewBox="0 0 0 0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9" draw:style-name="gr10" draw:text-style-name="P2" draw:layer="layout" svg:width="2.998cm" svg:height="1.657cm" svg:x="9.931cm" svg:y="12.7cm">
          <text:p text:style-name="P25"/>
          <draw:enhanced-geometry draw:mirror-horizontal="false" draw:mirror-vertical="false" draw:text-areas="?f5 ?f5 ?f6 ?f7" svg:viewBox="0 0 0 0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0" draw:style-name="gr9" draw:text-style-name="P2" draw:layer="layout" svg:width="3.809cm" svg:height="1.219cm" svg:x="9.525cm" svg:y="10.287cm">
          <text:p text:style-name="P20"><text:span text:style-name="T19">Control</text:span></text:p>
          <text:p text:style-name="P20"><text:span text:style-name="T20">(“brain”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9" draw:text-style-name="P2" draw:layer="layout" svg:width="3.809cm" svg:height="1.219cm" svg:x="9.555cm" svg:y="12.903cm">
          <text:p text:style-name="P20"><text:span text:style-name="T21">Datapath</text:span></text:p>
          <text:p text:style-name="P20"><text:span text:style-name="T20">(“brawn”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2" draw:layer="layout" svg:width="3.809cm" svg:height="1.437cm" svg:x="13.97cm" svg:y="9.042cm">
          <text:p text:style-name="P20"><text:span text:style-name="T17">Memory</text:span></text:p>
          <text:p text:style-name="P2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2" draw:layer="layout" svg:width="3.809cm" svg:height="0.79cm" svg:x="18.415cm" svg:y="9.042cm">
          <text:p text:style-name="P20"><text:span text:style-name="T17">De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10" draw:text-style-name="P2" draw:layer="layout" svg:width="2.998cm" svg:height="1.657cm" svg:x="18.821cm" svg:y="10.16cm">
          <text:p text:style-name="P11"/>
          <draw:enhanced-geometry draw:mirror-horizontal="false" draw:mirror-vertical="false" draw:text-areas="?f5 ?f5 ?f6 ?f7" svg:viewBox="0 0 0 0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5" draw:style-name="gr10" draw:text-style-name="P2" draw:layer="layout" svg:width="2.998cm" svg:height="1.657cm" svg:x="18.821cm" svg:y="12.7cm">
          <text:p text:style-name="P11"/>
          <draw:enhanced-geometry draw:mirror-horizontal="false" draw:mirror-vertical="false" draw:text-areas="?f5 ?f5 ?f6 ?f7" svg:viewBox="0 0 0 0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6" draw:style-name="gr9" draw:text-style-name="P2" draw:layer="layout" svg:width="3.809cm" svg:height="0.79cm" svg:x="18.415cm" svg:y="10.287cm">
          <text:p text:style-name="P20"><text:span text:style-name="T17">In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9" draw:text-style-name="P2" draw:layer="layout" svg:width="3.809cm" svg:height="0.79cm" svg:x="18.415cm" svg:y="12.903cm">
          <text:p text:style-name="P20"><text:span text:style-name="T17">Out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2.695cm" svg:height="9.524cm" svg:x="3.179cm" svg:y="1.905cm" draw:page-number="5" presentation:class="page"/>
          <draw:frame draw:name="Notes Placeholder 2" presentation:style-name="pr10" draw:text-style-name="P2" draw:layer="layout" svg:width="15.239cm" svg:height="11.429cm" svg:x="1.905cm" svg:y="12.065cm" presentation:class="notes" presentation:user-transformed="true">
            <draw:text-box>
              <text:p text:style-name="P21"><text:span text:style-name="T22">That is, any computer, no matter how primitive or advance, can be divided into five parts:</text:span></text:p>
              <text:p text:style-name="P21"><text:span text:style-name="T22">1) <text:s/>The input devices bring the data from the outside world into the computer.</text:span></text:p>
              <text:p text:style-name="P21"><text:span text:style-name="T22">2) <text:s/>These data are kept in the computer’s memory until...</text:span></text:p>
              <text:p text:style-name="P21"><text:span text:style-name="T22">3) <text:s/>The datapath request and process them.</text:span></text:p>
              <text:p text:style-name="P21"><text:span text:style-name="T22">4) <text:s/>The operation of the datapath is controlled by the computer’s controller.</text:span></text:p>
              <text:p text:style-name="P21"><text:span text:style-name="T22">All the work done by the computer will NOT do us any good unless we can get the data back to the outside world, so…</text:span></text:p>
              <text:p text:style-name="P21"><text:span text:style-name="T22"><text:s/></text:span><text:span text:style-name="T22">5) <text:s/>Getting the data back to the outside world is the job of the output devices.</text:span></text:p>
              <text:p text:style-name="P21"><text:span text:style-name="T22"/></text:p>
              <text:p text:style-name="P21"><text:span text:style-name="T22">The most COMMON way to connect these 5 components together is to use a network of busses.</text:span></text:p>
            </draw:text-box>
          </draw:frame>
          <draw:frame draw:name="Slide Number Placeholder 3" presentation:style-name="pr11" draw:text-style-name="P4" draw:layer="layout" svg:width="8.254cm" svg:height="1.269cm" svg:x="10.791cm" svg:y="24.126cm" presentation:class="page-number" presentation:user-transformed="true">
            <draw:text-box>
              <text:p text:style-name="P6"><text:span text:style-name="T23"><text:page-number>&lt;number&gt;</text:page-number></text:span></text:p>
            </draw:text-box>
          </draw:frame>
        </presentation:notes>
      </draw:page>
      <draw:page draw:name="The Processor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The Processor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24">Processor (CPU):</text:span><text:span text:style-name="T3"> Implements the instructions of the Instruction Set Architecture (ISA)</text:span></text:p>
              </text:list-item>
            </text:list>
            <text:list text:style-name="L6">
              <text:list-item>
                <text:list>
                  <text:list-item>
                    <text:p xml:id="id3" text:id="id3" text:style-name="P14"><text:span text:style-name="T25">Datapath:</text:span><text:span text:style-name="T8"> <text:s/>part of the processor that contains the hardware necessary to perform operations required by the processor (“the brawn”)</text:span></text:p>
                  </text:list-item>
                  <text:list-item>
                    <text:p xml:id="id4" text:id="id4" text:style-name="P14"><text:span text:style-name="T25">Control: <text:s/></text:span><text:span text:style-name="T8">part of the processor (also in hardware) which tells the datapath what needs to be done (“the brain”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42cm" svg:height="9.484cm" svg:x="3.224cm" svg:y="1.632cm" draw:page-number="6" presentation:class="page"/>
          <draw:frame draw:name="Rectangle 3" presentation:style-name="pr7" draw:text-style-name="P2" draw:layer="layout" svg:width="16.414cm" svg:height="11.43cm" svg:x="1.434cm" svg:y="12.063cm" presentation:class="notes" presentation:placeholder="true" presentation:user-transformed="true">
            <draw:text-box/>
          </draw:frame>
        </presentation:notes>
      </draw:page>
      <draw:page draw:name="Processor Design Process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Processor Design Process</text:span></text:p>
          </draw:text-box>
        </draw:frame>
        <draw:frame draw:name="Content Placeholder 22" presentation:style-name="pr5" draw:text-style-name="P2" draw:layer="layout" svg:width="22.859cm" svg:height="13.524cm" svg:x="1.27cm" svg:y="4.445cm" presentation:class="outline" presentation:user-transformed="true">
          <draw:text-box>
            <text:list text:style-name="L5">
              <text:list-item>
                <text:p text:style-name="P13"><text:span text:style-name="T26">Five steps to design a processor:</text:span></text:p>
              </text:list-item>
            </text:list>
            <text:p text:style-name="P22"><text:span text:style-name="T27">1. Analyze instruction set </text:span><text:span text:style-name="T28">-&gt;</text:span><text:span text:style-name="T27"> </text:span><text:span text:style-name="T27"><text:line-break/></text:span><text:span text:style-name="T27">datapath requirements</text:span></text:p>
            <text:p text:style-name="P22"><text:span text:style-name="T27">2. Select set of datapath </text:span><text:span text:style-name="T27"><text:line-break/></text:span><text:span text:style-name="T27">components &amp; establish </text:span><text:span text:style-name="T27"><text:line-break/></text:span><text:span text:style-name="T27">clock methodology</text:span></text:p>
            <text:p text:style-name="P22"><text:span text:style-name="T27">3. Assemble datapath meeting </text:span><text:span text:style-name="T27"><text:line-break/></text:span><text:span text:style-name="T27">the requirements</text:span></text:p>
            <text:p text:style-name="P22"><text:span text:style-name="T27">4. Analyze implementation of each instruction to determine setting of control points that effects the register transfer</text:span></text:p>
            <text:p text:style-name="P22"><text:span text:style-name="T27">5. Assemble the control logic</text:span></text:p>
            <text:list text:style-name="L9">
              <text:list-item>
                <text:list>
                  <text:list-item>
                    <text:list>
                      <text:list-item>
                        <text:p text:style-name="P23"><text:span text:style-name="T29">Formulate Logic Equations</text:span></text:p>
                      </text:list-item>
                      <text:list-item>
                        <text:p text:style-name="P23"><text:span text:style-name="T29">Design Circuits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3"/></text:p>
            <text:p text:style-name="P24"><text:span text:style-name="T3"/></text:p>
          </draw:text-box>
        </draw:frame>
        <draw:frame draw:name="Date Placeholder 1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1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1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28">
          <draw:custom-shape draw:name="Rectangle 4" draw:style-name="gr11" draw:text-style-name="P2" draw:layer="layout" svg:width="3.121cm" svg:height="1.803cm" svg:x="15.262cm" svg:y="6.716cm">
            <text:p text:style-name="P25"><text:span text:style-name="T2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2" draw:text-style-name="P2" draw:layer="layout" svg:width="2.834cm" svg:height="0.923cm" svg:x="15.199cm" svg:y="7.011cm">
            <text:p text:style-name="P11"><text:span text:style-name="T30">Cont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3" draw:text-style-name="P2" draw:layer="layout" svg:width="3.121cm" svg:height="1.807cm" svg:x="15.262cm" svg:y="8.965cm">
            <text:p text:style-name="P2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3.274cm" svg:height="0.881cm" svg:x="15.283cm" svg:y="9.424cm">
            <text:p text:style-name="P11"><text:span text:style-name="T31">Datapat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4" draw:text-style-name="P2" draw:layer="layout" svg:width="2.557cm" svg:height="5.37cm" svg:x="19.204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2" draw:text-style-name="P2" draw:layer="layout" svg:width="2.74cm" svg:height="0.838cm" svg:x="19.204cm" svg:y="7.858cm">
            <text:p text:style-name="P11"><text:span text:style-name="T32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4" draw:text-style-name="P2" draw:layer="layout" svg:width="3.871cm" svg:height="5.37cm" svg:x="14.887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2" draw:text-style-name="P2" draw:layer="layout" svg:width="3.625cm" svg:height="0.923cm" svg:x="15.154cm" svg:y="5.728cm">
            <text:p text:style-name="P11"><text:span text:style-name="T30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4" draw:text-style-name="P2" draw:layer="layout" svg:width="2.557cm" svg:height="2.182cm" svg:x="22.207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2" draw:text-style-name="P2" draw:layer="layout" svg:width="2.186cm" svg:height="0.923cm" svg:x="22.375cm" svg:y="6.478cm">
            <text:p text:style-name="P25"><text:span text:style-name="T30">Inp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4" draw:text-style-name="P2" draw:layer="layout" svg:width="2.557cm" svg:height="2.182cm" svg:x="22.207cm" svg:y="8.965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2" draw:text-style-name="P2" draw:layer="layout" svg:width="2.728cm" svg:height="0.923cm" svg:x="22.105cm" svg:y="9.666cm">
            <text:p text:style-name="P25"><text:span text:style-name="T30">Outp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Left Brace 2" draw:style-name="gr15" draw:text-style-name="P2" draw:layer="layout" svg:width="0.966cm" svg:height="6.415cm" svg:x="1.838cm" svg:y="5.777cm">
            <text:p text:style-name="P25"><text:span text:style-name="T67"/></text:p>
  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3" draw:style-name="gr16" draw:text-style-name="P26" draw:layer="layout" svg:width="2.651cm" svg:height="1.435cm" draw:transform="rotate (1.5707963267949) translate (0.617cm 10.309cm)">
            <text:p text:style-name="P11"><text:span text:style-name="T33">No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Rectangle 2" draw:style-name="gr2" draw:layer="layout" svg:width="12.695cm" svg:height="9.524cm" svg:x="3.179cm" svg:y="1.905cm" draw:page-number="7" presentation:class="page"/>
          <draw:frame draw:name="Rectangle 3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IPS-lite Instruction Subset" draw:style-name="dp1" draw:master-page-name="Title_20_and_20_Content" presentation:presentation-page-layout-name="AL2T11">
        <draw:frame draw:name="Title 10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34">The MIPS-lite Instruction Subset</text:span></text:p>
          </draw:text-box>
        </draw:frame>
        <draw:frame draw:name="Rectangle 3" presentation:style-name="pr13" draw:text-style-name="P2" draw:layer="layout" svg:width="22.753cm" svg:height="14.529cm" svg:x="0.049cm" svg:y="3.973cm" presentation:class="outline" presentation:user-transformed="true">
          <draw:text-box>
            <text:list text:style-name="L5">
              <text:list-item>
                <text:p text:style-name="P14"><text:span text:style-name="T35">ADDU and SUBU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6">addu rd,rs,rt</text:span></text:p>
                  </text:list-item>
                  <text:list-item>
                    <text:p text:style-name="P27"><text:span text:style-name="T36">subu rd,rs,rt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35">OR Immediate: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6">ori rt,rs,imm16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35">LOAD and </text:span><text:span text:style-name="T35"><text:line-break/></text:span><text:span text:style-name="T35">STORE Word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6">lw rt,rs,imm16</text:span></text:p>
                  </text:list-item>
                  <text:list-item>
                    <text:p text:style-name="P27"><text:span text:style-name="T36">sw rt,rs,imm16</text:span></text:p>
                  </text:list-item>
                </text:list>
              </text:list-item>
            </text:list>
            <text:list text:style-name="L5">
              <text:list-header>
                <text:p text:style-name="P14"><text:span text:style-name="T35"/></text:p>
              </text:list-header>
              <text:list-item>
                <text:p text:style-name="P14"><text:span text:style-name="T35">BRANCH: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6">beq rs,rt,imm16</text:span></text:p>
                  </text:list-item>
                </text:list>
              </text:list-item>
            </text:list>
          </draw:text-box>
        </draw:frame>
        <draw:frame draw:name="Date Placeholder 10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10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10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4">
          <draw:g draw:name="Group 5">
            <draw:g draw:name="Group 6">
              <draw:custom-shape draw:name="Rectangle 7" draw:style-name="gr14" draw:text-style-name="P2" draw:layer="layout" svg:width="15.87cm" svg:height="0.775cm" svg:x="9.177cm" svg:y="5.278cm">
                <text:p text:style-name="P11"><text:span text:style-name="T67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8">
                <draw:g draw:name="Group 9">
                  <draw:custom-shape draw:name="Rectangle 10" draw:style-name="gr17" draw:text-style-name="P2" draw:layer="layout" svg:width="2.751cm" svg:height="0.81cm" svg:x="9.159cm" svg:y="5.261cm">
                    <text:p text:style-name="P11"><text:span text:style-name="T67"/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11" draw:style-name="gr12" draw:text-style-name="P2" draw:layer="layout" svg:width="1.098cm" svg:height="0.923cm" svg:x="9.962cm" svg:y="5.243cm">
                    <text:p text:style-name="P11"><text:span text:style-name="T37">op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Group 12">
                  <draw:custom-shape draw:name="Rectangle 13" draw:style-name="gr17" draw:text-style-name="P2" draw:layer="layout" svg:width="2.557cm" svg:height="0.81cm" svg:x="11.946cm" svg:y="5.261cm">
                    <text:p text:style-name="P11"><text:span text:style-name="T67"/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14" draw:style-name="gr12" draw:text-style-name="P2" draw:layer="layout" svg:width="0.974cm" svg:height="0.923cm" svg:x="12.674cm" svg:y="5.243cm">
                    <text:p text:style-name="P11"><text:span text:style-name="T37">rs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Group 15">
                  <draw:custom-shape draw:name="Rectangle 16" draw:style-name="gr17" draw:text-style-name="P2" draw:layer="layout" svg:width="2.552cm" svg:height="0.81cm" svg:x="14.539cm" svg:y="5.261cm">
                    <text:p text:style-name="P11"><text:span text:style-name="T67"/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17" draw:style-name="gr12" draw:text-style-name="P2" draw:layer="layout" svg:width="0.938cm" svg:height="0.923cm" svg:x="15.262cm" svg:y="5.243cm">
                    <text:p text:style-name="P11"><text:span text:style-name="T37">rt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Group 18">
                  <draw:custom-shape draw:name="Rectangle 19" draw:style-name="gr17" draw:text-style-name="P2" draw:layer="layout" svg:width="2.552cm" svg:height="0.81cm" svg:x="17.127cm" svg:y="5.261cm">
                    <text:p text:style-name="P11"><text:span text:style-name="T67"/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20" draw:style-name="gr12" draw:text-style-name="P2" draw:layer="layout" svg:width="1.066cm" svg:height="0.923cm" svg:x="17.855cm" svg:y="5.243cm">
                    <text:p text:style-name="P11"><text:span text:style-name="T37">rd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Group 21">
                  <draw:custom-shape draw:name="Rectangle 22" draw:style-name="gr17" draw:text-style-name="P2" draw:layer="layout" svg:width="2.557cm" svg:height="0.81cm" svg:x="19.716cm" svg:y="5.261cm">
                    <text:p text:style-name="P11"><text:span text:style-name="T67"/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23" draw:style-name="gr12" draw:text-style-name="P2" draw:layer="layout" svg:width="1.975cm" svg:height="0.923cm" svg:x="20.047cm" svg:y="5.243cm">
                    <text:p text:style-name="P11"><text:span text:style-name="T37">shamt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Group 24">
                  <draw:custom-shape draw:name="Rectangle 25" draw:style-name="gr17" draw:text-style-name="P2" draw:layer="layout" svg:width="2.755cm" svg:height="0.81cm" svg:x="22.309cm" svg:y="5.261cm">
                    <text:p text:style-name="P11"><text:span text:style-name="T67"/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Rectangle 26" draw:style-name="gr12" draw:text-style-name="P2" draw:layer="layout" svg:width="1.754cm" svg:height="0.923cm" svg:x="23.111cm" svg:y="5.243cm">
                    <text:p text:style-name="P11"><text:span text:style-name="T37">funct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</draw:g>
            <draw:custom-shape draw:name="Rectangle 27" draw:style-name="gr12" draw:text-style-name="P2" draw:layer="layout" svg:width="0.785cm" svg:height="0.923cm" svg:x="24.633cm" svg:y="4.396cm">
              <text:p text:style-name="P11"><text:span text:style-name="T38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12" draw:text-style-name="P2" draw:layer="layout" svg:width="0.785cm" svg:height="0.923cm" svg:x="21.643cm" svg:y="4.396cm">
              <text:p text:style-name="P11"><text:span text:style-name="T38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12" draw:text-style-name="P2" draw:layer="layout" svg:width="1.068cm" svg:height="0.923cm" svg:x="18.851cm" svg:y="4.396cm">
              <text:p text:style-name="P11"><text:span text:style-name="T38">1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0" draw:style-name="gr12" draw:text-style-name="P2" draw:layer="layout" svg:width="1.068cm" svg:height="0.923cm" svg:x="16.262cm" svg:y="4.396cm">
              <text:p text:style-name="P11"><text:span text:style-name="T38">1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1" draw:style-name="gr12" draw:text-style-name="P2" draw:layer="layout" svg:width="1.068cm" svg:height="0.923cm" svg:x="13.669cm" svg:y="4.396cm">
              <text:p text:style-name="P11"><text:span text:style-name="T38">2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" draw:style-name="gr12" draw:text-style-name="P2" draw:layer="layout" svg:width="1.068cm" svg:height="0.923cm" svg:x="11.076cm" svg:y="4.396cm">
              <text:p text:style-name="P11"><text:span text:style-name="T38">2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" draw:style-name="gr12" draw:text-style-name="P2" draw:layer="layout" svg:width="1.068cm" svg:height="0.923cm" svg:x="8.889cm" svg:y="4.396cm">
              <text:p text:style-name="P11"><text:span text:style-name="T38">3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34" draw:style-name="gr12" draw:text-style-name="P2" draw:layer="layout" svg:width="1.741cm" svg:height="0.923cm" svg:x="9.882cm" svg:y="6.09cm">
            <text:p text:style-name="P11"><text:span text:style-name="T38">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1.741cm" svg:height="0.923cm" svg:x="23.036cm" svg:y="6.09cm">
            <text:p text:style-name="P11"><text:span text:style-name="T38">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12" draw:text-style-name="P2" draw:layer="layout" svg:width="1.741cm" svg:height="0.923cm" svg:x="20.245cm" svg:y="6.09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12" draw:text-style-name="P2" draw:layer="layout" svg:width="1.741cm" svg:height="0.923cm" svg:x="17.657cm" svg:y="6.09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1.741cm" svg:height="0.923cm" svg:x="15.064cm" svg:y="6.09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2" draw:text-style-name="P2" draw:layer="layout" svg:width="1.741cm" svg:height="0.923cm" svg:x="12.475cm" svg:y="6.09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Rectangle 41" draw:style-name="gr14" draw:text-style-name="P2" draw:layer="layout" svg:width="15.87cm" svg:height="0.775cm" svg:x="9.177cm" svg:y="8.453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2">
            <draw:custom-shape draw:name="Rectangle 43" draw:style-name="gr17" draw:text-style-name="P2" draw:layer="layout" svg:width="2.751cm" svg:height="0.81cm" svg:x="9.159cm" svg:y="8.436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4" draw:style-name="gr12" draw:text-style-name="P2" draw:layer="layout" svg:width="1.098cm" svg:height="0.923cm" svg:x="9.962cm" svg:y="8.418cm">
              <text:p text:style-name="P11"><text:span text:style-name="T37">op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">
            <draw:custom-shape draw:name="Rectangle 46" draw:style-name="gr17" draw:text-style-name="P2" draw:layer="layout" svg:width="2.557cm" svg:height="0.81cm" svg:x="11.946cm" svg:y="8.436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7" draw:style-name="gr12" draw:text-style-name="P2" draw:layer="layout" svg:width="0.974cm" svg:height="0.923cm" svg:x="12.674cm" svg:y="8.418cm">
              <text:p text:style-name="P11"><text:span text:style-name="T37">r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8">
            <draw:custom-shape draw:name="Rectangle 49" draw:style-name="gr17" draw:text-style-name="P2" draw:layer="layout" svg:width="2.552cm" svg:height="0.81cm" svg:x="14.539cm" svg:y="8.436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0" draw:style-name="gr12" draw:text-style-name="P2" draw:layer="layout" svg:width="0.938cm" svg:height="0.923cm" svg:x="15.262cm" svg:y="8.418cm">
              <text:p text:style-name="P11"><text:span text:style-name="T37">r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51" draw:style-name="gr17" draw:text-style-name="P2" draw:layer="layout" svg:width="7.937cm" svg:height="0.81cm" svg:x="17.127cm" svg:y="8.436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2" draw:layer="layout" svg:width="3.041cm" svg:height="0.923cm" svg:x="19.345cm" svg:y="8.418cm">
            <text:p text:style-name="P11"><text:span text:style-name="T37">immedia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2" draw:text-style-name="P2" draw:layer="layout" svg:width="0.785cm" svg:height="0.923cm" svg:x="24.633cm" svg:y="7.571cm">
            <text:p text:style-name="P11"><text:span text:style-name="T38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12" draw:text-style-name="P2" draw:layer="layout" svg:width="1.068cm" svg:height="0.923cm" svg:x="16.262cm" svg:y="7.571cm">
            <text:p text:style-name="P11"><text:span text:style-name="T38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068cm" svg:height="0.923cm" svg:x="13.669cm" svg:y="7.571cm">
            <text:p text:style-name="P11"><text:span text:style-name="T38">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2" draw:text-style-name="P2" draw:layer="layout" svg:width="1.068cm" svg:height="0.923cm" svg:x="11.076cm" svg:y="7.571cm">
            <text:p text:style-name="P11"><text:span text:style-name="T38">2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2" draw:text-style-name="P2" draw:layer="layout" svg:width="1.068cm" svg:height="0.923cm" svg:x="8.889cm" svg:y="7.571cm">
            <text:p text:style-name="P11"><text:span text:style-name="T38">3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2" draw:text-style-name="P2" draw:layer="layout" svg:width="1.741cm" svg:height="0.923cm" svg:x="9.882cm" svg:y="9.265cm">
            <text:p text:style-name="P11"><text:span text:style-name="T38">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025cm" svg:height="0.923cm" svg:x="20.046cm" svg:y="9.265cm">
            <text:p text:style-name="P11"><text:span text:style-name="T38">1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2" draw:layer="layout" svg:width="1.741cm" svg:height="0.923cm" svg:x="15.064cm" svg:y="9.265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2" draw:layer="layout" svg:width="1.741cm" svg:height="0.923cm" svg:x="12.475cm" svg:y="9.265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2">
          <draw:custom-shape draw:name="Rectangle 63" draw:style-name="gr14" draw:text-style-name="P2" draw:layer="layout" svg:width="15.87cm" svg:height="0.775cm" svg:x="9.177cm" svg:y="11.761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4">
            <draw:custom-shape draw:name="Rectangle 65" draw:style-name="gr17" draw:text-style-name="P2" draw:layer="layout" svg:width="2.751cm" svg:height="0.81cm" svg:x="9.159cm" svg:y="11.743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6" draw:style-name="gr12" draw:text-style-name="P2" draw:layer="layout" svg:width="1.098cm" svg:height="0.923cm" svg:x="9.962cm" svg:y="11.725cm">
              <text:p text:style-name="P11"><text:span text:style-name="T37">op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7">
            <draw:custom-shape draw:name="Rectangle 68" draw:style-name="gr17" draw:text-style-name="P2" draw:layer="layout" svg:width="2.557cm" svg:height="0.81cm" svg:x="11.946cm" svg:y="11.743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9" draw:style-name="gr12" draw:text-style-name="P2" draw:layer="layout" svg:width="0.974cm" svg:height="0.923cm" svg:x="12.674cm" svg:y="11.725cm">
              <text:p text:style-name="P11"><text:span text:style-name="T37">r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70">
            <draw:custom-shape draw:name="Rectangle 71" draw:style-name="gr17" draw:text-style-name="P2" draw:layer="layout" svg:width="2.552cm" svg:height="0.81cm" svg:x="14.539cm" svg:y="11.743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938cm" svg:height="0.923cm" svg:x="15.262cm" svg:y="11.725cm">
              <text:p text:style-name="P11"><text:span text:style-name="T37">r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73" draw:style-name="gr17" draw:text-style-name="P2" draw:layer="layout" svg:width="7.937cm" svg:height="0.81cm" svg:x="17.127cm" svg:y="11.743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4" draw:style-name="gr12" draw:text-style-name="P2" draw:layer="layout" svg:width="3.041cm" svg:height="0.923cm" svg:x="19.345cm" svg:y="11.725cm">
            <text:p text:style-name="P11"><text:span text:style-name="T37">immedia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" draw:style-name="gr12" draw:text-style-name="P2" draw:layer="layout" svg:width="0.785cm" svg:height="0.923cm" svg:x="24.633cm" svg:y="10.879cm">
            <text:p text:style-name="P11"><text:span text:style-name="T38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" draw:style-name="gr12" draw:text-style-name="P2" draw:layer="layout" svg:width="1.068cm" svg:height="0.923cm" svg:x="16.262cm" svg:y="10.879cm">
            <text:p text:style-name="P11"><text:span text:style-name="T38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7" draw:style-name="gr12" draw:text-style-name="P2" draw:layer="layout" svg:width="1.068cm" svg:height="0.923cm" svg:x="13.669cm" svg:y="10.879cm">
            <text:p text:style-name="P11"><text:span text:style-name="T38">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8" draw:style-name="gr12" draw:text-style-name="P2" draw:layer="layout" svg:width="1.068cm" svg:height="0.923cm" svg:x="11.076cm" svg:y="10.879cm">
            <text:p text:style-name="P11"><text:span text:style-name="T38">2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2" draw:text-style-name="P2" draw:layer="layout" svg:width="1.068cm" svg:height="0.923cm" svg:x="8.889cm" svg:y="10.879cm">
            <text:p text:style-name="P11"><text:span text:style-name="T38">3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0" draw:style-name="gr12" draw:text-style-name="P2" draw:layer="layout" svg:width="1.741cm" svg:height="0.923cm" svg:x="9.882cm" svg:y="12.572cm">
            <text:p text:style-name="P11"><text:span text:style-name="T38">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1" draw:style-name="gr12" draw:text-style-name="P2" draw:layer="layout" svg:width="2.025cm" svg:height="0.923cm" svg:x="20.046cm" svg:y="12.572cm">
            <text:p text:style-name="P11"><text:span text:style-name="T38">1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2" draw:style-name="gr12" draw:text-style-name="P2" draw:layer="layout" svg:width="1.741cm" svg:height="0.923cm" svg:x="15.064cm" svg:y="12.572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3" draw:style-name="gr12" draw:text-style-name="P2" draw:layer="layout" svg:width="1.741cm" svg:height="0.923cm" svg:x="12.475cm" svg:y="12.572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4">
          <draw:custom-shape draw:name="Rectangle 85" draw:style-name="gr14" draw:text-style-name="P2" draw:layer="layout" svg:width="15.87cm" svg:height="0.775cm" svg:x="9.177cm" svg:y="15.994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86">
            <draw:custom-shape draw:name="Rectangle 87" draw:style-name="gr17" draw:text-style-name="P2" draw:layer="layout" svg:width="2.751cm" svg:height="0.81cm" svg:x="9.159cm" svg:y="15.976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8" draw:style-name="gr12" draw:text-style-name="P2" draw:layer="layout" svg:width="1.098cm" svg:height="0.923cm" svg:x="9.962cm" svg:y="15.959cm">
              <text:p text:style-name="P11"><text:span text:style-name="T37">op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89">
            <draw:custom-shape draw:name="Rectangle 90" draw:style-name="gr17" draw:text-style-name="P2" draw:layer="layout" svg:width="2.557cm" svg:height="0.81cm" svg:x="11.946cm" svg:y="15.976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1" draw:style-name="gr12" draw:text-style-name="P2" draw:layer="layout" svg:width="0.974cm" svg:height="0.923cm" svg:x="12.674cm" svg:y="15.959cm">
              <text:p text:style-name="P11"><text:span text:style-name="T37">r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92">
            <draw:custom-shape draw:name="Rectangle 93" draw:style-name="gr17" draw:text-style-name="P2" draw:layer="layout" svg:width="2.552cm" svg:height="0.81cm" svg:x="14.539cm" svg:y="15.976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4" draw:style-name="gr12" draw:text-style-name="P2" draw:layer="layout" svg:width="0.938cm" svg:height="0.923cm" svg:x="15.262cm" svg:y="15.959cm">
              <text:p text:style-name="P11"><text:span text:style-name="T37">r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95" draw:style-name="gr17" draw:text-style-name="P2" draw:layer="layout" svg:width="7.937cm" svg:height="0.81cm" svg:x="17.127cm" svg:y="15.976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6" draw:style-name="gr12" draw:text-style-name="P2" draw:layer="layout" svg:width="3.041cm" svg:height="0.923cm" svg:x="19.345cm" svg:y="15.959cm">
            <text:p text:style-name="P11"><text:span text:style-name="T37">immedia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7" draw:style-name="gr12" draw:text-style-name="P2" draw:layer="layout" svg:width="0.785cm" svg:height="0.923cm" svg:x="24.633cm" svg:y="15.112cm">
            <text:p text:style-name="P11"><text:span text:style-name="T38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8" draw:style-name="gr12" draw:text-style-name="P2" draw:layer="layout" svg:width="1.068cm" svg:height="0.923cm" svg:x="16.262cm" svg:y="15.112cm">
            <text:p text:style-name="P11"><text:span text:style-name="T38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9" draw:style-name="gr12" draw:text-style-name="P2" draw:layer="layout" svg:width="1.068cm" svg:height="0.923cm" svg:x="13.669cm" svg:y="15.112cm">
            <text:p text:style-name="P11"><text:span text:style-name="T38">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0" draw:style-name="gr12" draw:text-style-name="P2" draw:layer="layout" svg:width="1.068cm" svg:height="0.923cm" svg:x="11.076cm" svg:y="15.112cm">
            <text:p text:style-name="P11"><text:span text:style-name="T38">2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1" draw:style-name="gr12" draw:text-style-name="P2" draw:layer="layout" svg:width="1.068cm" svg:height="0.923cm" svg:x="8.889cm" svg:y="15.112cm">
            <text:p text:style-name="P11"><text:span text:style-name="T38">3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2" draw:style-name="gr12" draw:text-style-name="P2" draw:layer="layout" svg:width="1.741cm" svg:height="0.923cm" svg:x="9.882cm" svg:y="16.805cm">
            <text:p text:style-name="P11"><text:span text:style-name="T38">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3" draw:style-name="gr12" draw:text-style-name="P2" draw:layer="layout" svg:width="2.025cm" svg:height="0.923cm" svg:x="20.046cm" svg:y="16.805cm">
            <text:p text:style-name="P11"><text:span text:style-name="T38">16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4" draw:style-name="gr12" draw:text-style-name="P2" draw:layer="layout" svg:width="1.741cm" svg:height="0.923cm" svg:x="15.064cm" svg:y="16.805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5" draw:style-name="gr12" draw:text-style-name="P2" draw:layer="layout" svg:width="1.741cm" svg:height="0.923cm" svg:x="12.475cm" svg:y="16.805cm">
            <text:p text:style-name="P11"><text:span text:style-name="T38">5 b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8" presentation:class="page"/>
        </presentation:notes>
      </draw:page>
      <draw:page draw:name="Register Transfer Language (RTL)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39">Register Transfer Language (RTL)</text:span></text:p>
          </draw:text-box>
        </draw:frame>
        <draw:frame draw:name="Rectangle 3" presentation:style-name="pr5" draw:text-style-name="P2" draw:layer="layout" svg:width="23.979cm" svg:height="5.622cm" svg:x="1.208cm" svg:y="3.788cm" presentation:class="outline" presentation:user-transformed="true">
          <draw:text-box>
            <text:list text:style-name="L5">
              <text:list-item>
                <text:p text:style-name="P28"><text:span text:style-name="T8">All start by </text:span><text:span text:style-name="T9">fetching</text:span><text:span text:style-name="T8"> the instruction:</text:span><text:span text:style-name="T40"><text:line-break/></text:span><text:span text:style-name="T40"/></text:p>
              </text:list-item>
              <text:list-item>
                <text:p xml:id="id5" text:id="id5" text:style-name="P29"><text:span text:style-name="T8">RTL gives the meaning of the instructions:</text:span></text:p>
              </text:list-item>
            </text:list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4" draw:style-name="gr18" draw:text-style-name="P2" draw:layer="layout" svg:width="21.97cm" svg:height="12.185cm" svg:x="2.165cm" svg:y="5.283cm">
          <text:p text:style-name="P30"><text:span text:style-name="T41">R-format: <text:s/>{op, rs, rt, rd, shamt, funct} </text:span><text:span text:style-name="T42"></text:span><text:span text:style-name="T41"> MEM[ PC ]</text:span></text:p>
          <text:p text:style-name="P30"><text:span text:style-name="T41">I-format: <text:s/>{op, rs, rt, imm16} </text:span><text:span text:style-name="T42"></text:span><text:span text:style-name="T41"> MEM[ PC ]</text:span></text:p>
          <text:p text:style-name="P31"><text:span text:style-name="T43"/></text:p>
          <text:p xml:id="id6" text:id="id6" text:style-name="P32"><text:span text:style-name="T44">Inst <text:s/>Register Transfers</text:span></text:p>
          <text:p xml:id="id7" text:id="id7" text:style-name="P33"><text:span text:style-name="T41">ADDU <text:s text:c="2"/>R[rd]</text:span><text:span text:style-name="T42"></text:span><text:span text:style-name="T41">R[rs]+R[rt]; PC</text:span><text:span text:style-name="T42"></text:span><text:span text:style-name="T41">PC+4</text:span></text:p>
          <text:p xml:id="id8" text:id="id8" text:style-name="P33"><text:span text:style-name="T41">SUBU <text:s text:c="2"/>R[rd]</text:span><text:span text:style-name="T42"></text:span><text:span text:style-name="T41">R[rs]–R[rt]; PC</text:span><text:span text:style-name="T42"></text:span><text:span text:style-name="T41">PC+4</text:span></text:p>
          <text:p xml:id="id9" text:id="id9" text:style-name="P33"><text:span text:style-name="T41">ORI <text:s text:c="3"/>R[rt]</text:span><text:span text:style-name="T42"></text:span><text:span text:style-name="T41">R[rs]|zero_ext(imm16); PC</text:span><text:span text:style-name="T42"></text:span><text:span text:style-name="T41">PC+4</text:span></text:p>
          <text:p xml:id="id10" text:id="id10" text:style-name="P33"><text:span text:style-name="T41">LOAD <text:s text:c="2"/>R[rt]</text:span><text:span text:style-name="T42"></text:span><text:span text:style-name="T41">MEM[R[rs]+sign_ext(imm16)]; PC</text:span><text:span text:style-name="T42"></text:span><text:span text:style-name="T41">PC+4</text:span></text:p>
          <text:p xml:id="id11" text:id="id11" text:style-name="P33"><text:span text:style-name="T41">STORE <text:s/>MEM[R[rs]+sign_ext(imm16)]</text:span><text:span text:style-name="T42"></text:span><text:span text:style-name="T41">R[rt]; PC</text:span><text:span text:style-name="T42"></text:span><text:span text:style-name="T41">PC+4</text:span></text:p>
          <text:p xml:id="id12" text:id="id12" text:style-name="P33"><text:span text:style-name="T41">BEQ <text:s text:c="3"/>if ( R[rs] == R[rt] )</text:span><text:span text:style-name="T41"><text:line-break/></text:span><text:span text:style-name="T41"> <text:s text:c="10"/>then PC</text:span><text:span text:style-name="T42"></text:span><text:span text:style-name="T41">PC+4 + (sign_ext(imm16) || 00)</text:span><text:span text:style-name="T41"><text:line-break/></text:span><text:span text:style-name="T41"> <text:s text:c="10"/>else PC</text:span><text:span text:style-name="T42"></text:span><text:span text:style-name="T41">PC+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42cm" svg:height="9.484cm" svg:x="3.224cm" svg:y="1.632cm" draw:page-number="9" presentation:class="page"/>
          <draw:frame draw:name="Rectangle 3" presentation:style-name="pr7" draw:text-style-name="P2" draw:layer="layout" svg:width="16.416cm" svg:height="11.429cm" svg:x="1.433cm" svg:y="12.065cm" presentation:class="notes" presentation:placeholder="true" presentation:user-transformed="true">
            <draw:text-box/>
          </draw:frame>
        </presentation:notes>
      </draw:page>
      <draw:page draw:name="Step 1: Requirements of the Instruction Set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1: Requirements of the Instruction Set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xml:id="id13" text:id="id13" text:style-name="P34"><text:span text:style-name="T8">Memory (MEM)</text:span></text:p>
              </text:list-item>
            </text:list>
            <text:list text:style-name="L6">
              <text:list-item>
                <text:list>
                  <text:list-item>
                    <text:p xml:id="id14" text:id="id14" text:style-name="P34"><text:span text:style-name="T27">Instructions &amp; data (separate: in reality just caches)</text:span></text:p>
                  </text:list-item>
                  <text:list-item>
                    <text:p xml:id="id15" text:id="id15" text:style-name="P34"><text:span text:style-name="T27">Load from and store to</text:span></text:p>
                  </text:list-item>
                </text:list>
              </text:list-item>
            </text:list>
            <text:list text:style-name="L5">
              <text:list-item>
                <text:p xml:id="id16" text:id="id16" text:style-name="P34"><text:span text:style-name="T8">Registers (32 32-bit regs)</text:span></text:p>
              </text:list-item>
            </text:list>
            <text:list text:style-name="L6">
              <text:list-item>
                <text:list>
                  <text:list-item>
                    <text:p xml:id="id17" text:id="id17" text:style-name="P34"><text:span text:style-name="T27">Read </text:span><text:span text:style-name="T45">rs</text:span><text:span text:style-name="T27"> and </text:span><text:span text:style-name="T45">rt</text:span></text:p>
                  </text:list-item>
                  <text:list-item>
                    <text:p xml:id="id18" text:id="id18" text:style-name="P34"><text:span text:style-name="T27">Write </text:span><text:span text:style-name="T45">rt </text:span><text:span text:style-name="T27">or </text:span><text:span text:style-name="T45">rd</text:span></text:p>
                  </text:list-item>
                </text:list>
              </text:list-item>
            </text:list>
            <text:list text:style-name="L5">
              <text:list-item>
                <text:p xml:id="id19" text:id="id19" text:style-name="P34"><text:span text:style-name="T8">PC</text:span></text:p>
              </text:list-item>
            </text:list>
            <text:list text:style-name="L6">
              <text:list-item>
                <text:list>
                  <text:list-item>
                    <text:p xml:id="id20" text:id="id20" text:style-name="P34"><text:span text:style-name="T27">Add 4 (+ maybe extended immediate)</text:span></text:p>
                  </text:list-item>
                </text:list>
              </text:list-item>
            </text:list>
            <text:list text:style-name="L5">
              <text:list-item>
                <text:p xml:id="id21" text:id="id21" text:style-name="P34"><text:span text:style-name="T8">Extender (sign/zero extend)</text:span></text:p>
              </text:list-item>
              <text:list-item>
                <text:p xml:id="id22" text:id="id22" text:style-name="P34"><text:span text:style-name="T8">Add/Sub/OR unit for operation on register(s) or extended immediate</text:span></text:p>
              </text:list-item>
            </text:list>
            <text:list text:style-name="L6">
              <text:list-item>
                <text:list>
                  <text:list-item>
                    <text:p xml:id="id23" text:id="id23" text:style-name="P34"><text:span text:style-name="T27">Compare if registers equal?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42cm" svg:height="9.484cm" svg:x="3.224cm" svg:y="1.632cm" draw:page-number="10" presentation:class="page"/>
          <draw:frame draw:name="Rectangle 3" presentation:style-name="pr7" draw:text-style-name="P2" draw:layer="layout" svg:width="16.416cm" svg:height="11.429cm" svg:x="1.433cm" svg:y="12.065cm" presentation:class="notes" presentation:placeholder="true" presentation:user-transformed="true">
            <draw:text-box/>
          </draw:frame>
        </presentation:notes>
      </draw:page>
      <draw:page draw:name="Generic Datapath Layou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Generic Datapath Layout</text:span></text:p>
          </draw:text-box>
        </draw:frame>
        <draw:frame draw:name="Content Placeholder 2" presentation:style-name="pr5" draw:text-style-name="P2" draw:layer="layout" svg:width="22.859cm" svg:height="5.333cm" svg:x="1.27cm" svg:y="12.7cm" presentation:class="outline" presentation:user-transformed="true">
          <draw:text-box>
            <text:list text:style-name="L5">
              <text:list-item>
                <text:p text:style-name="P35"><text:span text:style-name="T35">Break up the process of “executing an instruction”</text:span></text:p>
                <text:list>
                  <text:list-item>
                    <text:p text:style-name="P19"><text:span text:style-name="T29">Smaller phases easier to design and modify independently</text:span></text:p>
                  </text:list-item>
                </text:list>
              </text:list-item>
            </text:list>
            <text:p text:style-name="P35"><text:span text:style-name="T3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40">
          <draw:custom-shape draw:name="Text Box 41" draw:style-name="gr19" draw:text-style-name="P2" draw:layer="layout" svg:width="4.008cm" svg:height="1.52cm" svg:x="4.105cm" svg:y="10.93cm">
            <text:p text:style-name="P25"><text:span text:style-name="T46">1. Instruction</text:span></text:p>
            <text:p text:style-name="P25"><text:span text:style-name="T46">Fetc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20" draw:text-style-name="P2" draw:layer="layout" svg:x1="3.929cm" svg:y1="10.668cm" svg:x2="8.554cm" svg:y2="10.668cm">
            <text:p/>
          </draw:line>
        </draw:g>
        <draw:g draw:name="Group 43">
          <draw:custom-shape draw:name="Text Box 44" draw:style-name="gr21" draw:text-style-name="P2" draw:layer="layout" svg:width="5.079cm" svg:height="1.52cm" svg:x="8.892cm" svg:y="10.934cm">
            <text:p text:style-name="P25"><text:span text:style-name="T46">2. Decode/</text:span></text:p>
            <text:p text:style-name="P25"><text:span text:style-name="T46"><text:s text:c="4"/></text:span><text:span text:style-name="T46">Register R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5" draw:style-name="gr20" draw:text-style-name="P2" draw:layer="layout" svg:x1="9.079cm" svg:y1="10.668cm" svg:x2="13.978cm" svg:y2="10.668cm">
            <text:p/>
          </draw:line>
        </draw:g>
        <draw:g draw:name="Group 46">
          <draw:custom-shape draw:name="Text Box 47" draw:style-name="gr19" draw:text-style-name="P2" draw:layer="layout" svg:width="3.297cm" svg:height="0.886cm" svg:x="14.582cm" svg:y="10.823cm">
            <text:p text:style-name="P25"><text:span text:style-name="T46">3. 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20" draw:text-style-name="P2" draw:layer="layout" svg:x1="14.322cm" svg:y1="10.668cm" svg:x2="18.489cm" svg:y2="10.668cm">
            <text:p/>
          </draw:line>
        </draw:g>
        <draw:g draw:name="Group 49">
          <draw:custom-shape draw:name="Text Box 50" draw:style-name="gr19" draw:text-style-name="P2" draw:layer="layout" svg:width="3.331cm" svg:height="0.886cm" svg:x="18.12cm" svg:y="10.823cm">
            <text:p text:style-name="P25"><text:span text:style-name="T46">4. 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1" draw:style-name="gr20" draw:text-style-name="P2" draw:layer="layout" svg:x1="18.728cm" svg:y1="10.668cm" svg:x2="21.056cm" svg:y2="10.668cm">
            <text:p/>
          </draw:line>
        </draw:g>
        <draw:g draw:name="Group 52">
          <draw:custom-shape draw:name="Text Box 53" draw:style-name="gr19" draw:text-style-name="P2" draw:layer="layout" svg:width="3.356cm" svg:height="1.52cm" svg:x="21.316cm" svg:y="10.934cm">
            <text:p text:style-name="P25"><text:span text:style-name="T46">5. Register</text:span></text:p>
            <text:p text:style-name="P25"><text:span text:style-name="T46"><text:s text:c="5"/></text:span><text:span text:style-name="T46">Wr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20" draw:text-style-name="P2" draw:layer="layout" svg:x1="21.514cm" svg:y1="10.668cm" svg:x2="24.429cm" svg:y2="10.668cm">
            <text:p/>
          </draw:line>
        </draw:g>
        <draw:g draw:name="Group 21">
          <draw:custom-shape draw:name="Rectangle 4" draw:style-name="gr22" draw:text-style-name="P2" draw:layer="layout" svg:width="2.691cm" svg:height="1.04cm" draw:transform="rotate (1.5707963267949) translate (2.571cm 8.171cm)">
            <text:p text:style-name="P25"><text:span text:style-name="T29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3" draw:text-style-name="P2" draw:layer="layout" svg:width="4.125cm" svg:height="2.932cm" draw:transform="rotate (1.5707963267949) translate (5.714cm 9.364cm)">
            <text:p text:style-name="P25"><text:span text:style-name="T29">instruction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24" draw:text-style-name="P2" draw:layer="layout" svg:width="1.007cm" svg:height="1.143cm" svg:x="4.247cm" svg:y="8.538cm">
            <text:p text:style-name="P25"><text:span text:style-name="T29">+4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7" draw:style-name="gr25" draw:text-style-name="P2" draw:layer="layout" svg:x1="3.618cm" svg:y1="6.825cm" svg:x2="5.713cm" svg:y2="6.825cm">
            <text:p/>
          </draw:line>
          <draw:custom-shape draw:name="Rectangle 8" draw:style-name="gr23" draw:text-style-name="P2" draw:layer="layout" svg:width="2.722cm" svg:height="2.697cm" svg:x="10.113cm" svg:y="5.556cm">
            <text:p text:style-name="P25"><text:span text:style-name="T29">Register</text:span></text:p>
            <text:p text:style-name="P25"><text:span text:style-name="T29">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25" draw:text-style-name="P2" draw:layer="layout" svg:x1="8.646cm" svg:y1="6.507cm" svg:x2="10.112cm" svg:y2="6.507cm">
            <text:p/>
          </draw:line>
          <draw:line draw:name="Line 10" draw:style-name="gr25" draw:text-style-name="P2" draw:layer="layout" svg:x1="8.646cm" svg:y1="7.284cm" svg:x2="10.112cm" svg:y2="7.284cm">
            <text:p/>
          </draw:line>
          <draw:line draw:name="Line 11" draw:style-name="gr25" draw:text-style-name="P2" draw:layer="layout" svg:x1="8.646cm" svg:y1="7.935cm" svg:x2="10.112cm" svg:y2="7.935cm">
            <text:p/>
          </draw:line>
          <draw:custom-shape draw:name="Text Box 12" draw:style-name="gr19" draw:text-style-name="P2" draw:layer="layout" svg:width="1.066cm" svg:height="1.095cm" svg:x="8.481cm" svg:y="6.975cm">
            <text:p text:style-name="P25"><text:span text:style-name="T29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9" draw:text-style-name="P2" draw:layer="layout" svg:width="1.159cm" svg:height="1.095cm" svg:x="8.479cm" svg:y="6.34cm">
            <text:p text:style-name="P25"><text:span text:style-name="T29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9" draw:text-style-name="P2" draw:layer="layout" svg:width="1.227cm" svg:height="1.095cm" svg:x="8.473cm" svg:y="5.546cm">
            <text:p text:style-name="P25"><text:span text:style-name="T29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custom-shape draw:name="Freeform 18" draw:style-name="gr26" draw:text-style-name="P2" draw:layer="layout" svg:width="2.303cm" svg:height="3.173cm" svg:x="14.722cm" svg:y="5.681cm">
              <text:p text:style-name="P25"><text:span text:style-name="T29">ALU</text:span></text:p>
              <draw:enhanced-geometry draw:mirror-horizontal="false" draw:mirror-vertical="false" draw:text-areas="?f24 ?f25 ?f26 ?f27" svg:viewBox="0 0 0 0" draw:type="ooxml-non-primitive" draw:enhanced-path="M 0 0 L 528 192 528 672 0 960 0 528 48 480 0 432 0 0 Z N">
                <draw:equation draw:name="f0" draw:formula="0*logwidth/528"/>
                <draw:equation draw:name="f1" draw:formula="0*logheight/960"/>
                <draw:equation draw:name="f2" draw:formula="528*logwidth/528"/>
                <draw:equation draw:name="f3" draw:formula="192*logheight/960"/>
                <draw:equation draw:name="f4" draw:formula="528*logwidth/528"/>
                <draw:equation draw:name="f5" draw:formula="672*logheight/960"/>
                <draw:equation draw:name="f6" draw:formula="0*logwidth/528"/>
                <draw:equation draw:name="f7" draw:formula="960*logheight/960"/>
                <draw:equation draw:name="f8" draw:formula="0*logwidth/528"/>
                <draw:equation draw:name="f9" draw:formula="528*logheight/960"/>
                <draw:equation draw:name="f10" draw:formula="48*logwidth/528"/>
                <draw:equation draw:name="f11" draw:formula="480*logheight/960"/>
                <draw:equation draw:name="f12" draw:formula="0*logwidth/528"/>
                <draw:equation draw:name="f13" draw:formula="432*logheight/960"/>
                <draw:equation draw:name="f14" draw:formula="0*logwidth/528"/>
                <draw:equation draw:name="f15" draw:formula="0*logheight/960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528"/>
                <draw:equation draw:name="f25" draw:formula="0*logheight/960"/>
                <draw:equation draw:name="f26" draw:formula="528*logwidth/528"/>
                <draw:equation draw:name="f27" draw:formula="960*logheight/960"/>
              </draw:enhanced-geometry>
            </draw:custom-shape>
            <draw:line draw:name="Line 19" draw:style-name="gr27" draw:text-style-name="P2" draw:layer="layout" svg:x1="17.025cm" svg:y1="7.109cm" svg:x2="18.073cm" svg:y2="7.109cm">
              <text:p/>
            </draw:line>
          </draw:g>
          <draw:line draw:name="Line 20" draw:style-name="gr25" draw:text-style-name="P2" draw:layer="layout" svg:x1="12.836cm" svg:y1="7.935cm" svg:x2="14.721cm" svg:y2="7.935cm">
            <text:p/>
          </draw:line>
          <draw:line draw:name="Line 21" draw:style-name="gr25" draw:text-style-name="P2" draw:layer="layout" svg:x1="8.646cm" svg:y1="8.666cm" svg:x2="14.638cm" svg:y2="8.666cm">
            <text:p/>
          </draw:line>
          <draw:line draw:name="Line 22" draw:style-name="gr25" draw:text-style-name="P2" draw:layer="layout" svg:x1="12.836cm" svg:y1="6.24cm" svg:x2="14.638cm" svg:y2="6.24cm">
            <text:p/>
          </draw:line>
          <draw:custom-shape draw:name="Rectangle 23" draw:style-name="gr23" draw:text-style-name="P2" draw:layer="layout" svg:width="4.125cm" svg:height="2.932cm" draw:transform="rotate (1.5707963267949) translate (18.073cm 9.681cm)">
            <text:p text:style-name="P25"><text:span text:style-name="T29">Data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28" draw:text-style-name="P2" draw:layer="layout" svg:x1="13.464cm" svg:y1="7.935cm" svg:x2="13.464cm" svg:y2="8.57cm">
            <text:p/>
          </draw:line>
          <draw:line draw:name="Line 25" draw:style-name="gr28" draw:text-style-name="P2" draw:layer="layout" svg:x1="13.464cm" svg:y1="8.729cm" svg:x2="13.464cm" svg:y2="9.364cm">
            <text:p/>
          </draw:line>
          <draw:line draw:name="Line 26" draw:style-name="gr25" draw:text-style-name="P2" draw:layer="layout" svg:x1="13.464cm" svg:y1="9.364cm" svg:x2="18.073cm" svg:y2="9.364cm">
            <text:p/>
          </draw:line>
          <draw:line draw:name="Line 27" draw:style-name="gr28" draw:text-style-name="P2" draw:layer="layout" svg:x1="21.006cm" svg:y1="7.109cm" svg:x2="21.844cm" svg:y2="7.109cm">
            <text:p/>
          </draw:line>
          <draw:line draw:name="Line 28" draw:style-name="gr28" draw:text-style-name="P2" draw:layer="layout" svg:x1="21.844cm" svg:y1="7.109cm" svg:x2="21.844cm" svg:y2="4.445cm">
            <text:p/>
          </draw:line>
          <draw:line draw:name="Line 29" draw:style-name="gr28" draw:text-style-name="P2" draw:layer="layout" svg:x1="21.844cm" svg:y1="4.445cm" svg:x2="10.837cm" svg:y2="4.445cm">
            <text:p/>
          </draw:line>
          <draw:line draw:name="Line 30" draw:style-name="gr25" draw:text-style-name="P2" draw:layer="layout" svg:x1="10.837cm" svg:y1="4.445cm" svg:x2="10.837cm" svg:y2="5.555cm">
            <text:p/>
          </draw:line>
          <draw:custom-shape draw:name="Text Box 31" draw:style-name="gr19" draw:text-style-name="P2" draw:layer="layout" svg:width="2.074cm" svg:height="1.095cm" svg:x="8.399cm" svg:y="8.436cm">
            <text:p text:style-name="P25"><text:span text:style-name="T29">i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25" draw:text-style-name="P2" draw:layer="layout" svg:x1="4.666cm" svg:y1="6.825cm" svg:x2="4.666cm" svg:y2="8.57cm">
            <text:p/>
          </draw:line>
          <draw:custom-shape draw:name="AutoShape 33" draw:style-name="gr24" draw:text-style-name="P2" draw:layer="layout" svg:width="1.675cm" svg:height="1.04cm" draw:transform="rotate (1.5707963267949) translate (2.578cm 10.52cm)">
            <text:p text:style-name="P25"><text:span text:style-name="T29">MUX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34" draw:style-name="gr25" draw:text-style-name="P2" draw:layer="layout" svg:x1="4.247cm" svg:y1="9.317cm" svg:x2="3.618cm" svg:y2="9.317cm">
            <text:p/>
          </draw:line>
          <draw:line draw:name="Line 35" draw:style-name="gr28" draw:text-style-name="P2" draw:layer="layout" svg:x1="10.348cm" svg:y1="8.666cm" svg:x2="10.348cm" svg:y2="10.064cm">
            <text:p/>
          </draw:line>
          <draw:line draw:name="Line 36" draw:style-name="gr25" draw:text-style-name="P2" draw:layer="layout" svg:x1="10.348cm" svg:y1="10.064cm" svg:x2="3.618cm" svg:y2="10.064cm">
            <text:p/>
          </draw:line>
          <draw:line draw:name="Line 37" draw:style-name="gr28" draw:text-style-name="P2" draw:layer="layout" svg:x1="2.571cm" svg:y1="9.681cm" svg:x2="1.523cm" svg:y2="9.681cm">
            <text:p/>
          </draw:line>
          <draw:line draw:name="Line 38" draw:style-name="gr28" draw:text-style-name="P2" draw:layer="layout" svg:x1="1.523cm" svg:y1="9.681cm" svg:x2="1.523cm" svg:y2="6.825cm">
            <text:p/>
          </draw:line>
          <draw:line draw:name="Line 39" draw:style-name="gr25" draw:text-style-name="P2" draw:layer="layout" svg:x1="1.523cm" svg:y1="6.825cm" svg:x2="2.571cm" svg:y2="6.825cm">
            <text:p/>
          </draw:line>
        </draw:g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2: Components of the Datapath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34">Step 2: Components of the Datapath</text:span></text:p>
          </draw:text-box>
        </draw:frame>
        <draw:frame draw:name="Rectangle 3" presentation:style-name="pr5" draw:text-style-name="P2" draw:layer="layout" svg:width="22.859cm" svg:height="7.327cm" svg:x="1.27cm" svg:y="4.445cm" presentation:class="outline" presentation:user-transformed="true">
          <draw:text-box>
            <text:list text:style-name="L5">
              <text:list-item>
                <text:p text:style-name="P13"><text:span text:style-name="T3">Combinational Element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8">Gates and wires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3">State Elements + Clock</text:span></text:p>
              </text:list-item>
              <text:list-item>
                <text:p text:style-name="P13"><text:span text:style-name="T3">Building Blocks: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19">
          <draw:g draw:name="Group 90">
            <draw:g draw:name="Group 67">
              <draw:line draw:name="Line 55" draw:style-name="gr29" draw:text-style-name="P2" draw:layer="layout" svg:x1="12.944cm" svg:y1="12.572cm" svg:x2="10.757cm" svg:y2="12.572cm">
                <text:p/>
              </draw:line>
              <draw:line draw:name="Line 56" draw:style-name="gr30" draw:text-style-name="P2" draw:layer="layout" svg:x1="12.079cm" svg:y1="12.378cm" svg:x2="11.833cm" svg:y2="12.767cm">
                <text:p/>
              </draw:line>
              <draw:custom-shape draw:name="Rectangle 57" draw:style-name="gr12" draw:text-style-name="P2" draw:layer="layout" svg:width="1.221cm" svg:height="0.923cm" svg:x="10.893cm" svg:y="12.45cm">
                <text:p text:style-name="P11"><text:span text:style-name="T47">3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58" draw:style-name="gr29" draw:text-style-name="P2" draw:layer="layout" svg:x1="12.944cm" svg:y1="14.473cm" svg:x2="10.757cm" svg:y2="14.473cm">
                <text:p/>
              </draw:line>
              <draw:line draw:name="Line 59" draw:style-name="gr30" draw:text-style-name="P2" draw:layer="layout" svg:x1="12.079cm" svg:y1="14.279cm" svg:x2="11.833cm" svg:y2="14.667cm">
                <text:p/>
              </draw:line>
              <draw:custom-shape draw:name="Rectangle 60" draw:style-name="gr12" draw:text-style-name="P2" draw:layer="layout" svg:width="0.886cm" svg:height="0.923cm" svg:x="9.882cm" svg:y="12.026cm">
                <text:p text:style-name="P11"><text:span text:style-name="T47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1" draw:style-name="gr12" draw:text-style-name="P2" draw:layer="layout" svg:width="0.886cm" svg:height="0.923cm" svg:x="9.877cm" svg:y="13.931cm">
                <text:p text:style-name="P11"><text:span text:style-name="T47">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2" draw:style-name="gr12" draw:text-style-name="P2" draw:layer="layout" svg:width="1.221cm" svg:height="0.923cm" svg:x="10.893cm" svg:y="14.35cm">
                <text:p text:style-name="P11"><text:span text:style-name="T47">3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3" draw:style-name="gr29" draw:text-style-name="P2" draw:layer="layout" svg:x1="15.912cm" svg:y1="13.631cm" svg:x2="13.724cm" svg:y2="13.631cm">
                <text:p/>
              </draw:line>
              <draw:line draw:name="Line 64" draw:style-name="gr30" draw:text-style-name="P2" draw:layer="layout" svg:x1="15.047cm" svg:y1="13.437cm" svg:x2="14.8cm" svg:y2="13.825cm">
                <text:p/>
              </draw:line>
              <draw:custom-shape draw:name="Rectangle 65" draw:style-name="gr12" draw:text-style-name="P2" draw:layer="layout" svg:width="0.844cm" svg:height="0.923cm" svg:x="15.807cm" svg:y="13.085cm">
                <text:p text:style-name="P11"><text:span text:style-name="T47">Y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6" draw:style-name="gr12" draw:text-style-name="P2" draw:layer="layout" svg:width="1.221cm" svg:height="0.923cm" svg:x="13.859cm" svg:y="13.508cm">
                <text:p text:style-name="P11"><text:span text:style-name="T47">3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7" draw:style-name="gr4" draw:text-style-name="P2" draw:layer="layout" svg:x1="13.332cm" svg:y1="10.897cm" svg:x2="13.332cm" svg:y2="12.132cm">
                <text:p/>
              </draw:line>
              <draw:custom-shape draw:name="Rectangle 68" draw:style-name="gr18" draw:text-style-name="P2" draw:layer="layout" svg:width="2.323cm" svg:height="0.838cm" svg:x="11.216cm" svg:y="10.668cm">
                <text:p text:style-name="P11"><text:span text:style-name="T48">Select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31" draw:text-style-name="P2" draw:layer="layout" svg:width="1.531cm" svg:height="1.178cm" draw:transform="rotate (-1.5707963267949) translate (13.866cm 12.704cm)">
                <text:p text:style-name="P11"><text:span text:style-name="T47">MU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Freeform 89" draw:style-name="gr32" draw:text-style-name="P2" draw:layer="layout" svg:width="0.943cm" svg:height="3.095cm" svg:x="12.856cm" svg:y="11.881cm">
              <text:p text:style-name="P25"/>
              <draw:enhanced-geometry draw:mirror-horizontal="false" draw:mirror-vertical="false" draw:text-areas="0 0 ?f10 ?f11" svg:viewBox="0 0 0 0" draw:type="ooxml-non-primitive" draw:enhanced-path="M 0 0 L 30977 1115248 340746 882904 325257 294301 0 0 Z N">
                <draw:equation draw:name="f0" draw:formula="0*logwidth/340746"/>
                <draw:equation draw:name="f1" draw:formula="0*logheight/1115248"/>
                <draw:equation draw:name="f2" draw:formula="30977*logwidth/340746"/>
                <draw:equation draw:name="f3" draw:formula="1115248*logheight/1115248"/>
                <draw:equation draw:name="f4" draw:formula="340746*logwidth/340746"/>
                <draw:equation draw:name="f5" draw:formula="882904*logheight/1115248"/>
                <draw:equation draw:name="f6" draw:formula="325257*logwidth/340746"/>
                <draw:equation draw:name="f7" draw:formula="294301*logheight/1115248"/>
                <draw:equation draw:name="f8" draw:formula="0*logwidth/340746"/>
                <draw:equation draw:name="f9" draw:formula="0*logheight/1115248"/>
                <draw:equation draw:name="f10" draw:formula="logwidth"/>
                <draw:equation draw:name="f11" draw:formula="logheight"/>
              </draw:enhanced-geometry>
            </draw:custom-shape>
          </draw:g>
          <draw:custom-shape draw:name="TextBox 92" draw:style-name="gr6" draw:text-style-name="P2" draw:layer="layout" svg:width="4.576cm" svg:height="1.013cm" svg:x="11.075cm" svg:y="15.494cm">
            <text:p text:style-name="P11"><text:span text:style-name="T49">Multip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3">
          <draw:custom-shape draw:name="TextBox 121" draw:style-name="gr6" draw:text-style-name="P2" draw:layer="layout" svg:width="1.892cm" svg:height="1.013cm" svg:x="18.851cm" svg:y="15.494cm">
            <text:p text:style-name="P11"><text:span text:style-name="T49">AL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3">
            <draw:line draw:name="Line 27" draw:style-name="gr29" draw:text-style-name="P2" draw:layer="layout" svg:x1="19.53cm" svg:y1="12.196cm" svg:x2="17.343cm" svg:y2="12.196cm">
              <text:p/>
            </draw:line>
            <draw:line draw:name="Line 37" draw:style-name="gr30" draw:text-style-name="P2" draw:layer="layout" svg:x1="18.666cm" svg:y1="12.002cm" svg:x2="18.419cm" svg:y2="12.39cm">
              <text:p/>
            </draw:line>
            <draw:custom-shape draw:name="Rectangle 38" draw:style-name="gr12" draw:text-style-name="P2" draw:layer="layout" svg:width="1.221cm" svg:height="0.923cm" svg:x="17.478cm" svg:y="12.073cm">
              <text:p text:style-name="P11"><text:span text:style-name="T47">3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9" draw:style-name="gr29" draw:text-style-name="P2" draw:layer="layout" svg:x1="19.53cm" svg:y1="14.736cm" svg:x2="17.343cm" svg:y2="14.736cm">
              <text:p/>
            </draw:line>
            <draw:line draw:name="Line 40" draw:style-name="gr30" draw:text-style-name="P2" draw:layer="layout" svg:x1="18.666cm" svg:y1="14.542cm" svg:x2="18.419cm" svg:y2="14.93cm">
              <text:p/>
            </draw:line>
            <draw:custom-shape draw:name="Rectangle 41" draw:style-name="gr12" draw:text-style-name="P2" draw:layer="layout" svg:width="1.221cm" svg:height="0.923cm" svg:x="17.478cm" svg:y="14.613cm">
              <text:p text:style-name="P11"><text:span text:style-name="T47">3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2" draw:style-name="gr12" draw:text-style-name="P2" draw:layer="layout" svg:width="0.886cm" svg:height="0.923cm" svg:x="16.468cm" svg:y="11.649cm">
              <text:p text:style-name="P11"><text:span text:style-name="T47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3" draw:style-name="gr12" draw:text-style-name="P2" draw:layer="layout" svg:width="0.886cm" svg:height="0.923cm" svg:x="16.463cm" svg:y="14.189cm">
              <text:p text:style-name="P11"><text:span text:style-name="T47">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4" draw:style-name="gr29" draw:text-style-name="P2" draw:layer="layout" svg:x1="22.917cm" svg:y1="13.466cm" svg:x2="20.73cm" svg:y2="13.466cm">
              <text:p/>
            </draw:line>
            <draw:line draw:name="Line 45" draw:style-name="gr30" draw:text-style-name="P2" draw:layer="layout" svg:x1="22.053cm" svg:y1="13.272cm" svg:x2="21.806cm" svg:y2="13.66cm">
              <text:p/>
            </draw:line>
            <draw:custom-shape draw:name="Rectangle 46" draw:style-name="gr12" draw:text-style-name="P2" draw:layer="layout" svg:width="1.221cm" svg:height="0.923cm" svg:x="20.864cm" svg:y="13.343cm">
              <text:p text:style-name="P11"><text:span text:style-name="T47">3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7" draw:style-name="gr12" draw:text-style-name="P2" draw:layer="layout" svg:width="2.021cm" svg:height="0.838cm" svg:x="22.819cm" svg:y="12.919cm">
              <text:p text:style-name="P11"><text:span text:style-name="T48">Resul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8" draw:style-name="gr4" draw:text-style-name="P2" draw:layer="layout" svg:x1="20.13cm" svg:y1="10.943cm" svg:x2="20.13cm" svg:y2="12.178cm">
              <text:p/>
            </draw:line>
            <draw:custom-shape draw:name="Rectangle 49" draw:style-name="gr18" draw:text-style-name="P2" draw:layer="layout" svg:width="1.684cm" svg:height="0.838cm" svg:x="20.018cm" svg:y="10.668cm">
              <text:p text:style-name="P11"><text:span text:style-name="T48">OP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6">
            <draw:custom-shape draw:name="Rectangle 67" draw:style-name="gr33" draw:text-style-name="P2" draw:layer="layout" svg:width="0.506cm" svg:height="0.934cm" svg:x="19.385cm" svg:y="11.874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8" draw:style-name="gr31" draw:text-style-name="P2" draw:layer="layout" svg:width="1.328cm" svg:height="1.178cm" draw:transform="rotate (-1.5707963267949) translate (20.626cm 12.819cm)">
              <text:p text:style-name="P11"><text:span text:style-name="T47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9" draw:style-name="gr34" draw:text-style-name="P2" draw:layer="layout" svg:width="1.247cm" svg:height="3.174cm" svg:x="19.487cm" svg:y="11.795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</draw:g>
        <draw:g draw:name="Group 90">
          <draw:g draw:name="Group 120">
            <draw:g draw:name="Group 38">
              <draw:line draw:name="Line 4" draw:style-name="gr29" draw:text-style-name="P2" draw:layer="layout" svg:x1="4.054cm" svg:y1="12.061cm" svg:x2="1.867cm" svg:y2="12.061cm">
                <text:p/>
              </draw:line>
              <draw:line draw:name="Line 14" draw:style-name="gr30" draw:text-style-name="P2" draw:layer="layout" svg:x1="3.189cm" svg:y1="11.867cm" svg:x2="2.943cm" svg:y2="12.255cm">
                <text:p/>
              </draw:line>
              <draw:custom-shape draw:name="Rectangle 15" draw:style-name="gr12" draw:text-style-name="P2" draw:layer="layout" svg:width="1.221cm" svg:height="0.923cm" svg:x="2.006cm" svg:y="11.938cm">
                <text:p text:style-name="P11"><text:span text:style-name="T47">3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" draw:style-name="gr29" draw:text-style-name="P2" draw:layer="layout" svg:x1="4.054cm" svg:y1="14.597cm" svg:x2="1.867cm" svg:y2="14.597cm">
                <text:p/>
              </draw:line>
              <draw:line draw:name="Line 17" draw:style-name="gr30" draw:text-style-name="P2" draw:layer="layout" svg:x1="3.189cm" svg:y1="14.403cm" svg:x2="2.943cm" svg:y2="14.791cm">
                <text:p/>
              </draw:line>
              <draw:custom-shape draw:name="Rectangle 18" draw:style-name="gr12" draw:text-style-name="P2" draw:layer="layout" svg:width="1.221cm" svg:height="0.923cm" svg:x="2.006cm" svg:y="14.474cm">
                <text:p text:style-name="P11"><text:span text:style-name="T47">3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9" draw:style-name="gr12" draw:text-style-name="P2" draw:layer="layout" svg:width="0.886cm" svg:height="0.923cm" svg:x="0.992cm" svg:y="11.515cm">
                <text:p text:style-name="P11"><text:span text:style-name="T47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" draw:style-name="gr12" draw:text-style-name="P2" draw:layer="layout" svg:width="0.886cm" svg:height="0.923cm" svg:x="0.981cm" svg:y="14.055cm">
                <text:p text:style-name="P11"><text:span text:style-name="T47">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1" draw:style-name="gr29" draw:text-style-name="P2" draw:layer="layout" svg:x1="7.44cm" svg:y1="13.331cm" svg:x2="5.253cm" svg:y2="13.331cm">
                <text:p/>
              </draw:line>
              <draw:line draw:name="Line 22" draw:style-name="gr30" draw:text-style-name="P2" draw:layer="layout" svg:x1="6.576cm" svg:y1="13.137cm" svg:x2="6.329cm" svg:y2="13.525cm">
                <text:p/>
              </draw:line>
              <draw:custom-shape draw:name="Rectangle 23" draw:style-name="gr12" draw:text-style-name="P2" draw:layer="layout" svg:width="1.221cm" svg:height="0.923cm" svg:x="5.393cm" svg:y="13.208cm">
                <text:p text:style-name="P11"><text:span text:style-name="T47">3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4" draw:style-name="gr12" draw:text-style-name="P2" draw:layer="layout" svg:width="1.61cm" svg:height="0.838cm" svg:x="7.323cm" svg:y="12.785cm">
                <text:p text:style-name="P11"><text:span text:style-name="T48">Sum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5" draw:style-name="gr35" draw:text-style-name="P2" draw:layer="layout" svg:x1="4.561cm" svg:y1="14.597cm" svg:x2="7.242cm" svg:y2="14.597cm">
                <text:p/>
              </draw:line>
              <draw:custom-shape draw:name="Rectangle 26" draw:style-name="gr12" draw:text-style-name="P2" draw:layer="layout" svg:width="2.728cm" svg:height="0.838cm" svg:x="7.306cm" svg:y="14.055cm">
                <text:p text:style-name="P11"><text:span text:style-name="T48">CarryOut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72" draw:style-name="gr35" draw:text-style-name="P2" draw:layer="layout" svg:x1="4.865cm" svg:y1="11.038cm" svg:x2="4.865cm" svg:y2="12.237cm">
                <text:p/>
              </draw:line>
              <draw:custom-shape draw:name="Rectangle 73" draw:style-name="gr12" draw:text-style-name="P2" draw:layer="layout" svg:width="2.296cm" svg:height="0.838cm" svg:x="4.77cm" svg:y="10.668cm">
                <text:p text:style-name="P11"><text:span text:style-name="T48">CarryIn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TextBox 91" draw:style-name="gr6" draw:text-style-name="P2" draw:layer="layout" svg:width="2.641cm" svg:height="1.013cm" svg:x="3.042cm" svg:y="15.494cm">
              <text:p text:style-name="P11"><text:span text:style-name="T49">Add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6">
            <draw:custom-shape draw:name="Rectangle 67" draw:style-name="gr33" draw:text-style-name="P2" draw:layer="layout" svg:width="0.506cm" svg:height="0.934cm" svg:x="3.922cm" svg:y="11.801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8" draw:style-name="gr31" draw:text-style-name="P2" draw:layer="layout" svg:width="1.916cm" svg:height="1.178cm" draw:transform="rotate (-1.5707963267949) translate (5.163cm 12.363cm)">
              <text:p text:style-name="P11"><text:span text:style-name="T47">Add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9" draw:style-name="gr34" draw:text-style-name="P2" draw:layer="layout" svg:width="1.247cm" svg:height="3.174cm" svg:x="4.023cm" svg:y="11.722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</draw:g>
        <presentation:notes draw:style-name="dp3">
          <draw:page-thumbnail draw:name="Rectangle 2" draw:style-name="gr2" draw:layer="layout" svg:width="12.642cm" svg:height="9.484cm" svg:x="3.224cm" svg:y="1.632cm" draw:page-number="12" presentation:class="page"/>
          <draw:frame draw:name="Rectangle 3" presentation:style-name="pr7" draw:text-style-name="P2" draw:layer="layout" svg:width="16.416cm" svg:height="11.429cm" svg:x="1.433cm" svg:y="12.065cm" presentation:class="notes" presentation:placeholder="true" presentation:user-transformed="true">
            <draw:text-box/>
          </draw:frame>
        </presentation:notes>
      </draw:page>
      <draw:page draw:name="ALU Requirements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LU Requirement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26">MIPS-lite: <text:s/>add, sub, OR, equality</text:span></text:p>
              </text:list-item>
            </text:list>
            <text:p text:style-name="P36"><text:span text:style-name="T50">ADDU</text:span><text:span text:style-name="T50"><text:tab/></text:span><text:span text:style-name="T50"> R[rd] = R[rs] + R[rt]; ...</text:span></text:p>
            <text:p text:style-name="P36"><text:span text:style-name="T50">SUBU</text:span><text:span text:style-name="T50"><text:tab/></text:span><text:span text:style-name="T50"> R[rd] = R[rs] – R[rt]; ... </text:span><text:span text:style-name="T50"><text:tab/></text:span></text:p>
            <text:p text:style-name="P36"><text:span text:style-name="T50">ORI</text:span><text:span text:style-name="T50"><text:tab/></text:span><text:span text:style-name="T50"> R[rt] = R[rs] | zero_ext(Imm16)... </text:span></text:p>
            <text:p text:style-name="P22"><text:span text:style-name="T50">BEQ</text:span><text:span text:style-name="T50"><text:tab/></text:span><text:span text:style-name="T50"> if ( R[rs] == R[rt] )</text:span></text:p>
            <text:list text:continue-numbering="true" text:style-name="L10">
              <text:list-item>
                <text:p text:style-name="P13"><text:span text:style-name="T51">Equality test: <text:s/>Use subtraction and implement output to indicate if result is 0</text:span></text:p>
              </text:list-item>
              <text:list-item>
                <text:p text:style-name="P13"><text:span text:style-name="T51">P&amp;H also adds AND, Set Less Than </text:span><text:span text:style-name="T51"><text:line-break/></text:span><text:span text:style-name="T51">(1 if A &lt; B, 0 otherwise) </text:span></text:p>
              </text:list-item>
              <text:list-item>
                <text:p text:style-name="P13"><text:span text:style-name="T52">Can see ALU from P&amp;H C.5 (on CD)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3">
          <draw:page-thumbnail draw:name="Rectangle 2" draw:style-name="gr2" draw:layer="layout" svg:width="12.642cm" svg:height="9.484cm" svg:x="3.224cm" svg:y="1.632cm" draw:page-number="13" presentation:class="page"/>
          <draw:frame draw:name="Rectangle 3" presentation:style-name="pr7" draw:text-style-name="P2" draw:layer="layout" svg:width="16.416cm" svg:height="11.429cm" svg:x="1.433cm" svg:y="12.065cm" presentation:class="notes" presentation:placeholder="true" presentation:user-transformed="true">
            <draw:text-box/>
          </draw:frame>
        </presentation:notes>
      </draw:page>
      <draw:page draw:name="Storage Element: Idealized Memory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4.129cm" svg:height="3.174cm" svg:x="0.684cm" svg:y="0.763cm" presentation:class="title" presentation:user-transformed="true">
          <draw:text-box>
            <text:p text:style-name="P10"><text:span text:style-name="T39">Storage Element: Idealized Memory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3">Memory (idealized)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8">One input bus: </text:span><text:span text:style-name="T53">Data In</text:span></text:p>
                  </text:list-item>
                  <text:list-item>
                    <text:p text:style-name="P14"><text:span text:style-name="T8">One output bus: </text:span><text:span text:style-name="T54">Data Out</text:span></text:p>
                  </text:list-item>
                </text:list>
              </text:list-item>
            </text:list>
            <text:list text:style-name="L5">
              <text:list-item>
                <text:p xml:id="id24" text:id="id24" text:style-name="P13"><text:span text:style-name="T3">Memory access:</text:span></text:p>
              </text:list-item>
            </text:list>
            <text:list text:style-name="L6">
              <text:list-item>
                <text:list>
                  <text:list-item>
                    <text:p xml:id="id25" text:id="id25" text:style-name="P14"><text:span text:style-name="T55">Read</text:span><text:span text:style-name="T8">: <text:s/></text:span><text:span text:style-name="T53">Write Enable</text:span><text:span text:style-name="T8"> = 0, data at </text:span><text:span text:style-name="T53">Address</text:span><text:span text:style-name="T8"> is placed on </text:span><text:span text:style-name="T54">Data Out</text:span></text:p>
                  </text:list-item>
                  <text:list-item>
                    <text:p xml:id="id26" text:id="id26" text:style-name="P14"><text:span text:style-name="T55">Write</text:span><text:span text:style-name="T8">: <text:s/></text:span><text:span text:style-name="T53">Write Enable</text:span><text:span text:style-name="T8"> = 1, </text:span><text:span text:style-name="T53">Data In</text:span><text:span text:style-name="T8"> written to </text:span><text:span text:style-name="T53">Address</text:span></text:p>
                  </text:list-item>
                </text:list>
              </text:list-item>
            </text:list>
            <text:list text:style-name="L5">
              <text:list-item>
                <text:p xml:id="id27" text:id="id27" text:style-name="P13"><text:span text:style-name="T3">Clock input (CLK) </text:span></text:p>
              </text:list-item>
            </text:list>
            <text:list text:style-name="L6">
              <text:list-item>
                <text:list>
                  <text:list-item>
                    <text:p xml:id="id28" text:id="id28" text:style-name="P14"><text:span text:style-name="T8">CLK input is a factor ONLY during write operation</text:span></text:p>
                  </text:list-item>
                  <text:list-item>
                    <text:p xml:id="id29" text:id="id29" text:style-name="P14"><text:span text:style-name="T8">During read, behaves as a combinational logic block: </text:span><text:span text:style-name="T53">Address</text:span><text:span text:style-name="T8"> valid </text:span><text:span text:style-name="T56">=&gt;</text:span><text:span text:style-name="T8"> </text:span><text:span text:style-name="T54">Data Out</text:span><text:span text:style-name="T8"> valid after “access time”</text:span></text:p>
                  </text:list-item>
                </text:list>
              </text:list-item>
            </text:list>
          </draw:text-box>
        </draw:frame>
        <draw:frame draw:name="Date Placeholder 20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22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2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">
          <draw:custom-shape draw:name="Rectangle 4" draw:style-name="gr12" draw:text-style-name="P2" draw:layer="layout" svg:width="1.58cm" svg:height="0.923cm" svg:x="14.612cm" svg:y="7.578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2" draw:text-style-name="P2" draw:layer="layout" svg:width="2.55cm" svg:height="0.923cm" svg:x="14.323cm" svg:y="5.644cm">
            <text:p text:style-name="P11"><text:span text:style-name="T57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6" draw:text-style-name="P2" draw:layer="layout" svg:width="3.977cm" svg:height="3.368cm" svg:x="17.296cm" svg:y="5.296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4.091cm" svg:height="0.923cm" svg:x="15.285cm" svg:y="3.651cm">
            <text:p text:style-name="P11"><text:span text:style-name="T57">Write Ena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37" draw:text-style-name="P2" draw:layer="layout" svg:x1="17.304cm" svg:y1="6.742cm" svg:x2="14.517cm" svg:y2="6.742cm">
            <text:p/>
          </draw:line>
          <draw:line draw:name="Line 9" draw:style-name="gr30" draw:text-style-name="P2" draw:layer="layout" svg:x1="16.246cm" svg:y1="6.548cm" svg:x2="15.999cm" svg:y2="6.936cm">
            <text:p/>
          </draw:line>
          <draw:custom-shape draw:name="Rectangle 10" draw:style-name="gr12" draw:text-style-name="P2" draw:layer="layout" svg:width="1.225cm" svg:height="0.923cm" svg:x="15.133cm" svg:y="6.619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" draw:style-name="gr4" draw:text-style-name="P2" draw:layer="layout" svg:x1="21.326cm" svg:y1="6.742cm" svg:x2="24.889cm" svg:y2="6.742cm">
            <text:p/>
          </draw:line>
          <draw:line draw:name="Line 12" draw:style-name="gr30" draw:text-style-name="P2" draw:layer="layout" svg:x1="23.866cm" svg:y1="6.548cm" svg:x2="23.619cm" svg:y2="6.936cm">
            <text:p/>
          </draw:line>
          <draw:custom-shape draw:name="Rectangle 13" draw:style-name="gr12" draw:text-style-name="P2" draw:layer="layout" svg:width="1.225cm" svg:height="0.923cm" svg:x="22.541cm" svg:y="6.619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2" draw:text-style-name="P2" draw:layer="layout" svg:width="2.871cm" svg:height="0.923cm" svg:x="21.334cm" svg:y="5.644cm">
            <text:p text:style-name="P11"><text:span text:style-name="T58">DataO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" draw:style-name="gr30" draw:text-style-name="P2" draw:layer="layout" svg:x1="18.133cm" svg:y1="5.278cm" svg:x2="18.133cm" svg:y2="4.608cm">
            <text:p/>
          </draw:line>
          <draw:line draw:name="Line 16" draw:style-name="gr30" draw:text-style-name="P2" draw:layer="layout" svg:x1="17.287cm" svg:y1="8.153cm" svg:x2="15.981cm" svg:y2="8.153cm">
            <text:p/>
          </draw:line>
          <draw:line draw:name="Line 17" draw:style-name="gr30" draw:text-style-name="P2" draw:layer="layout" svg:x1="19.615cm" svg:y1="4.008cm" svg:x2="19.615cm" svg:y2="5.243cm">
            <text:p/>
          </draw:line>
          <draw:custom-shape draw:name="Rectangle 18" draw:style-name="gr12" draw:text-style-name="P2" draw:layer="layout" svg:width="2.744cm" svg:height="0.923cm" svg:x="19.05cm" svg:y="3.302cm">
            <text:p text:style-name="P11"><text:span text:style-name="T57">Addr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" draw:style-name="gr38" draw:text-style-name="P2" draw:layer="layout" svg:x1="17.287cm" svg:y1="7.941cm" svg:x2="17.71cm" svg:y2="8.153cm">
            <text:p/>
          </draw:line>
          <draw:line draw:name="Line 20" draw:style-name="gr38" draw:text-style-name="P2" draw:layer="layout" svg:x1="17.71cm" svg:y1="8.153cm" svg:x2="17.287cm" svg:y2="8.36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14" presentation:class="page"/>
        </presentation:notes>
      </draw:page>
      <draw:page draw:name="Storage Element: Register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orage Element: Register</text:span></text:p>
          </draw:text-box>
        </draw:frame>
        <draw:frame draw:name="Rectangle 3" presentation:style-name="pr13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26">As seen in Logisim intro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7">N-bit input and output buses</text:span></text:p>
                  </text:list-item>
                  <text:list-item>
                    <text:p text:style-name="P14"><text:span text:style-name="T59">Write Enable</text:span><text:span text:style-name="T27"> input</text:span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26"/></text:p>
              </text:list-header>
              <text:list-item>
                <text:p text:style-name="P13"><text:span text:style-name="T26">Write Enable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7">De-asserted (0): </text:span><text:span text:style-name="T60">Data Out </text:span><text:span text:style-name="T27">will not change</text:span></text:p>
                  </text:list-item>
                  <text:list-item>
                    <text:p text:style-name="P14"><text:span text:style-name="T27">Asserted (1): </text:span><text:span text:style-name="T59">Data In</text:span><text:span text:style-name="T27"> value placed onto </text:span><text:span text:style-name="T60">Data Out</text:span><text:span text:style-name="T27"> after CLK trigger</text:span></text:p>
                  </text:list-item>
                </text:list>
              </text:list-item>
            </text:list>
          </draw:text-box>
        </draw:frame>
        <draw:frame draw:name="Date Placeholder 19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21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20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4">
          <draw:custom-shape draw:name="Rectangle 5" draw:style-name="gr12" draw:text-style-name="P2" draw:layer="layout" svg:width="1.856cm" svg:height="1.094cm" svg:x="20.093cm" svg:y="9.428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2" draw:text-style-name="P2" draw:layer="layout" svg:width="3.066cm" svg:height="1.094cm" svg:x="16.924cm" svg:y="5.768cm">
            <text:p text:style-name="P11"><text:span text:style-name="T61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9" draw:text-style-name="P2" draw:layer="layout" svg:width="0.731cm" svg:height="3.297cm" svg:x="20.615cm" svg:y="5.32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40" draw:text-style-name="P2" draw:layer="layout" svg:x1="20.999cm" svg:y1="8.634cm" svg:x2="20.999cm" svg:y2="9.48cm">
            <text:p/>
          </draw:line>
          <draw:custom-shape draw:name="Rectangle 9" draw:style-name="gr12" draw:text-style-name="P2" draw:layer="layout" svg:width="4.997cm" svg:height="1.094cm" svg:x="18.522cm" svg:y="3.501cm">
            <text:p text:style-name="P25"><text:span text:style-name="T61">Write Ena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" draw:style-name="gr29" draw:text-style-name="P2" draw:layer="layout" svg:x1="20.606cm" svg:y1="6.949cm" svg:x2="17.361cm" svg:y2="6.949cm">
            <text:p/>
          </draw:line>
          <draw:line draw:name="Line 11" draw:style-name="gr30" draw:text-style-name="P2" draw:layer="layout" svg:x1="19.107cm" svg:y1="6.755cm" svg:x2="18.86cm" svg:y2="7.143cm">
            <text:p/>
          </draw:line>
          <draw:custom-shape draw:name="Rectangle 12" draw:style-name="gr12" draw:text-style-name="P2" draw:layer="layout" svg:width="1.03cm" svg:height="1.094cm" svg:x="18.383cm" svg:y="7.1cm">
            <text:p text:style-name="P11"><text:span text:style-name="T29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" draw:style-name="gr35" draw:text-style-name="P2" draw:layer="layout" svg:x1="21.378cm" svg:y1="6.949cm" svg:x2="24.482cm" svg:y2="6.949cm">
            <text:p/>
          </draw:line>
          <draw:line draw:name="Line 14" draw:style-name="gr30" draw:text-style-name="P2" draw:layer="layout" svg:x1="23.128cm" svg:y1="6.755cm" svg:x2="22.882cm" svg:y2="7.143cm">
            <text:p/>
          </draw:line>
          <draw:custom-shape draw:name="Rectangle 15" draw:style-name="gr12" draw:text-style-name="P2" draw:layer="layout" svg:width="1.03cm" svg:height="1.094cm" svg:x="22.449cm" svg:y="7.1cm">
            <text:p text:style-name="P11"><text:span text:style-name="T29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2" draw:text-style-name="P2" draw:layer="layout" svg:width="3.689cm" svg:height="1.094cm" svg:x="21.3cm" svg:y="5.768cm">
            <text:p text:style-name="P11"><text:span text:style-name="T62">Data O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" draw:style-name="gr28" draw:text-style-name="P2" draw:layer="layout" svg:x1="20.994cm" svg:y1="5.274cm" svg:x2="20.994cm" svg:y2="4.418cm">
            <text:p/>
          </draw:line>
          <draw:line draw:name="Line 18" draw:style-name="gr38" draw:text-style-name="P2" draw:layer="layout" svg:x1="20.743cm" svg:y1="8.581cm" svg:x2="20.955cm" svg:y2="8.157cm">
            <text:p/>
          </draw:line>
          <draw:line draw:name="Line 19" draw:style-name="gr38" draw:text-style-name="P2" draw:layer="layout" svg:x1="20.955cm" svg:y1="8.157cm" svg:x2="21.166cm" svg:y2="8.581cm">
            <text:p/>
          </draw:line>
        </draw:g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15" presentation:class="page"/>
        </presentation:notes>
      </draw:page>
      <draw:page draw:name="Storage Element: Register File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524cm" svg:y="0cm" presentation:class="title" presentation:user-transformed="true">
          <draw:text-box>
            <text:p text:style-name="P10"><text:span text:style-name="T39">Storage Element: Register File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63">Register File </text:span><text:span text:style-name="T27">consists of 32 register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5">Output buses </text:span><text:span text:style-name="T64">busA</text:span><text:span text:style-name="T35"> and </text:span><text:span text:style-name="T64">busB</text:span></text:p>
                  </text:list-item>
                  <text:list-item>
                    <text:p text:style-name="P14"><text:span text:style-name="T35">Input bus </text:span><text:span text:style-name="T65">busW</text:span></text:p>
                  </text:list-item>
                </text:list>
              </text:list-item>
            </text:list>
            <text:list text:style-name="L5">
              <text:list-item>
                <text:p xml:id="id30" text:id="id30" text:style-name="P13"><text:span text:style-name="T27">Register selection</text:span></text:p>
              </text:list-item>
            </text:list>
            <text:list text:style-name="L6">
              <text:list-item>
                <text:list>
                  <text:list-item>
                    <text:p xml:id="id31" text:id="id31" text:style-name="P14"><text:span text:style-name="T35">Place data of register </text:span><text:span text:style-name="T65">RA</text:span><text:span text:style-name="T35"> (number) onto </text:span><text:span text:style-name="T64">busA</text:span></text:p>
                  </text:list-item>
                  <text:list-item>
                    <text:p xml:id="id32" text:id="id32" text:style-name="P14"><text:span text:style-name="T35">Place data of register </text:span><text:span text:style-name="T65">RB</text:span><text:span text:style-name="T35"> (number) onto </text:span><text:span text:style-name="T64">busB</text:span></text:p>
                  </text:list-item>
                  <text:list-item>
                    <text:p xml:id="id33" text:id="id33" text:style-name="P14"><text:span text:style-name="T35">Store data on </text:span><text:span text:style-name="T65">busW </text:span><text:span text:style-name="T35">into register</text:span><text:span text:style-name="T65"> RW</text:span><text:span text:style-name="T35"> (number) when </text:span><text:span text:style-name="T65">Write Enable</text:span><text:span text:style-name="T35"> is 1</text:span></text:p>
                  </text:list-item>
                </text:list>
              </text:list-item>
            </text:list>
            <text:list text:style-name="L5">
              <text:list-item>
                <text:p xml:id="id34" text:id="id34" text:style-name="P13"><text:span text:style-name="T27">Clock input (CLK) </text:span></text:p>
              </text:list-item>
            </text:list>
            <text:list text:style-name="L6">
              <text:list-item>
                <text:list>
                  <text:list-item>
                    <text:p xml:id="id35" text:id="id35" text:style-name="P14"><text:span text:style-name="T35">CLK input is a factor ONLY during write operation</text:span></text:p>
                  </text:list-item>
                  <text:list-item>
                    <text:p xml:id="id36" text:id="id36" text:style-name="P14"><text:span text:style-name="T35">During read, behaves as a combinational logic block:</text:span><text:span text:style-name="T35"><text:line-break/></text:span><text:span text:style-name="T65">RA</text:span><text:span text:style-name="T35"> or </text:span><text:span text:style-name="T65">RB</text:span><text:span text:style-name="T35"> valid </text:span><text:span text:style-name="T66">=&gt;</text:span><text:span text:style-name="T35"> </text:span><text:span text:style-name="T64">busA</text:span><text:span text:style-name="T35"> or </text:span><text:span text:style-name="T64">busB</text:span><text:span text:style-name="T35"> valid after “access time”</text:span></text:p>
                  </text:list-item>
                </text:list>
              </text:list-item>
            </text:list>
          </draw:text-box>
        </draw:frame>
        <draw:frame draw:name="Date Placeholder 3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3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3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">
          <draw:custom-shape draw:name="Rectangle 4" draw:style-name="gr12" draw:text-style-name="P2" draw:layer="layout" svg:width="1.496cm" svg:height="1.009cm" svg:x="15.228cm" svg:y="7.33cm">
            <text:p text:style-name="P11"><text:span text:style-name="T6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2" draw:text-style-name="P2" draw:layer="layout" svg:width="2.266cm" svg:height="1.009cm" svg:x="15.221cm" svg:y="5.425cm">
            <text:p text:style-name="P11"><text:span text:style-name="T68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9" draw:text-style-name="P2" draw:layer="layout" svg:width="3.906cm" svg:height="3.297cm" svg:x="18.317cm" svg:y="4.984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4.548cm" svg:height="1.009cm" svg:x="14.702cm" svg:y="3.334cm">
            <text:p text:style-name="P11"><text:span text:style-name="T68">Write Ena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29" draw:text-style-name="P2" draw:layer="layout" svg:x1="18.308cm" svg:y1="6.395cm" svg:x2="15.486cm" svg:y2="6.395cm">
            <text:p/>
          </draw:line>
          <draw:line draw:name="Line 9" draw:style-name="gr30" draw:text-style-name="P2" draw:layer="layout" svg:x1="17.232cm" svg:y1="6.201cm" svg:x2="16.985cm" svg:y2="6.589cm">
            <text:p/>
          </draw:line>
          <draw:custom-shape draw:name="Rectangle 10" draw:style-name="gr12" draw:text-style-name="P2" draw:layer="layout" svg:width="1.309cm" svg:height="1.009cm" svg:x="16.077cm" svg:y="6.272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" draw:style-name="gr35" draw:text-style-name="P2" draw:layer="layout" svg:x1="22.33cm" svg:y1="5.548cm" svg:x2="25.011cm" svg:y2="5.548cm">
            <text:p/>
          </draw:line>
          <draw:line draw:name="Line 12" draw:style-name="gr30" draw:text-style-name="P2" draw:layer="layout" svg:x1="24.217cm" svg:y1="5.354cm" svg:x2="23.97cm" svg:y2="5.742cm">
            <text:p/>
          </draw:line>
          <draw:custom-shape draw:name="Rectangle 13" draw:style-name="gr12" draw:text-style-name="P2" draw:layer="layout" svg:width="1.309cm" svg:height="1.009cm" svg:x="23.062cm" svg:y="5.425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2" draw:text-style-name="P2" draw:layer="layout" svg:width="2.076cm" svg:height="1.009cm" svg:x="22.211cm" svg:y="4.579cm">
            <text:p text:style-name="P11"><text:span text:style-name="T6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" draw:style-name="gr40" draw:text-style-name="P2" draw:layer="layout" svg:x1="18.696cm" svg:y1="4.949cm" svg:x2="18.696cm" svg:y2="4.243cm">
            <text:p/>
          </draw:line>
          <draw:line draw:name="Line 16" draw:style-name="gr35" draw:text-style-name="P2" draw:layer="layout" svg:x1="22.33cm" svg:y1="7.665cm" svg:x2="25.011cm" svg:y2="7.665cm">
            <text:p/>
          </draw:line>
          <draw:line draw:name="Line 17" draw:style-name="gr30" draw:text-style-name="P2" draw:layer="layout" svg:x1="24.217cm" svg:y1="7.471cm" svg:x2="23.97cm" svg:y2="7.859cm">
            <text:p/>
          </draw:line>
          <draw:custom-shape draw:name="Rectangle 18" draw:style-name="gr12" draw:text-style-name="P2" draw:layer="layout" svg:width="1.309cm" svg:height="1.009cm" svg:x="23.062cm" svg:y="7.542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2" draw:text-style-name="P2" draw:layer="layout" svg:width="2.076cm" svg:height="1.009cm" svg:x="22.178cm" svg:y="6.695cm">
            <text:p text:style-name="P11"><text:span text:style-name="T6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0" draw:style-name="gr40" draw:text-style-name="P2" draw:layer="layout" svg:x1="18.238cm" svg:y1="7.788cm" svg:x2="16.897cm" svg:y2="7.788cm">
            <text:p/>
          </draw:line>
          <draw:line draw:name="Line 21" draw:style-name="gr40" draw:text-style-name="P2" draw:layer="layout" svg:x1="19.543cm" svg:y1="3.679cm" svg:x2="19.543cm" svg:y2="4.878cm">
            <text:p/>
          </draw:line>
          <draw:line draw:name="Line 22" draw:style-name="gr30" draw:text-style-name="P2" draw:layer="layout" svg:x1="19.349cm" svg:y1="4.508cm" svg:x2="19.737cm" svg:y2="4.049cm">
            <text:p/>
          </draw:line>
          <draw:custom-shape draw:name="Rectangle 23" draw:style-name="gr12" draw:text-style-name="P2" draw:layer="layout" svg:width="0.95cm" svg:height="1.094cm" svg:x="18.828cm" svg:y="3.52cm">
            <text:p text:style-name="P11"><text:span text:style-name="T29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40" draw:text-style-name="P2" draw:layer="layout" svg:x1="20.601cm" svg:y1="3.679cm" svg:x2="20.601cm" svg:y2="4.878cm">
            <text:p/>
          </draw:line>
          <draw:line draw:name="Line 25" draw:style-name="gr30" draw:text-style-name="P2" draw:layer="layout" svg:x1="20.407cm" svg:y1="4.508cm" svg:x2="20.795cm" svg:y2="4.049cm">
            <text:p/>
          </draw:line>
          <draw:custom-shape draw:name="Rectangle 26" draw:style-name="gr12" draw:text-style-name="P2" draw:layer="layout" svg:width="0.95cm" svg:height="1.094cm" svg:x="19.886cm" svg:y="3.52cm">
            <text:p text:style-name="P11"><text:span text:style-name="T29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40" draw:text-style-name="P2" draw:layer="layout" svg:x1="21.871cm" svg:y1="3.679cm" svg:x2="21.871cm" svg:y2="4.878cm">
            <text:p/>
          </draw:line>
          <draw:line draw:name="Line 28" draw:style-name="gr30" draw:text-style-name="P2" draw:layer="layout" svg:x1="21.677cm" svg:y1="4.508cm" svg:x2="22.065cm" svg:y2="4.049cm">
            <text:p/>
          </draw:line>
          <draw:custom-shape draw:name="Rectangle 29" draw:style-name="gr12" draw:text-style-name="P2" draw:layer="layout" svg:width="0.95cm" svg:height="1.094cm" svg:x="21.156cm" svg:y="3.52cm">
            <text:p text:style-name="P11"><text:span text:style-name="T29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2" draw:layer="layout" svg:width="1.546cm" svg:height="1.009cm" svg:x="18.604cm" svg:y="2.674cm">
            <text:p text:style-name="P11"><text:span text:style-name="T68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12" draw:text-style-name="P2" draw:layer="layout" svg:width="1.356cm" svg:height="1.009cm" svg:x="19.871cm" svg:y="2.674cm">
            <text:p text:style-name="P11"><text:span text:style-name="T68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12" draw:text-style-name="P2" draw:layer="layout" svg:width="1.381cm" svg:height="1.009cm" svg:x="21.161cm" svg:y="2.674cm">
            <text:p text:style-name="P11"><text:span text:style-name="T68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12" draw:text-style-name="P2" draw:layer="layout" svg:width="4.336cm" svg:height="1.941cm" svg:x="18.101cm" svg:y="5.637cm">
            <text:p text:style-name="P25"><text:span text:style-name="T29">32 x 32-bit</text:span></text:p>
            <text:p text:style-name="P25"><text:span text:style-name="T29">Regist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4" draw:style-name="gr38" draw:text-style-name="P2" draw:layer="layout" svg:x1="18.33cm" svg:y1="7.577cm" svg:x2="18.754cm" svg:y2="7.788cm">
            <text:p/>
          </draw:line>
          <draw:line draw:name="Line 35" draw:style-name="gr38" draw:text-style-name="P2" draw:layer="layout" svg:x1="18.754cm" svg:y1="7.788cm" svg:x2="18.33cm" svg:y2="8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16" presentation:class="page"/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70">Processor Design</text:span></text:p>
              </text:list-item>
              <text:list-item>
                <text:p text:style-name="P13"><text:span text:style-name="T15">Administrivia</text:span></text:p>
              </text:list-item>
              <text:list-item>
                <text:p text:style-name="P13"><text:span text:style-name="T3">Datapath Overview</text:span></text:p>
              </text:list-item>
              <text:list-item>
                <text:p text:style-name="P13"><text:span text:style-name="T3">Assembling the Datapath</text:span></text:p>
              </text:list-item>
              <text:list-item>
                <text:p text:style-name="P13"><text:span text:style-name="T3">Control Introduction</text:span></text:p>
              </text:list-item>
            </text:list>
            <text:p text:style-name="P13"><text:span text:style-name="T3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dministrivia</text:span></text:p>
          </draw:text-box>
        </draw:frame>
        <draw:frame draw:name="Content Placeholder 2" presentation:style-name="pr5" draw:text-style-name="P2" draw:layer="layout" svg:width="22.859cm" svg:height="13.616cm" svg:x="1.27cm" svg:y="3.598cm" presentation:class="outline" presentation:user-transformed="true">
          <draw:text-box>
            <text:list text:style-name="L5">
              <text:list-item>
                <text:p text:style-name="P13"><text:span text:style-name="T3">HW 5 due Thursday</text:span></text:p>
              </text:list-item>
              <text:list-item>
                <text:p text:style-name="P13"><text:span text:style-name="T3">Project 2 due Sunday</text:span></text:p>
              </text:list-item>
              <text:list-item>
                <text:p text:style-name="P13"><text:span text:style-name="T3">Project 1 and Midterm graded</text:span></text:p>
                <text:list>
                  <text:list-item>
                    <text:p text:style-name="P19"><text:span text:style-name="T3">See</text:span><text:span text:style-name="T8"> piazza for details</text:span></text:p>
                  </text:list-item>
                </text:list>
              </text:list-item>
              <text:list-item>
                <text:p text:style-name="P13"><text:span text:style-name="T3">No lab on Thursday – work on HW/project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70">Processor Design</text:span></text:p>
              </text:list-item>
              <text:list-item>
                <text:p text:style-name="P13"><text:span text:style-name="T70">Administrivia</text:span></text:p>
              </text:list-item>
              <text:list-item>
                <text:p text:style-name="P13"><text:span text:style-name="T15">Datapath Overview</text:span></text:p>
              </text:list-item>
              <text:list-item>
                <text:p text:style-name="P13"><text:span text:style-name="T3">Assembling the Datapath</text:span></text:p>
              </text:list-item>
              <text:list-item>
                <text:p text:style-name="P13"><text:span text:style-name="T3">Control Introduction</text:span></text:p>
              </text:list-item>
              <text:list-item>
                <text:p text:style-name="P13"><text:span text:style-name="T3">Clocking Methodology</text:span></text:p>
              </text:list-item>
            </text:list>
            <text:p text:style-name="P13"><text:span text:style-name="T3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path Overview (1/5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atapath Overview (1/5)</text:span></text:p>
          </draw:text-box>
        </draw:frame>
        <draw:frame draw:name="Content Placeholder 2" presentation:style-name="pr5" draw:text-style-name="P2" draw:layer="layout" svg:width="22.859cm" svg:height="5.333cm" svg:x="1.27cm" svg:y="12.7cm" presentation:class="outline" presentation:user-transformed="true">
          <draw:text-box>
            <text:list text:style-name="L5">
              <text:list-item>
                <text:p text:style-name="P14"><text:span text:style-name="T8">Phase 1: </text:span><text:span text:style-name="T9">Instruction Fetch</text:span><text:span text:style-name="T8"> (IF)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7">Fetch 32-bit instruction from memory</text:span></text:p>
                  </text:list-item>
                  <text:list-item>
                    <text:p text:style-name="P27"><text:span text:style-name="T27">Increment PC (PC = PC + 4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40">
          <draw:custom-shape draw:name="Text Box 41" draw:style-name="gr19" draw:text-style-name="P2" draw:layer="layout" svg:width="4.008cm" svg:height="1.52cm" svg:x="4.105cm" svg:y="10.93cm">
            <text:p text:style-name="P25"><text:span text:style-name="T71">1. Instruction</text:span></text:p>
            <text:p text:style-name="P25"><text:span text:style-name="T71">Fetc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41" draw:text-style-name="P2" draw:layer="layout" svg:x1="3.929cm" svg:y1="10.668cm" svg:x2="8.554cm" svg:y2="10.668cm">
            <text:p/>
          </draw:line>
        </draw:g>
        <draw:g draw:name="Group 43">
          <draw:custom-shape draw:name="Text Box 44" draw:style-name="gr21" draw:text-style-name="P2" draw:layer="layout" svg:width="5.079cm" svg:height="1.52cm" svg:x="8.892cm" svg:y="10.934cm">
            <text:p text:style-name="P25"><text:span text:style-name="T46">2. Decode/</text:span></text:p>
            <text:p text:style-name="P25"><text:span text:style-name="T46"><text:s text:c="4"/></text:span><text:span text:style-name="T46">Register R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5" draw:style-name="gr20" draw:text-style-name="P2" draw:layer="layout" svg:x1="9.079cm" svg:y1="10.668cm" svg:x2="13.978cm" svg:y2="10.668cm">
            <text:p/>
          </draw:line>
        </draw:g>
        <draw:g draw:name="Group 46">
          <draw:custom-shape draw:name="Text Box 47" draw:style-name="gr19" draw:text-style-name="P2" draw:layer="layout" svg:width="3.297cm" svg:height="0.886cm" svg:x="14.582cm" svg:y="10.823cm">
            <text:p text:style-name="P25"><text:span text:style-name="T46">3. 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20" draw:text-style-name="P2" draw:layer="layout" svg:x1="14.322cm" svg:y1="10.668cm" svg:x2="18.489cm" svg:y2="10.668cm">
            <text:p/>
          </draw:line>
        </draw:g>
        <draw:g draw:name="Group 49">
          <draw:custom-shape draw:name="Text Box 50" draw:style-name="gr19" draw:text-style-name="P2" draw:layer="layout" svg:width="3.331cm" svg:height="0.886cm" svg:x="18.12cm" svg:y="10.823cm">
            <text:p text:style-name="P25"><text:span text:style-name="T46">4. 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1" draw:style-name="gr20" draw:text-style-name="P2" draw:layer="layout" svg:x1="18.728cm" svg:y1="10.668cm" svg:x2="21.056cm" svg:y2="10.668cm">
            <text:p/>
          </draw:line>
        </draw:g>
        <draw:g draw:name="Group 52">
          <draw:custom-shape draw:name="Text Box 53" draw:style-name="gr19" draw:text-style-name="P2" draw:layer="layout" svg:width="3.356cm" svg:height="1.52cm" svg:x="21.316cm" svg:y="10.934cm">
            <text:p text:style-name="P25"><text:span text:style-name="T46">5. Register</text:span></text:p>
            <text:p text:style-name="P25"><text:span text:style-name="T46"><text:s text:c="5"/></text:span><text:span text:style-name="T46">Wr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20" draw:text-style-name="P2" draw:layer="layout" svg:x1="21.514cm" svg:y1="10.668cm" svg:x2="24.429cm" svg:y2="10.668cm">
            <text:p/>
          </draw:line>
        </draw:g>
        <draw:g draw:name="Group 21">
          <draw:custom-shape draw:name="Rectangle 4" draw:style-name="gr22" draw:text-style-name="P2" draw:layer="layout" svg:width="2.691cm" svg:height="1.04cm" draw:transform="rotate (1.5707963267949) translate (2.571cm 8.171cm)">
            <text:p text:style-name="P25"><text:span text:style-name="T29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3" draw:text-style-name="P2" draw:layer="layout" svg:width="4.125cm" svg:height="2.932cm" draw:transform="rotate (1.5707963267949) translate (5.714cm 9.364cm)">
            <text:p text:style-name="P25"><text:span text:style-name="T29">instruction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24" draw:text-style-name="P2" draw:layer="layout" svg:width="1.007cm" svg:height="1.143cm" svg:x="4.247cm" svg:y="8.538cm">
            <text:p text:style-name="P25"><text:span text:style-name="T29">+4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7" draw:style-name="gr25" draw:text-style-name="P2" draw:layer="layout" svg:x1="3.618cm" svg:y1="6.825cm" svg:x2="5.713cm" svg:y2="6.825cm">
            <text:p/>
          </draw:line>
          <draw:custom-shape draw:name="Rectangle 8" draw:style-name="gr23" draw:text-style-name="P2" draw:layer="layout" svg:width="2.722cm" svg:height="2.697cm" svg:x="10.113cm" svg:y="5.556cm">
            <text:p text:style-name="P25"><text:span text:style-name="T29">Register</text:span></text:p>
            <text:p text:style-name="P25"><text:span text:style-name="T29">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25" draw:text-style-name="P2" draw:layer="layout" svg:x1="8.646cm" svg:y1="6.507cm" svg:x2="10.112cm" svg:y2="6.507cm">
            <text:p/>
          </draw:line>
          <draw:line draw:name="Line 10" draw:style-name="gr25" draw:text-style-name="P2" draw:layer="layout" svg:x1="8.646cm" svg:y1="7.284cm" svg:x2="10.112cm" svg:y2="7.284cm">
            <text:p/>
          </draw:line>
          <draw:line draw:name="Line 11" draw:style-name="gr25" draw:text-style-name="P2" draw:layer="layout" svg:x1="8.646cm" svg:y1="7.935cm" svg:x2="10.112cm" svg:y2="7.935cm">
            <text:p/>
          </draw:line>
          <draw:custom-shape draw:name="Text Box 12" draw:style-name="gr19" draw:text-style-name="P2" draw:layer="layout" svg:width="1.066cm" svg:height="1.095cm" svg:x="8.481cm" svg:y="6.975cm">
            <text:p text:style-name="P25"><text:span text:style-name="T29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9" draw:text-style-name="P2" draw:layer="layout" svg:width="1.159cm" svg:height="1.095cm" svg:x="8.479cm" svg:y="6.34cm">
            <text:p text:style-name="P25"><text:span text:style-name="T29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9" draw:text-style-name="P2" draw:layer="layout" svg:width="1.227cm" svg:height="1.095cm" svg:x="8.473cm" svg:y="5.546cm">
            <text:p text:style-name="P25"><text:span text:style-name="T29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custom-shape draw:name="Freeform 18" draw:style-name="gr26" draw:text-style-name="P2" draw:layer="layout" svg:width="2.303cm" svg:height="3.173cm" svg:x="14.722cm" svg:y="5.681cm">
              <text:p text:style-name="P25"><text:span text:style-name="T29">ALU</text:span></text:p>
              <draw:enhanced-geometry draw:mirror-horizontal="false" draw:mirror-vertical="false" draw:text-areas="?f24 ?f25 ?f26 ?f27" svg:viewBox="0 0 0 0" draw:type="ooxml-non-primitive" draw:enhanced-path="M 0 0 L 528 192 528 672 0 960 0 528 48 480 0 432 0 0 Z N">
                <draw:equation draw:name="f0" draw:formula="0*logwidth/528"/>
                <draw:equation draw:name="f1" draw:formula="0*logheight/960"/>
                <draw:equation draw:name="f2" draw:formula="528*logwidth/528"/>
                <draw:equation draw:name="f3" draw:formula="192*logheight/960"/>
                <draw:equation draw:name="f4" draw:formula="528*logwidth/528"/>
                <draw:equation draw:name="f5" draw:formula="672*logheight/960"/>
                <draw:equation draw:name="f6" draw:formula="0*logwidth/528"/>
                <draw:equation draw:name="f7" draw:formula="960*logheight/960"/>
                <draw:equation draw:name="f8" draw:formula="0*logwidth/528"/>
                <draw:equation draw:name="f9" draw:formula="528*logheight/960"/>
                <draw:equation draw:name="f10" draw:formula="48*logwidth/528"/>
                <draw:equation draw:name="f11" draw:formula="480*logheight/960"/>
                <draw:equation draw:name="f12" draw:formula="0*logwidth/528"/>
                <draw:equation draw:name="f13" draw:formula="432*logheight/960"/>
                <draw:equation draw:name="f14" draw:formula="0*logwidth/528"/>
                <draw:equation draw:name="f15" draw:formula="0*logheight/960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528"/>
                <draw:equation draw:name="f25" draw:formula="0*logheight/960"/>
                <draw:equation draw:name="f26" draw:formula="528*logwidth/528"/>
                <draw:equation draw:name="f27" draw:formula="960*logheight/960"/>
              </draw:enhanced-geometry>
            </draw:custom-shape>
            <draw:line draw:name="Line 19" draw:style-name="gr27" draw:text-style-name="P2" draw:layer="layout" svg:x1="17.025cm" svg:y1="7.109cm" svg:x2="18.073cm" svg:y2="7.109cm">
              <text:p/>
            </draw:line>
          </draw:g>
          <draw:line draw:name="Line 20" draw:style-name="gr25" draw:text-style-name="P2" draw:layer="layout" svg:x1="12.836cm" svg:y1="7.935cm" svg:x2="14.721cm" svg:y2="7.935cm">
            <text:p/>
          </draw:line>
          <draw:line draw:name="Line 21" draw:style-name="gr25" draw:text-style-name="P2" draw:layer="layout" svg:x1="8.646cm" svg:y1="8.666cm" svg:x2="14.638cm" svg:y2="8.666cm">
            <text:p/>
          </draw:line>
          <draw:line draw:name="Line 22" draw:style-name="gr25" draw:text-style-name="P2" draw:layer="layout" svg:x1="12.836cm" svg:y1="6.24cm" svg:x2="14.638cm" svg:y2="6.24cm">
            <text:p/>
          </draw:line>
          <draw:custom-shape draw:name="Rectangle 23" draw:style-name="gr23" draw:text-style-name="P2" draw:layer="layout" svg:width="4.125cm" svg:height="2.932cm" draw:transform="rotate (1.5707963267949) translate (18.073cm 9.681cm)">
            <text:p text:style-name="P25"><text:span text:style-name="T29">Data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28" draw:text-style-name="P2" draw:layer="layout" svg:x1="13.464cm" svg:y1="7.935cm" svg:x2="13.464cm" svg:y2="8.57cm">
            <text:p/>
          </draw:line>
          <draw:line draw:name="Line 25" draw:style-name="gr28" draw:text-style-name="P2" draw:layer="layout" svg:x1="13.464cm" svg:y1="8.729cm" svg:x2="13.464cm" svg:y2="9.364cm">
            <text:p/>
          </draw:line>
          <draw:line draw:name="Line 26" draw:style-name="gr25" draw:text-style-name="P2" draw:layer="layout" svg:x1="13.464cm" svg:y1="9.364cm" svg:x2="18.073cm" svg:y2="9.364cm">
            <text:p/>
          </draw:line>
          <draw:line draw:name="Line 27" draw:style-name="gr28" draw:text-style-name="P2" draw:layer="layout" svg:x1="21.006cm" svg:y1="7.109cm" svg:x2="21.844cm" svg:y2="7.109cm">
            <text:p/>
          </draw:line>
          <draw:line draw:name="Line 28" draw:style-name="gr28" draw:text-style-name="P2" draw:layer="layout" svg:x1="21.844cm" svg:y1="7.109cm" svg:x2="21.844cm" svg:y2="4.445cm">
            <text:p/>
          </draw:line>
          <draw:line draw:name="Line 29" draw:style-name="gr28" draw:text-style-name="P2" draw:layer="layout" svg:x1="21.844cm" svg:y1="4.445cm" svg:x2="10.837cm" svg:y2="4.445cm">
            <text:p/>
          </draw:line>
          <draw:line draw:name="Line 30" draw:style-name="gr25" draw:text-style-name="P2" draw:layer="layout" svg:x1="10.837cm" svg:y1="4.445cm" svg:x2="10.837cm" svg:y2="5.555cm">
            <text:p/>
          </draw:line>
          <draw:custom-shape draw:name="Text Box 31" draw:style-name="gr19" draw:text-style-name="P2" draw:layer="layout" svg:width="1.76cm" svg:height="0.928cm" svg:x="8.588cm" svg:y="8.666cm">
            <text:p text:style-name="P25"><text:span text:style-name="T47">i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25" draw:text-style-name="P2" draw:layer="layout" svg:x1="4.666cm" svg:y1="6.825cm" svg:x2="4.666cm" svg:y2="8.57cm">
            <text:p/>
          </draw:line>
          <draw:custom-shape draw:name="AutoShape 33" draw:style-name="gr24" draw:text-style-name="P2" draw:layer="layout" svg:width="1.675cm" svg:height="1.04cm" draw:transform="rotate (1.5707963267949) translate (2.578cm 10.52cm)">
            <text:p text:style-name="P25"><text:span text:style-name="T29">MUX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34" draw:style-name="gr25" draw:text-style-name="P2" draw:layer="layout" svg:x1="4.247cm" svg:y1="9.317cm" svg:x2="3.618cm" svg:y2="9.317cm">
            <text:p/>
          </draw:line>
          <draw:line draw:name="Line 35" draw:style-name="gr28" draw:text-style-name="P2" draw:layer="layout" svg:x1="10.348cm" svg:y1="8.666cm" svg:x2="10.348cm" svg:y2="10.064cm">
            <text:p/>
          </draw:line>
          <draw:line draw:name="Line 36" draw:style-name="gr25" draw:text-style-name="P2" draw:layer="layout" svg:x1="10.348cm" svg:y1="10.064cm" svg:x2="3.618cm" svg:y2="10.064cm">
            <text:p/>
          </draw:line>
          <draw:line draw:name="Line 37" draw:style-name="gr28" draw:text-style-name="P2" draw:layer="layout" svg:x1="2.571cm" svg:y1="9.681cm" svg:x2="1.523cm" svg:y2="9.681cm">
            <text:p/>
          </draw:line>
          <draw:line draw:name="Line 38" draw:style-name="gr28" draw:text-style-name="P2" draw:layer="layout" svg:x1="1.523cm" svg:y1="9.681cm" svg:x2="1.523cm" svg:y2="6.825cm">
            <text:p/>
          </draw:line>
          <draw:line draw:name="Line 39" draw:style-name="gr25" draw:text-style-name="P2" draw:layer="layout" svg:x1="1.523cm" svg:y1="6.825cm" svg:x2="2.571cm" svg:y2="6.825cm">
            <text:p/>
          </draw:line>
        </draw:g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path Overview (2/5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atapath Overview (2/5)</text:span></text:p>
          </draw:text-box>
        </draw:frame>
        <draw:frame draw:name="Content Placeholder 2" presentation:style-name="pr5" draw:text-style-name="P2" draw:layer="layout" svg:width="22.859cm" svg:height="5.333cm" svg:x="1.27cm" svg:y="12.7cm" presentation:class="outline" presentation:user-transformed="true">
          <draw:text-box>
            <text:list text:style-name="L5">
              <text:list-item>
                <text:p text:style-name="P14"><text:span text:style-name="T8">Phase 2: </text:span><text:span text:style-name="T9">Instruction Decode</text:span><text:span text:style-name="T8"> (ID)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7">Read the opcode and appropriate fields from the instruction</text:span></text:p>
                  </text:list-item>
                  <text:list-item>
                    <text:p text:style-name="P27"><text:span text:style-name="T27">Gather all necessary registers values from Register Fil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40">
          <draw:custom-shape draw:name="Text Box 41" draw:style-name="gr42" draw:text-style-name="P37" draw:layer="layout" svg:width="4.008cm" svg:height="1.52cm" svg:x="4.105cm" svg:y="10.93cm">
            <text:p text:style-name="P25"><text:span text:style-name="T46">1. Instruction</text:span></text:p>
            <text:p text:style-name="P25"><text:span text:style-name="T46">Fetc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20" draw:text-style-name="P2" draw:layer="layout" svg:x1="3.929cm" svg:y1="10.668cm" svg:x2="8.554cm" svg:y2="10.668cm">
            <text:p/>
          </draw:line>
        </draw:g>
        <draw:g draw:name="Group 43">
          <draw:custom-shape draw:name="Text Box 44" draw:style-name="gr43" draw:text-style-name="P37" draw:layer="layout" svg:width="5.079cm" svg:height="1.52cm" svg:x="8.892cm" svg:y="10.934cm">
            <text:p text:style-name="P25"><text:span text:style-name="T71">2. Decode/</text:span></text:p>
            <text:p text:style-name="P25"><text:span text:style-name="T71"><text:s text:c="4"/></text:span><text:span text:style-name="T71">Register R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5" draw:style-name="gr41" draw:text-style-name="P2" draw:layer="layout" svg:x1="9.079cm" svg:y1="10.668cm" svg:x2="13.978cm" svg:y2="10.668cm">
            <text:p/>
          </draw:line>
        </draw:g>
        <draw:g draw:name="Group 46">
          <draw:custom-shape draw:name="Text Box 47" draw:style-name="gr44" draw:text-style-name="P37" draw:layer="layout" svg:width="3.297cm" svg:height="0.886cm" svg:x="14.582cm" svg:y="10.823cm">
            <text:p text:style-name="P25"><text:span text:style-name="T46">3. 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20" draw:text-style-name="P2" draw:layer="layout" svg:x1="14.322cm" svg:y1="10.668cm" svg:x2="18.489cm" svg:y2="10.668cm">
            <text:p/>
          </draw:line>
        </draw:g>
        <draw:g draw:name="Group 49">
          <draw:custom-shape draw:name="Text Box 50" draw:style-name="gr45" draw:text-style-name="P37" draw:layer="layout" svg:width="3.331cm" svg:height="0.886cm" svg:x="18.12cm" svg:y="10.823cm">
            <text:p text:style-name="P25"><text:span text:style-name="T46">4. 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1" draw:style-name="gr20" draw:text-style-name="P2" draw:layer="layout" svg:x1="18.728cm" svg:y1="10.668cm" svg:x2="21.056cm" svg:y2="10.668cm">
            <text:p/>
          </draw:line>
        </draw:g>
        <draw:g draw:name="Group 52">
          <draw:custom-shape draw:name="Text Box 53" draw:style-name="gr46" draw:text-style-name="P37" draw:layer="layout" svg:width="3.356cm" svg:height="1.52cm" svg:x="21.316cm" svg:y="10.934cm">
            <text:p text:style-name="P25"><text:span text:style-name="T46">5. Register</text:span></text:p>
            <text:p text:style-name="P25"><text:span text:style-name="T46"><text:s text:c="5"/></text:span><text:span text:style-name="T46">Wr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20" draw:text-style-name="P2" draw:layer="layout" svg:x1="21.514cm" svg:y1="10.668cm" svg:x2="24.429cm" svg:y2="10.668cm">
            <text:p/>
          </draw:line>
        </draw:g>
        <draw:g draw:name="Group 21">
          <draw:custom-shape draw:name="Rectangle 4" draw:style-name="gr22" draw:text-style-name="P2" draw:layer="layout" svg:width="2.691cm" svg:height="1.04cm" draw:transform="rotate (1.5707963267949) translate (2.571cm 8.171cm)">
            <text:p text:style-name="P25"><text:span text:style-name="T29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3" draw:text-style-name="P2" draw:layer="layout" svg:width="4.125cm" svg:height="2.932cm" draw:transform="rotate (1.5707963267949) translate (5.714cm 9.364cm)">
            <text:p text:style-name="P25"><text:span text:style-name="T29">instruction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24" draw:text-style-name="P2" draw:layer="layout" svg:width="1.007cm" svg:height="1.143cm" svg:x="4.247cm" svg:y="8.538cm">
            <text:p text:style-name="P25"><text:span text:style-name="T29">+4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7" draw:style-name="gr25" draw:text-style-name="P2" draw:layer="layout" svg:x1="3.618cm" svg:y1="6.825cm" svg:x2="5.713cm" svg:y2="6.825cm">
            <text:p/>
          </draw:line>
          <draw:custom-shape draw:name="Rectangle 8" draw:style-name="gr23" draw:text-style-name="P2" draw:layer="layout" svg:width="2.722cm" svg:height="2.697cm" svg:x="10.113cm" svg:y="5.556cm">
            <text:p text:style-name="P25"><text:span text:style-name="T29">Register</text:span></text:p>
            <text:p text:style-name="P25"><text:span text:style-name="T29">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25" draw:text-style-name="P2" draw:layer="layout" svg:x1="8.646cm" svg:y1="6.507cm" svg:x2="10.112cm" svg:y2="6.507cm">
            <text:p/>
          </draw:line>
          <draw:line draw:name="Line 10" draw:style-name="gr25" draw:text-style-name="P2" draw:layer="layout" svg:x1="8.646cm" svg:y1="7.284cm" svg:x2="10.112cm" svg:y2="7.284cm">
            <text:p/>
          </draw:line>
          <draw:line draw:name="Line 11" draw:style-name="gr25" draw:text-style-name="P2" draw:layer="layout" svg:x1="8.646cm" svg:y1="7.935cm" svg:x2="10.112cm" svg:y2="7.935cm">
            <text:p/>
          </draw:line>
          <draw:custom-shape draw:name="Text Box 12" draw:style-name="gr47" draw:text-style-name="P37" draw:layer="layout" svg:width="1.066cm" svg:height="1.095cm" svg:x="8.481cm" svg:y="6.975cm">
            <text:p text:style-name="P25"><text:span text:style-name="T29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48" draw:text-style-name="P37" draw:layer="layout" svg:width="1.159cm" svg:height="1.095cm" svg:x="8.479cm" svg:y="6.34cm">
            <text:p text:style-name="P25"><text:span text:style-name="T29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49" draw:text-style-name="P37" draw:layer="layout" svg:width="1.227cm" svg:height="1.095cm" svg:x="8.473cm" svg:y="5.546cm">
            <text:p text:style-name="P25"><text:span text:style-name="T29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custom-shape draw:name="Freeform 18" draw:style-name="gr26" draw:text-style-name="P2" draw:layer="layout" svg:width="2.303cm" svg:height="3.173cm" svg:x="14.722cm" svg:y="5.681cm">
              <text:p text:style-name="P25"><text:span text:style-name="T29">ALU</text:span></text:p>
              <draw:enhanced-geometry draw:mirror-horizontal="false" draw:mirror-vertical="false" draw:text-areas="?f24 ?f25 ?f26 ?f27" svg:viewBox="0 0 0 0" draw:type="ooxml-non-primitive" draw:enhanced-path="M 0 0 L 528 192 528 672 0 960 0 528 48 480 0 432 0 0 Z N">
                <draw:equation draw:name="f0" draw:formula="0*logwidth/528"/>
                <draw:equation draw:name="f1" draw:formula="0*logheight/960"/>
                <draw:equation draw:name="f2" draw:formula="528*logwidth/528"/>
                <draw:equation draw:name="f3" draw:formula="192*logheight/960"/>
                <draw:equation draw:name="f4" draw:formula="528*logwidth/528"/>
                <draw:equation draw:name="f5" draw:formula="672*logheight/960"/>
                <draw:equation draw:name="f6" draw:formula="0*logwidth/528"/>
                <draw:equation draw:name="f7" draw:formula="960*logheight/960"/>
                <draw:equation draw:name="f8" draw:formula="0*logwidth/528"/>
                <draw:equation draw:name="f9" draw:formula="528*logheight/960"/>
                <draw:equation draw:name="f10" draw:formula="48*logwidth/528"/>
                <draw:equation draw:name="f11" draw:formula="480*logheight/960"/>
                <draw:equation draw:name="f12" draw:formula="0*logwidth/528"/>
                <draw:equation draw:name="f13" draw:formula="432*logheight/960"/>
                <draw:equation draw:name="f14" draw:formula="0*logwidth/528"/>
                <draw:equation draw:name="f15" draw:formula="0*logheight/960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528"/>
                <draw:equation draw:name="f25" draw:formula="0*logheight/960"/>
                <draw:equation draw:name="f26" draw:formula="528*logwidth/528"/>
                <draw:equation draw:name="f27" draw:formula="960*logheight/960"/>
              </draw:enhanced-geometry>
            </draw:custom-shape>
            <draw:line draw:name="Line 19" draw:style-name="gr27" draw:text-style-name="P2" draw:layer="layout" svg:x1="17.025cm" svg:y1="7.109cm" svg:x2="18.073cm" svg:y2="7.109cm">
              <text:p/>
            </draw:line>
          </draw:g>
          <draw:line draw:name="Line 20" draw:style-name="gr25" draw:text-style-name="P2" draw:layer="layout" svg:x1="12.836cm" svg:y1="7.935cm" svg:x2="14.721cm" svg:y2="7.935cm">
            <text:p/>
          </draw:line>
          <draw:line draw:name="Line 21" draw:style-name="gr25" draw:text-style-name="P2" draw:layer="layout" svg:x1="8.646cm" svg:y1="8.666cm" svg:x2="14.638cm" svg:y2="8.666cm">
            <text:p/>
          </draw:line>
          <draw:line draw:name="Line 22" draw:style-name="gr25" draw:text-style-name="P2" draw:layer="layout" svg:x1="12.836cm" svg:y1="6.24cm" svg:x2="14.638cm" svg:y2="6.24cm">
            <text:p/>
          </draw:line>
          <draw:custom-shape draw:name="Rectangle 23" draw:style-name="gr23" draw:text-style-name="P2" draw:layer="layout" svg:width="4.125cm" svg:height="2.932cm" draw:transform="rotate (1.5707963267949) translate (18.073cm 9.681cm)">
            <text:p text:style-name="P25"><text:span text:style-name="T29">Data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28" draw:text-style-name="P2" draw:layer="layout" svg:x1="13.464cm" svg:y1="7.935cm" svg:x2="13.464cm" svg:y2="8.57cm">
            <text:p/>
          </draw:line>
          <draw:line draw:name="Line 25" draw:style-name="gr28" draw:text-style-name="P2" draw:layer="layout" svg:x1="13.464cm" svg:y1="8.729cm" svg:x2="13.464cm" svg:y2="9.364cm">
            <text:p/>
          </draw:line>
          <draw:line draw:name="Line 26" draw:style-name="gr25" draw:text-style-name="P2" draw:layer="layout" svg:x1="13.464cm" svg:y1="9.364cm" svg:x2="18.073cm" svg:y2="9.364cm">
            <text:p/>
          </draw:line>
          <draw:line draw:name="Line 27" draw:style-name="gr28" draw:text-style-name="P2" draw:layer="layout" svg:x1="21.006cm" svg:y1="7.109cm" svg:x2="21.844cm" svg:y2="7.109cm">
            <text:p/>
          </draw:line>
          <draw:line draw:name="Line 28" draw:style-name="gr28" draw:text-style-name="P2" draw:layer="layout" svg:x1="21.844cm" svg:y1="7.109cm" svg:x2="21.844cm" svg:y2="4.445cm">
            <text:p/>
          </draw:line>
          <draw:line draw:name="Line 29" draw:style-name="gr28" draw:text-style-name="P2" draw:layer="layout" svg:x1="21.844cm" svg:y1="4.445cm" svg:x2="10.837cm" svg:y2="4.445cm">
            <text:p/>
          </draw:line>
          <draw:line draw:name="Line 30" draw:style-name="gr25" draw:text-style-name="P2" draw:layer="layout" svg:x1="10.837cm" svg:y1="4.445cm" svg:x2="10.837cm" svg:y2="5.555cm">
            <text:p/>
          </draw:line>
          <draw:custom-shape draw:name="Text Box 31" draw:style-name="gr50" draw:text-style-name="P37" draw:layer="layout" svg:width="2.074cm" svg:height="0.928cm" svg:x="8.382cm" svg:y="8.666cm">
            <text:p text:style-name="P25"><text:span text:style-name="T47">i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25" draw:text-style-name="P2" draw:layer="layout" svg:x1="4.666cm" svg:y1="6.825cm" svg:x2="4.666cm" svg:y2="8.57cm">
            <text:p/>
          </draw:line>
          <draw:custom-shape draw:name="AutoShape 33" draw:style-name="gr24" draw:text-style-name="P2" draw:layer="layout" svg:width="1.675cm" svg:height="1.04cm" draw:transform="rotate (1.5707963267949) translate (2.578cm 10.52cm)">
            <text:p text:style-name="P25"><text:span text:style-name="T29">MUX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34" draw:style-name="gr25" draw:text-style-name="P2" draw:layer="layout" svg:x1="4.247cm" svg:y1="9.317cm" svg:x2="3.618cm" svg:y2="9.317cm">
            <text:p/>
          </draw:line>
          <draw:line draw:name="Line 35" draw:style-name="gr28" draw:text-style-name="P2" draw:layer="layout" svg:x1="10.348cm" svg:y1="8.666cm" svg:x2="10.348cm" svg:y2="10.064cm">
            <text:p/>
          </draw:line>
          <draw:line draw:name="Line 36" draw:style-name="gr25" draw:text-style-name="P2" draw:layer="layout" svg:x1="10.348cm" svg:y1="10.064cm" svg:x2="3.618cm" svg:y2="10.064cm">
            <text:p/>
          </draw:line>
          <draw:line draw:name="Line 37" draw:style-name="gr28" draw:text-style-name="P2" draw:layer="layout" svg:x1="2.571cm" svg:y1="9.681cm" svg:x2="1.523cm" svg:y2="9.681cm">
            <text:p/>
          </draw:line>
          <draw:line draw:name="Line 38" draw:style-name="gr28" draw:text-style-name="P2" draw:layer="layout" svg:x1="1.523cm" svg:y1="9.681cm" svg:x2="1.523cm" svg:y2="6.825cm">
            <text:p/>
          </draw:line>
          <draw:line draw:name="Line 39" draw:style-name="gr25" draw:text-style-name="P2" draw:layer="layout" svg:x1="1.523cm" svg:y1="6.825cm" svg:x2="2.571cm" svg:y2="6.825cm">
            <text:p/>
          </draw:line>
        </draw:g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path Overview (3/5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atapath Overview (3/5)</text:span></text:p>
          </draw:text-box>
        </draw:frame>
        <draw:frame draw:name="Content Placeholder 2" presentation:style-name="pr5" draw:text-style-name="P2" draw:layer="layout" svg:width="22.859cm" svg:height="5.333cm" svg:x="1.27cm" svg:y="12.7cm" presentation:class="outline" presentation:user-transformed="true">
          <draw:text-box>
            <text:list text:style-name="L5">
              <text:list-item>
                <text:p text:style-name="P14"><text:span text:style-name="T8">Phase 3: </text:span><text:span text:style-name="T9">Execute </text:span><text:span text:style-name="T8">(EX)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7">ALU performs operations: <text:s/>arithmetic (</text:span><text:span text:style-name="T72">+</text:span><text:span text:style-name="T73">,</text:span><text:span text:style-name="T72">-</text:span><text:span text:style-name="T73">,</text:span><text:span text:style-name="T72">*</text:span><text:span text:style-name="T73">,</text:span><text:span text:style-name="T72">/</text:span><text:span text:style-name="T73">), shifting, logical (</text:span><text:span text:style-name="T72">&amp;</text:span><text:span text:style-name="T73">,</text:span><text:span text:style-name="T72">|</text:span><text:span text:style-name="T73">), comparisons (</text:span><text:span text:style-name="T72">slt</text:span><text:span text:style-name="T73">,</text:span><text:span text:style-name="T72">==</text:span><text:span text:style-name="T73">)</text:span></text:p>
                  </text:list-item>
                  <text:list-item>
                    <text:p text:style-name="P27"><text:span text:style-name="T73">Also calculates addresses for loads and store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40">
          <draw:custom-shape draw:name="Text Box 41" draw:style-name="gr19" draw:text-style-name="P2" draw:layer="layout" svg:width="4.008cm" svg:height="1.52cm" svg:x="4.105cm" svg:y="10.93cm">
            <text:p text:style-name="P25"><text:span text:style-name="T46">1. Instruction</text:span></text:p>
            <text:p text:style-name="P25"><text:span text:style-name="T46">Fetc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20" draw:text-style-name="P2" draw:layer="layout" svg:x1="3.929cm" svg:y1="10.668cm" svg:x2="8.554cm" svg:y2="10.668cm">
            <text:p/>
          </draw:line>
        </draw:g>
        <draw:g draw:name="Group 43">
          <draw:custom-shape draw:name="Text Box 44" draw:style-name="gr21" draw:text-style-name="P2" draw:layer="layout" svg:width="5.079cm" svg:height="1.52cm" svg:x="8.892cm" svg:y="10.934cm">
            <text:p text:style-name="P25"><text:span text:style-name="T46">2. Decode/</text:span></text:p>
            <text:p text:style-name="P25"><text:span text:style-name="T46"><text:s text:c="4"/></text:span><text:span text:style-name="T46">Register R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5" draw:style-name="gr20" draw:text-style-name="P2" draw:layer="layout" svg:x1="9.079cm" svg:y1="10.668cm" svg:x2="13.978cm" svg:y2="10.668cm">
            <text:p/>
          </draw:line>
        </draw:g>
        <draw:g draw:name="Group 46">
          <draw:custom-shape draw:name="Text Box 47" draw:style-name="gr19" draw:text-style-name="P2" draw:layer="layout" svg:width="3.297cm" svg:height="0.886cm" svg:x="14.582cm" svg:y="10.823cm">
            <text:p text:style-name="P25"><text:span text:style-name="T71">3. 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41" draw:text-style-name="P2" draw:layer="layout" svg:x1="14.322cm" svg:y1="10.668cm" svg:x2="18.489cm" svg:y2="10.668cm">
            <text:p/>
          </draw:line>
        </draw:g>
        <draw:g draw:name="Group 49">
          <draw:custom-shape draw:name="Text Box 50" draw:style-name="gr19" draw:text-style-name="P2" draw:layer="layout" svg:width="3.331cm" svg:height="0.886cm" svg:x="18.12cm" svg:y="10.823cm">
            <text:p text:style-name="P25"><text:span text:style-name="T46">4. 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1" draw:style-name="gr20" draw:text-style-name="P2" draw:layer="layout" svg:x1="18.728cm" svg:y1="10.668cm" svg:x2="21.056cm" svg:y2="10.668cm">
            <text:p/>
          </draw:line>
        </draw:g>
        <draw:g draw:name="Group 52">
          <draw:custom-shape draw:name="Text Box 53" draw:style-name="gr19" draw:text-style-name="P2" draw:layer="layout" svg:width="3.356cm" svg:height="1.52cm" svg:x="21.316cm" svg:y="10.934cm">
            <text:p text:style-name="P25"><text:span text:style-name="T46">5. Register</text:span></text:p>
            <text:p text:style-name="P25"><text:span text:style-name="T46"><text:s text:c="5"/></text:span><text:span text:style-name="T46">Wr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20" draw:text-style-name="P2" draw:layer="layout" svg:x1="21.514cm" svg:y1="10.668cm" svg:x2="24.429cm" svg:y2="10.668cm">
            <text:p/>
          </draw:line>
        </draw:g>
        <draw:g draw:name="Group 21">
          <draw:custom-shape draw:name="Rectangle 4" draw:style-name="gr22" draw:text-style-name="P2" draw:layer="layout" svg:width="2.691cm" svg:height="1.04cm" draw:transform="rotate (1.5707963267949) translate (2.571cm 8.171cm)">
            <text:p text:style-name="P25"><text:span text:style-name="T29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3" draw:text-style-name="P2" draw:layer="layout" svg:width="4.125cm" svg:height="2.932cm" draw:transform="rotate (1.5707963267949) translate (5.714cm 9.364cm)">
            <text:p text:style-name="P25"><text:span text:style-name="T29">instruction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24" draw:text-style-name="P2" draw:layer="layout" svg:width="1.007cm" svg:height="1.143cm" svg:x="4.247cm" svg:y="8.538cm">
            <text:p text:style-name="P25"><text:span text:style-name="T29">+4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7" draw:style-name="gr25" draw:text-style-name="P2" draw:layer="layout" svg:x1="3.618cm" svg:y1="6.825cm" svg:x2="5.713cm" svg:y2="6.825cm">
            <text:p/>
          </draw:line>
          <draw:custom-shape draw:name="Rectangle 8" draw:style-name="gr23" draw:text-style-name="P2" draw:layer="layout" svg:width="2.722cm" svg:height="2.697cm" svg:x="10.113cm" svg:y="5.556cm">
            <text:p text:style-name="P25"><text:span text:style-name="T29">Register</text:span></text:p>
            <text:p text:style-name="P25"><text:span text:style-name="T29">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25" draw:text-style-name="P2" draw:layer="layout" svg:x1="8.646cm" svg:y1="6.507cm" svg:x2="10.112cm" svg:y2="6.507cm">
            <text:p/>
          </draw:line>
          <draw:line draw:name="Line 10" draw:style-name="gr25" draw:text-style-name="P2" draw:layer="layout" svg:x1="8.646cm" svg:y1="7.284cm" svg:x2="10.112cm" svg:y2="7.284cm">
            <text:p/>
          </draw:line>
          <draw:line draw:name="Line 11" draw:style-name="gr25" draw:text-style-name="P2" draw:layer="layout" svg:x1="8.646cm" svg:y1="7.935cm" svg:x2="10.112cm" svg:y2="7.935cm">
            <text:p/>
          </draw:line>
          <draw:custom-shape draw:name="Text Box 12" draw:style-name="gr19" draw:text-style-name="P2" draw:layer="layout" svg:width="1.066cm" svg:height="1.095cm" svg:x="8.481cm" svg:y="6.975cm">
            <text:p text:style-name="P25"><text:span text:style-name="T29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9" draw:text-style-name="P2" draw:layer="layout" svg:width="1.159cm" svg:height="1.095cm" svg:x="8.479cm" svg:y="6.34cm">
            <text:p text:style-name="P25"><text:span text:style-name="T29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9" draw:text-style-name="P2" draw:layer="layout" svg:width="1.227cm" svg:height="1.095cm" svg:x="8.473cm" svg:y="5.546cm">
            <text:p text:style-name="P25"><text:span text:style-name="T29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custom-shape draw:name="Freeform 18" draw:style-name="gr26" draw:text-style-name="P2" draw:layer="layout" svg:width="2.303cm" svg:height="3.173cm" svg:x="14.722cm" svg:y="5.681cm">
              <text:p text:style-name="P25"><text:span text:style-name="T29">ALU</text:span></text:p>
              <draw:enhanced-geometry draw:mirror-horizontal="false" draw:mirror-vertical="false" draw:text-areas="?f24 ?f25 ?f26 ?f27" svg:viewBox="0 0 0 0" draw:type="ooxml-non-primitive" draw:enhanced-path="M 0 0 L 528 192 528 672 0 960 0 528 48 480 0 432 0 0 Z N">
                <draw:equation draw:name="f0" draw:formula="0*logwidth/528"/>
                <draw:equation draw:name="f1" draw:formula="0*logheight/960"/>
                <draw:equation draw:name="f2" draw:formula="528*logwidth/528"/>
                <draw:equation draw:name="f3" draw:formula="192*logheight/960"/>
                <draw:equation draw:name="f4" draw:formula="528*logwidth/528"/>
                <draw:equation draw:name="f5" draw:formula="672*logheight/960"/>
                <draw:equation draw:name="f6" draw:formula="0*logwidth/528"/>
                <draw:equation draw:name="f7" draw:formula="960*logheight/960"/>
                <draw:equation draw:name="f8" draw:formula="0*logwidth/528"/>
                <draw:equation draw:name="f9" draw:formula="528*logheight/960"/>
                <draw:equation draw:name="f10" draw:formula="48*logwidth/528"/>
                <draw:equation draw:name="f11" draw:formula="480*logheight/960"/>
                <draw:equation draw:name="f12" draw:formula="0*logwidth/528"/>
                <draw:equation draw:name="f13" draw:formula="432*logheight/960"/>
                <draw:equation draw:name="f14" draw:formula="0*logwidth/528"/>
                <draw:equation draw:name="f15" draw:formula="0*logheight/960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528"/>
                <draw:equation draw:name="f25" draw:formula="0*logheight/960"/>
                <draw:equation draw:name="f26" draw:formula="528*logwidth/528"/>
                <draw:equation draw:name="f27" draw:formula="960*logheight/960"/>
              </draw:enhanced-geometry>
            </draw:custom-shape>
            <draw:line draw:name="Line 19" draw:style-name="gr27" draw:text-style-name="P2" draw:layer="layout" svg:x1="17.025cm" svg:y1="7.109cm" svg:x2="18.073cm" svg:y2="7.109cm">
              <text:p/>
            </draw:line>
          </draw:g>
          <draw:line draw:name="Line 20" draw:style-name="gr25" draw:text-style-name="P2" draw:layer="layout" svg:x1="12.836cm" svg:y1="7.935cm" svg:x2="14.721cm" svg:y2="7.935cm">
            <text:p/>
          </draw:line>
          <draw:line draw:name="Line 21" draw:style-name="gr25" draw:text-style-name="P2" draw:layer="layout" svg:x1="8.646cm" svg:y1="8.666cm" svg:x2="14.638cm" svg:y2="8.666cm">
            <text:p/>
          </draw:line>
          <draw:line draw:name="Line 22" draw:style-name="gr25" draw:text-style-name="P2" draw:layer="layout" svg:x1="12.836cm" svg:y1="6.24cm" svg:x2="14.638cm" svg:y2="6.24cm">
            <text:p/>
          </draw:line>
          <draw:custom-shape draw:name="Rectangle 23" draw:style-name="gr23" draw:text-style-name="P2" draw:layer="layout" svg:width="4.125cm" svg:height="2.932cm" draw:transform="rotate (1.5707963267949) translate (18.073cm 9.681cm)">
            <text:p text:style-name="P25"><text:span text:style-name="T29">Data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28" draw:text-style-name="P2" draw:layer="layout" svg:x1="13.464cm" svg:y1="7.935cm" svg:x2="13.464cm" svg:y2="8.57cm">
            <text:p/>
          </draw:line>
          <draw:line draw:name="Line 25" draw:style-name="gr28" draw:text-style-name="P2" draw:layer="layout" svg:x1="13.464cm" svg:y1="8.729cm" svg:x2="13.464cm" svg:y2="9.364cm">
            <text:p/>
          </draw:line>
          <draw:line draw:name="Line 26" draw:style-name="gr25" draw:text-style-name="P2" draw:layer="layout" svg:x1="13.464cm" svg:y1="9.364cm" svg:x2="18.073cm" svg:y2="9.364cm">
            <text:p/>
          </draw:line>
          <draw:line draw:name="Line 27" draw:style-name="gr28" draw:text-style-name="P2" draw:layer="layout" svg:x1="21.006cm" svg:y1="7.109cm" svg:x2="21.844cm" svg:y2="7.109cm">
            <text:p/>
          </draw:line>
          <draw:line draw:name="Line 28" draw:style-name="gr28" draw:text-style-name="P2" draw:layer="layout" svg:x1="21.844cm" svg:y1="7.109cm" svg:x2="21.844cm" svg:y2="4.445cm">
            <text:p/>
          </draw:line>
          <draw:line draw:name="Line 29" draw:style-name="gr28" draw:text-style-name="P2" draw:layer="layout" svg:x1="21.844cm" svg:y1="4.445cm" svg:x2="10.837cm" svg:y2="4.445cm">
            <text:p/>
          </draw:line>
          <draw:line draw:name="Line 30" draw:style-name="gr25" draw:text-style-name="P2" draw:layer="layout" svg:x1="10.837cm" svg:y1="4.445cm" svg:x2="10.837cm" svg:y2="5.555cm">
            <text:p/>
          </draw:line>
          <draw:custom-shape draw:name="Text Box 31" draw:style-name="gr19" draw:text-style-name="P2" draw:layer="layout" svg:width="1.76cm" svg:height="0.928cm" svg:x="8.555cm" svg:y="8.519cm">
            <text:p text:style-name="P25"><text:span text:style-name="T47">i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25" draw:text-style-name="P2" draw:layer="layout" svg:x1="4.666cm" svg:y1="6.825cm" svg:x2="4.666cm" svg:y2="8.57cm">
            <text:p/>
          </draw:line>
          <draw:custom-shape draw:name="AutoShape 33" draw:style-name="gr24" draw:text-style-name="P2" draw:layer="layout" svg:width="1.675cm" svg:height="1.04cm" draw:transform="rotate (1.5707963267949) translate (2.578cm 10.52cm)">
            <text:p text:style-name="P25"><text:span text:style-name="T29">MUX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34" draw:style-name="gr25" draw:text-style-name="P2" draw:layer="layout" svg:x1="4.247cm" svg:y1="9.317cm" svg:x2="3.618cm" svg:y2="9.317cm">
            <text:p/>
          </draw:line>
          <draw:line draw:name="Line 35" draw:style-name="gr28" draw:text-style-name="P2" draw:layer="layout" svg:x1="10.348cm" svg:y1="8.666cm" svg:x2="10.348cm" svg:y2="10.064cm">
            <text:p/>
          </draw:line>
          <draw:line draw:name="Line 36" draw:style-name="gr25" draw:text-style-name="P2" draw:layer="layout" svg:x1="10.348cm" svg:y1="10.064cm" svg:x2="3.618cm" svg:y2="10.064cm">
            <text:p/>
          </draw:line>
          <draw:line draw:name="Line 37" draw:style-name="gr28" draw:text-style-name="P2" draw:layer="layout" svg:x1="2.571cm" svg:y1="9.681cm" svg:x2="1.523cm" svg:y2="9.681cm">
            <text:p/>
          </draw:line>
          <draw:line draw:name="Line 38" draw:style-name="gr28" draw:text-style-name="P2" draw:layer="layout" svg:x1="1.523cm" svg:y1="9.681cm" svg:x2="1.523cm" svg:y2="6.825cm">
            <text:p/>
          </draw:line>
          <draw:line draw:name="Line 39" draw:style-name="gr25" draw:text-style-name="P2" draw:layer="layout" svg:x1="1.523cm" svg:y1="6.825cm" svg:x2="2.571cm" svg:y2="6.825cm">
            <text:p/>
          </draw:line>
        </draw:g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path Overview (4/5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atapath Overview (4/5)</text:span></text:p>
          </draw:text-box>
        </draw:frame>
        <draw:frame draw:name="Content Placeholder 2" presentation:style-name="pr5" draw:text-style-name="P2" draw:layer="layout" svg:width="22.859cm" svg:height="5.333cm" svg:x="1.27cm" svg:y="12.7cm" presentation:class="outline" presentation:user-transformed="true">
          <draw:text-box>
            <text:list text:style-name="L5">
              <text:list-item>
                <text:p text:style-name="P14"><text:span text:style-name="T8">Phase 4: </text:span><text:span text:style-name="T9">Memory Access</text:span><text:span text:style-name="T8"> (MEM)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7">Only load and store instructions do anything during this phase; the others remain idle or skip this phase</text:span></text:p>
                  </text:list-item>
                  <text:list-item>
                    <text:p text:style-name="P27"><text:span text:style-name="T27">Should hopefully be fast due to cache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40">
          <draw:custom-shape draw:name="Text Box 41" draw:style-name="gr19" draw:text-style-name="P2" draw:layer="layout" svg:width="4.008cm" svg:height="1.52cm" svg:x="4.105cm" svg:y="10.93cm">
            <text:p text:style-name="P25"><text:span text:style-name="T46">1. Instruction</text:span></text:p>
            <text:p text:style-name="P25"><text:span text:style-name="T46">Fetc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20" draw:text-style-name="P2" draw:layer="layout" svg:x1="3.929cm" svg:y1="10.668cm" svg:x2="8.554cm" svg:y2="10.668cm">
            <text:p/>
          </draw:line>
        </draw:g>
        <draw:g draw:name="Group 43">
          <draw:custom-shape draw:name="Text Box 44" draw:style-name="gr21" draw:text-style-name="P2" draw:layer="layout" svg:width="5.079cm" svg:height="1.52cm" svg:x="8.892cm" svg:y="10.934cm">
            <text:p text:style-name="P25"><text:span text:style-name="T46">2. Decode/</text:span></text:p>
            <text:p text:style-name="P25"><text:span text:style-name="T46"><text:s text:c="4"/></text:span><text:span text:style-name="T46">Register R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5" draw:style-name="gr20" draw:text-style-name="P2" draw:layer="layout" svg:x1="9.079cm" svg:y1="10.668cm" svg:x2="13.978cm" svg:y2="10.668cm">
            <text:p/>
          </draw:line>
        </draw:g>
        <draw:g draw:name="Group 46">
          <draw:custom-shape draw:name="Text Box 47" draw:style-name="gr19" draw:text-style-name="P2" draw:layer="layout" svg:width="3.297cm" svg:height="0.886cm" svg:x="14.582cm" svg:y="10.823cm">
            <text:p text:style-name="P25"><text:span text:style-name="T46">3. 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20" draw:text-style-name="P2" draw:layer="layout" svg:x1="14.322cm" svg:y1="10.668cm" svg:x2="18.489cm" svg:y2="10.668cm">
            <text:p/>
          </draw:line>
        </draw:g>
        <draw:g draw:name="Group 49">
          <draw:custom-shape draw:name="Text Box 50" draw:style-name="gr19" draw:text-style-name="P2" draw:layer="layout" svg:width="3.331cm" svg:height="0.886cm" svg:x="18.12cm" svg:y="10.823cm">
            <text:p text:style-name="P25"><text:span text:style-name="T71">4. 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1" draw:style-name="gr41" draw:text-style-name="P2" draw:layer="layout" svg:x1="18.728cm" svg:y1="10.668cm" svg:x2="21.056cm" svg:y2="10.668cm">
            <text:p/>
          </draw:line>
        </draw:g>
        <draw:g draw:name="Group 52">
          <draw:custom-shape draw:name="Text Box 53" draw:style-name="gr19" draw:text-style-name="P2" draw:layer="layout" svg:width="3.356cm" svg:height="1.52cm" svg:x="21.316cm" svg:y="10.934cm">
            <text:p text:style-name="P25"><text:span text:style-name="T46">5. Register</text:span></text:p>
            <text:p text:style-name="P25"><text:span text:style-name="T46"><text:s text:c="5"/></text:span><text:span text:style-name="T46">Wr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20" draw:text-style-name="P2" draw:layer="layout" svg:x1="21.514cm" svg:y1="10.668cm" svg:x2="24.429cm" svg:y2="10.668cm">
            <text:p/>
          </draw:line>
        </draw:g>
        <draw:g draw:name="Group 21">
          <draw:custom-shape draw:name="Rectangle 4" draw:style-name="gr22" draw:text-style-name="P2" draw:layer="layout" svg:width="2.691cm" svg:height="1.04cm" draw:transform="rotate (1.5707963267949) translate (2.571cm 8.171cm)">
            <text:p text:style-name="P25"><text:span text:style-name="T29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3" draw:text-style-name="P2" draw:layer="layout" svg:width="4.125cm" svg:height="2.932cm" draw:transform="rotate (1.5707963267949) translate (5.714cm 9.364cm)">
            <text:p text:style-name="P25"><text:span text:style-name="T29">instruction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24" draw:text-style-name="P2" draw:layer="layout" svg:width="1.007cm" svg:height="1.143cm" svg:x="4.247cm" svg:y="8.538cm">
            <text:p text:style-name="P25"><text:span text:style-name="T29">+4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7" draw:style-name="gr25" draw:text-style-name="P2" draw:layer="layout" svg:x1="3.618cm" svg:y1="6.825cm" svg:x2="5.713cm" svg:y2="6.825cm">
            <text:p/>
          </draw:line>
          <draw:custom-shape draw:name="Rectangle 8" draw:style-name="gr23" draw:text-style-name="P2" draw:layer="layout" svg:width="2.722cm" svg:height="2.697cm" svg:x="10.113cm" svg:y="5.556cm">
            <text:p text:style-name="P25"><text:span text:style-name="T29">Register</text:span></text:p>
            <text:p text:style-name="P25"><text:span text:style-name="T29">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25" draw:text-style-name="P2" draw:layer="layout" svg:x1="8.646cm" svg:y1="6.507cm" svg:x2="10.112cm" svg:y2="6.507cm">
            <text:p/>
          </draw:line>
          <draw:line draw:name="Line 10" draw:style-name="gr25" draw:text-style-name="P2" draw:layer="layout" svg:x1="8.646cm" svg:y1="7.284cm" svg:x2="10.112cm" svg:y2="7.284cm">
            <text:p/>
          </draw:line>
          <draw:line draw:name="Line 11" draw:style-name="gr25" draw:text-style-name="P2" draw:layer="layout" svg:x1="8.646cm" svg:y1="7.935cm" svg:x2="10.112cm" svg:y2="7.935cm">
            <text:p/>
          </draw:line>
          <draw:custom-shape draw:name="Text Box 12" draw:style-name="gr19" draw:text-style-name="P2" draw:layer="layout" svg:width="1.066cm" svg:height="1.095cm" svg:x="8.481cm" svg:y="6.975cm">
            <text:p text:style-name="P25"><text:span text:style-name="T29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9" draw:text-style-name="P2" draw:layer="layout" svg:width="1.159cm" svg:height="1.095cm" svg:x="8.479cm" svg:y="6.34cm">
            <text:p text:style-name="P25"><text:span text:style-name="T29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9" draw:text-style-name="P2" draw:layer="layout" svg:width="1.227cm" svg:height="1.095cm" svg:x="8.473cm" svg:y="5.546cm">
            <text:p text:style-name="P25"><text:span text:style-name="T29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custom-shape draw:name="Freeform 18" draw:style-name="gr26" draw:text-style-name="P2" draw:layer="layout" svg:width="2.303cm" svg:height="3.173cm" svg:x="14.722cm" svg:y="5.681cm">
              <text:p text:style-name="P25"><text:span text:style-name="T29">ALU</text:span></text:p>
              <draw:enhanced-geometry draw:mirror-horizontal="false" draw:mirror-vertical="false" draw:text-areas="?f24 ?f25 ?f26 ?f27" svg:viewBox="0 0 0 0" draw:type="ooxml-non-primitive" draw:enhanced-path="M 0 0 L 528 192 528 672 0 960 0 528 48 480 0 432 0 0 Z N">
                <draw:equation draw:name="f0" draw:formula="0*logwidth/528"/>
                <draw:equation draw:name="f1" draw:formula="0*logheight/960"/>
                <draw:equation draw:name="f2" draw:formula="528*logwidth/528"/>
                <draw:equation draw:name="f3" draw:formula="192*logheight/960"/>
                <draw:equation draw:name="f4" draw:formula="528*logwidth/528"/>
                <draw:equation draw:name="f5" draw:formula="672*logheight/960"/>
                <draw:equation draw:name="f6" draw:formula="0*logwidth/528"/>
                <draw:equation draw:name="f7" draw:formula="960*logheight/960"/>
                <draw:equation draw:name="f8" draw:formula="0*logwidth/528"/>
                <draw:equation draw:name="f9" draw:formula="528*logheight/960"/>
                <draw:equation draw:name="f10" draw:formula="48*logwidth/528"/>
                <draw:equation draw:name="f11" draw:formula="480*logheight/960"/>
                <draw:equation draw:name="f12" draw:formula="0*logwidth/528"/>
                <draw:equation draw:name="f13" draw:formula="432*logheight/960"/>
                <draw:equation draw:name="f14" draw:formula="0*logwidth/528"/>
                <draw:equation draw:name="f15" draw:formula="0*logheight/960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528"/>
                <draw:equation draw:name="f25" draw:formula="0*logheight/960"/>
                <draw:equation draw:name="f26" draw:formula="528*logwidth/528"/>
                <draw:equation draw:name="f27" draw:formula="960*logheight/960"/>
              </draw:enhanced-geometry>
            </draw:custom-shape>
            <draw:line draw:name="Line 19" draw:style-name="gr27" draw:text-style-name="P2" draw:layer="layout" svg:x1="17.025cm" svg:y1="7.109cm" svg:x2="18.073cm" svg:y2="7.109cm">
              <text:p/>
            </draw:line>
          </draw:g>
          <draw:line draw:name="Line 20" draw:style-name="gr25" draw:text-style-name="P2" draw:layer="layout" svg:x1="12.836cm" svg:y1="7.935cm" svg:x2="14.721cm" svg:y2="7.935cm">
            <text:p/>
          </draw:line>
          <draw:line draw:name="Line 21" draw:style-name="gr25" draw:text-style-name="P2" draw:layer="layout" svg:x1="8.646cm" svg:y1="8.666cm" svg:x2="14.638cm" svg:y2="8.666cm">
            <text:p/>
          </draw:line>
          <draw:line draw:name="Line 22" draw:style-name="gr25" draw:text-style-name="P2" draw:layer="layout" svg:x1="12.836cm" svg:y1="6.24cm" svg:x2="14.638cm" svg:y2="6.24cm">
            <text:p/>
          </draw:line>
          <draw:custom-shape draw:name="Rectangle 23" draw:style-name="gr23" draw:text-style-name="P2" draw:layer="layout" svg:width="4.125cm" svg:height="2.932cm" draw:transform="rotate (1.5707963267949) translate (18.073cm 9.681cm)">
            <text:p text:style-name="P25"><text:span text:style-name="T29">Data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28" draw:text-style-name="P2" draw:layer="layout" svg:x1="13.464cm" svg:y1="7.935cm" svg:x2="13.464cm" svg:y2="8.57cm">
            <text:p/>
          </draw:line>
          <draw:line draw:name="Line 25" draw:style-name="gr28" draw:text-style-name="P2" draw:layer="layout" svg:x1="13.464cm" svg:y1="8.729cm" svg:x2="13.464cm" svg:y2="9.364cm">
            <text:p/>
          </draw:line>
          <draw:line draw:name="Line 26" draw:style-name="gr25" draw:text-style-name="P2" draw:layer="layout" svg:x1="13.464cm" svg:y1="9.364cm" svg:x2="18.073cm" svg:y2="9.364cm">
            <text:p/>
          </draw:line>
          <draw:line draw:name="Line 27" draw:style-name="gr28" draw:text-style-name="P2" draw:layer="layout" svg:x1="21.006cm" svg:y1="7.109cm" svg:x2="21.844cm" svg:y2="7.109cm">
            <text:p/>
          </draw:line>
          <draw:line draw:name="Line 28" draw:style-name="gr28" draw:text-style-name="P2" draw:layer="layout" svg:x1="21.844cm" svg:y1="7.109cm" svg:x2="21.844cm" svg:y2="4.445cm">
            <text:p/>
          </draw:line>
          <draw:line draw:name="Line 29" draw:style-name="gr28" draw:text-style-name="P2" draw:layer="layout" svg:x1="21.844cm" svg:y1="4.445cm" svg:x2="10.837cm" svg:y2="4.445cm">
            <text:p/>
          </draw:line>
          <draw:line draw:name="Line 30" draw:style-name="gr25" draw:text-style-name="P2" draw:layer="layout" svg:x1="10.837cm" svg:y1="4.445cm" svg:x2="10.837cm" svg:y2="5.555cm">
            <text:p/>
          </draw:line>
          <draw:custom-shape draw:name="Text Box 31" draw:style-name="gr19" draw:text-style-name="P2" draw:layer="layout" svg:width="2.074cm" svg:height="1.095cm" svg:x="8.399cm" svg:y="8.436cm">
            <text:p text:style-name="P25"><text:span text:style-name="T29">i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25" draw:text-style-name="P2" draw:layer="layout" svg:x1="4.666cm" svg:y1="6.825cm" svg:x2="4.666cm" svg:y2="8.57cm">
            <text:p/>
          </draw:line>
          <draw:custom-shape draw:name="AutoShape 33" draw:style-name="gr24" draw:text-style-name="P2" draw:layer="layout" svg:width="1.675cm" svg:height="1.04cm" draw:transform="rotate (1.5707963267949) translate (2.578cm 10.52cm)">
            <text:p text:style-name="P25"><text:span text:style-name="T29">MUX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34" draw:style-name="gr25" draw:text-style-name="P2" draw:layer="layout" svg:x1="4.247cm" svg:y1="9.317cm" svg:x2="3.618cm" svg:y2="9.317cm">
            <text:p/>
          </draw:line>
          <draw:line draw:name="Line 35" draw:style-name="gr28" draw:text-style-name="P2" draw:layer="layout" svg:x1="10.348cm" svg:y1="8.666cm" svg:x2="10.348cm" svg:y2="10.064cm">
            <text:p/>
          </draw:line>
          <draw:line draw:name="Line 36" draw:style-name="gr25" draw:text-style-name="P2" draw:layer="layout" svg:x1="10.348cm" svg:y1="10.064cm" svg:x2="3.618cm" svg:y2="10.064cm">
            <text:p/>
          </draw:line>
          <draw:line draw:name="Line 37" draw:style-name="gr28" draw:text-style-name="P2" draw:layer="layout" svg:x1="2.571cm" svg:y1="9.681cm" svg:x2="1.523cm" svg:y2="9.681cm">
            <text:p/>
          </draw:line>
          <draw:line draw:name="Line 38" draw:style-name="gr28" draw:text-style-name="P2" draw:layer="layout" svg:x1="1.523cm" svg:y1="9.681cm" svg:x2="1.523cm" svg:y2="6.825cm">
            <text:p/>
          </draw:line>
          <draw:line draw:name="Line 39" draw:style-name="gr25" draw:text-style-name="P2" draw:layer="layout" svg:x1="1.523cm" svg:y1="6.825cm" svg:x2="2.571cm" svg:y2="6.825cm">
            <text:p/>
          </draw:line>
        </draw:g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path Overview (5/5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atapath Overview (5/5)</text:span></text:p>
          </draw:text-box>
        </draw:frame>
        <draw:frame draw:name="Content Placeholder 2" presentation:style-name="pr5" draw:text-style-name="P2" draw:layer="layout" svg:width="22.859cm" svg:height="5.333cm" svg:x="1.27cm" svg:y="12.7cm" presentation:class="outline" presentation:user-transformed="true">
          <draw:text-box>
            <text:list text:style-name="L5">
              <text:list-item>
                <text:p text:style-name="P14"><text:span text:style-name="T8">Phase 5: </text:span><text:span text:style-name="T9">Register Write</text:span><text:span text:style-name="T8"> (WB for “write back”)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7">Write the instruction result back into the Register File</text:span></text:p>
                  </text:list-item>
                  <text:list-item>
                    <text:p text:style-name="P27"><text:span text:style-name="T27">Those that don’t (e.g. </text:span><text:span text:style-name="T72">sw</text:span><text:span text:style-name="T73">, </text:span><text:span text:style-name="T72">j</text:span><text:span text:style-name="T73">, </text:span><text:span text:style-name="T72">beq</text:span><text:span text:style-name="T73">) remain idle or skip this phase</text:span></text:p>
                  </text:list-item>
                </text:list>
              </text:list-item>
            </text:list>
            <text:p text:style-name="P19"><text:span text:style-name="T7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40">
          <draw:custom-shape draw:name="Text Box 41" draw:style-name="gr19" draw:text-style-name="P2" draw:layer="layout" svg:width="4.008cm" svg:height="1.52cm" svg:x="4.105cm" svg:y="10.93cm">
            <text:p text:style-name="P25"><text:span text:style-name="T46">1. Instruction</text:span></text:p>
            <text:p text:style-name="P25"><text:span text:style-name="T46">Fetc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20" draw:text-style-name="P2" draw:layer="layout" svg:x1="3.929cm" svg:y1="10.668cm" svg:x2="8.554cm" svg:y2="10.668cm">
            <text:p/>
          </draw:line>
        </draw:g>
        <draw:g draw:name="Group 43">
          <draw:custom-shape draw:name="Text Box 44" draw:style-name="gr21" draw:text-style-name="P2" draw:layer="layout" svg:width="5.079cm" svg:height="1.52cm" svg:x="8.892cm" svg:y="10.933cm">
            <text:p text:style-name="P25"><text:span text:style-name="T46">2. Decode/</text:span></text:p>
            <text:p text:style-name="P25"><text:span text:style-name="T46"><text:s text:c="4"/></text:span><text:span text:style-name="T46">Register R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5" draw:style-name="gr20" draw:text-style-name="P2" draw:layer="layout" svg:x1="9.079cm" svg:y1="10.668cm" svg:x2="13.978cm" svg:y2="10.668cm">
            <text:p/>
          </draw:line>
        </draw:g>
        <draw:g draw:name="Group 46">
          <draw:custom-shape draw:name="Text Box 47" draw:style-name="gr19" draw:text-style-name="P2" draw:layer="layout" svg:width="3.297cm" svg:height="0.886cm" svg:x="14.582cm" svg:y="10.823cm">
            <text:p text:style-name="P25"><text:span text:style-name="T46">3. 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20" draw:text-style-name="P2" draw:layer="layout" svg:x1="14.322cm" svg:y1="10.668cm" svg:x2="18.489cm" svg:y2="10.668cm">
            <text:p/>
          </draw:line>
        </draw:g>
        <draw:g draw:name="Group 49">
          <draw:custom-shape draw:name="Text Box 50" draw:style-name="gr19" draw:text-style-name="P2" draw:layer="layout" svg:width="3.331cm" svg:height="0.886cm" svg:x="18.12cm" svg:y="10.823cm">
            <text:p text:style-name="P25"><text:span text:style-name="T46">4. 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1" draw:style-name="gr20" draw:text-style-name="P2" draw:layer="layout" svg:x1="18.728cm" svg:y1="10.668cm" svg:x2="21.056cm" svg:y2="10.668cm">
            <text:p/>
          </draw:line>
        </draw:g>
        <draw:g draw:name="Group 52">
          <draw:custom-shape draw:name="Text Box 53" draw:style-name="gr19" draw:text-style-name="P2" draw:layer="layout" svg:width="3.356cm" svg:height="1.52cm" svg:x="21.316cm" svg:y="10.934cm">
            <text:p text:style-name="P25"><text:span text:style-name="T71">5. Register</text:span></text:p>
            <text:p text:style-name="P25"><text:span text:style-name="T71"><text:s text:c="5"/></text:span><text:span text:style-name="T71">Wr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41" draw:text-style-name="P2" draw:layer="layout" svg:x1="21.514cm" svg:y1="10.668cm" svg:x2="24.429cm" svg:y2="10.668cm">
            <text:p/>
          </draw:line>
        </draw:g>
        <draw:g draw:name="Group 21">
          <draw:custom-shape draw:name="Rectangle 4" draw:style-name="gr22" draw:text-style-name="P2" draw:layer="layout" svg:width="2.691cm" svg:height="1.04cm" draw:transform="rotate (1.5707963267949) translate (2.571cm 8.171cm)">
            <text:p text:style-name="P25"><text:span text:style-name="T29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3" draw:text-style-name="P2" draw:layer="layout" svg:width="4.125cm" svg:height="2.932cm" draw:transform="rotate (1.5707963267949) translate (5.714cm 9.364cm)">
            <text:p text:style-name="P25"><text:span text:style-name="T29">instruction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24" draw:text-style-name="P2" draw:layer="layout" svg:width="1.007cm" svg:height="1.143cm" svg:x="4.247cm" svg:y="8.538cm">
            <text:p text:style-name="P25"><text:span text:style-name="T29">+4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7" draw:style-name="gr25" draw:text-style-name="P2" draw:layer="layout" svg:x1="3.618cm" svg:y1="6.825cm" svg:x2="5.713cm" svg:y2="6.825cm">
            <text:p/>
          </draw:line>
          <draw:custom-shape draw:name="Rectangle 8" draw:style-name="gr23" draw:text-style-name="P2" draw:layer="layout" svg:width="2.722cm" svg:height="2.697cm" svg:x="10.113cm" svg:y="5.556cm">
            <text:p text:style-name="P25"><text:span text:style-name="T29">Register</text:span></text:p>
            <text:p text:style-name="P25"><text:span text:style-name="T29">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25" draw:text-style-name="P2" draw:layer="layout" svg:x1="8.646cm" svg:y1="6.507cm" svg:x2="10.112cm" svg:y2="6.507cm">
            <text:p/>
          </draw:line>
          <draw:line draw:name="Line 10" draw:style-name="gr25" draw:text-style-name="P2" draw:layer="layout" svg:x1="8.646cm" svg:y1="7.284cm" svg:x2="10.112cm" svg:y2="7.284cm">
            <text:p/>
          </draw:line>
          <draw:line draw:name="Line 11" draw:style-name="gr25" draw:text-style-name="P2" draw:layer="layout" svg:x1="8.646cm" svg:y1="7.935cm" svg:x2="10.112cm" svg:y2="7.935cm">
            <text:p/>
          </draw:line>
          <draw:custom-shape draw:name="Text Box 12" draw:style-name="gr19" draw:text-style-name="P2" draw:layer="layout" svg:width="1.066cm" svg:height="1.095cm" svg:x="8.481cm" svg:y="6.975cm">
            <text:p text:style-name="P25"><text:span text:style-name="T29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9" draw:text-style-name="P2" draw:layer="layout" svg:width="1.159cm" svg:height="1.095cm" svg:x="8.479cm" svg:y="6.34cm">
            <text:p text:style-name="P25"><text:span text:style-name="T29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9" draw:text-style-name="P2" draw:layer="layout" svg:width="1.227cm" svg:height="1.095cm" svg:x="8.473cm" svg:y="5.546cm">
            <text:p text:style-name="P25"><text:span text:style-name="T29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custom-shape draw:name="Freeform 18" draw:style-name="gr26" draw:text-style-name="P2" draw:layer="layout" svg:width="2.303cm" svg:height="3.173cm" svg:x="14.722cm" svg:y="5.681cm">
              <text:p text:style-name="P25"><text:span text:style-name="T29">ALU</text:span></text:p>
              <draw:enhanced-geometry draw:mirror-horizontal="false" draw:mirror-vertical="false" draw:text-areas="?f24 ?f25 ?f26 ?f27" svg:viewBox="0 0 0 0" draw:type="ooxml-non-primitive" draw:enhanced-path="M 0 0 L 528 192 528 672 0 960 0 528 48 480 0 432 0 0 Z N">
                <draw:equation draw:name="f0" draw:formula="0*logwidth/528"/>
                <draw:equation draw:name="f1" draw:formula="0*logheight/960"/>
                <draw:equation draw:name="f2" draw:formula="528*logwidth/528"/>
                <draw:equation draw:name="f3" draw:formula="192*logheight/960"/>
                <draw:equation draw:name="f4" draw:formula="528*logwidth/528"/>
                <draw:equation draw:name="f5" draw:formula="672*logheight/960"/>
                <draw:equation draw:name="f6" draw:formula="0*logwidth/528"/>
                <draw:equation draw:name="f7" draw:formula="960*logheight/960"/>
                <draw:equation draw:name="f8" draw:formula="0*logwidth/528"/>
                <draw:equation draw:name="f9" draw:formula="528*logheight/960"/>
                <draw:equation draw:name="f10" draw:formula="48*logwidth/528"/>
                <draw:equation draw:name="f11" draw:formula="480*logheight/960"/>
                <draw:equation draw:name="f12" draw:formula="0*logwidth/528"/>
                <draw:equation draw:name="f13" draw:formula="432*logheight/960"/>
                <draw:equation draw:name="f14" draw:formula="0*logwidth/528"/>
                <draw:equation draw:name="f15" draw:formula="0*logheight/960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528"/>
                <draw:equation draw:name="f25" draw:formula="0*logheight/960"/>
                <draw:equation draw:name="f26" draw:formula="528*logwidth/528"/>
                <draw:equation draw:name="f27" draw:formula="960*logheight/960"/>
              </draw:enhanced-geometry>
            </draw:custom-shape>
            <draw:line draw:name="Line 19" draw:style-name="gr27" draw:text-style-name="P2" draw:layer="layout" svg:x1="17.025cm" svg:y1="7.109cm" svg:x2="18.073cm" svg:y2="7.109cm">
              <text:p/>
            </draw:line>
          </draw:g>
          <draw:line draw:name="Line 20" draw:style-name="gr25" draw:text-style-name="P2" draw:layer="layout" svg:x1="12.836cm" svg:y1="7.935cm" svg:x2="14.721cm" svg:y2="7.935cm">
            <text:p/>
          </draw:line>
          <draw:line draw:name="Line 21" draw:style-name="gr25" draw:text-style-name="P2" draw:layer="layout" svg:x1="8.646cm" svg:y1="8.666cm" svg:x2="14.638cm" svg:y2="8.666cm">
            <text:p/>
          </draw:line>
          <draw:line draw:name="Line 22" draw:style-name="gr25" draw:text-style-name="P2" draw:layer="layout" svg:x1="12.836cm" svg:y1="6.24cm" svg:x2="14.638cm" svg:y2="6.24cm">
            <text:p/>
          </draw:line>
          <draw:custom-shape draw:name="Rectangle 23" draw:style-name="gr23" draw:text-style-name="P2" draw:layer="layout" svg:width="4.125cm" svg:height="2.932cm" draw:transform="rotate (1.5707963267949) translate (18.073cm 9.681cm)">
            <text:p text:style-name="P25"><text:span text:style-name="T29">Data</text:span></text:p>
            <text:p text:style-name="P25"><text:span text:style-name="T2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28" draw:text-style-name="P2" draw:layer="layout" svg:x1="13.464cm" svg:y1="7.935cm" svg:x2="13.464cm" svg:y2="8.57cm">
            <text:p/>
          </draw:line>
          <draw:line draw:name="Line 25" draw:style-name="gr28" draw:text-style-name="P2" draw:layer="layout" svg:x1="13.464cm" svg:y1="8.729cm" svg:x2="13.464cm" svg:y2="9.364cm">
            <text:p/>
          </draw:line>
          <draw:line draw:name="Line 26" draw:style-name="gr25" draw:text-style-name="P2" draw:layer="layout" svg:x1="13.464cm" svg:y1="9.364cm" svg:x2="18.073cm" svg:y2="9.364cm">
            <text:p/>
          </draw:line>
          <draw:line draw:name="Line 27" draw:style-name="gr28" draw:text-style-name="P2" draw:layer="layout" svg:x1="21.006cm" svg:y1="7.109cm" svg:x2="21.844cm" svg:y2="7.109cm">
            <text:p/>
          </draw:line>
          <draw:line draw:name="Line 28" draw:style-name="gr28" draw:text-style-name="P2" draw:layer="layout" svg:x1="21.844cm" svg:y1="7.109cm" svg:x2="21.844cm" svg:y2="4.445cm">
            <text:p/>
          </draw:line>
          <draw:line draw:name="Line 29" draw:style-name="gr28" draw:text-style-name="P2" draw:layer="layout" svg:x1="21.844cm" svg:y1="4.445cm" svg:x2="10.837cm" svg:y2="4.445cm">
            <text:p/>
          </draw:line>
          <draw:line draw:name="Line 30" draw:style-name="gr25" draw:text-style-name="P2" draw:layer="layout" svg:x1="10.837cm" svg:y1="4.445cm" svg:x2="10.837cm" svg:y2="5.555cm">
            <text:p/>
          </draw:line>
          <draw:custom-shape draw:name="Text Box 31" draw:style-name="gr19" draw:text-style-name="P2" draw:layer="layout" svg:width="2.074cm" svg:height="1.095cm" svg:x="8.399cm" svg:y="8.436cm">
            <text:p text:style-name="P25"><text:span text:style-name="T29">i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25" draw:text-style-name="P2" draw:layer="layout" svg:x1="4.666cm" svg:y1="6.825cm" svg:x2="4.666cm" svg:y2="8.57cm">
            <text:p/>
          </draw:line>
          <draw:custom-shape draw:name="AutoShape 33" draw:style-name="gr24" draw:text-style-name="P2" draw:layer="layout" svg:width="1.675cm" svg:height="1.04cm" draw:transform="rotate (1.5707963267949) translate (2.578cm 10.52cm)">
            <text:p text:style-name="P25"><text:span text:style-name="T29">MUX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34" draw:style-name="gr25" draw:text-style-name="P2" draw:layer="layout" svg:x1="4.247cm" svg:y1="9.317cm" svg:x2="3.618cm" svg:y2="9.317cm">
            <text:p/>
          </draw:line>
          <draw:line draw:name="Line 35" draw:style-name="gr28" draw:text-style-name="P2" draw:layer="layout" svg:x1="10.348cm" svg:y1="8.666cm" svg:x2="10.348cm" svg:y2="10.064cm">
            <text:p/>
          </draw:line>
          <draw:line draw:name="Line 36" draw:style-name="gr25" draw:text-style-name="P2" draw:layer="layout" svg:x1="10.348cm" svg:y1="10.064cm" svg:x2="3.618cm" svg:y2="10.064cm">
            <text:p/>
          </draw:line>
          <draw:line draw:name="Line 37" draw:style-name="gr28" draw:text-style-name="P2" draw:layer="layout" svg:x1="2.571cm" svg:y1="9.681cm" svg:x2="1.523cm" svg:y2="9.681cm">
            <text:p/>
          </draw:line>
          <draw:line draw:name="Line 38" draw:style-name="gr28" draw:text-style-name="P2" draw:layer="layout" svg:x1="1.523cm" svg:y1="9.681cm" svg:x2="1.523cm" svg:y2="6.825cm">
            <text:p/>
          </draw:line>
          <draw:line draw:name="Line 39" draw:style-name="gr25" draw:text-style-name="P2" draw:layer="layout" svg:x1="1.523cm" svg:y1="6.825cm" svg:x2="2.571cm" svg:y2="6.825cm">
            <text:p/>
          </draw:line>
        </draw:g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Five Stages?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4">Why Five Stages?</text:span></text:p>
          </draw:text-box>
        </draw:frame>
        <draw:frame draw:name="Rectangle 3" presentation:style-name="pr13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75">Could we have a different number of stage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76">Yes, and other architectures do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75">So why does MIPS have five if instructions tend to idle for at least one stage?</text:span></text:p>
              </text:list-item>
            </text:list>
            <text:list text:style-name="L6">
              <text:list-item>
                <text:list>
                  <text:list-item>
                    <text:p xml:id="id37" text:id="id37" text:style-name="P14"><text:span text:style-name="T76">The five stages are the union of all the operations needed by all the instructions</text:span></text:p>
                  </text:list-item>
                  <text:list-item>
                    <text:p xml:id="id38" text:id="id38" text:style-name="P14"><text:span text:style-name="T76">There is one instruction that uses all five stages: </text:span><text:span text:style-name="T77">load</text:span><text:span text:style-name="T76"> (</text:span><text:span text:style-name="T78">lw</text:span><text:span text:style-name="T79">/</text:span><text:span text:style-name="T78">lb</text:span><text:span text:style-name="T79">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42cm" svg:height="9.484cm" svg:x="3.224cm" svg:y="1.632cm" draw:page-number="25" presentation:class="page"/>
          <draw:frame draw:name="Rectangle 3" presentation:style-name="pr16" draw:text-style-name="P2" draw:layer="layout" svg:width="16.414cm" svg:height="11.43cm" svg:x="1.434cm" svg:y="12.063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70">Processor Design</text:span></text:p>
              </text:list-item>
              <text:list-item>
                <text:p text:style-name="P13"><text:span text:style-name="T70">Administrivia</text:span></text:p>
              </text:list-item>
              <text:list-item>
                <text:p text:style-name="P13"><text:span text:style-name="T70">Datapath Overview</text:span></text:p>
              </text:list-item>
              <text:list-item>
                <text:p text:style-name="P13"><text:span text:style-name="T15">Assembling the Datapath</text:span></text:p>
              </text:list-item>
              <text:list-item>
                <text:p text:style-name="P13"><text:span text:style-name="T3">Control Introduction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3:  Assembling the Datapath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<text:s/>Assembling the Datapath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27">Assemble datapath to meet RTL requirement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5">Exact requirements will change based on ISA</text:span></text:p>
                  </text:list-item>
                  <text:list-item>
                    <text:p text:style-name="P14"><text:span text:style-name="T35">Here we will examine </text:span><text:span text:style-name="T80">each instruction </text:span><text:span text:style-name="T35">of MIPS-lite</text:span></text:p>
                  </text:list-item>
                </text:list>
              </text:list-item>
            </text:list>
            <text:list text:style-name="L5">
              <text:list-item>
                <text:p xml:id="id39" text:id="id39" text:style-name="P13"><text:span text:style-name="T27">The datapath is all of the hardware components and wiring necessary to carry out ALL of the different instructions</text:span></text:p>
              </text:list-item>
            </text:list>
            <text:list text:style-name="L6">
              <text:list-item>
                <text:list>
                  <text:list-item>
                    <text:p xml:id="id40" text:id="id40" text:style-name="P14"><text:span text:style-name="T35">Make sure all components (e.g. RegFile, ALU) have access to all necessary signals and buses</text:span></text:p>
                  </text:list-item>
                  <text:list-item>
                    <text:p xml:id="id41" text:id="id41" text:style-name="P14"><text:span text:style-name="T35">Control will make sure instructions are properly executed (the decision making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path by Instruction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atapath by Instruction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26">All instructions: <text:s/></text:span><text:span text:style-name="T81">Instruction Fetch</text:span><text:span text:style-name="T26"> <text:s/>(</text:span><text:span text:style-name="T82">IF</text:span><text:span text:style-name="T26">)</text:span></text:p>
              </text:list-item>
            </text:list>
            <text:list text:style-name="L6">
              <text:list-item>
                <text:list>
                  <text:list-item>
                    <text:p xml:id="id42" text:id="id42" text:style-name="P14"><text:span text:style-name="T27">Fetch the Instruction: <text:s/>Mem[PC]</text:span></text:p>
                  </text:list-item>
                  <text:list-item>
                    <text:p xml:id="id44" text:id="id44" text:style-name="P14"><text:span text:style-name="T27">Update the program counter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45" text:id="id45" text:style-name="P27"><text:span text:style-name="T29">Sequential Code:</text:span><text:span text:style-name="T29"><text:line-break/></text:span><text:span text:style-name="T29">PC </text:span><text:span text:style-name="T83"></text:span><text:span text:style-name="T29"> PC + 4 </text:span></text:p>
                      </text:list-item>
                      <text:list-item>
                        <text:p xml:id="id46" text:id="id46" text:style-name="P27"><text:span text:style-name="T29">Branch and Jump:</text:span><text:span text:style-name="T29"><text:tab/></text:span><text:span text:style-name="T29"><text:line-break/></text:span><text:span text:style-name="T29">PC </text:span><text:span text:style-name="T83"></text:span><text:span text:style-name="T29"> “something else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7" xml:id="id47" draw:id="id47">
          <draw:g draw:name="Group 16">
            <draw:custom-shape draw:name="Rectangle 17" draw:style-name="gr39" draw:text-style-name="P2" draw:layer="layout" svg:width="3.88cm" svg:height="1.551cm" svg:x="19.553cm" svg:y="11.56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12" draw:text-style-name="P2" draw:layer="layout" svg:width="4.014cm" svg:height="1.515cm" svg:x="19.49cm" svg:y="11.547cm">
              <text:p text:style-name="P25"><text:span text:style-name="T84">Next Address</text:span></text:p>
              <text:p text:style-name="P25"><text:span text:style-name="T84">Logi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Line 20" draw:style-name="gr35" draw:text-style-name="P2" draw:layer="layout" svg:x1="16.977cm" svg:y1="12.336cm" svg:x2="19.446cm" svg:y2="12.336cm">
            <text:p/>
          </draw:line>
          <draw:line draw:name="Line 21" draw:style-name="gr35" draw:text-style-name="P2" draw:layer="layout" svg:x1="16.942cm" svg:y1="8.772cm" svg:x2="16.942cm" svg:y2="10.184cm">
            <text:p/>
          </draw:line>
          <draw:line draw:name="Line 22" draw:style-name="gr40" draw:text-style-name="P2" draw:layer="layout" svg:x1="16.977cm" svg:y1="8.79cm" svg:x2="21.351cm" svg:y2="8.79cm">
            <text:p/>
          </draw:line>
          <draw:line draw:name="Line 23" draw:style-name="gr40" draw:text-style-name="P2" draw:layer="layout" svg:x1="21.387cm" svg:y1="8.772cm" svg:x2="21.387cm" svg:y2="11.454cm">
            <text:p/>
          </draw:line>
        </draw:g>
        <draw:g draw:name="Group 6" xml:id="id43" draw:id="id43">
          <draw:line draw:name="Line 4" draw:style-name="gr35" draw:text-style-name="P2" draw:layer="layout" svg:x1="19.094cm" svg:y1="15.299cm" svg:x2="24.174cm" svg:y2="15.299cm">
            <text:p/>
          </draw:line>
          <draw:line draw:name="Line 5" draw:style-name="gr38" draw:text-style-name="P2" draw:layer="layout" svg:x1="21.752cm" svg:y1="14.893cm" svg:x2="21.082cm" svg:y2="15.705cm">
            <text:p/>
          </draw:line>
          <draw:custom-shape draw:name="Rectangle 6" draw:style-name="gr12" draw:text-style-name="P2" draw:layer="layout" svg:width="1.309cm" svg:height="1.009cm" svg:x="20.814cm" svg:y="15.42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3.904cm" svg:height="1.009cm" svg:x="19.527cm" svg:y="13.851cm">
            <text:p text:style-name="P11"><text:span text:style-name="T67">Instru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8">
            <draw:custom-shape draw:name="Rectangle 9" draw:style-name="gr39" draw:text-style-name="P2" draw:layer="layout" svg:width="3.906cm" svg:height="3.297cm" svg:x="15.081cm" svg:y="13.677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12" draw:text-style-name="P2" draw:layer="layout" svg:width="3.032cm" svg:height="1.009cm" svg:x="15.532cm" svg:y="13.558cm">
              <text:p text:style-name="P11"><text:span text:style-name="T67">Addre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12" draw:text-style-name="P2" draw:layer="layout" svg:width="3.904cm" svg:height="1.771cm" svg:x="15.102cm" svg:y="15.004cm">
              <text:p text:style-name="P25"><text:span text:style-name="T67">Instruction</text:span></text:p>
              <text:p text:style-name="P25"><text:span text:style-name="T67">Memory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2" draw:style-name="gr39" draw:text-style-name="P2" draw:layer="layout" svg:width="3.496cm" svg:height="0.894cm" svg:x="15.28cm" svg:y="10.29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" draw:style-name="gr40" draw:text-style-name="P2" draw:layer="layout" svg:x1="15.284cm" svg:y1="10.73cm" svg:x2="14.366cm" svg:y2="10.73cm">
            <text:p/>
          </draw:line>
          <draw:custom-shape draw:name="Rectangle 14" draw:style-name="gr12" draw:text-style-name="P2" draw:layer="layout" svg:width="1.331cm" svg:height="1.009cm" svg:x="16.309cm" svg:y="10.219cm">
            <text:p text:style-name="P11"><text:span text:style-name="T67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2" draw:text-style-name="P2" draw:layer="layout" svg:width="1.72cm" svg:height="1.009cm" svg:x="12.992cm" svg:y="10.157cm">
            <text:p text:style-name="P11"><text:span text:style-name="T6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" draw:style-name="gr35" draw:text-style-name="P2" draw:layer="layout" svg:x1="16.942cm" svg:y1="11.312cm" svg:x2="16.942cm" svg:y2="13.57cm">
            <text:p/>
          </draw:line>
          <draw:line draw:name="Line 24" draw:style-name="gr38" draw:text-style-name="P2" draw:layer="layout" svg:x1="15.284cm" svg:y1="10.519cm" svg:x2="15.707cm" svg:y2="10.73cm">
            <text:p/>
          </draw:line>
          <draw:line draw:name="Line 25" draw:style-name="gr38" draw:text-style-name="P2" draw:layer="layout" svg:x1="15.707cm" svg:y1="10.73cm" svg:x2="15.284cm" svg:y2="10.942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28" presentation:class="page"/>
        </presentation:notes>
      </draw:page>
      <draw:page draw:name="Datapath by Instruction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atapath by Instruction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34"><text:span text:style-name="T26">All instructions: <text:s/></text:span><text:span text:style-name="T81">Instruction Decode </text:span><text:span text:style-name="T26"><text:s/>(</text:span><text:span text:style-name="T82">ID</text:span><text:span text:style-name="T26">)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27">Pull off all relevant fields from instruction to make available to other parts of datapat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48" text:id="id48" text:style-name="P34"><text:span text:style-name="T29">MIPS-lite only has </text:span><text:span text:style-name="T85">R-format</text:span><text:span text:style-name="T29"> and </text:span><text:span text:style-name="T86">I-format</text:span></text:p>
                      </text:list-item>
                      <text:list-item>
                        <text:p xml:id="id52" text:id="id52" text:style-name="P34"><text:span text:style-name="T29">Control will sort out the proper routing (discussed lat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80" xml:id="id49" draw:id="id49">
          <draw:custom-shape draw:name="Rectangle 21" draw:style-name="gr51" draw:text-style-name="P2" draw:layer="layout" svg:width="3.047cm" svg:height="6.4cm" svg:x="9.892cm" svg:y="10.617cm">
            <text:p text:style-name="P25"><text:span text:style-name="T47">Wires and</text:span></text:p>
            <text:p text:style-name="P25"><text:span text:style-name="T47">Splitt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0">
            <draw:line draw:name="Line 23" draw:style-name="gr29" draw:text-style-name="P2" draw:layer="layout" svg:x1="9.891cm" svg:y1="13.817cm" svg:x2="7.351cm" svg:y2="13.817cm">
              <text:p/>
            </draw:line>
            <draw:line draw:name="Line 24" draw:style-name="gr30" draw:text-style-name="P2" draw:layer="layout" svg:x1="8.824cm" svg:y1="13.411cm" svg:x2="8.366cm" svg:y2="14.222cm">
              <text:p/>
            </draw:line>
            <draw:custom-shape draw:name="Rectangle 25" draw:style-name="gr52" draw:text-style-name="P2" draw:layer="layout" svg:width="0.807cm" svg:height="0.763cm" svg:x="7.539cm" svg:y="13.728cm">
              <text:p text:style-name="P38"><text:span text:style-name="T67">3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20" draw:style-name="gr12" draw:text-style-name="P2" draw:layer="layout" svg:width="2.093cm" svg:height="1.094cm" svg:x="5.424cm" svg:y="13.208cm">
            <text:p text:style-name="P11"><text:span text:style-name="T29">Ins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5">
            <draw:line draw:name="Line 23" draw:style-name="gr29" draw:text-style-name="P2" draw:layer="layout" svg:x1="15.479cm" svg:y1="11.785cm" svg:x2="12.939cm" svg:y2="11.785cm">
              <text:p/>
            </draw:line>
            <draw:line draw:name="Line 24" draw:style-name="gr30" draw:text-style-name="P2" draw:layer="layout" svg:x1="14.412cm" svg:y1="11.379cm" svg:x2="13.954cm" svg:y2="12.19cm">
              <text:p/>
            </draw:line>
            <draw:custom-shape draw:name="Rectangle 25" draw:style-name="gr52" draw:text-style-name="P2" draw:layer="layout" svg:width="0.405cm" svg:height="0.763cm" svg:x="13.509cm" svg:y="11.696cm">
              <text:p text:style-name="P38"><text:span text:style-name="T67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9">
            <draw:line draw:name="Line 23" draw:style-name="gr29" draw:text-style-name="P2" draw:layer="layout" svg:x1="15.479cm" svg:y1="12.801cm" svg:x2="12.939cm" svg:y2="12.801cm">
              <text:p/>
            </draw:line>
            <draw:line draw:name="Line 24" draw:style-name="gr30" draw:text-style-name="P2" draw:layer="layout" svg:x1="14.412cm" svg:y1="12.395cm" svg:x2="13.954cm" svg:y2="13.206cm">
              <text:p/>
            </draw:line>
            <draw:custom-shape draw:name="Rectangle 25" draw:style-name="gr52" draw:text-style-name="P2" draw:layer="layout" svg:width="0.405cm" svg:height="0.763cm" svg:x="13.509cm" svg:y="12.712cm">
              <text:p text:style-name="P38"><text:span text:style-name="T67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3">
            <draw:line draw:name="Line 23" draw:style-name="gr29" draw:text-style-name="P2" draw:layer="layout" svg:x1="15.479cm" svg:y1="13.804cm" svg:x2="12.939cm" svg:y2="13.804cm">
              <text:p/>
            </draw:line>
            <draw:line draw:name="Line 24" draw:style-name="gr30" draw:text-style-name="P2" draw:layer="layout" svg:x1="14.412cm" svg:y1="13.398cm" svg:x2="13.954cm" svg:y2="14.209cm">
              <text:p/>
            </draw:line>
            <draw:custom-shape draw:name="Rectangle 25" draw:style-name="gr52" draw:text-style-name="P2" draw:layer="layout" svg:width="0.405cm" svg:height="0.763cm" svg:x="13.509cm" svg:y="13.715cm">
              <text:p text:style-name="P38"><text:span text:style-name="T67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7">
            <draw:line draw:name="Line 23" draw:style-name="gr29" draw:text-style-name="P2" draw:layer="layout" svg:x1="15.479cm" svg:y1="14.82cm" svg:x2="12.939cm" svg:y2="14.82cm">
              <text:p/>
            </draw:line>
            <draw:line draw:name="Line 24" draw:style-name="gr30" draw:text-style-name="P2" draw:layer="layout" svg:x1="14.412cm" svg:y1="14.414cm" svg:x2="13.954cm" svg:y2="15.225cm">
              <text:p/>
            </draw:line>
            <draw:custom-shape draw:name="Rectangle 25" draw:style-name="gr52" draw:text-style-name="P2" draw:layer="layout" svg:width="0.405cm" svg:height="0.763cm" svg:x="13.509cm" svg:y="14.731cm">
              <text:p text:style-name="P38"><text:span text:style-name="T67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1">
            <draw:line draw:name="Line 23" draw:style-name="gr29" draw:text-style-name="P2" draw:layer="layout" svg:x1="15.479cm" svg:y1="15.849cm" svg:x2="12.939cm" svg:y2="15.849cm">
              <text:p/>
            </draw:line>
            <draw:line draw:name="Line 24" draw:style-name="gr30" draw:text-style-name="P2" draw:layer="layout" svg:x1="14.412cm" svg:y1="15.443cm" svg:x2="13.954cm" svg:y2="16.254cm">
              <text:p/>
            </draw:line>
            <draw:custom-shape draw:name="Rectangle 25" draw:style-name="gr52" draw:text-style-name="P2" draw:layer="layout" svg:width="0.405cm" svg:height="0.763cm" svg:x="13.509cm" svg:y="15.76cm">
              <text:p text:style-name="P38"><text:span text:style-name="T67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5">
            <draw:line draw:name="Line 23" draw:style-name="gr29" draw:text-style-name="P2" draw:layer="layout" svg:x1="15.479cm" svg:y1="16.865cm" svg:x2="12.939cm" svg:y2="16.865cm">
              <text:p/>
            </draw:line>
            <draw:line draw:name="Line 24" draw:style-name="gr30" draw:text-style-name="P2" draw:layer="layout" svg:x1="14.412cm" svg:y1="16.459cm" svg:x2="13.954cm" svg:y2="17.27cm">
              <text:p/>
            </draw:line>
            <draw:custom-shape draw:name="Rectangle 25" draw:style-name="gr52" draw:text-style-name="P2" draw:layer="layout" svg:width="0.807cm" svg:height="0.763cm" svg:x="13.127cm" svg:y="16.776cm">
              <text:p text:style-name="P38"><text:span text:style-name="T67">1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9">
            <draw:line draw:name="Line 23" draw:style-name="gr29" draw:text-style-name="P2" draw:layer="layout" svg:x1="15.479cm" svg:y1="10.769cm" svg:x2="12.939cm" svg:y2="10.769cm">
              <text:p/>
            </draw:line>
            <draw:line draw:name="Line 24" draw:style-name="gr30" draw:text-style-name="P2" draw:layer="layout" svg:x1="14.412cm" svg:y1="10.363cm" svg:x2="13.954cm" svg:y2="11.174cm">
              <text:p/>
            </draw:line>
            <draw:custom-shape draw:name="Rectangle 25" draw:style-name="gr52" draw:text-style-name="P2" draw:layer="layout" svg:width="0.405cm" svg:height="0.763cm" svg:x="13.509cm" svg:y="10.68cm">
              <text:p text:style-name="P38"><text:span text:style-name="T67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20" draw:style-name="gr12" draw:text-style-name="P2" draw:layer="layout" svg:width="2.825cm" svg:height="1.009cm" svg:x="15.268cm" svg:y="10.16cm">
            <text:p text:style-name="P11"><text:span text:style-name="T67">opco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2" draw:text-style-name="P2" draw:layer="layout" svg:width="1.098cm" svg:height="1.009cm" svg:x="15.316cm" svg:y="11.176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2" draw:text-style-name="P2" draw:layer="layout" svg:width="1.017cm" svg:height="1.009cm" svg:x="15.342cm" svg:y="12.192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2" draw:text-style-name="P2" draw:layer="layout" svg:width="1.157cm" svg:height="1.009cm" svg:x="15.335cm" svg:y="13.208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2" draw:text-style-name="P2" draw:layer="layout" svg:width="2.495cm" svg:height="1.009cm" svg:x="15.26cm" svg:y="14.224cm">
            <text:p text:style-name="P11"><text:span text:style-name="T67">sham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2" draw:text-style-name="P2" draw:layer="layout" svg:width="2.131cm" svg:height="1.009cm" svg:x="15.296cm" svg:y="15.24cm">
            <text:p text:style-name="P11"><text:span text:style-name="T67">fun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2" draw:text-style-name="P2" draw:layer="layout" svg:width="1.919cm" svg:height="1.009cm" svg:x="15.299cm" svg:y="16.256cm">
            <text:p text:style-name="P11"><text:span text:style-name="T67">i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81" draw:style-name="gr53" draw:text-style-name="P2" xml:id="id50" draw:id="id50" draw:layer="layout" svg:width="1.171cm" svg:height="6.213cm" svg:x="18.133cm" svg:y="10.16cm">
          <text:list text:style-name="L11">
            <text:list-item>
              <text:p text:style-name="P39"><text:span text:style-name="T85"><text:s/></text:span></text:p>
            </text:list-item>
            <text:list-item>
              <text:p text:style-name="P39"><text:span text:style-name="T85"><text:s/></text:span></text:p>
            </text:list-item>
            <text:list-item>
              <text:p text:style-name="P39"><text:span text:style-name="T85"><text:s/></text:span></text:p>
            </text:list-item>
            <text:list-item>
              <text:p text:style-name="P39"><text:span text:style-name="T85"><text:s/></text:span></text:p>
            </text:list-item>
            <text:list-item>
              <text:p text:style-name="P39"><text:span text:style-name="T85"><text:s/></text:span></text:p>
            </text:list-item>
            <text:list-item>
              <text:p text:style-name="P39"><text:span text:style-name="T85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2" draw:style-name="gr53" draw:text-style-name="P2" xml:id="id51" draw:id="id51" draw:layer="layout" svg:width="1.171cm" svg:height="7.236cm" svg:x="19.403cm" svg:y="10.16cm">
          <text:list text:style-name="L11">
            <text:list-item>
              <text:p text:style-name="P39"><text:span text:style-name="T86"><text:s/></text:span></text:p>
            </text:list-item>
            <text:list-item>
              <text:p text:style-name="P39"><text:span text:style-name="T86"><text:s/></text:span></text:p>
            </text:list-item>
            <text:list-item>
              <text:p text:style-name="P39"><text:span text:style-name="T86"><text:s/></text:span></text:p>
            </text:list-item>
          </text:list>
          <text:p text:style-name="P39"><text:span text:style-name="T86"/></text:p>
          <text:p text:style-name="P39"><text:span text:style-name="T86"/></text:p>
          <text:p text:style-name="P39"><text:span text:style-name="T86"/></text:p>
          <text:list text:continue-numbering="true" text:style-name="L11">
            <text:list-item>
              <text:p text:style-name="P39"><text:span text:style-name="T8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29" presentation:class="page"/>
        </presentation:notes>
      </draw:page>
      <draw:page draw:name="Step 3: Add &amp; Subtract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Add &amp; Subtract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4"><text:span text:style-name="T87">ADDU R[rd]</text:span><text:span text:style-name="T88"></text:span><text:span text:style-name="T87">R[rs]+R[rt];</text:span></text:p>
              </text:list-item>
              <text:list-item>
                <text:p text:style-name="P11"><text:span text:style-name="T89">Hardware needed:</text:span></text:p>
              </text:list-item>
            </text:list>
            <text:list text:style-name="L6">
              <text:list-item>
                <text:list>
                  <text:list-item>
                    <text:p xml:id="id53" text:id="id53" text:style-name="P27"><text:span text:style-name="T90">Instruction Mem and PC (already shown)</text:span></text:p>
                  </text:list-item>
                  <text:list-item>
                    <text:p xml:id="id54" text:id="id54" text:style-name="P27"><text:span text:style-name="T90">Register File (RegFile) for read and write</text:span></text:p>
                  </text:list-item>
                  <text:list-item>
                    <text:p xml:id="id56" text:id="id56" text:style-name="P27"><text:span text:style-name="T90">ALU for add/subtrac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28" xml:id="id55" draw:id="id55">
          <draw:custom-shape draw:name="Rectangle 19" draw:style-name="gr12" draw:text-style-name="P2" draw:layer="layout" svg:width="1.72cm" svg:height="1.009cm" svg:x="4.69cm" svg:y="15.59cm">
            <text:p text:style-name="P11"><text:span text:style-name="T6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2" draw:text-style-name="P2" draw:layer="layout" svg:width="2.266cm" svg:height="1.009cm" svg:x="4.276cm" svg:y="13.462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4" draw:text-style-name="P2" draw:layer="layout" svg:width="3.977cm" svg:height="3.368cm" svg:x="6.466cm" svg:y="13.074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3" draw:style-name="gr29" draw:text-style-name="P2" draw:layer="layout" svg:x1="6.502cm" svg:y1="14.52cm" svg:x2="3.683cm" svg:y2="14.52cm">
            <text:p/>
          </draw:line>
          <draw:line draw:name="Line 24" draw:style-name="gr30" draw:text-style-name="P2" draw:layer="layout" svg:x1="4.522cm" svg:y1="14.114cm" svg:x2="4.064cm" svg:y2="14.926cm">
            <text:p/>
          </draw:line>
          <draw:custom-shape draw:name="Rectangle 25" draw:style-name="gr12" draw:text-style-name="P2" draw:layer="layout" svg:width="1.309cm" svg:height="1.009cm" svg:x="4.024cm" svg:y="14.52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6" draw:style-name="gr35" draw:text-style-name="P2" draw:layer="layout" svg:x1="10.47cm" svg:y1="13.462cm" svg:x2="12.502cm" svg:y2="13.462cm">
            <text:p/>
          </draw:line>
          <draw:line draw:name="Line 27" draw:style-name="gr30" draw:text-style-name="P2" draw:layer="layout" svg:x1="11.634cm" svg:y1="13.056cm" svg:x2="11.176cm" svg:y2="13.867cm">
            <text:p/>
          </draw:line>
          <draw:custom-shape draw:name="Rectangle 28" draw:style-name="gr12" draw:text-style-name="P2" draw:layer="layout" svg:width="1.398cm" svg:height="1.094cm" svg:x="11.092cm" svg:y="13.462cm">
            <text:p text:style-name="P11"><text:span text:style-name="T29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076cm" svg:height="1.009cm" svg:x="10.372cm" svg:y="12.192cm">
            <text:p text:style-name="P11"><text:span text:style-name="T67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0" draw:style-name="gr40" draw:text-style-name="P2" draw:layer="layout" svg:x1="6.88cm" svg:y1="13.073cm" svg:x2="6.88cm" svg:y2="12.368cm">
            <text:p/>
          </draw:line>
          <draw:line draw:name="Line 31" draw:style-name="gr35" draw:text-style-name="P2" draw:layer="layout" svg:x1="10.514cm" svg:y1="16.002cm" svg:x2="12.546cm" svg:y2="16.002cm">
            <text:p/>
          </draw:line>
          <draw:line draw:name="Line 32" draw:style-name="gr30" draw:text-style-name="P2" draw:layer="layout" svg:x1="11.634cm" svg:y1="15.596cm" svg:x2="11.176cm" svg:y2="16.407cm">
            <text:p/>
          </draw:line>
          <draw:custom-shape draw:name="Rectangle 33" draw:style-name="gr12" draw:text-style-name="P2" draw:layer="layout" svg:width="1.398cm" svg:height="1.094cm" svg:x="11.092cm" svg:y="16.002cm">
            <text:p text:style-name="P11"><text:span text:style-name="T29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12" draw:text-style-name="P2" draw:layer="layout" svg:width="2.076cm" svg:height="1.009cm" svg:x="10.353cm" svg:y="14.732cm">
            <text:p text:style-name="P11"><text:span text:style-name="T67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5" draw:style-name="gr40" draw:text-style-name="P2" draw:layer="layout" svg:x1="6.422cm" svg:y1="15.79cm" svg:x2="5.081cm" svg:y2="15.79cm">
            <text:p/>
          </draw:line>
          <draw:line draw:name="Line 36" draw:style-name="gr40" draw:text-style-name="P2" draw:layer="layout" svg:x1="7.727cm" svg:y1="11.865cm" svg:x2="7.727cm" svg:y2="13.065cm">
            <text:p/>
          </draw:line>
          <draw:line draw:name="Line 37" draw:style-name="gr30" draw:text-style-name="P2" draw:layer="layout" svg:x1="7.533cm" svg:y1="12.632cm" svg:x2="7.921cm" svg:y2="12.174cm">
            <text:p/>
          </draw:line>
          <draw:custom-shape draw:name="Rectangle 38" draw:style-name="gr12" draw:text-style-name="P2" draw:layer="layout" svg:width="0.907cm" svg:height="1.009cm" svg:x="7.033cm" svg:y="11.769cm">
            <text:p text:style-name="P11"><text:span text:style-name="T6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40" draw:text-style-name="P2" draw:layer="layout" svg:x1="8.785cm" svg:y1="11.865cm" svg:x2="8.785cm" svg:y2="13.065cm">
            <text:p/>
          </draw:line>
          <draw:line draw:name="Line 40" draw:style-name="gr30" draw:text-style-name="P2" draw:layer="layout" svg:x1="8.591cm" svg:y1="12.632cm" svg:x2="8.979cm" svg:y2="12.174cm">
            <text:p/>
          </draw:line>
          <draw:custom-shape draw:name="Rectangle 41" draw:style-name="gr12" draw:text-style-name="P2" draw:layer="layout" svg:width="0.907cm" svg:height="1.009cm" svg:x="8.091cm" svg:y="11.769cm">
            <text:p text:style-name="P11"><text:span text:style-name="T6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40" draw:text-style-name="P2" draw:layer="layout" svg:x1="10.055cm" svg:y1="11.865cm" svg:x2="10.055cm" svg:y2="13.065cm">
            <text:p/>
          </draw:line>
          <draw:line draw:name="Line 43" draw:style-name="gr30" draw:text-style-name="P2" draw:layer="layout" svg:x1="9.861cm" svg:y1="12.632cm" svg:x2="10.249cm" svg:y2="12.174cm">
            <text:p/>
          </draw:line>
          <draw:custom-shape draw:name="Rectangle 44" draw:style-name="gr12" draw:text-style-name="P2" draw:layer="layout" svg:width="0.907cm" svg:height="1.009cm" svg:x="9.361cm" svg:y="11.769cm">
            <text:p text:style-name="P11"><text:span text:style-name="T6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546cm" svg:height="1.009cm" svg:x="6.868cm" svg:y="13.039cm">
            <text:p text:style-name="P11"><text:span text:style-name="T6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356cm" svg:height="1.009cm" svg:x="8.127cm" svg:y="13.039cm">
            <text:p text:style-name="P11"><text:span text:style-name="T6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2" draw:text-style-name="P2" draw:layer="layout" svg:width="1.381cm" svg:height="1.009cm" svg:x="9.159cm" svg:y="13.039cm">
            <text:p text:style-name="P11"><text:span text:style-name="T6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3.951cm" svg:height="1.769cm" svg:x="6.693cm" svg:y="14.146cm">
            <text:p text:style-name="P11"><text:span text:style-name="T67">32 x 32-bit</text:span></text:p>
            <text:p text:style-name="P11"><text:span text:style-name="T67">Regist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3" draw:style-name="gr38" draw:text-style-name="P2" draw:layer="layout" svg:x1="6.457cm" svg:y1="15.578cm" svg:x2="6.88cm" svg:y2="15.79cm">
            <text:p/>
          </draw:line>
          <draw:line draw:name="Line 84" draw:style-name="gr38" draw:text-style-name="P2" draw:layer="layout" svg:x1="6.88cm" svg:y1="15.79cm" svg:x2="6.457cm" svg:y2="16.002cm">
            <text:p/>
          </draw:line>
        </draw:g>
        <draw:g draw:name="Group 131" xml:id="id57" draw:id="id57">
          <draw:line draw:name="Line 13" draw:style-name="gr29" draw:text-style-name="P2" draw:layer="layout" svg:x1="18.825cm" svg:y1="14.732cm" svg:x2="16.793cm" svg:y2="14.732cm">
            <text:p/>
          </draw:line>
          <draw:line draw:name="Line 14" draw:style-name="gr30" draw:text-style-name="P2" draw:layer="layout" svg:x1="17.953cm" svg:y1="14.326cm" svg:x2="17.495cm" svg:y2="15.137cm">
            <text:p/>
          </draw:line>
          <draw:custom-shape draw:name="Rectangle 15" draw:style-name="gr18" draw:text-style-name="P2" draw:layer="layout" svg:width="1.52cm" svg:height="1.009cm" svg:x="17.213cm" svg:y="14.927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2" draw:text-style-name="P2" draw:layer="layout" svg:width="2.465cm" svg:height="1.009cm" svg:x="16.639cm" svg:y="13.485cm">
            <text:p text:style-name="P11"><text:span text:style-name="T67">Resul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31" draw:text-style-name="P2" draw:layer="layout" svg:width="1.476cm" svg:height="1.264cm" draw:transform="rotate (-1.5707963267949) translate (16.864cm 14.055cm)">
            <text:p text:style-name="P11"><text:span text:style-name="T67">AL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8" draw:style-name="gr32" draw:text-style-name="P2" draw:layer="layout" svg:width="1.34cm" svg:height="3.527cm" svg:x="15.475cm" svg:y="12.946cm">
            <text:p text:style-name="P25"/>
            <draw:enhanced-geometry draw:mirror-horizontal="false" draw:mirror-vertical="false" draw:text-areas="0 0 ?f18 ?f19" svg:viewBox="0 0 0 0" draw:type="ooxml-non-primitive" draw:enhanced-path="M 0 417950 L 0 0 466244 337575 482321 916275 32155 1269925 0 868050 192928 691225 0 530475 0 417950 Z N">
              <draw:equation draw:name="f0" draw:formula="0*logwidth/482321"/>
              <draw:equation draw:name="f1" draw:formula="417950*logheight/1269925"/>
              <draw:equation draw:name="f2" draw:formula="0*logwidth/482321"/>
              <draw:equation draw:name="f3" draw:formula="0*logheight/1269925"/>
              <draw:equation draw:name="f4" draw:formula="466244*logwidth/482321"/>
              <draw:equation draw:name="f5" draw:formula="337575*logheight/1269925"/>
              <draw:equation draw:name="f6" draw:formula="482321*logwidth/482321"/>
              <draw:equation draw:name="f7" draw:formula="916275*logheight/1269925"/>
              <draw:equation draw:name="f8" draw:formula="32155*logwidth/482321"/>
              <draw:equation draw:name="f9" draw:formula="1269925*logheight/1269925"/>
              <draw:equation draw:name="f10" draw:formula="0*logwidth/482321"/>
              <draw:equation draw:name="f11" draw:formula="868050*logheight/1269925"/>
              <draw:equation draw:name="f12" draw:formula="192928*logwidth/482321"/>
              <draw:equation draw:name="f13" draw:formula="691225*logheight/1269925"/>
              <draw:equation draw:name="f14" draw:formula="0*logwidth/482321"/>
              <draw:equation draw:name="f15" draw:formula="530475*logheight/1269925"/>
              <draw:equation draw:name="f16" draw:formula="0*logwidth/482321"/>
              <draw:equation draw:name="f17" draw:formula="417950*logheight/1269925"/>
              <draw:equation draw:name="f18" draw:formula="logwidth"/>
              <draw:equation draw:name="f19" draw:formula="logheight"/>
            </draw:enhanced-geometry>
          </draw:custom-shape>
          <draw:line draw:name="Line 24" draw:style-name="gr30" draw:text-style-name="P2" draw:layer="layout" svg:x1="15.19cm" svg:y1="13.055cm" svg:x2="14.732cm" svg:y2="13.866cm">
            <text:p/>
          </draw:line>
          <draw:line draw:name="Line 26" draw:style-name="gr35" draw:text-style-name="P2" draw:layer="layout" svg:x1="13.462cm" svg:y1="13.462cm" svg:x2="15.494cm" svg:y2="13.462cm">
            <text:p/>
          </draw:line>
          <draw:custom-shape draw:name="Rectangle 28" draw:style-name="gr12" draw:text-style-name="P2" draw:layer="layout" svg:width="1.398cm" svg:height="1.094cm" svg:x="13.632cm" svg:y="13.462cm">
            <text:p text:style-name="P11"><text:span text:style-name="T29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0.941cm" svg:height="1.009cm" svg:x="14.214cm" svg:y="12.192cm">
            <text:p text:style-name="P38"><text:span text:style-name="T67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30" draw:text-style-name="P2" draw:layer="layout" svg:x1="15.255cm" svg:y1="15.595cm" svg:x2="14.797cm" svg:y2="16.406cm">
            <text:p/>
          </draw:line>
          <draw:line draw:name="Line 26" draw:style-name="gr35" draw:text-style-name="P2" draw:layer="layout" svg:x1="13.527cm" svg:y1="16.002cm" svg:x2="15.559cm" svg:y2="16.002cm">
            <text:p/>
          </draw:line>
          <draw:custom-shape draw:name="Rectangle 28" draw:style-name="gr12" draw:text-style-name="P2" draw:layer="layout" svg:width="1.398cm" svg:height="1.094cm" svg:x="13.697cm" svg:y="16.002cm">
            <text:p text:style-name="P11"><text:span text:style-name="T29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0.941cm" svg:height="1.009cm" svg:x="14.292cm" svg:y="14.732cm">
            <text:p text:style-name="P38"><text:span text:style-name="T67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" draw:style-name="gr35" draw:text-style-name="P2" draw:layer="layout" svg:x1="16.194cm" svg:y1="12.209cm" svg:x2="16.194cm" svg:y2="13.44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0" presentation:class="page"/>
        </presentation:notes>
      </draw:page>
      <draw:page draw:name="Step 3: Add &amp; Subtract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Add &amp; Subtract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4"><text:span text:style-name="T91">ADDU R[rd]</text:span><text:span text:style-name="T92"></text:span><text:span text:style-name="T91">R[rs]+R[rt];</text:span></text:p>
              </text:list-item>
              <text:list-item>
                <text:p text:style-name="P11"><text:span text:style-name="T93">Connections:</text:span></text:p>
              </text:list-item>
            </text:list>
            <text:list text:style-name="L6">
              <text:list-item>
                <text:list>
                  <text:list-item>
                    <text:p xml:id="id58" text:id="id58" text:style-name="P27"><text:span text:style-name="T94">RegFile and ALU Inputs</text:span></text:p>
                  </text:list-item>
                  <text:list-item>
                    <text:p xml:id="id60" text:id="id60" text:style-name="P27"><text:span text:style-name="T94">Connect RegFile and ALU</text:span></text:p>
                  </text:list-item>
                  <text:list-item>
                    <text:p xml:id="id66" text:id="id66" text:style-name="P27"><text:span text:style-name="T95">RegWr</text:span><text:span text:style-name="T94"> (1) and </text:span><text:span text:style-name="T95">ALUctr</text:span><text:span text:style-name="T94"> (</text:span><text:span text:style-name="T95">ADD/SUB</text:span><text:span text:style-name="T94">) set by control in </text:span><text:span text:style-name="T96">ID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line draw:name="Line 14" draw:style-name="gr30" draw:text-style-name="P2" draw:layer="layout" svg:x1="17.959cm" svg:y1="14.326cm" svg:x2="17.5cm" svg:y2="15.137cm">
          <text:p/>
        </draw:line>
        <draw:custom-shape draw:name="Rectangle 15" draw:style-name="gr18" draw:text-style-name="P2" draw:layer="layout" svg:width="1.52cm" svg:height="1.009cm" svg:x="17.213cm" svg:y="14.935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2" draw:text-style-name="P2" draw:layer="layout" svg:width="2.465cm" svg:height="1.009cm" svg:x="16.635cm" svg:y="13.487cm">
          <text:p text:style-name="P11"><text:span text:style-name="T67">Res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35" draw:text-style-name="P2" draw:layer="layout" svg:x1="16.194cm" svg:y1="12.209cm" svg:x2="16.194cm" svg:y2="13.444cm">
          <text:p/>
        </draw:line>
        <draw:custom-shape draw:name="Rectangle 19" draw:style-name="gr12" draw:text-style-name="P2" draw:layer="layout" svg:width="1.72cm" svg:height="1.009cm" svg:x="4.69cm" svg:y="15.59cm">
          <text:p text:style-name="P11"><text:span text:style-name="T67">C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2" draw:text-style-name="P2" draw:layer="layout" svg:width="2.266cm" svg:height="1.009cm" svg:x="4.276cm" svg:y="13.462cm">
          <text:p text:style-name="P11"><text:span text:style-name="T67">bus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4" draw:text-style-name="P2" draw:layer="layout" svg:width="3.977cm" svg:height="3.368cm" svg:x="6.466cm" svg:y="13.074cm">
          <text:p text:style-name="P11"><text:span text:style-name="T6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9" draw:text-style-name="P2" draw:layer="layout" svg:x1="6.492cm" svg:y1="14.52cm" svg:x2="3.67cm" svg:y2="14.52cm">
          <text:p/>
        </draw:line>
        <draw:line draw:name="Line 24" draw:style-name="gr30" draw:text-style-name="P2" draw:layer="layout" svg:x1="4.522cm" svg:y1="14.114cm" svg:x2="4.064cm" svg:y2="14.926cm">
          <text:p/>
        </draw:line>
        <draw:custom-shape draw:name="Rectangle 25" draw:style-name="gr12" draw:text-style-name="P2" draw:layer="layout" svg:width="1.309cm" svg:height="1.009cm" svg:x="4.024cm" svg:y="14.52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" draw:style-name="gr30" draw:text-style-name="P2" draw:layer="layout" svg:x1="11.634cm" svg:y1="13.056cm" svg:x2="11.176cm" svg:y2="13.867cm">
          <text:p/>
        </draw:line>
        <draw:custom-shape draw:name="Rectangle 28" draw:style-name="gr12" draw:text-style-name="P2" draw:layer="layout" svg:width="1.309cm" svg:height="1.009cm" svg:x="11.136cm" svg:y="13.462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2" draw:text-style-name="P2" draw:layer="layout" svg:width="2.076cm" svg:height="1.009cm" svg:x="10.372cm" svg:y="12.192cm">
          <text:p text:style-name="P11"><text:span text:style-name="T67">bu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40" draw:text-style-name="P2" draw:layer="layout" svg:x1="6.88cm" svg:y1="13.073cm" svg:x2="6.88cm" svg:y2="12.368cm">
          <text:p/>
        </draw:line>
        <draw:g draw:name="Group 56" xml:id="id61" draw:id="id61">
          <draw:line draw:name="Line 26" draw:style-name="gr54" draw:text-style-name="P2" draw:layer="layout" svg:x1="10.47cm" svg:y1="13.462cm" svg:x2="15.479cm" svg:y2="13.462cm">
            <text:p/>
          </draw:line>
          <draw:line draw:name="Line 31" draw:style-name="gr54" draw:text-style-name="P2" draw:layer="layout" svg:x1="10.514cm" svg:y1="16.002cm" svg:x2="15.523cm" svg:y2="16.002cm">
            <text:p/>
          </draw:line>
        </draw:g>
        <draw:line draw:name="Line 32" draw:style-name="gr30" draw:text-style-name="P2" draw:layer="layout" svg:x1="11.634cm" svg:y1="15.596cm" svg:x2="11.176cm" svg:y2="16.407cm">
          <text:p/>
        </draw:line>
        <draw:custom-shape draw:name="Rectangle 33" draw:style-name="gr12" draw:text-style-name="P2" draw:layer="layout" svg:width="1.309cm" svg:height="1.009cm" svg:x="11.136cm" svg:y="16.002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2" draw:text-style-name="P2" draw:layer="layout" svg:width="2.076cm" svg:height="1.009cm" svg:x="10.353cm" svg:y="14.732cm">
          <text:p text:style-name="P11"><text:span text:style-name="T67">bus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40" draw:text-style-name="P2" draw:layer="layout" svg:x1="6.422cm" svg:y1="15.79cm" svg:x2="5.081cm" svg:y2="15.79cm">
          <text:p/>
        </draw:line>
        <draw:line draw:name="Line 36" draw:style-name="gr40" draw:text-style-name="P2" draw:layer="layout" svg:x1="7.727cm" svg:y1="11.865cm" svg:x2="7.727cm" svg:y2="13.065cm">
          <text:p/>
        </draw:line>
        <draw:line draw:name="Line 37" draw:style-name="gr30" draw:text-style-name="P2" draw:layer="layout" svg:x1="7.533cm" svg:y1="12.632cm" svg:x2="7.921cm" svg:y2="12.174cm">
          <text:p/>
        </draw:line>
        <draw:custom-shape draw:name="Rectangle 38" draw:style-name="gr12" draw:text-style-name="P2" draw:layer="layout" svg:width="0.907cm" svg:height="1.009cm" svg:x="7.033cm" svg:y="11.769cm">
          <text:p text:style-name="P11"><text:span text:style-name="T6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40" draw:text-style-name="P2" draw:layer="layout" svg:x1="8.785cm" svg:y1="11.865cm" svg:x2="8.785cm" svg:y2="13.065cm">
          <text:p/>
        </draw:line>
        <draw:line draw:name="Line 40" draw:style-name="gr30" draw:text-style-name="P2" draw:layer="layout" svg:x1="8.591cm" svg:y1="12.632cm" svg:x2="8.979cm" svg:y2="12.174cm">
          <text:p/>
        </draw:line>
        <draw:custom-shape draw:name="Rectangle 41" draw:style-name="gr12" draw:text-style-name="P2" draw:layer="layout" svg:width="0.907cm" svg:height="1.009cm" svg:x="8.091cm" svg:y="11.769cm">
          <text:p text:style-name="P11"><text:span text:style-name="T6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2" draw:style-name="gr40" draw:text-style-name="P2" draw:layer="layout" svg:x1="10.055cm" svg:y1="11.865cm" svg:x2="10.055cm" svg:y2="13.065cm">
          <text:p/>
        </draw:line>
        <draw:line draw:name="Line 43" draw:style-name="gr30" draw:text-style-name="P2" draw:layer="layout" svg:x1="9.861cm" svg:y1="12.632cm" svg:x2="10.249cm" svg:y2="12.174cm">
          <text:p/>
        </draw:line>
        <draw:custom-shape draw:name="Rectangle 44" draw:style-name="gr12" draw:text-style-name="P2" draw:layer="layout" svg:width="0.907cm" svg:height="1.009cm" svg:x="9.361cm" svg:y="11.769cm">
          <text:p text:style-name="P11"><text:span text:style-name="T6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2" draw:text-style-name="P2" draw:layer="layout" svg:width="1.546cm" svg:height="1.009cm" svg:x="6.868cm" svg:y="13.039cm">
          <text:p text:style-name="P11"><text:span text:style-name="T67">R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2" draw:text-style-name="P2" draw:layer="layout" svg:width="1.356cm" svg:height="1.009cm" svg:x="8.127cm" svg:y="13.039cm">
          <text:p text:style-name="P11"><text:span text:style-name="T67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2" draw:text-style-name="P2" draw:layer="layout" svg:width="1.381cm" svg:height="1.009cm" svg:x="9.159cm" svg:y="13.039cm">
          <text:p text:style-name="P11"><text:span text:style-name="T67">R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2" draw:text-style-name="P2" draw:layer="layout" svg:width="3.955cm" svg:height="1.771cm" svg:x="6.691cm" svg:y="14.146cm">
          <text:p text:style-name="P11"><text:span text:style-name="T67">32 x 32-bit</text:span></text:p>
          <text:p text:style-name="P11"><text:span text:style-name="T67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8" xml:id="id59" draw:id="id59">
          <draw:custom-shape draw:name="Rectangle 18" draw:style-name="gr18" draw:text-style-name="P2" draw:layer="layout" svg:width="2.746cm" svg:height="1.009cm" svg:x="15.14cm" svg:y="11.345cm">
            <text:p text:style-name="P11"><text:span text:style-name="T97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12" draw:text-style-name="P2" draw:layer="layout" svg:width="2.571cm" svg:height="1.009cm" svg:x="4.927cm" svg:y="11.425cm">
            <text:p text:style-name="P11"><text:span text:style-name="T97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2" draw:layer="layout" svg:width="1.098cm" svg:height="1.009cm" svg:x="8.284cm" svg:y="10.922cm">
            <text:p text:style-name="P11"><text:span text:style-name="T9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2" draw:text-style-name="P2" draw:layer="layout" svg:width="1.017cm" svg:height="1.009cm" svg:x="9.581cm" svg:y="10.922cm">
            <text:p text:style-name="P11"><text:span text:style-name="T9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12" draw:text-style-name="P2" draw:layer="layout" svg:width="1.157cm" svg:height="1.009cm" svg:x="7.246cm" svg:y="10.922cm">
            <text:p text:style-name="P11"><text:span text:style-name="T9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5" draw:style-name="gr31" draw:text-style-name="P2" draw:layer="layout" svg:width="1.476cm" svg:height="1.264cm" draw:transform="rotate (-1.5707963267949) translate (16.864cm 14.055cm)">
          <text:p text:style-name="P11"><text:span text:style-name="T67">A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3" draw:style-name="gr38" draw:text-style-name="P2" draw:layer="layout" svg:x1="6.457cm" svg:y1="15.578cm" svg:x2="6.88cm" svg:y2="15.79cm">
          <text:p/>
        </draw:line>
        <draw:line draw:name="Line 84" draw:style-name="gr38" draw:text-style-name="P2" draw:layer="layout" svg:x1="6.88cm" svg:y1="15.79cm" svg:x2="6.457cm" svg:y2="16.002cm">
          <text:p/>
        </draw:line>
        <draw:custom-shape draw:name="Freeform 118" draw:style-name="gr32" draw:text-style-name="P2" draw:layer="layout" svg:width="1.34cm" svg:height="3.527cm" svg:x="15.475cm" svg:y="12.946cm">
          <text:p text:style-name="P25"/>
          <draw:enhanced-geometry draw:mirror-horizontal="false" draw:mirror-vertical="false" draw:text-areas="0 0 ?f18 ?f19" svg:viewBox="0 0 0 0" draw:type="ooxml-non-primitive" draw:enhanced-path="M 0 417950 L 0 0 466244 337575 482321 916275 32155 1269925 0 868050 192928 691225 0 530475 0 417950 Z N">
            <draw:equation draw:name="f0" draw:formula="0*logwidth/482321"/>
            <draw:equation draw:name="f1" draw:formula="417950*logheight/1269925"/>
            <draw:equation draw:name="f2" draw:formula="0*logwidth/482321"/>
            <draw:equation draw:name="f3" draw:formula="0*logheight/1269925"/>
            <draw:equation draw:name="f4" draw:formula="466244*logwidth/482321"/>
            <draw:equation draw:name="f5" draw:formula="337575*logheight/1269925"/>
            <draw:equation draw:name="f6" draw:formula="482321*logwidth/482321"/>
            <draw:equation draw:name="f7" draw:formula="916275*logheight/1269925"/>
            <draw:equation draw:name="f8" draw:formula="32155*logwidth/482321"/>
            <draw:equation draw:name="f9" draw:formula="1269925*logheight/1269925"/>
            <draw:equation draw:name="f10" draw:formula="0*logwidth/482321"/>
            <draw:equation draw:name="f11" draw:formula="868050*logheight/1269925"/>
            <draw:equation draw:name="f12" draw:formula="192928*logwidth/482321"/>
            <draw:equation draw:name="f13" draw:formula="691225*logheight/1269925"/>
            <draw:equation draw:name="f14" draw:formula="0*logwidth/482321"/>
            <draw:equation draw:name="f15" draw:formula="530475*logheight/1269925"/>
            <draw:equation draw:name="f16" draw:formula="0*logwidth/482321"/>
            <draw:equation draw:name="f17" draw:formula="417950*logheight/1269925"/>
            <draw:equation draw:name="f18" draw:formula="logwidth"/>
            <draw:equation draw:name="f19" draw:formula="logheight"/>
          </draw:enhanced-geometry>
        </draw:custom-shape>
        <draw:g draw:name="Group 55" xml:id="id63" draw:id="id63">
          <draw:line draw:name="Line 26" draw:style-name="gr35" draw:text-style-name="P2" draw:layer="layout" svg:x1="10.47cm" svg:y1="13.462cm" svg:x2="12.502cm" svg:y2="13.462cm">
            <text:p/>
          </draw:line>
          <draw:line draw:name="Line 31" draw:style-name="gr35" draw:text-style-name="P2" draw:layer="layout" svg:x1="10.514cm" svg:y1="16.002cm" svg:x2="12.546cm" svg:y2="16.002cm">
            <text:p/>
          </draw:line>
        </draw:g>
        <draw:g draw:name="Group 65" xml:id="id64" draw:id="id64">
          <draw:line draw:name="Line 24" draw:style-name="gr30" draw:text-style-name="P2" draw:layer="layout" svg:x1="15.19cm" svg:y1="13.055cm" svg:x2="14.732cm" svg:y2="13.866cm">
            <text:p/>
          </draw:line>
          <draw:line draw:name="Line 26" draw:style-name="gr35" draw:text-style-name="P2" draw:layer="layout" svg:x1="13.462cm" svg:y1="13.462cm" svg:x2="15.494cm" svg:y2="13.462cm">
            <text:p/>
          </draw:line>
          <draw:custom-shape draw:name="Rectangle 28" draw:style-name="gr12" draw:text-style-name="P2" draw:layer="layout" svg:width="1.309cm" svg:height="1.009cm" svg:x="13.676cm" svg:y="13.462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0.941cm" svg:height="1.009cm" svg:x="14.214cm" svg:y="12.192cm">
            <text:p text:style-name="P38"><text:span text:style-name="T67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30" draw:text-style-name="P2" draw:layer="layout" svg:x1="15.255cm" svg:y1="15.595cm" svg:x2="14.797cm" svg:y2="16.406cm">
            <text:p/>
          </draw:line>
          <draw:line draw:name="Line 26" draw:style-name="gr35" draw:text-style-name="P2" draw:layer="layout" svg:x1="13.527cm" svg:y1="16.002cm" svg:x2="15.559cm" svg:y2="16.002cm">
            <text:p/>
          </draw:line>
          <draw:custom-shape draw:name="Rectangle 28" draw:style-name="gr12" draw:text-style-name="P2" draw:layer="layout" svg:width="1.309cm" svg:height="1.009cm" svg:x="13.741cm" svg:y="16.002cm">
            <text:p text:style-name="P11"><text:span text:style-name="T6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0.941cm" svg:height="1.009cm" svg:x="14.292cm" svg:y="14.732cm">
            <text:p text:style-name="P38"><text:span text:style-name="T67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13" draw:style-name="gr29" draw:text-style-name="P2" xml:id="id65" draw:id="id65" draw:layer="layout" svg:x1="18.825cm" svg:y1="14.732cm" svg:x2="16.793cm" svg:y2="14.732cm">
          <text:p text:style-name="P11"><text:span text:style-name="T67"/></text:p>
        </draw:line>
        <draw:g draw:name="Group 70" xml:id="id62" draw:id="id62">
          <draw:line draw:name="Line 13" draw:style-name="gr55" draw:text-style-name="P2" draw:layer="layout" svg:x1="21.944cm" svg:y1="14.732cm" svg:x2="16.793cm" svg:y2="14.732cm">
            <text:p/>
          </draw:line>
          <draw:line draw:name="Line 49" draw:style-name="gr56" draw:text-style-name="P2" draw:layer="layout" svg:x1="19.792cm" svg:y1="14.767cm" svg:x2="19.792cm" svg:y2="17.332cm">
            <text:p/>
          </draw:line>
          <draw:line draw:name="Line 50" draw:style-name="gr56" draw:text-style-name="P2" draw:layer="layout" svg:x1="19.827cm" svg:y1="17.358cm" svg:x2="3.67cm" svg:y2="17.358cm">
            <text:p/>
          </draw:line>
          <draw:line draw:name="Line 51" draw:style-name="gr56" draw:text-style-name="P2" draw:layer="layout" svg:x1="3.705cm" svg:y1="17.38cm" svg:x2="3.705cm" svg:y2="14.485cm">
            <text:p/>
          </draw:line>
          <draw:line draw:name="Line 23" draw:style-name="gr55" draw:text-style-name="P2" draw:layer="layout" svg:x1="6.505cm" svg:y1="14.528cm" svg:x2="3.683cm" svg:y2="14.528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1" presentation:class="page"/>
        </presentation:notes>
      </draw:page>
      <draw:page draw:name="Step 3: Or Immediate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Or Immediate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4"><text:span text:style-name="T98">ORI R[rt]</text:span><text:span text:style-name="T99"></text:span><text:span text:style-name="T98">R[rs]|zero_ext(Imm16);</text:span></text:p>
              </text:list-item>
              <text:list-item>
                <text:p text:style-name="P11"><text:span text:style-name="T100">Is the hardware below sufficient?</text:span></text:p>
              </text:list-item>
            </text:list>
            <text:list text:style-name="L6">
              <text:list-item>
                <text:list>
                  <text:list-item>
                    <text:p xml:id="id67" text:id="id67" text:style-name="P27"><text:span text:style-name="T101">Zero extend </text:span><text:span text:style-name="T102">imm16</text:span><text:span text:style-name="T101">?</text:span></text:p>
                  </text:list-item>
                  <text:list-item>
                    <text:p xml:id="id68" text:id="id68" text:style-name="P27"><text:span text:style-name="T101">Pass </text:span><text:span text:style-name="T102">imm16</text:span><text:span text:style-name="T101"> to input of ALU?</text:span></text:p>
                  </text:list-item>
                  <text:list-item>
                    <text:p xml:id="id69" text:id="id69" text:style-name="P27"><text:span text:style-name="T101">Write result to </text:span><text:span text:style-name="T102">rt</text:span><text:span text:style-name="T101">?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line draw:name="Line 14" draw:style-name="gr30" draw:text-style-name="P2" draw:layer="layout" svg:x1="17.959cm" svg:y1="14.326cm" svg:x2="17.5cm" svg:y2="15.137cm">
          <text:p/>
        </draw:line>
        <draw:custom-shape draw:name="Rectangle 15" draw:style-name="gr18" draw:text-style-name="P2" draw:layer="layout" svg:width="1.52cm" svg:height="1.009cm" svg:x="17.213cm" svg:y="14.935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2" draw:text-style-name="P2" draw:layer="layout" svg:width="2.465cm" svg:height="1.009cm" svg:x="16.635cm" svg:y="13.487cm">
          <text:p text:style-name="P11"><text:span text:style-name="T67">Res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35" draw:text-style-name="P2" draw:layer="layout" svg:x1="16.194cm" svg:y1="12.209cm" svg:x2="16.194cm" svg:y2="13.444cm">
          <text:p/>
        </draw:line>
        <draw:custom-shape draw:name="Rectangle 19" draw:style-name="gr12" draw:text-style-name="P2" draw:layer="layout" svg:width="1.72cm" svg:height="1.009cm" svg:x="4.69cm" svg:y="15.59cm">
          <text:p text:style-name="P11"><text:span text:style-name="T67">C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2" draw:text-style-name="P2" draw:layer="layout" svg:width="2.266cm" svg:height="1.009cm" svg:x="4.276cm" svg:y="13.462cm">
          <text:p text:style-name="P11"><text:span text:style-name="T67">bus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4" draw:text-style-name="P2" draw:layer="layout" svg:width="3.977cm" svg:height="3.368cm" svg:x="6.466cm" svg:y="13.074cm">
          <text:p text:style-name="P11"><text:span text:style-name="T6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9" draw:text-style-name="P2" draw:layer="layout" svg:x1="6.492cm" svg:y1="14.52cm" svg:x2="3.67cm" svg:y2="14.52cm">
          <text:p/>
        </draw:line>
        <draw:line draw:name="Line 24" draw:style-name="gr30" draw:text-style-name="P2" draw:layer="layout" svg:x1="4.522cm" svg:y1="14.114cm" svg:x2="4.064cm" svg:y2="14.926cm">
          <text:p/>
        </draw:line>
        <draw:custom-shape draw:name="Rectangle 25" draw:style-name="gr12" draw:text-style-name="P2" draw:layer="layout" svg:width="1.309cm" svg:height="1.009cm" svg:x="4.024cm" svg:y="14.52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" draw:style-name="gr30" draw:text-style-name="P2" draw:layer="layout" svg:x1="11.634cm" svg:y1="13.056cm" svg:x2="11.176cm" svg:y2="13.867cm">
          <text:p/>
        </draw:line>
        <draw:custom-shape draw:name="Rectangle 28" draw:style-name="gr12" draw:text-style-name="P2" draw:layer="layout" svg:width="1.309cm" svg:height="1.009cm" svg:x="11.136cm" svg:y="13.462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2" draw:text-style-name="P2" draw:layer="layout" svg:width="2.076cm" svg:height="1.009cm" svg:x="10.372cm" svg:y="12.192cm">
          <text:p text:style-name="P11"><text:span text:style-name="T67">bu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40" draw:text-style-name="P2" draw:layer="layout" svg:x1="6.88cm" svg:y1="13.073cm" svg:x2="6.88cm" svg:y2="12.368cm">
          <text:p/>
        </draw:line>
        <draw:g draw:name="Group 56">
          <draw:line draw:name="Line 26" draw:style-name="gr35" draw:text-style-name="P2" draw:layer="layout" svg:x1="10.47cm" svg:y1="13.462cm" svg:x2="15.479cm" svg:y2="13.462cm">
            <text:p/>
          </draw:line>
          <draw:line draw:name="Line 31" draw:style-name="gr35" draw:text-style-name="P2" draw:layer="layout" svg:x1="10.514cm" svg:y1="16.002cm" svg:x2="15.523cm" svg:y2="16.002cm">
            <text:p/>
          </draw:line>
        </draw:g>
        <draw:line draw:name="Line 32" draw:style-name="gr30" draw:text-style-name="P2" draw:layer="layout" svg:x1="11.634cm" svg:y1="15.596cm" svg:x2="11.176cm" svg:y2="16.407cm">
          <text:p/>
        </draw:line>
        <draw:custom-shape draw:name="Rectangle 33" draw:style-name="gr12" draw:text-style-name="P2" draw:layer="layout" svg:width="1.309cm" svg:height="1.009cm" svg:x="11.136cm" svg:y="16.002cm">
          <text:p text:style-name="P11"><text:span text:style-name="T67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2" draw:text-style-name="P2" draw:layer="layout" svg:width="2.076cm" svg:height="1.009cm" svg:x="10.353cm" svg:y="14.732cm">
          <text:p text:style-name="P11"><text:span text:style-name="T67">bus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40" draw:text-style-name="P2" draw:layer="layout" svg:x1="6.422cm" svg:y1="15.79cm" svg:x2="5.081cm" svg:y2="15.79cm">
          <text:p/>
        </draw:line>
        <draw:line draw:name="Line 36" draw:style-name="gr40" draw:text-style-name="P2" draw:layer="layout" svg:x1="7.727cm" svg:y1="11.865cm" svg:x2="7.727cm" svg:y2="13.065cm">
          <text:p/>
        </draw:line>
        <draw:line draw:name="Line 37" draw:style-name="gr30" draw:text-style-name="P2" draw:layer="layout" svg:x1="7.533cm" svg:y1="12.632cm" svg:x2="7.921cm" svg:y2="12.174cm">
          <text:p/>
        </draw:line>
        <draw:custom-shape draw:name="Rectangle 38" draw:style-name="gr12" draw:text-style-name="P2" draw:layer="layout" svg:width="0.907cm" svg:height="1.009cm" svg:x="7.033cm" svg:y="11.769cm">
          <text:p text:style-name="P11"><text:span text:style-name="T6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40" draw:text-style-name="P2" draw:layer="layout" svg:x1="8.785cm" svg:y1="11.865cm" svg:x2="8.785cm" svg:y2="13.065cm">
          <text:p/>
        </draw:line>
        <draw:line draw:name="Line 40" draw:style-name="gr30" draw:text-style-name="P2" draw:layer="layout" svg:x1="8.591cm" svg:y1="12.632cm" svg:x2="8.979cm" svg:y2="12.174cm">
          <text:p/>
        </draw:line>
        <draw:custom-shape draw:name="Rectangle 41" draw:style-name="gr12" draw:text-style-name="P2" draw:layer="layout" svg:width="0.907cm" svg:height="1.009cm" svg:x="8.091cm" svg:y="11.769cm">
          <text:p text:style-name="P11"><text:span text:style-name="T6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2" draw:style-name="gr40" draw:text-style-name="P2" draw:layer="layout" svg:x1="10.055cm" svg:y1="11.865cm" svg:x2="10.055cm" svg:y2="13.065cm">
          <text:p/>
        </draw:line>
        <draw:line draw:name="Line 43" draw:style-name="gr30" draw:text-style-name="P2" draw:layer="layout" svg:x1="9.861cm" svg:y1="12.632cm" svg:x2="10.249cm" svg:y2="12.174cm">
          <text:p/>
        </draw:line>
        <draw:custom-shape draw:name="Rectangle 44" draw:style-name="gr12" draw:text-style-name="P2" draw:layer="layout" svg:width="0.907cm" svg:height="1.009cm" svg:x="9.361cm" svg:y="11.769cm">
          <text:p text:style-name="P11"><text:span text:style-name="T6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2" draw:text-style-name="P2" draw:layer="layout" svg:width="1.546cm" svg:height="1.009cm" svg:x="6.868cm" svg:y="13.039cm">
          <text:p text:style-name="P11"><text:span text:style-name="T67">R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2" draw:text-style-name="P2" draw:layer="layout" svg:width="1.356cm" svg:height="1.009cm" svg:x="8.127cm" svg:y="13.039cm">
          <text:p text:style-name="P11"><text:span text:style-name="T67">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2" draw:text-style-name="P2" draw:layer="layout" svg:width="1.381cm" svg:height="1.009cm" svg:x="9.159cm" svg:y="13.039cm">
          <text:p text:style-name="P11"><text:span text:style-name="T67">R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2" draw:text-style-name="P2" draw:layer="layout" svg:width="3.955cm" svg:height="1.771cm" svg:x="6.691cm" svg:y="14.146cm">
          <text:p text:style-name="P11"><text:span text:style-name="T67">32 x 32-bit</text:span></text:p>
          <text:p text:style-name="P11"><text:span text:style-name="T67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7">
          <draw:line draw:name="Line 13" draw:style-name="gr29" draw:text-style-name="P2" draw:layer="layout" svg:x1="21.944cm" svg:y1="14.732cm" svg:x2="16.793cm" svg:y2="14.732cm">
            <text:p/>
          </draw:line>
          <draw:line draw:name="Line 49" draw:style-name="gr40" draw:text-style-name="P2" draw:layer="layout" svg:x1="19.792cm" svg:y1="14.767cm" svg:x2="19.792cm" svg:y2="17.332cm">
            <text:p/>
          </draw:line>
          <draw:line draw:name="Line 50" draw:style-name="gr40" draw:text-style-name="P2" draw:layer="layout" svg:x1="19.827cm" svg:y1="17.358cm" svg:x2="3.67cm" svg:y2="17.358cm">
            <text:p/>
          </draw:line>
          <draw:line draw:name="Line 51" draw:style-name="gr40" draw:text-style-name="P2" draw:layer="layout" svg:x1="3.705cm" svg:y1="17.38cm" svg:x2="3.705cm" svg:y2="14.485cm">
            <text:p/>
          </draw:line>
        </draw:g>
        <draw:g draw:name="Group 68">
          <draw:custom-shape draw:name="Rectangle 18" draw:style-name="gr18" draw:text-style-name="P2" draw:layer="layout" svg:width="2.746cm" svg:height="1.009cm" svg:x="15.14cm" svg:y="11.345cm">
            <text:p text:style-name="P11"><text:span text:style-name="T67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12" draw:text-style-name="P2" draw:layer="layout" svg:width="2.571cm" svg:height="1.009cm" svg:x="4.927cm" svg:y="11.425cm">
            <text:p text:style-name="P11"><text:span text:style-name="T67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2" draw:layer="layout" svg:width="1.098cm" svg:height="1.009cm" svg:x="8.284cm" svg:y="10.922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2" draw:text-style-name="P2" draw:layer="layout" svg:width="1.017cm" svg:height="1.009cm" svg:x="9.581cm" svg:y="10.922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12" draw:text-style-name="P2" draw:layer="layout" svg:width="1.157cm" svg:height="1.009cm" svg:x="7.246cm" svg:y="10.922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5" draw:style-name="gr31" draw:text-style-name="P2" draw:layer="layout" svg:width="1.476cm" svg:height="1.264cm" draw:transform="rotate (-1.5707963267949) translate (16.864cm 14.055cm)">
          <text:p text:style-name="P11"><text:span text:style-name="T67">A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3" draw:style-name="gr38" draw:text-style-name="P2" draw:layer="layout" svg:x1="6.457cm" svg:y1="15.578cm" svg:x2="6.88cm" svg:y2="15.79cm">
          <text:p/>
        </draw:line>
        <draw:line draw:name="Line 84" draw:style-name="gr38" draw:text-style-name="P2" draw:layer="layout" svg:x1="6.88cm" svg:y1="15.79cm" svg:x2="6.457cm" svg:y2="16.002cm">
          <text:p/>
        </draw:line>
        <draw:custom-shape draw:name="Freeform 118" draw:style-name="gr32" draw:text-style-name="P2" draw:layer="layout" svg:width="1.34cm" svg:height="3.527cm" svg:x="15.475cm" svg:y="12.946cm">
          <text:p text:style-name="P25"/>
          <draw:enhanced-geometry draw:mirror-horizontal="false" draw:mirror-vertical="false" draw:text-areas="0 0 ?f18 ?f19" svg:viewBox="0 0 0 0" draw:type="ooxml-non-primitive" draw:enhanced-path="M 0 417950 L 0 0 466244 337575 482321 916275 32155 1269925 0 868050 192928 691225 0 530475 0 417950 Z N">
            <draw:equation draw:name="f0" draw:formula="0*logwidth/482321"/>
            <draw:equation draw:name="f1" draw:formula="417950*logheight/1269925"/>
            <draw:equation draw:name="f2" draw:formula="0*logwidth/482321"/>
            <draw:equation draw:name="f3" draw:formula="0*logheight/1269925"/>
            <draw:equation draw:name="f4" draw:formula="466244*logwidth/482321"/>
            <draw:equation draw:name="f5" draw:formula="337575*logheight/1269925"/>
            <draw:equation draw:name="f6" draw:formula="482321*logwidth/482321"/>
            <draw:equation draw:name="f7" draw:formula="916275*logheight/1269925"/>
            <draw:equation draw:name="f8" draw:formula="32155*logwidth/482321"/>
            <draw:equation draw:name="f9" draw:formula="1269925*logheight/1269925"/>
            <draw:equation draw:name="f10" draw:formula="0*logwidth/482321"/>
            <draw:equation draw:name="f11" draw:formula="868050*logheight/1269925"/>
            <draw:equation draw:name="f12" draw:formula="192928*logwidth/482321"/>
            <draw:equation draw:name="f13" draw:formula="691225*logheight/1269925"/>
            <draw:equation draw:name="f14" draw:formula="0*logwidth/482321"/>
            <draw:equation draw:name="f15" draw:formula="530475*logheight/1269925"/>
            <draw:equation draw:name="f16" draw:formula="0*logwidth/482321"/>
            <draw:equation draw:name="f17" draw:formula="417950*logheight/1269925"/>
            <draw:equation draw:name="f18" draw:formula="logwidth"/>
            <draw:equation draw:name="f1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2" presentation:class="page"/>
        </presentation:notes>
      </draw:page>
      <draw:page draw:name="Step 3: Or Immediate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Or Immediate</text:span></text:p>
          </draw:text-box>
        </draw:frame>
        <draw:frame draw:name="Rectangle 3" presentation:style-name="pr5" draw:text-style-name="P2" draw:layer="layout" svg:width="22.859cm" svg:height="13.715cm" svg:x="0.508cm" svg:y="3.302cm" presentation:class="outline" presentation:user-transformed="true">
          <draw:text-box>
            <text:list text:style-name="L5">
              <text:list-item>
                <text:p text:style-name="P14"><text:span text:style-name="T103">ORI R[rt]</text:span><text:span text:style-name="T104"></text:span><text:span text:style-name="T103">R[rs]|zero_ext(Imm16);</text:span></text:p>
              </text:list-item>
              <text:list-item>
                <text:p text:style-name="P11"><text:span text:style-name="T73">Add new hardware: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05">Still support add/sub</text:span></text:p>
                  </text:list-item>
                  <text:list-item>
                    <text:p text:style-name="P27"><text:span text:style-name="T105">New control signals:</text:span><text:span text:style-name="T105"><text:line-break/></text:span><text:span text:style-name="T106">RegDst</text:span><text:span text:style-name="T105">, </text:span><text:span text:style-name="T106">ALUSrc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74">
          <draw:custom-shape draw:name="Rectangle 38" draw:style-name="gr12" draw:text-style-name="P2" draw:layer="layout" svg:width="1.221cm" svg:height="0.923cm" svg:x="23.453cm" svg:y="10.41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8" draw:text-style-name="P2" draw:layer="layout" svg:width="2.887cm" svg:height="1.093cm" svg:x="21.625cm" svg:y="8.297cm">
            <text:p text:style-name="P11"><text:span text:style-name="T107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12" draw:text-style-name="P2" draw:layer="layout" svg:width="1.72cm" svg:height="1.009cm" svg:x="13.208cm" svg:y="13.215cm">
            <text:p text:style-name="P11"><text:span text:style-name="T6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12" draw:text-style-name="P2" draw:layer="layout" svg:width="2.804cm" svg:height="1.094cm" svg:x="11.368cm" svg:y="8.297cm">
            <text:p text:style-name="P11"><text:span text:style-name="T107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12.32cm" svg:y1="11.115cm" svg:x2="12.073cm" svg:y2="11.472cm">
            <text:p/>
          </draw:line>
          <draw:custom-shape draw:name="Rectangle 43" draw:style-name="gr12" draw:text-style-name="P2" draw:layer="layout" svg:width="1.221cm" svg:height="0.923cm" svg:x="11.595cm" svg:y="11.393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4" draw:style-name="gr30" draw:text-style-name="P2" draw:layer="layout" svg:x1="20.169cm" svg:y1="10.625cm" svg:x2="19.922cm" svg:y2="10.987cm">
            <text:p/>
          </draw:line>
          <draw:custom-shape draw:name="Rectangle 45" draw:style-name="gr12" draw:text-style-name="P2" draw:layer="layout" svg:width="1.221cm" svg:height="0.923cm" svg:x="19.431cm" svg:y="9.779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2.249cm" svg:height="1.091cm" svg:x="17.166cm" svg:y="9.779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7" draw:style-name="gr30" draw:text-style-name="P2" draw:layer="layout" svg:x1="18.017cm" svg:y1="12.53cm" svg:x2="18.229cm" svg:y2="12.107cm">
            <text:p/>
          </draw:line>
          <draw:custom-shape draw:name="Rectangle 48" draw:style-name="gr12" draw:text-style-name="P2" draw:layer="layout" svg:width="1.221cm" svg:height="0.923cm" svg:x="17.517cm" svg:y="12.45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2.254cm" svg:height="1.091cm" svg:x="17.232cm" svg:y="11.261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0" draw:style-name="gr30" draw:text-style-name="P2" draw:layer="layout" svg:x1="16.324cm" svg:y1="9.779cm" svg:x2="16.712cm" svg:y2="9.346cm">
            <text:p/>
          </draw:line>
          <draw:line draw:name="Line 51" draw:style-name="gr30" draw:text-style-name="P2" draw:layer="layout" svg:x1="14.242cm" svg:y1="9.779cm" svg:x2="14.63cm" svg:y2="9.346cm">
            <text:p/>
          </draw:line>
          <draw:custom-shape draw:name="Rectangle 52" draw:style-name="gr12" draw:text-style-name="P2" draw:layer="layout" svg:width="0.861cm" svg:height="0.923cm" svg:x="13.814cm" svg:y="8.932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3" draw:style-name="gr30" draw:text-style-name="P2" draw:layer="layout" svg:x1="15.3cm" svg:y1="9.779cm" svg:x2="15.689cm" svg:y2="9.346cm">
            <text:p/>
          </draw:line>
          <draw:custom-shape draw:name="Rectangle 54" draw:style-name="gr12" draw:text-style-name="P2" draw:layer="layout" svg:width="0.861cm" svg:height="0.923cm" svg:x="14.81cm" svg:y="8.932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428cm" svg:height="0.923cm" svg:x="13.621cm" svg:y="9.977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2" draw:text-style-name="P2" draw:layer="layout" svg:width="1.255cm" svg:height="0.923cm" svg:x="14.891cm" svg:y="9.977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2" draw:text-style-name="P2" draw:layer="layout" svg:width="1.276cm" svg:height="0.923cm" svg:x="15.929cm" svg:y="9.977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2" draw:text-style-name="P2" draw:layer="layout" svg:width="3.477cm" svg:height="1.094cm" svg:x="13.258cm" svg:y="11.049cm">
            <text:p text:style-name="P11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1.094cm" svg:height="1.009cm" svg:x="14.78cm" svg:y="8.297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2" draw:layer="layout" svg:width="1.013cm" svg:height="1.009cm" svg:x="14.341cm" svg:y="6.181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2" draw:layer="layout" svg:width="1.013cm" svg:height="1.009cm" svg:x="15.945cm" svg:y="8.297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12" draw:text-style-name="P2" draw:layer="layout" svg:width="1.153cm" svg:height="1.009cm" svg:x="13.129cm" svg:y="6.181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57" draw:text-style-name="P2" draw:layer="layout" svg:width="0.987cm" svg:height="2.892cm" svg:x="16.818cm" svg:y="13.448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31" draw:text-style-name="P2" draw:layer="layout" svg:width="2.576cm" svg:height="1.136cm" draw:transform="rotate (-1.5707963267949) translate (17.854cm 13.503cm)">
            <text:p text:style-name="P11"><text:span text:style-name="T31">ZeroEx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1.221cm" svg:height="0.923cm" svg:x="18.161cm" svg:y="14.78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8.899cm" svg:y1="14.497cm" svg:x2="18.652cm" svg:y2="14.859cm">
            <text:p/>
          </draw:line>
          <draw:line draw:name="Line 67" draw:style-name="gr30" draw:text-style-name="P2" draw:layer="layout" svg:x1="15.9cm" svg:y1="14.501cm" svg:x2="15.653cm" svg:y2="14.859cm">
            <text:p/>
          </draw:line>
          <draw:custom-shape draw:name="Rectangle 68" draw:style-name="gr12" draw:text-style-name="P2" draw:layer="layout" svg:width="1.221cm" svg:height="0.923cm" svg:x="14.986cm" svg:y="14.78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12" draw:text-style-name="P2" draw:layer="layout" svg:width="2.482cm" svg:height="0.923cm" svg:x="12.538cm" svg:y="14.012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0" draw:style-name="gr12" draw:text-style-name="P2" draw:layer="layout" svg:width="2.469cm" svg:height="0.923cm" svg:x="20.374cm" svg:y="15.282cm">
            <text:p text:style-name="P11"><text:span text:style-name="T109">ALUSr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1" draw:style-name="gr12" draw:text-style-name="P2" draw:layer="layout" svg:width="0.861cm" svg:height="0.923cm" svg:x="14.387cm" svg:y="7.371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2" draw:style-name="gr12" draw:text-style-name="P2" draw:layer="layout" svg:width="0.861cm" svg:height="0.923cm" svg:x="13.329cm" svg:y="7.371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3" draw:style-name="gr58" draw:text-style-name="P2" draw:layer="layout" svg:width="2.327cm" svg:height="0.846cm" svg:x="13.149cm" svg:y="7.451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48 192 480 192 528 0 0 0 Z N">
              <draw:equation draw:name="f0" draw:formula="0*logwidth/528"/>
              <draw:equation draw:name="f1" draw:formula="0*logheight/192"/>
              <draw:equation draw:name="f2" draw:formula="120967500*logwidth/528"/>
              <draw:equation draw:name="f3" draw:formula="483870000*logheight/192"/>
              <draw:equation draw:name="f4" draw:formula="1209675000*logwidth/528"/>
              <draw:equation draw:name="f5" draw:formula="483870000*logheight/192"/>
              <draw:equation draw:name="f6" draw:formula="1330642500*logwidth/528"/>
              <draw:equation draw:name="f7" draw:formula="0*logheight/192"/>
              <draw:equation draw:name="f8" draw:formula="0*logwidth/528"/>
              <draw:equation draw:name="f9" draw:formula="0*logheight/19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528"/>
              <draw:equation draw:name="f16" draw:formula="0*logheight/192"/>
              <draw:equation draw:name="f17" draw:formula="528*logwidth/528"/>
              <draw:equation draw:name="f18" draw:formula="192*logheight/192"/>
            </draw:enhanced-geometry>
          </draw:custom-shape>
          <draw:custom-shape draw:name="Rectangle 74" draw:style-name="gr59" draw:text-style-name="P2" draw:layer="layout" svg:width="4.021cm" svg:height="2.751cm" svg:x="13.149cm" svg:y="9.991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" draw:style-name="gr12" draw:text-style-name="P2" draw:layer="layout" svg:width="0.861cm" svg:height="0.923cm" svg:x="19.529cm" svg:y="11.931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" draw:style-name="gr12" draw:text-style-name="P2" draw:layer="layout" svg:width="0.861cm" svg:height="0.923cm" svg:x="19.529cm" svg:y="14.096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7" draw:style-name="gr58" draw:text-style-name="P2" draw:layer="layout" svg:width="0.846cm" svg:height="3.386cm" svg:x="19.711cm" svg:y="11.684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768 192 672 192 96 0 0 Z N">
              <draw:equation draw:name="f0" draw:formula="0*logwidth/192"/>
              <draw:equation draw:name="f1" draw:formula="0*logheight/768"/>
              <draw:equation draw:name="f2" draw:formula="0*logwidth/192"/>
              <draw:equation draw:name="f3" draw:formula="1935480000*logheight/768"/>
              <draw:equation draw:name="f4" draw:formula="483870000*logwidth/192"/>
              <draw:equation draw:name="f5" draw:formula="1693545000*logheight/768"/>
              <draw:equation draw:name="f6" draw:formula="483870000*logwidth/192"/>
              <draw:equation draw:name="f7" draw:formula="241935000*logheight/768"/>
              <draw:equation draw:name="f8" draw:formula="0*logwidth/192"/>
              <draw:equation draw:name="f9" draw:formula="0*logheight/76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768"/>
              <draw:equation draw:name="f17" draw:formula="192*logwidth/192"/>
              <draw:equation draw:name="f18" draw:formula="768*logheight/768"/>
            </draw:enhanced-geometry>
          </draw:custom-shape>
          <draw:g draw:name="Group 78">
            <draw:custom-shape draw:name="Rectangle 79" draw:style-name="gr33" draw:text-style-name="P2" draw:layer="layout" svg:width="0.506cm" svg:height="0.934cm" svg:x="21.96cm" svg:y="10.07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0" draw:style-name="gr31" draw:text-style-name="P2" draw:layer="layout" svg:width="1.48cm" svg:height="1.178cm" draw:transform="rotate (-1.5707963267949) translate (23.201cm 10.943cm)">
              <text:p text:style-name="P11"><text:span text:style-name="T30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1" draw:style-name="gr34" draw:text-style-name="P2" draw:layer="layout" svg:width="1.247cm" svg:height="3.174cm" svg:x="22.061cm" svg:y="9.991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line draw:name="Line 82" draw:style-name="gr30" draw:text-style-name="P2" draw:layer="layout" svg:x1="13.784cm" svg:y1="7.027cm" svg:x2="13.784cm" svg:y2="7.45cm">
            <text:p/>
          </draw:line>
          <draw:line draw:name="Line 83" draw:style-name="gr30" draw:text-style-name="P2" draw:layer="layout" svg:x1="14.842cm" svg:y1="7.027cm" svg:x2="14.842cm" svg:y2="7.45cm">
            <text:p/>
          </draw:line>
          <draw:custom-shape draw:name="Freeform 84" draw:style-name="gr60" draw:text-style-name="P2" draw:layer="layout" svg:width="0.846cm" svg:height="1.481cm" svg:x="12.302cm" svg:y="6.392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846772500*logheight/336"/>
              <draw:equation draw:name="f4" draw:formula="483870000*logwidth/192"/>
              <draw:equation draw:name="f5" draw:formula="846772500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85" draw:style-name="gr38" draw:text-style-name="P2" draw:layer="layout" svg:x1="13.572cm" svg:y1="9.355cm" svg:x2="13.572cm" svg:y2="9.99cm">
            <text:p/>
          </draw:line>
          <draw:line draw:name="Line 86" draw:style-name="gr38" draw:text-style-name="P2" draw:layer="layout" svg:x1="14.419cm" svg:y1="8.297cm" svg:x2="14.419cm" svg:y2="9.99cm">
            <text:p/>
          </draw:line>
          <draw:line draw:name="Line 87" draw:style-name="gr38" draw:text-style-name="P2" draw:layer="layout" svg:x1="15.477cm" svg:y1="9.144cm" svg:x2="15.477cm" svg:y2="9.99cm">
            <text:p/>
          </draw:line>
          <draw:line draw:name="Line 88" draw:style-name="gr38" draw:text-style-name="P2" draw:layer="layout" svg:x1="16.535cm" svg:y1="9.144cm" svg:x2="16.535cm" svg:y2="9.99cm">
            <text:p/>
          </draw:line>
          <draw:custom-shape draw:name="Rectangle 89" draw:style-name="gr12" draw:text-style-name="P2" draw:layer="layout" svg:width="0.861cm" svg:height="0.923cm" svg:x="15.93cm" svg:y="8.932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61" draw:text-style-name="P2" draw:layer="layout" svg:x1="17.17cm" svg:y1="10.837cm" svg:x2="22.039cm" svg:y2="10.837cm">
            <text:p/>
          </draw:line>
          <draw:line draw:name="Line 91" draw:style-name="gr61" draw:text-style-name="P2" draw:layer="layout" svg:x1="22.894cm" svg:y1="9.567cm" svg:x2="22.885cm" svg:y2="10.519cm">
            <text:p/>
          </draw:line>
          <draw:line draw:name="Line 92" draw:style-name="gr61" draw:text-style-name="P2" draw:layer="layout" svg:x1="17.17cm" svg:y1="12.319cm" svg:x2="19.71cm" svg:y2="12.319cm">
            <text:p/>
          </draw:line>
          <draw:line draw:name="Line 93" draw:style-name="gr61" draw:text-style-name="P2" draw:layer="layout" svg:x1="20.557cm" svg:y1="12.742cm" svg:x2="22.039cm" svg:y2="12.742cm">
            <text:p/>
          </draw:line>
          <draw:line draw:name="Line 94" draw:style-name="gr61" draw:text-style-name="P2" draw:layer="layout" svg:x1="17.805cm" svg:y1="14.647cm" svg:x2="19.71cm" svg:y2="14.647cm">
            <text:p/>
          </draw:line>
          <draw:line draw:name="Line 95" draw:style-name="gr61" draw:text-style-name="P2" draw:layer="layout" svg:x1="14.842cm" svg:y1="14.647cm" svg:x2="16.747cm" svg:y2="14.647cm">
            <text:p/>
          </draw:line>
          <draw:line draw:name="Line 96" draw:style-name="gr38" draw:text-style-name="P2" draw:layer="layout" svg:x1="13.995cm" svg:y1="12.319cm" svg:x2="13.784cm" svg:y2="12.742cm">
            <text:p/>
          </draw:line>
          <draw:line draw:name="Line 97" draw:style-name="gr38" draw:text-style-name="P2" draw:layer="layout" svg:x1="13.995cm" svg:y1="12.319cm" svg:x2="14.207cm" svg:y2="12.742cm">
            <text:p/>
          </draw:line>
          <draw:line draw:name="Line 98" draw:style-name="gr38" draw:text-style-name="P2" draw:layer="layout" svg:x1="13.995cm" svg:y1="12.742cm" svg:x2="13.995cm" svg:y2="13.377cm">
            <text:p/>
          </draw:line>
          <draw:line draw:name="Line 99" draw:style-name="gr61" draw:text-style-name="P2" draw:layer="layout" svg:x1="20.134cm" svg:y1="15.917cm" svg:x2="20.134cm" svg:y2="14.859cm">
            <text:p/>
          </draw:line>
          <draw:line draw:name="Line 100" draw:style-name="gr30" draw:text-style-name="P2" draw:layer="layout" svg:x1="24.155cm" svg:y1="11.26cm" svg:x2="23.944cm" svg:y2="11.684cm">
            <text:p/>
          </draw:line>
          <draw:custom-shape draw:name="Rectangle 101" draw:style-name="gr12" draw:text-style-name="P2" draw:layer="layout" svg:width="3.033cm" svg:height="1.093cm" svg:x="10.873cm" svg:y="5.334cm">
            <text:p text:style-name="P11"><text:span text:style-name="T110">RegD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02" draw:style-name="gr60" draw:text-style-name="P2" draw:layer="layout" svg:width="12.911cm" svg:height="5.502cm" svg:x="11.667cm" svg:y="11.261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2640 48 L 2928 48 2928 1248 0 1248 0 0 336 0 N">
              <draw:equation draw:name="f0" draw:formula="2147483647*logwidth/2928"/>
              <draw:equation draw:name="f1" draw:formula="120967500*logheight/1248"/>
              <draw:equation draw:name="f2" draw:formula="2147483647*logwidth/2928"/>
              <draw:equation draw:name="f3" draw:formula="120967500*logheight/1248"/>
              <draw:equation draw:name="f4" draw:formula="2147483647*logwidth/2928"/>
              <draw:equation draw:name="f5" draw:formula="2147483647*logheight/1248"/>
              <draw:equation draw:name="f6" draw:formula="0*logwidth/2928"/>
              <draw:equation draw:name="f7" draw:formula="2147483647*logheight/1248"/>
              <draw:equation draw:name="f8" draw:formula="0*logwidth/2928"/>
              <draw:equation draw:name="f9" draw:formula="0*logheight/1248"/>
              <draw:equation draw:name="f10" draw:formula="846772500*logwidth/2928"/>
              <draw:equation draw:name="f11" draw:formula="0*logheight/1248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2928"/>
              <draw:equation draw:name="f19" draw:formula="0*logheight/1248"/>
              <draw:equation draw:name="f20" draw:formula="2928*logwidth/2928"/>
              <draw:equation draw:name="f21" draw:formula="1248*logheight/1248"/>
            </draw:enhanced-geometry>
          </draw:custom-shape>
        </draw:g>
        <draw:g draw:name="Group 175" xml:id="id70" draw:id="id70">
          <draw:custom-shape draw:name="TextBox 166" draw:style-name="gr6" draw:text-style-name="P2" draw:layer="layout" svg:width="3.467cm" svg:height="1.098cm" svg:x="19.061cm" svg:y="6.357cm">
            <text:p text:style-name="P11"><text:span text:style-name="T111">2:1 MU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67" draw:style-name="gr62" draw:text-style-name="P18" draw:layer="layout" svg:width="0.813cm" svg:height="4.395cm" svg:x="20.417cm" svg:y="7.28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8" draw:style-name="gr62" draw:text-style-name="P18" draw:layer="layout" svg:width="3.682cm" svg:height="0.83cm" svg:x="15.6cm" svg:y="6.913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179" xml:id="id71" draw:id="id71">
          <draw:custom-shape draw:name="Straight Arrow Connector 177" draw:style-name="gr62" draw:text-style-name="P18" draw:layer="layout" svg:width="5.841cm" svg:height="0.001cm" svg:x="10.78cm" svg:y="15.91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178" draw:style-name="gr6" draw:text-style-name="P2" draw:layer="layout" svg:width="6.794cm" svg:height="0.885cm" svg:x="3.913cm" svg:y="15.312cm">
            <text:p text:style-name="P11"><text:span text:style-name="T112">How to implement this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3" presentation:class="page"/>
        </presentation:notes>
      </draw:page>
      <draw:page draw:name="Step 3: Load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Load</text:span></text:p>
          </draw:text-box>
        </draw:frame>
        <draw:frame draw:name="Rectangle 3" presentation:style-name="pr5" draw:text-style-name="P2" draw:layer="layout" svg:width="22.859cm" svg:height="13.715cm" svg:x="1.016cm" svg:y="3.556cm" presentation:class="outline" presentation:user-transformed="true">
          <draw:text-box>
            <text:list text:style-name="L5">
              <text:list-item>
                <text:p text:style-name="P14"><text:span text:style-name="T113">LOAD R[rt]</text:span><text:span text:style-name="T114"></text:span><text:span text:style-name="T113">MEM[R[rs]+sign_ext(Imm16)];</text:span><text:span text:style-name="T73"> </text:span></text:p>
              </text:list-item>
              <text:list-item>
                <text:p text:style-name="P11"><text:span text:style-name="T73">Hardware sufficient?</text:span></text:p>
              </text:list-item>
            </text:list>
            <text:list text:style-name="L6">
              <text:list-item>
                <text:list>
                  <text:list-item>
                    <text:p xml:id="id72" text:id="id72" text:style-name="P27"><text:span text:style-name="T115">Sign extend </text:span><text:span text:style-name="T116">imm16</text:span><text:span text:style-name="T115">?</text:span></text:p>
                  </text:list-item>
                  <text:list-item>
                    <text:p xml:id="id73" text:id="id73" text:style-name="P27"><text:span text:style-name="T115">Where’s MEM?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74">
          <draw:custom-shape draw:name="Rectangle 38" draw:style-name="gr12" draw:text-style-name="P2" draw:layer="layout" svg:width="1.221cm" svg:height="0.923cm" svg:x="23.671cm" svg:y="10.415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8" draw:text-style-name="P2" draw:layer="layout" svg:width="2.887cm" svg:height="1.093cm" svg:x="21.843cm" svg:y="8.298cm">
            <text:p text:style-name="P11"><text:span text:style-name="T107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12" draw:text-style-name="P2" draw:layer="layout" svg:width="1.856cm" svg:height="1.094cm" svg:x="12.63cm" svg:y="12.678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12" draw:text-style-name="P2" draw:layer="layout" svg:width="2.804cm" svg:height="1.094cm" svg:x="11.586cm" svg:y="8.298cm">
            <text:p text:style-name="P11"><text:span text:style-name="T107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12.538cm" svg:y1="11.116cm" svg:x2="12.291cm" svg:y2="11.473cm">
            <text:p/>
          </draw:line>
          <draw:custom-shape draw:name="Rectangle 43" draw:style-name="gr12" draw:text-style-name="P2" draw:layer="layout" svg:width="1.221cm" svg:height="0.923cm" svg:x="11.813cm" svg:y="11.39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4" draw:style-name="gr30" draw:text-style-name="P2" draw:layer="layout" svg:x1="20.387cm" svg:y1="10.626cm" svg:x2="20.14cm" svg:y2="10.988cm">
            <text:p/>
          </draw:line>
          <draw:custom-shape draw:name="Rectangle 45" draw:style-name="gr12" draw:text-style-name="P2" draw:layer="layout" svg:width="1.221cm" svg:height="0.923cm" svg:x="19.649cm" svg:y="9.78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2.249cm" svg:height="1.093cm" svg:x="17.384cm" svg:y="9.78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7" draw:style-name="gr30" draw:text-style-name="P2" draw:layer="layout" svg:x1="18.235cm" svg:y1="12.531cm" svg:x2="18.447cm" svg:y2="12.108cm">
            <text:p/>
          </draw:line>
          <draw:custom-shape draw:name="Rectangle 48" draw:style-name="gr12" draw:text-style-name="P2" draw:layer="layout" svg:width="1.221cm" svg:height="0.923cm" svg:x="17.735cm" svg:y="12.452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2.254cm" svg:height="1.093cm" svg:x="17.45cm" svg:y="11.262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0" draw:style-name="gr30" draw:text-style-name="P2" draw:layer="layout" svg:x1="16.542cm" svg:y1="9.78cm" svg:x2="16.93cm" svg:y2="9.347cm">
            <text:p/>
          </draw:line>
          <draw:line draw:name="Line 51" draw:style-name="gr30" draw:text-style-name="P2" draw:layer="layout" svg:x1="14.46cm" svg:y1="9.78cm" svg:x2="14.848cm" svg:y2="9.347cm">
            <text:p/>
          </draw:line>
          <draw:custom-shape draw:name="Rectangle 52" draw:style-name="gr12" draw:text-style-name="P2" draw:layer="layout" svg:width="0.861cm" svg:height="0.923cm" svg:x="14.032cm" svg:y="8.933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3" draw:style-name="gr30" draw:text-style-name="P2" draw:layer="layout" svg:x1="15.518cm" svg:y1="9.78cm" svg:x2="15.907cm" svg:y2="9.347cm">
            <text:p/>
          </draw:line>
          <draw:custom-shape draw:name="Rectangle 54" draw:style-name="gr12" draw:text-style-name="P2" draw:layer="layout" svg:width="0.861cm" svg:height="0.923cm" svg:x="15.028cm" svg:y="8.933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428cm" svg:height="0.923cm" svg:x="13.839cm" svg:y="9.978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2" draw:text-style-name="P2" draw:layer="layout" svg:width="1.255cm" svg:height="0.923cm" svg:x="15.109cm" svg:y="9.978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2" draw:text-style-name="P2" draw:layer="layout" svg:width="1.276cm" svg:height="0.923cm" svg:x="16.147cm" svg:y="9.978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2" draw:text-style-name="P2" draw:layer="layout" svg:width="3.477cm" svg:height="1.094cm" svg:x="13.476cm" svg:y="11.05cm">
            <text:p text:style-name="P11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1.094cm" svg:height="1.009cm" svg:x="14.998cm" svg:y="8.298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2" draw:layer="layout" svg:width="1.013cm" svg:height="1.009cm" svg:x="14.559cm" svg:y="6.182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2" draw:layer="layout" svg:width="1.013cm" svg:height="1.009cm" svg:x="16.163cm" svg:y="8.298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12" draw:text-style-name="P2" draw:layer="layout" svg:width="1.153cm" svg:height="1.009cm" svg:x="13.347cm" svg:y="6.182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14" draw:text-style-name="P2" draw:layer="layout" svg:width="0.987cm" svg:height="2.892cm" svg:x="17.036cm" svg:y="13.449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31" draw:text-style-name="P2" draw:layer="layout" svg:width="2.72cm" svg:height="1.178cm" draw:transform="rotate (-1.5707963267949) translate (18.072cm 13.433cm)">
            <text:p text:style-name="P11"><text:span text:style-name="T30">ZeroEx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1.221cm" svg:height="0.923cm" svg:x="18.379cm" svg:y="14.78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9.117cm" svg:y1="14.498cm" svg:x2="18.87cm" svg:y2="14.86cm">
            <text:p/>
          </draw:line>
          <draw:line draw:name="Line 67" draw:style-name="gr30" draw:text-style-name="P2" draw:layer="layout" svg:x1="16.118cm" svg:y1="14.502cm" svg:x2="15.871cm" svg:y2="14.86cm">
            <text:p/>
          </draw:line>
          <draw:custom-shape draw:name="Rectangle 68" draw:style-name="gr12" draw:text-style-name="P2" draw:layer="layout" svg:width="1.221cm" svg:height="0.923cm" svg:x="15.204cm" svg:y="14.781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12" draw:text-style-name="P2" draw:layer="layout" svg:width="2.973cm" svg:height="1.094cm" svg:x="12.511cm" svg:y="14.013cm">
            <text:p text:style-name="P11"><text:span text:style-name="T29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0" draw:style-name="gr12" draw:text-style-name="P2" draw:layer="layout" svg:width="2.973cm" svg:height="1.094cm" svg:x="20.341cm" svg:y="15.283cm">
            <text:p text:style-name="P11"><text:span text:style-name="T107">ALUSr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1" draw:style-name="gr12" draw:text-style-name="P2" draw:layer="layout" svg:width="0.861cm" svg:height="0.923cm" svg:x="14.605cm" svg:y="7.372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2" draw:style-name="gr12" draw:text-style-name="P2" draw:layer="layout" svg:width="0.861cm" svg:height="0.923cm" svg:x="13.547cm" svg:y="7.372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3" draw:style-name="gr34" draw:text-style-name="P2" draw:layer="layout" svg:width="2.327cm" svg:height="0.846cm" svg:x="13.367cm" svg:y="7.452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48 192 480 192 528 0 0 0 Z N">
              <draw:equation draw:name="f0" draw:formula="0*logwidth/528"/>
              <draw:equation draw:name="f1" draw:formula="0*logheight/192"/>
              <draw:equation draw:name="f2" draw:formula="120967500*logwidth/528"/>
              <draw:equation draw:name="f3" draw:formula="483870000*logheight/192"/>
              <draw:equation draw:name="f4" draw:formula="1209675000*logwidth/528"/>
              <draw:equation draw:name="f5" draw:formula="483870000*logheight/192"/>
              <draw:equation draw:name="f6" draw:formula="1330642500*logwidth/528"/>
              <draw:equation draw:name="f7" draw:formula="0*logheight/192"/>
              <draw:equation draw:name="f8" draw:formula="0*logwidth/528"/>
              <draw:equation draw:name="f9" draw:formula="0*logheight/19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528"/>
              <draw:equation draw:name="f16" draw:formula="0*logheight/192"/>
              <draw:equation draw:name="f17" draw:formula="528*logwidth/528"/>
              <draw:equation draw:name="f18" draw:formula="192*logheight/192"/>
            </draw:enhanced-geometry>
          </draw:custom-shape>
          <draw:custom-shape draw:name="Rectangle 74" draw:style-name="gr59" draw:text-style-name="P2" draw:layer="layout" svg:width="4.021cm" svg:height="2.751cm" svg:x="13.367cm" svg:y="9.992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" draw:style-name="gr12" draw:text-style-name="P2" draw:layer="layout" svg:width="0.861cm" svg:height="0.923cm" svg:x="19.747cm" svg:y="11.932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" draw:style-name="gr12" draw:text-style-name="P2" draw:layer="layout" svg:width="0.861cm" svg:height="0.923cm" svg:x="19.747cm" svg:y="14.097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77" draw:style-name="gr34" draw:text-style-name="P2" draw:layer="layout" svg:width="0.846cm" svg:height="3.386cm" svg:x="19.929cm" svg:y="11.685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768 192 672 192 96 0 0 Z N">
              <draw:equation draw:name="f0" draw:formula="0*logwidth/192"/>
              <draw:equation draw:name="f1" draw:formula="0*logheight/768"/>
              <draw:equation draw:name="f2" draw:formula="0*logwidth/192"/>
              <draw:equation draw:name="f3" draw:formula="1935480000*logheight/768"/>
              <draw:equation draw:name="f4" draw:formula="483870000*logwidth/192"/>
              <draw:equation draw:name="f5" draw:formula="1693545000*logheight/768"/>
              <draw:equation draw:name="f6" draw:formula="483870000*logwidth/192"/>
              <draw:equation draw:name="f7" draw:formula="241935000*logheight/768"/>
              <draw:equation draw:name="f8" draw:formula="0*logwidth/192"/>
              <draw:equation draw:name="f9" draw:formula="0*logheight/76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768"/>
              <draw:equation draw:name="f17" draw:formula="192*logwidth/192"/>
              <draw:equation draw:name="f18" draw:formula="768*logheight/768"/>
            </draw:enhanced-geometry>
          </draw:custom-shape>
          <draw:g draw:name="Group 78">
            <draw:custom-shape draw:name="Rectangle 79" draw:style-name="gr33" draw:text-style-name="P2" draw:layer="layout" svg:width="0.506cm" svg:height="0.934cm" svg:x="22.178cm" svg:y="10.071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0" draw:style-name="gr31" draw:text-style-name="P2" draw:layer="layout" svg:width="1.48cm" svg:height="1.178cm" draw:transform="rotate (-1.5707963267949) translate (23.419cm 10.944cm)">
              <text:p text:style-name="P11"><text:span text:style-name="T30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1" draw:style-name="gr34" draw:text-style-name="P2" draw:layer="layout" svg:width="1.247cm" svg:height="3.174cm" svg:x="22.279cm" svg:y="9.992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line draw:name="Line 82" draw:style-name="gr30" draw:text-style-name="P2" draw:layer="layout" svg:x1="14.002cm" svg:y1="7.028cm" svg:x2="14.002cm" svg:y2="7.451cm">
            <text:p/>
          </draw:line>
          <draw:line draw:name="Line 83" draw:style-name="gr30" draw:text-style-name="P2" draw:layer="layout" svg:x1="15.06cm" svg:y1="7.028cm" svg:x2="15.06cm" svg:y2="7.451cm">
            <text:p/>
          </draw:line>
          <draw:custom-shape draw:name="Freeform 84" draw:style-name="gr60" draw:text-style-name="P2" draw:layer="layout" svg:width="0.846cm" svg:height="1.481cm" svg:x="12.52cm" svg:y="6.393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846772500*logheight/336"/>
              <draw:equation draw:name="f4" draw:formula="483870000*logwidth/192"/>
              <draw:equation draw:name="f5" draw:formula="846772500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85" draw:style-name="gr38" draw:text-style-name="P2" draw:layer="layout" svg:x1="13.79cm" svg:y1="9.356cm" svg:x2="13.79cm" svg:y2="9.991cm">
            <text:p/>
          </draw:line>
          <draw:line draw:name="Line 86" draw:style-name="gr38" draw:text-style-name="P2" draw:layer="layout" svg:x1="14.637cm" svg:y1="8.298cm" svg:x2="14.637cm" svg:y2="9.991cm">
            <text:p/>
          </draw:line>
          <draw:line draw:name="Line 87" draw:style-name="gr38" draw:text-style-name="P2" draw:layer="layout" svg:x1="15.695cm" svg:y1="9.145cm" svg:x2="15.695cm" svg:y2="9.991cm">
            <text:p/>
          </draw:line>
          <draw:line draw:name="Line 88" draw:style-name="gr38" draw:text-style-name="P2" draw:layer="layout" svg:x1="16.753cm" svg:y1="9.145cm" svg:x2="16.753cm" svg:y2="9.991cm">
            <text:p/>
          </draw:line>
          <draw:custom-shape draw:name="Rectangle 89" draw:style-name="gr12" draw:text-style-name="P2" draw:layer="layout" svg:width="0.861cm" svg:height="0.923cm" svg:x="16.148cm" svg:y="8.933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61" draw:text-style-name="P2" draw:layer="layout" svg:x1="17.388cm" svg:y1="10.838cm" svg:x2="22.257cm" svg:y2="10.838cm">
            <text:p/>
          </draw:line>
          <draw:line draw:name="Line 91" draw:style-name="gr61" draw:text-style-name="P2" draw:layer="layout" svg:x1="23.112cm" svg:y1="9.568cm" svg:x2="23.103cm" svg:y2="10.52cm">
            <text:p/>
          </draw:line>
          <draw:line draw:name="Line 92" draw:style-name="gr61" draw:text-style-name="P2" draw:layer="layout" svg:x1="17.388cm" svg:y1="12.32cm" svg:x2="19.928cm" svg:y2="12.32cm">
            <text:p/>
          </draw:line>
          <draw:line draw:name="Line 93" draw:style-name="gr61" draw:text-style-name="P2" draw:layer="layout" svg:x1="20.775cm" svg:y1="12.743cm" svg:x2="22.257cm" svg:y2="12.743cm">
            <text:p/>
          </draw:line>
          <draw:line draw:name="Line 94" draw:style-name="gr61" draw:text-style-name="P2" draw:layer="layout" svg:x1="18.023cm" svg:y1="14.648cm" svg:x2="19.928cm" svg:y2="14.648cm">
            <text:p/>
          </draw:line>
          <draw:line draw:name="Line 95" draw:style-name="gr61" draw:text-style-name="P2" draw:layer="layout" svg:x1="15.06cm" svg:y1="14.648cm" svg:x2="16.965cm" svg:y2="14.648cm">
            <text:p/>
          </draw:line>
          <draw:line draw:name="Line 96" draw:style-name="gr38" draw:text-style-name="P2" draw:layer="layout" svg:x1="14.213cm" svg:y1="12.32cm" svg:x2="14.002cm" svg:y2="12.743cm">
            <text:p/>
          </draw:line>
          <draw:line draw:name="Line 97" draw:style-name="gr38" draw:text-style-name="P2" draw:layer="layout" svg:x1="14.213cm" svg:y1="12.32cm" svg:x2="14.425cm" svg:y2="12.743cm">
            <text:p/>
          </draw:line>
          <draw:line draw:name="Line 98" draw:style-name="gr38" draw:text-style-name="P2" draw:layer="layout" svg:x1="14.213cm" svg:y1="12.743cm" svg:x2="14.213cm" svg:y2="13.378cm">
            <text:p/>
          </draw:line>
          <draw:line draw:name="Line 99" draw:style-name="gr61" draw:text-style-name="P2" draw:layer="layout" svg:x1="20.352cm" svg:y1="15.918cm" svg:x2="20.352cm" svg:y2="14.86cm">
            <text:p/>
          </draw:line>
          <draw:line draw:name="Line 100" draw:style-name="gr30" draw:text-style-name="P2" draw:layer="layout" svg:x1="24.373cm" svg:y1="11.261cm" svg:x2="24.162cm" svg:y2="11.685cm">
            <text:p/>
          </draw:line>
          <draw:custom-shape draw:name="Rectangle 101" draw:style-name="gr12" draw:text-style-name="P2" draw:layer="layout" svg:width="3.033cm" svg:height="1.093cm" svg:x="11.091cm" svg:y="5.335cm">
            <text:p text:style-name="P11"><text:span text:style-name="T107">RegD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02" draw:style-name="gr60" draw:text-style-name="P2" draw:layer="layout" svg:width="12.911cm" svg:height="5.502cm" svg:x="11.885cm" svg:y="11.262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2640 48 L 2928 48 2928 1248 0 1248 0 0 336 0 N">
              <draw:equation draw:name="f0" draw:formula="2147483647*logwidth/2928"/>
              <draw:equation draw:name="f1" draw:formula="120967500*logheight/1248"/>
              <draw:equation draw:name="f2" draw:formula="2147483647*logwidth/2928"/>
              <draw:equation draw:name="f3" draw:formula="120967500*logheight/1248"/>
              <draw:equation draw:name="f4" draw:formula="2147483647*logwidth/2928"/>
              <draw:equation draw:name="f5" draw:formula="2147483647*logheight/1248"/>
              <draw:equation draw:name="f6" draw:formula="0*logwidth/2928"/>
              <draw:equation draw:name="f7" draw:formula="2147483647*logheight/1248"/>
              <draw:equation draw:name="f8" draw:formula="0*logwidth/2928"/>
              <draw:equation draw:name="f9" draw:formula="0*logheight/1248"/>
              <draw:equation draw:name="f10" draw:formula="846772500*logwidth/2928"/>
              <draw:equation draw:name="f11" draw:formula="0*logheight/1248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2928"/>
              <draw:equation draw:name="f19" draw:formula="0*logheight/1248"/>
              <draw:equation draw:name="f20" draw:formula="2928*logwidth/2928"/>
              <draw:equation draw:name="f21" draw:formula="1248*logheight/1248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4" presentation:class="page"/>
        </presentation:notes>
      </draw:page>
      <draw:page draw:name="Step 3: Load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5" draw:text-style-name="P2" draw:layer="layout" svg:width="22.859cm" svg:height="3.174cm" svg:x="1.271cm" svg:y="0.128cm" presentation:class="title" presentation:user-transformed="true">
          <draw:text-box>
            <text:p text:style-name="P10"><text:span text:style-name="T5">Step 3: Load</text:span></text:p>
          </draw:text-box>
        </draw:frame>
        <draw:frame draw:name="Rectangle 3" presentation:style-name="pr5" draw:text-style-name="P2" draw:layer="layout" svg:width="22.859cm" svg:height="13.715cm" svg:x="1.525cm" svg:y="3.049cm" presentation:class="outline" presentation:user-transformed="true">
          <draw:text-box>
            <text:list text:style-name="L5">
              <text:list-item>
                <text:p text:style-name="P14"><text:span text:style-name="T72">LOAD R[rt]</text:span><text:span text:style-name="T117"></text:span><text:span text:style-name="T72">MEM[R[rs]+sign_ext(Imm16)];</text:span><text:span text:style-name="T118"> </text:span></text:p>
              </text:list-item>
              <text:list-item>
                <text:p text:style-name="P11"><text:span text:style-name="T118">New control signals: <text:s/></text:span><text:span text:style-name="T103">ExtOp</text:span><text:span text:style-name="T118">, </text:span><text:span text:style-name="T103">MemWr</text:span><text:span text:style-name="T118">, </text:span><text:span text:style-name="T103">MemtoReg</text:span><text:span text:style-name="T118"> <text:s/>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213">
          <draw:custom-shape draw:name="Rectangle 26" draw:style-name="gr12" draw:text-style-name="P2" draw:layer="layout" svg:width="1.221cm" svg:height="0.923cm" svg:x="16.451cm" svg:y="10.069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8" draw:text-style-name="P2" draw:layer="layout" svg:width="2.539cm" svg:height="0.923cm" svg:x="14.606cm" svg:y="5.588cm">
            <text:p text:style-name="P11"><text:span text:style-name="T119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2" draw:text-style-name="P2" draw:layer="layout" svg:width="1.58cm" svg:height="0.923cm" svg:x="5.532cm" svg:y="12.446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262cm" svg:height="1.007cm" svg:x="4.082cm" svg:y="9.672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2" draw:layer="layout" svg:width="2.571cm" svg:height="1.009cm" svg:x="4.482cm" svg:y="7.74cm">
            <text:p text:style-name="P11"><text:span text:style-name="T120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5.318cm" svg:y1="10.558cm" svg:x2="5.071cm" svg:y2="10.915cm">
            <text:p/>
          </draw:line>
          <draw:custom-shape draw:name="Rectangle 32" draw:style-name="gr12" draw:text-style-name="P2" draw:layer="layout" svg:width="1.221cm" svg:height="0.923cm" svg:x="4.594cm" svg:y="10.836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3.168cm" svg:y1="10.068cm" svg:x2="12.921cm" svg:y2="10.43cm">
            <text:p/>
          </draw:line>
          <draw:custom-shape draw:name="Rectangle 34" draw:style-name="gr12" draw:text-style-name="P2" draw:layer="layout" svg:width="1.221cm" svg:height="0.923cm" svg:x="12.43cm" svg:y="9.222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10.165cm" svg:y="9.222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1.016cm" svg:y1="11.973cm" svg:x2="11.227cm" svg:y2="11.55cm">
            <text:p/>
          </draw:line>
          <draw:custom-shape draw:name="Rectangle 37" draw:style-name="gr12" draw:text-style-name="P2" draw:layer="layout" svg:width="1.221cm" svg:height="0.923cm" svg:x="10.516cm" svg:y="11.89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10.231cm" svg:y="10.704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9.322cm" svg:y1="9.222cm" svg:x2="9.71cm" svg:y2="8.789cm">
            <text:p/>
          </draw:line>
          <draw:line draw:name="Line 40" draw:style-name="gr30" draw:text-style-name="P2" draw:layer="layout" svg:x1="7.241cm" svg:y1="9.222cm" svg:x2="7.629cm" svg:y2="8.789cm">
            <text:p/>
          </draw:line>
          <draw:custom-shape draw:name="Rectangle 41" draw:style-name="gr12" draw:text-style-name="P2" draw:layer="layout" svg:width="0.861cm" svg:height="0.923cm" svg:x="6.813cm" svg:y="8.375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8.299cm" svg:y1="9.222cm" svg:x2="8.687cm" svg:y2="8.789cm">
            <text:p/>
          </draw:line>
          <draw:custom-shape draw:name="Rectangle 43" draw:style-name="gr12" draw:text-style-name="P2" draw:layer="layout" svg:width="0.861cm" svg:height="0.923cm" svg:x="7.809cm" svg:y="8.375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6.62cm" svg:y="9.42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89cm" svg:y="9.42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928cm" svg:y="9.42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2" draw:text-style-name="P2" draw:layer="layout" svg:width="2.876cm" svg:height="0.923cm" svg:x="6.557cm" svg:y="10.492cm">
            <text:p text:style-name="P11"><text:span text:style-name="T30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779cm" svg:y="7.74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7.34cm" svg:y="5.624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944cm" svg:y="7.74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6.127cm" svg:y="5.624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2" draw:layer="layout" svg:width="2.778cm" svg:height="1.009cm" svg:x="3.528cm" svg:y="5.624cm">
            <text:p text:style-name="P11"><text:span text:style-name="T120">RegD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57" draw:text-style-name="P2" draw:layer="layout" svg:width="0.987cm" svg:height="2.892cm" svg:x="9.817cm" svg:y="12.679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31" draw:text-style-name="P2" draw:layer="layout" svg:width="2.94cm" svg:height="1.136cm" draw:transform="rotate (-1.5707963267949) translate (10.862cm 12.641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1.16cm" svg:y="14.223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898cm" svg:y1="13.94cm" svg:x2="11.651cm" svg:y2="14.302cm">
            <text:p/>
          </draw:line>
          <draw:line draw:name="Line 57" draw:style-name="gr30" draw:text-style-name="P2" draw:layer="layout" svg:x1="8.899cm" svg:y1="13.944cm" svg:x2="8.652cm" svg:y2="14.302cm">
            <text:p/>
          </draw:line>
          <draw:custom-shape draw:name="Rectangle 58" draw:style-name="gr12" draw:text-style-name="P2" draw:layer="layout" svg:width="1.221cm" svg:height="0.923cm" svg:x="7.985cm" svg:y="14.223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482cm" svg:height="0.923cm" svg:x="5.537cm" svg:y="13.455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2" draw:layer="layout" svg:width="2.728cm" svg:height="1.009cm" svg:x="11.762cm" svg:y="15.149cm">
            <text:p text:style-name="P11"><text:span text:style-name="T120">ALUSr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2" draw:layer="layout" svg:width="2.435cm" svg:height="1.009cm" svg:x="7.113cm" svg:y="15.36cm">
            <text:p text:style-name="P11"><text:span text:style-name="T121">ExtO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1.176cm" svg:y1="10.8cm" svg:x2="21.176cm" svg:y2="6.682cm">
            <text:p/>
          </draw:line>
          <draw:custom-shape draw:name="Rectangle 63" draw:style-name="gr12" draw:text-style-name="P2" draw:layer="layout" svg:width="3.519cm" svg:height="0.923cm" svg:x="19.384cm" svg:y="5.666cm">
            <text:p text:style-name="P11"><text:span text:style-name="T109">MemtoRe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58cm" svg:height="0.923cm" svg:x="14.754cm" svg:y="14.97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55cm" svg:height="0.923cm" svg:x="14.37cm" svg:y="13.455cm">
            <text:p text:style-name="P11"><text:span text:style-name="T47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835cm" svg:y1="13.23cm" svg:x2="15.589cm" svg:y2="13.587cm">
            <text:p/>
          </draw:line>
          <draw:custom-shape draw:name="Rectangle 67" draw:style-name="gr12" draw:text-style-name="P2" draw:layer="layout" svg:width="1.221cm" svg:height="0.923cm" svg:x="15.605cm" svg:y="12.609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7.542cm" svg:y1="12.868cm" svg:x2="17.577cm" svg:y2="7.74cm">
            <text:p/>
          </draw:line>
          <draw:custom-shape draw:name="Rectangle 69" draw:style-name="gr12" draw:text-style-name="P2" draw:layer="layout" svg:width="2.656cm" svg:height="0.923cm" svg:x="16.121cm" svg:y="6.682cm">
            <text:p text:style-name="P11"><text:span text:style-name="T109">Mem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7.386cm" svg:y="6.814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6.327cm" svg:y="6.814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6.148cm" svg:y="6.894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59" draw:text-style-name="P2" draw:layer="layout" svg:width="4.021cm" svg:height="2.751cm" svg:x="6.148cm" svg:y="9.434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2.528cm" svg:y="11.374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2.528cm" svg:y="13.539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709cm" svg:y="11.127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958cm" svg:y="9.513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48cm" svg:height="1.178cm" draw:transform="rotate (-1.5707963267949) translate (16.2cm 10.382cm)">
              <text:p text:style-name="P11"><text:span text:style-name="T30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5.06cm" svg:y="9.434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20.571cm" svg:y="10.836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20.571cm" svg:y="13.588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58" draw:text-style-name="P2" draw:layer="layout" svg:width="0.846cm" svg:height="4.444cm" svg:x="20.753cm" svg:y="10.492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64" draw:text-style-name="P2" draw:layer="layout" svg:width="3.13cm" svg:height="3.134cm" svg:x="16.705cm" svg:y="12.886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796cm" svg:height="0.838cm" svg:x="16.639cm" svg:y="12.741cm">
            <text:p text:style-name="P11"><text:span text:style-name="T48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661cm" svg:height="0.838cm" svg:x="18.336cm" svg:y="12.741cm">
            <text:p text:style-name="P11"><text:span text:style-name="T48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12" draw:text-style-name="P2" draw:layer="layout" svg:width="3.066cm" svg:height="1.327cm" svg:x="16.741cm" svg:y="13.874cm">
            <text:p text:style-name="P40"><text:span text:style-name="T30">Data</text:span></text:p>
            <text:p text:style-name="P40"><text:span text:style-name="T30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731cm" svg:y1="15.36cm" svg:x2="17.154cm" svg:y2="15.572cm">
            <text:p/>
          </draw:line>
          <draw:line draw:name="Line 91" draw:style-name="gr30" draw:text-style-name="P2" draw:layer="layout" svg:x1="17.154cm" svg:y1="15.572cm" svg:x2="16.731cm" svg:y2="15.783cm">
            <text:p/>
          </draw:line>
          <draw:line draw:name="Line 92" draw:style-name="gr30" draw:text-style-name="P2" draw:layer="layout" svg:x1="6.782cm" svg:y1="6.47cm" svg:x2="6.782cm" svg:y2="6.893cm">
            <text:p/>
          </draw:line>
          <draw:line draw:name="Line 93" draw:style-name="gr30" draw:text-style-name="P2" draw:layer="layout" svg:x1="7.841cm" svg:y1="6.47cm" svg:x2="7.841cm" svg:y2="6.893cm">
            <text:p/>
          </draw:line>
          <draw:custom-shape draw:name="Freeform 94" draw:style-name="gr60" draw:text-style-name="P2" draw:layer="layout" svg:width="0.846cm" svg:height="0.634cm" svg:x="5.301cm" svg:y="6.682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6.571cm" svg:y1="8.798cm" svg:x2="6.571cm" svg:y2="9.433cm">
            <text:p/>
          </draw:line>
          <draw:line draw:name="Line 96" draw:style-name="gr38" draw:text-style-name="P2" draw:layer="layout" svg:x1="7.417cm" svg:y1="7.74cm" svg:x2="7.417cm" svg:y2="9.433cm">
            <text:p/>
          </draw:line>
          <draw:line draw:name="Line 97" draw:style-name="gr38" draw:text-style-name="P2" draw:layer="layout" svg:x1="8.476cm" svg:y1="8.587cm" svg:x2="8.476cm" svg:y2="9.433cm">
            <text:p/>
          </draw:line>
          <draw:line draw:name="Line 98" draw:style-name="gr38" draw:text-style-name="P2" draw:layer="layout" svg:x1="9.534cm" svg:y1="8.587cm" svg:x2="9.534cm" svg:y2="9.433cm">
            <text:p/>
          </draw:line>
          <draw:custom-shape draw:name="Rectangle 99" draw:style-name="gr12" draw:text-style-name="P2" draw:layer="layout" svg:width="0.861cm" svg:height="0.923cm" svg:x="8.929cm" svg:y="8.375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61" draw:text-style-name="P2" draw:layer="layout" svg:x1="10.169cm" svg:y1="10.28cm" svg:x2="15.037cm" svg:y2="10.28cm">
            <text:p/>
          </draw:line>
          <draw:line draw:name="Line 101" draw:style-name="gr61" draw:text-style-name="P2" draw:layer="layout" svg:x1="15.884cm" svg:y1="6.576cm" svg:x2="15.884cm" svg:y2="9.962cm">
            <text:p/>
          </draw:line>
          <draw:line draw:name="Line 102" draw:style-name="gr61" draw:text-style-name="P2" draw:layer="layout" svg:x1="10.169cm" svg:y1="11.762cm" svg:x2="12.709cm" svg:y2="11.762cm">
            <text:p/>
          </draw:line>
          <draw:line draw:name="Line 103" draw:style-name="gr61" draw:text-style-name="P2" draw:layer="layout" svg:x1="13.556cm" svg:y1="12.185cm" svg:x2="15.037cm" svg:y2="12.185cm">
            <text:p/>
          </draw:line>
          <draw:line draw:name="Line 104" draw:style-name="gr61" draw:text-style-name="P2" draw:layer="layout" svg:x1="10.804cm" svg:y1="14.09cm" svg:x2="12.709cm" svg:y2="14.09cm">
            <text:p/>
          </draw:line>
          <draw:line draw:name="Line 105" draw:style-name="gr61" draw:text-style-name="P2" draw:layer="layout" svg:x1="7.841cm" svg:y1="14.09cm" svg:x2="9.746cm" svg:y2="14.09cm">
            <text:p/>
          </draw:line>
          <draw:line draw:name="Line 106" draw:style-name="gr38" draw:text-style-name="P2" draw:layer="layout" svg:x1="6.994cm" svg:y1="11.762cm" svg:x2="6.782cm" svg:y2="12.185cm">
            <text:p/>
          </draw:line>
          <draw:line draw:name="Line 107" draw:style-name="gr38" draw:text-style-name="P2" draw:layer="layout" svg:x1="6.994cm" svg:y1="11.762cm" svg:x2="7.206cm" svg:y2="12.185cm">
            <text:p/>
          </draw:line>
          <draw:line draw:name="Line 108" draw:style-name="gr38" draw:text-style-name="P2" draw:layer="layout" svg:x1="6.994cm" svg:y1="12.185cm" svg:x2="6.994cm" svg:y2="12.82cm">
            <text:p/>
          </draw:line>
          <draw:line draw:name="Line 109" draw:style-name="gr61" draw:text-style-name="P2" draw:layer="layout" svg:x1="10.381cm" svg:y1="15.953cm" svg:x2="10.381cm" svg:y2="15.572cm">
            <text:p/>
          </draw:line>
          <draw:line draw:name="Line 110" draw:style-name="gr61" draw:text-style-name="P2" draw:layer="layout" svg:x1="13.132cm" svg:y1="15.148cm" svg:x2="13.132cm" svg:y2="14.302cm">
            <text:p/>
          </draw:line>
          <draw:line draw:name="Line 111" draw:style-name="gr38" draw:text-style-name="P2" draw:layer="layout" svg:x1="16.731cm" svg:y1="15.572cm" svg:x2="16.096cm" svg:y2="15.572cm">
            <text:p/>
          </draw:line>
          <draw:line draw:name="Line 112" draw:style-name="gr61" draw:text-style-name="P2" draw:layer="layout" svg:x1="16.307cm" svg:y1="11.127cm" svg:x2="20.752cm" svg:y2="11.127cm">
            <text:p/>
          </draw:line>
          <draw:line draw:name="Line 113" draw:style-name="gr61" draw:text-style-name="P2" draw:layer="layout" svg:x1="19.059cm" svg:y1="11.127cm" svg:x2="19.059cm" svg:y2="12.82cm">
            <text:p/>
          </draw:line>
          <draw:line draw:name="Line 114" draw:style-name="gr30" draw:text-style-name="P2" draw:layer="layout" svg:x1="17.154cm" svg:y1="10.915cm" svg:x2="16.942cm" svg:y2="11.338cm">
            <text:p/>
          </draw:line>
          <draw:custom-shape draw:name="Freeform 115" draw:style-name="gr60" draw:text-style-name="P2" draw:layer="layout" svg:width="17.356cm" svg:height="5.714cm" svg:x="4.666cm" svg:y="10.704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6" draw:style-name="gr61" draw:text-style-name="P2" draw:layer="layout" svg:x1="15.249cm" svg:y1="13.455cm" svg:x2="16.731cm" svg:y2="13.455cm">
            <text:p/>
          </draw:line>
          <draw:custom-shape draw:name="Text Box 117" draw:style-name="gr65" draw:text-style-name="P2" draw:layer="layout" svg:width="1.629cm" svg:height="1.098cm" svg:x="13.882cm" svg:y="12.843cm">
            <text:p text:style-name="P11"><text:span text:style-name="T122">??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8" draw:style-name="gr61" draw:text-style-name="P2" draw:layer="layout" svg:x1="19.906cm" svg:y1="14.302cm" svg:x2="20.752cm" svg:y2="14.302cm">
            <text:p/>
          </draw:line>
          <draw:line draw:name="Line 119" draw:style-name="gr38" draw:text-style-name="P2" draw:layer="layout" svg:x1="10.397cm" svg:y1="15.953cm" svg:x2="9.508cm" svg:y2="15.953cm">
            <text:p/>
          </draw:line>
        </draw:g>
        <draw:g draw:name="Group 217" xml:id="id74" draw:id="id74">
          <draw:custom-shape draw:name="Straight Arrow Connector 215" draw:style-name="gr66" draw:text-style-name="P18" draw:layer="layout" svg:width="5.333cm" svg:height="0.001cm" svg:x="4.065cm" svg:y="15.19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16" draw:style-name="gr6" draw:text-style-name="P2" draw:layer="layout" svg:width="4.584cm" svg:height="2.279cm" svg:x="0.281cm" svg:y="13.762cm">
            <text:p text:style-name="P11"><text:span text:style-name="T123">Must now</text:span><text:span text:style-name="T123"><text:line-break/></text:span><text:span text:style-name="T123">also handle</text:span><text:span text:style-name="T123"><text:line-break/></text:span><text:span text:style-name="T123">sign extens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2" xml:id="id75" draw:id="id75">
          <draw:custom-shape draw:name="Straight Arrow Connector 219" draw:style-name="gr66" draw:text-style-name="P18" draw:layer="layout" svg:width="7.886cm" svg:height="4.477cm" svg:x="15.194cm" svg:y="8.5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20" draw:style-name="gr53" draw:text-style-name="P2" draw:layer="layout" svg:width="3.241cm" svg:height="3.631cm" svg:x="22.413cm" svg:y="7.845cm">
            <text:p text:style-name="P25"><text:span text:style-name="T123">What goes here during a store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5" presentation:class="page"/>
        </presentation:notes>
      </draw:page>
      <draw:page draw:name="Step 3: Store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cm" svg:y="0.128cm" presentation:class="title" presentation:user-transformed="true">
          <draw:text-box>
            <text:p text:style-name="P10"><text:span text:style-name="T5">Step 3: Store</text:span></text:p>
          </draw:text-box>
        </draw:frame>
        <draw:frame draw:name="Rectangle 3" presentation:style-name="pr5" draw:text-style-name="P2" draw:layer="layout" svg:width="22.859cm" svg:height="13.715cm" svg:x="1.358cm" svg:y="2.794cm" presentation:class="outline" presentation:user-transformed="true">
          <draw:text-box>
            <text:list text:style-name="L5">
              <text:list-item>
                <text:p text:style-name="P14"><text:span text:style-name="T72">STORE MEM[R[rs]+sign_ext(Imm16)]</text:span><text:span text:style-name="T117"></text:span><text:span text:style-name="T72">R[rt];</text:span><text:span text:style-name="T118"> </text:span></text:p>
              </text:list-item>
              <text:list-item>
                <text:p xml:id="id76" text:id="id76" text:style-name="P11"><text:span text:style-name="T118">Connect </text:span><text:span text:style-name="T103">busB</text:span><text:span text:style-name="T118"> to </text:span><text:span text:style-name="T103">Data</text:span><text:span text:style-name="T118"> </text:span><text:span text:style-name="T103">In</text:span><text:span text:style-name="T118"> (no extra control needed!)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20">
          <draw:custom-shape draw:name="Rectangle 26" draw:style-name="gr12" draw:text-style-name="P2" draw:layer="layout" svg:width="1.221cm" svg:height="0.923cm" svg:x="16.098cm" svg:y="10.83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8" draw:text-style-name="P2" draw:layer="layout" svg:width="2.539cm" svg:height="0.923cm" svg:x="14.253cm" svg:y="6.35cm">
            <text:p text:style-name="P11"><text:span text:style-name="T119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67" draw:text-style-name="P26" draw:layer="layout" svg:width="1.72cm" svg:height="1.007cm" svg:x="5.155cm" svg:y="12.954cm">
            <text:p text:style-name="P11"><text:span text:style-name="T6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067cm" svg:height="0.923cm" svg:x="3.826cm" svg:y="10.434cm">
            <text:p text:style-name="P11"><text:span text:style-name="T4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2" draw:layer="layout" svg:width="2.571cm" svg:height="1.009cm" svg:x="4.129cm" svg:y="8.502cm">
            <text:p text:style-name="P11"><text:span text:style-name="T120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4.965cm" svg:y1="11.32cm" svg:x2="4.718cm" svg:y2="11.677cm">
            <text:p/>
          </draw:line>
          <draw:custom-shape draw:name="Rectangle 32" draw:style-name="gr12" draw:text-style-name="P2" draw:layer="layout" svg:width="1.221cm" svg:height="0.923cm" svg:x="4.241cm" svg:y="11.598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815cm" svg:y1="10.83cm" svg:x2="12.568cm" svg:y2="11.192cm">
            <text:p/>
          </draw:line>
          <draw:custom-shape draw:name="Rectangle 34" draw:style-name="gr12" draw:text-style-name="P2" draw:layer="layout" svg:width="1.221cm" svg:height="0.923cm" svg:x="12.077cm" svg:y="9.98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9.812cm" svg:y="9.984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663cm" svg:y1="12.735cm" svg:x2="10.874cm" svg:y2="12.312cm">
            <text:p/>
          </draw:line>
          <draw:custom-shape draw:name="Rectangle 37" draw:style-name="gr12" draw:text-style-name="P2" draw:layer="layout" svg:width="1.221cm" svg:height="0.923cm" svg:x="10.163cm" svg:y="12.656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9.878cm" svg:y="11.466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8.969cm" svg:y1="9.984cm" svg:x2="9.357cm" svg:y2="9.551cm">
            <text:p/>
          </draw:line>
          <draw:line draw:name="Line 40" draw:style-name="gr30" draw:text-style-name="P2" draw:layer="layout" svg:x1="6.888cm" svg:y1="9.984cm" svg:x2="7.276cm" svg:y2="9.551cm">
            <text:p/>
          </draw:line>
          <draw:custom-shape draw:name="Rectangle 41" draw:style-name="gr12" draw:text-style-name="P2" draw:layer="layout" svg:width="0.861cm" svg:height="0.923cm" svg:x="6.46cm" svg:y="9.137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7.946cm" svg:y1="9.984cm" svg:x2="8.334cm" svg:y2="9.551cm">
            <text:p/>
          </draw:line>
          <draw:custom-shape draw:name="Rectangle 43" draw:style-name="gr12" draw:text-style-name="P2" draw:layer="layout" svg:width="0.861cm" svg:height="0.923cm" svg:x="7.456cm" svg:y="9.137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6.267cm" svg:y="10.182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537cm" svg:y="10.182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575cm" svg:y="10.182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2" draw:text-style-name="P2" draw:layer="layout" svg:width="3.477cm" svg:height="1.094cm" svg:x="5.904cm" svg:y="11.254cm">
            <text:p text:style-name="P11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426cm" svg:y="8.502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6.987cm" svg:y="6.386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591cm" svg:y="8.502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5.774cm" svg:y="6.386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2" draw:layer="layout" svg:width="2.778cm" svg:height="1.009cm" svg:x="3.175cm" svg:y="6.386cm">
            <text:p text:style-name="P11"><text:span text:style-name="T120">RegD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4" draw:text-style-name="P2" draw:layer="layout" svg:width="0.987cm" svg:height="2.892cm" svg:x="9.464cm" svg:y="13.441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31" draw:text-style-name="P2" draw:layer="layout" svg:width="2.94cm" svg:height="1.136cm" draw:transform="rotate (-1.5707963267949) translate (10.509cm 13.403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0.807cm" svg:y="14.985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545cm" svg:y1="14.702cm" svg:x2="11.298cm" svg:y2="15.064cm">
            <text:p/>
          </draw:line>
          <draw:line draw:name="Line 57" draw:style-name="gr30" draw:text-style-name="P2" draw:layer="layout" svg:x1="8.546cm" svg:y1="14.706cm" svg:x2="8.299cm" svg:y2="15.064cm">
            <text:p/>
          </draw:line>
          <draw:custom-shape draw:name="Rectangle 58" draw:style-name="gr12" draw:text-style-name="P2" draw:layer="layout" svg:width="1.221cm" svg:height="0.923cm" svg:x="7.632cm" svg:y="14.985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482cm" svg:height="0.923cm" svg:x="5.184cm" svg:y="14.217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2" draw:layer="layout" svg:width="2.973cm" svg:height="1.094cm" svg:x="11.287cm" svg:y="15.911cm">
            <text:p text:style-name="P11"><text:span text:style-name="T107">ALUSr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2" draw:layer="layout" svg:width="2.647cm" svg:height="1.094cm" svg:x="6.654cm" svg:y="16.122cm">
            <text:p text:style-name="P11"><text:span text:style-name="T107">ExtO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823cm" svg:y1="11.562cm" svg:x2="20.823cm" svg:y2="7.444cm">
            <text:p/>
          </draw:line>
          <draw:custom-shape draw:name="Rectangle 63" draw:style-name="gr12" draw:text-style-name="P2" draw:layer="layout" svg:width="3.519cm" svg:height="0.923cm" svg:x="19.031cm" svg:y="6.428cm">
            <text:p text:style-name="P11"><text:span text:style-name="T119">MemtoRe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58cm" svg:height="0.923cm" svg:x="14.401cm" svg:y="15.732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431cm" svg:height="0.881cm" svg:x="14.076cm" svg:y="14.217cm">
            <text:p text:style-name="P11"><text:span text:style-name="T84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482cm" svg:y1="13.992cm" svg:x2="15.236cm" svg:y2="14.349cm">
            <text:p/>
          </draw:line>
          <draw:custom-shape draw:name="Rectangle 67" draw:style-name="gr12" draw:text-style-name="P2" draw:layer="layout" svg:width="1.221cm" svg:height="0.923cm" svg:x="15.252cm" svg:y="13.37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7.189cm" svg:y1="13.63cm" svg:x2="17.224cm" svg:y2="8.502cm">
            <text:p/>
          </draw:line>
          <draw:custom-shape draw:name="Rectangle 69" draw:style-name="gr12" draw:text-style-name="P2" draw:layer="layout" svg:width="2.656cm" svg:height="0.923cm" svg:x="15.768cm" svg:y="7.444cm">
            <text:p text:style-name="P11"><text:span text:style-name="T119">Mem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7.033cm" svg:y="7.576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5.974cm" svg:y="7.576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795cm" svg:y="7.656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59" draw:text-style-name="P2" draw:layer="layout" svg:width="4.021cm" svg:height="2.751cm" svg:x="5.795cm" svg:y="10.196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2.175cm" svg:y="12.136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2.175cm" svg:y="14.301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356cm" svg:y="11.889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605cm" svg:y="10.275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48cm" svg:height="1.178cm" draw:transform="rotate (-1.5707963267949) translate (15.847cm 11.144cm)">
              <text:p text:style-name="P11"><text:span text:style-name="T30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707cm" svg:y="10.196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20.218cm" svg:y="11.598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20.218cm" svg:y="14.35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20.4cm" svg:y="11.254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59" draw:text-style-name="P2" draw:layer="layout" svg:width="3.13cm" svg:height="3.134cm" svg:x="16.352cm" svg:y="13.648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978cm" svg:height="0.923cm" svg:x="16.196cm" svg:y="13.503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822cm" svg:height="0.923cm" svg:x="17.903cm" svg:y="13.503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12" draw:text-style-name="P2" draw:layer="layout" svg:width="3.392cm" svg:height="1.465cm" svg:x="16.225cm" svg:y="14.636cm">
            <text:p text:style-name="P40"><text:span text:style-name="T49">Data</text:span></text:p>
            <text:p text:style-name="P40"><text:span text:style-name="T4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378cm" svg:y1="16.122cm" svg:x2="16.801cm" svg:y2="16.334cm">
            <text:p/>
          </draw:line>
          <draw:line draw:name="Line 91" draw:style-name="gr30" draw:text-style-name="P2" draw:layer="layout" svg:x1="16.801cm" svg:y1="16.334cm" svg:x2="16.378cm" svg:y2="16.545cm">
            <text:p/>
          </draw:line>
          <draw:line draw:name="Line 92" draw:style-name="gr30" draw:text-style-name="P2" draw:layer="layout" svg:x1="6.429cm" svg:y1="7.232cm" svg:x2="6.429cm" svg:y2="7.655cm">
            <text:p/>
          </draw:line>
          <draw:line draw:name="Line 93" draw:style-name="gr30" draw:text-style-name="P2" draw:layer="layout" svg:x1="7.488cm" svg:y1="7.232cm" svg:x2="7.488cm" svg:y2="7.655cm">
            <text:p/>
          </draw:line>
          <draw:custom-shape draw:name="Freeform 94" draw:style-name="gr60" draw:text-style-name="P2" draw:layer="layout" svg:width="0.846cm" svg:height="0.634cm" svg:x="4.948cm" svg:y="7.444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6.218cm" svg:y1="9.56cm" svg:x2="6.218cm" svg:y2="10.195cm">
            <text:p/>
          </draw:line>
          <draw:line draw:name="Line 96" draw:style-name="gr38" draw:text-style-name="P2" draw:layer="layout" svg:x1="7.064cm" svg:y1="8.502cm" svg:x2="7.064cm" svg:y2="10.195cm">
            <text:p/>
          </draw:line>
          <draw:line draw:name="Line 97" draw:style-name="gr38" draw:text-style-name="P2" draw:layer="layout" svg:x1="8.123cm" svg:y1="9.349cm" svg:x2="8.123cm" svg:y2="10.195cm">
            <text:p/>
          </draw:line>
          <draw:line draw:name="Line 98" draw:style-name="gr38" draw:text-style-name="P2" draw:layer="layout" svg:x1="9.181cm" svg:y1="9.349cm" svg:x2="9.181cm" svg:y2="10.195cm">
            <text:p/>
          </draw:line>
          <draw:custom-shape draw:name="Rectangle 99" draw:style-name="gr12" draw:text-style-name="P2" draw:layer="layout" svg:width="0.861cm" svg:height="0.923cm" svg:x="8.576cm" svg:y="9.137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61" draw:text-style-name="P2" draw:layer="layout" svg:x1="9.816cm" svg:y1="11.042cm" svg:x2="14.684cm" svg:y2="11.042cm">
            <text:p/>
          </draw:line>
          <draw:line draw:name="Line 101" draw:style-name="gr61" draw:text-style-name="P2" draw:layer="layout" svg:x1="15.531cm" svg:y1="7.338cm" svg:x2="15.531cm" svg:y2="10.724cm">
            <text:p/>
          </draw:line>
          <draw:line draw:name="Line 102" draw:style-name="gr61" draw:text-style-name="P2" draw:layer="layout" svg:x1="9.816cm" svg:y1="12.524cm" svg:x2="12.356cm" svg:y2="12.524cm">
            <text:p/>
          </draw:line>
          <draw:line draw:name="Line 103" draw:style-name="gr61" draw:text-style-name="P2" draw:layer="layout" svg:x1="13.203cm" svg:y1="12.947cm" svg:x2="14.684cm" svg:y2="12.947cm">
            <text:p/>
          </draw:line>
          <draw:line draw:name="Line 104" draw:style-name="gr61" draw:text-style-name="P2" draw:layer="layout" svg:x1="10.451cm" svg:y1="14.852cm" svg:x2="12.356cm" svg:y2="14.852cm">
            <text:p/>
          </draw:line>
          <draw:line draw:name="Line 105" draw:style-name="gr61" draw:text-style-name="P2" draw:layer="layout" svg:x1="7.488cm" svg:y1="14.852cm" svg:x2="9.393cm" svg:y2="14.852cm">
            <text:p/>
          </draw:line>
          <draw:line draw:name="Line 106" draw:style-name="gr38" draw:text-style-name="P2" draw:layer="layout" svg:x1="6.641cm" svg:y1="12.524cm" svg:x2="6.429cm" svg:y2="12.947cm">
            <text:p/>
          </draw:line>
          <draw:line draw:name="Line 107" draw:style-name="gr38" draw:text-style-name="P2" draw:layer="layout" svg:x1="6.641cm" svg:y1="12.524cm" svg:x2="6.853cm" svg:y2="12.947cm">
            <text:p/>
          </draw:line>
          <draw:line draw:name="Line 108" draw:style-name="gr38" draw:text-style-name="P2" draw:layer="layout" svg:x1="6.641cm" svg:y1="12.947cm" svg:x2="6.641cm" svg:y2="13.582cm">
            <text:p/>
          </draw:line>
          <draw:line draw:name="Line 110" draw:style-name="gr61" draw:text-style-name="P2" draw:layer="layout" svg:x1="12.779cm" svg:y1="15.91cm" svg:x2="12.779cm" svg:y2="15.064cm">
            <text:p/>
          </draw:line>
          <draw:line draw:name="Line 111" draw:style-name="gr38" draw:text-style-name="P2" draw:layer="layout" svg:x1="16.378cm" svg:y1="16.334cm" svg:x2="15.743cm" svg:y2="16.334cm">
            <text:p/>
          </draw:line>
          <draw:line draw:name="Line 112" draw:style-name="gr61" draw:text-style-name="P2" draw:layer="layout" svg:x1="15.954cm" svg:y1="11.889cm" svg:x2="20.399cm" svg:y2="11.889cm">
            <text:p/>
          </draw:line>
          <draw:line draw:name="Line 113" draw:style-name="gr61" draw:text-style-name="P2" draw:layer="layout" svg:x1="18.706cm" svg:y1="11.889cm" svg:x2="18.706cm" svg:y2="13.582cm">
            <text:p/>
          </draw:line>
          <draw:line draw:name="Line 114" draw:style-name="gr30" draw:text-style-name="P2" draw:layer="layout" svg:x1="16.801cm" svg:y1="11.677cm" svg:x2="16.589cm" svg:y2="12.1cm">
            <text:p/>
          </draw:line>
          <draw:custom-shape draw:name="Freeform 115" draw:style-name="gr60" draw:text-style-name="P2" draw:layer="layout" svg:width="17.356cm" svg:height="5.714cm" svg:x="4.313cm" svg:y="11.466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61" draw:text-style-name="P2" draw:layer="layout" svg:x1="19.553cm" svg:y1="15.064cm" svg:x2="20.399cm" svg:y2="15.064cm">
            <text:p/>
          </draw:line>
        </draw:g>
        <draw:custom-shape draw:name="Freeform 104" draw:style-name="gr68" draw:text-style-name="P2" xml:id="id77" draw:id="id77" draw:layer="layout" svg:width="5.079cm" svg:height="1.692cm" svg:x="11.267cm" svg:y="12.523cm">
          <text:p text:style-name="P11"><text:span text:style-name="T67"/></text:p>
          <draw:enhanced-geometry draw:mirror-horizontal="false" draw:mirror-vertical="false" draw:text-areas="?f9 ?f10 ?f11 ?f12" svg:viewBox="0 0 0 0" draw:type="ooxml-non-primitive" draw:enhanced-path="M 0 0 L 0 288 1152 288 N">
            <draw:equation draw:name="f0" draw:formula="0*logwidth/1152"/>
            <draw:equation draw:name="f1" draw:formula="0*logheight/288"/>
            <draw:equation draw:name="f2" draw:formula="0*logwidth/1152"/>
            <draw:equation draw:name="f3" draw:formula="2147483647*logheight/288"/>
            <draw:equation draw:name="f4" draw:formula="2147483647*logwidth/1152"/>
            <draw:equation draw:name="f5" draw:formula="2147483647*logheight/288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152"/>
            <draw:equation draw:name="f10" draw:formula="0*logheight/288"/>
            <draw:equation draw:name="f11" draw:formula="1152*logwidth/1152"/>
            <draw:equation draw:name="f12" draw:formula="288*logheight/288"/>
          </draw:enhanced-geometry>
        </draw:custom-shape>
        <draw:line draw:name="Line 116" draw:style-name="gr61" draw:text-style-name="P2" xml:id="id78" draw:id="id78" draw:layer="layout" svg:x1="14.896cm" svg:y1="14.217cm" svg:x2="16.378cm" svg:y2="14.217cm">
          <text:p text:style-name="P11"><text:span text:style-name="T67"/></text:p>
        </draw:line>
        <draw:line draw:name="Line 109" draw:style-name="gr61" draw:text-style-name="P2" draw:layer="layout" svg:x1="10.028cm" svg:y1="16.715cm" svg:x2="10.028cm" svg:y2="16.334cm">
          <text:p/>
        </draw:line>
        <draw:line draw:name="Line 119" draw:style-name="gr38" draw:text-style-name="P2" draw:layer="layout" svg:x1="10.044cm" svg:y1="16.715cm" svg:x2="9.155cm" svg:y2="16.71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6" presentation:class="page"/>
        </presentation:notes>
      </draw:page>
      <draw:page draw:name="Step 3: Branch If Equal" draw:style-name="dp1" draw:master-page-name="Title_20_and_20_Content" presentation:presentation-page-layout-name="AL2T11">
        <draw:frame draw:name="Rectangle 2" presentation:style-name="pr15" draw:text-style-name="P2" draw:layer="layout" svg:width="22.859cm" svg:height="3.174cm" svg:x="1.271cm" svg:y="0cm" presentation:class="title" presentation:user-transformed="true">
          <draw:text-box>
            <text:p text:style-name="P10"><text:span text:style-name="T5">Step 3: Branch If Equal</text:span></text:p>
          </draw:text-box>
        </draw:frame>
        <draw:frame draw:name="Rectangle 3" presentation:style-name="pr5" draw:text-style-name="P2" draw:layer="layout" svg:width="22.859cm" svg:height="13.715cm" svg:x="1.525cm" svg:y="2.54cm" presentation:class="outline" presentation:user-transformed="true">
          <draw:text-box>
            <text:list text:style-name="L5">
              <text:list-item>
                <text:p text:style-name="P14"><text:span text:style-name="T35">BEQ if(R[rs]==R[rt]) then PC</text:span><text:span text:style-name="T124"></text:span><text:span text:style-name="T35">PC+4 + (sign_ext(Imm16) || 00)</text:span><text:span text:style-name="T26"> </text:span></text:p>
              </text:list-item>
              <text:list-item>
                <text:p xml:id="id79" text:id="id79" text:style-name="P11"><text:span text:style-name="T26">Need comparison output from ALU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19">
          <draw:custom-shape draw:name="Rectangle 26" draw:style-name="gr12" draw:text-style-name="P2" draw:layer="layout" svg:width="1.221cm" svg:height="0.923cm" svg:x="15.844cm" svg:y="10.88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8" draw:text-style-name="P2" draw:layer="layout" svg:width="2.539cm" svg:height="0.923cm" svg:x="13.999cm" svg:y="6.406cm">
            <text:p text:style-name="P11"><text:span text:style-name="T119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69" draw:text-style-name="P26" draw:layer="layout" svg:width="1.58cm" svg:height="0.921cm" svg:x="4.971cm" svg:y="13.208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262cm" svg:height="1.009cm" svg:x="3.475cm" svg:y="10.49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2" draw:layer="layout" svg:width="2.338cm" svg:height="0.923cm" svg:x="3.991cm" svg:y="8.558cm">
            <text:p text:style-name="P11"><text:span text:style-name="T119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4.711cm" svg:y1="11.376cm" svg:x2="4.464cm" svg:y2="11.733cm">
            <text:p/>
          </draw:line>
          <draw:custom-shape draw:name="Rectangle 32" draw:style-name="gr12" draw:text-style-name="P2" draw:layer="layout" svg:width="1.221cm" svg:height="0.923cm" svg:x="3.987cm" svg:y="11.65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561cm" svg:y1="10.886cm" svg:x2="12.314cm" svg:y2="11.248cm">
            <text:p/>
          </draw:line>
          <draw:custom-shape draw:name="Rectangle 34" draw:style-name="gr12" draw:text-style-name="P2" draw:layer="layout" svg:width="1.221cm" svg:height="0.923cm" svg:x="11.823cm" svg:y="10.0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9.558cm" svg:y="10.04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409cm" svg:y1="12.791cm" svg:x2="10.62cm" svg:y2="12.368cm">
            <text:p/>
          </draw:line>
          <draw:custom-shape draw:name="Rectangle 37" draw:style-name="gr12" draw:text-style-name="P2" draw:layer="layout" svg:width="1.221cm" svg:height="0.923cm" svg:x="9.909cm" svg:y="12.712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9.624cm" svg:y="11.522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8.715cm" svg:y1="10.04cm" svg:x2="9.103cm" svg:y2="9.607cm">
            <text:p/>
          </draw:line>
          <draw:line draw:name="Line 40" draw:style-name="gr30" draw:text-style-name="P2" draw:layer="layout" svg:x1="6.634cm" svg:y1="10.04cm" svg:x2="7.022cm" svg:y2="9.607cm">
            <text:p/>
          </draw:line>
          <draw:custom-shape draw:name="Rectangle 41" draw:style-name="gr12" draw:text-style-name="P2" draw:layer="layout" svg:width="0.861cm" svg:height="0.923cm" svg:x="6.206cm" svg:y="9.193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7.692cm" svg:y1="10.04cm" svg:x2="8.08cm" svg:y2="9.607cm">
            <text:p/>
          </draw:line>
          <draw:custom-shape draw:name="Rectangle 43" draw:style-name="gr12" draw:text-style-name="P2" draw:layer="layout" svg:width="0.861cm" svg:height="0.923cm" svg:x="7.202cm" svg:y="9.193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6.013cm" svg:y="10.238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283cm" svg:y="10.238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321cm" svg:y="10.238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2" draw:text-style-name="P2" draw:layer="layout" svg:width="3.477cm" svg:height="1.094cm" svg:x="5.65cm" svg:y="11.31cm">
            <text:p text:style-name="P11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172cm" svg:y="8.558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6.733cm" svg:y="6.442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337cm" svg:y="8.558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5.52cm" svg:y="6.442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2" draw:layer="layout" svg:width="2.516cm" svg:height="0.923cm" svg:x="3.052cm" svg:y="6.442cm">
            <text:p text:style-name="P11"><text:span text:style-name="T119">RegD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4" draw:text-style-name="P2" draw:layer="layout" svg:width="0.987cm" svg:height="2.892cm" svg:x="9.21cm" svg:y="13.49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31" draw:text-style-name="P2" draw:layer="layout" svg:width="2.94cm" svg:height="1.136cm" draw:transform="rotate (-1.5707963267949) translate (10.255cm 13.459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0.553cm" svg:y="15.04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291cm" svg:y1="14.758cm" svg:x2="11.044cm" svg:y2="15.12cm">
            <text:p/>
          </draw:line>
          <draw:line draw:name="Line 57" draw:style-name="gr30" draw:text-style-name="P2" draw:layer="layout" svg:x1="8.292cm" svg:y1="14.762cm" svg:x2="8.045cm" svg:y2="15.12cm">
            <text:p/>
          </draw:line>
          <draw:custom-shape draw:name="Rectangle 58" draw:style-name="gr12" draw:text-style-name="P2" draw:layer="layout" svg:width="1.221cm" svg:height="0.923cm" svg:x="7.378cm" svg:y="15.041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482cm" svg:height="0.923cm" svg:x="4.93cm" svg:y="14.273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2" draw:layer="layout" svg:width="2.724cm" svg:height="1.007cm" svg:x="11.157cm" svg:y="15.967cm">
            <text:p text:style-name="P11"><text:span text:style-name="T120">ALUSr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2" draw:layer="layout" svg:width="2.431cm" svg:height="1.007cm" svg:x="6.508cm" svg:y="16.178cm">
            <text:p text:style-name="P11"><text:span text:style-name="T120">ExtO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569cm" svg:y1="11.618cm" svg:x2="20.569cm" svg:y2="7.5cm">
            <text:p/>
          </draw:line>
          <draw:custom-shape draw:name="Rectangle 63" draw:style-name="gr12" draw:text-style-name="P2" draw:layer="layout" svg:width="3.519cm" svg:height="0.923cm" svg:x="18.777cm" svg:y="6.484cm">
            <text:p text:style-name="P11"><text:span text:style-name="T119">MemtoRe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58cm" svg:height="0.923cm" svg:x="14.147cm" svg:y="15.788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431cm" svg:height="0.881cm" svg:x="13.822cm" svg:y="14.273cm">
            <text:p text:style-name="P11"><text:span text:style-name="T84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228cm" svg:y1="14.048cm" svg:x2="14.982cm" svg:y2="14.405cm">
            <text:p/>
          </draw:line>
          <draw:custom-shape draw:name="Rectangle 67" draw:style-name="gr12" draw:text-style-name="P2" draw:layer="layout" svg:width="1.221cm" svg:height="0.923cm" svg:x="14.998cm" svg:y="13.42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6.935cm" svg:y1="13.686cm" svg:x2="16.97cm" svg:y2="8.558cm">
            <text:p/>
          </draw:line>
          <draw:custom-shape draw:name="Rectangle 69" draw:style-name="gr12" draw:text-style-name="P2" draw:layer="layout" svg:width="2.656cm" svg:height="0.923cm" svg:x="15.514cm" svg:y="7.5cm">
            <text:p text:style-name="P11"><text:span text:style-name="T119">Mem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6.779cm" svg:y="7.632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5.72cm" svg:y="7.632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541cm" svg:y="7.712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59" draw:text-style-name="P2" draw:layer="layout" svg:width="4.021cm" svg:height="2.751cm" svg:x="5.541cm" svg:y="10.252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1.921cm" svg:y="12.192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1.921cm" svg:y="14.357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102cm" svg:y="11.945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351cm" svg:y="10.331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48cm" svg:height="1.178cm" draw:transform="rotate (-1.5707963267949) translate (15.593cm 11.2cm)">
              <text:p text:style-name="P11"><text:span text:style-name="T30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453cm" svg:y="10.252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19.964cm" svg:y="11.654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19.964cm" svg:y="14.406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20.146cm" svg:y="11.31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59" draw:text-style-name="P2" draw:layer="layout" svg:width="3.13cm" svg:height="3.134cm" svg:x="16.098cm" svg:y="13.704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978cm" svg:height="0.923cm" svg:x="15.942cm" svg:y="13.559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822cm" svg:height="0.923cm" svg:x="17.649cm" svg:y="13.559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12" draw:text-style-name="P2" draw:layer="layout" svg:width="3.066cm" svg:height="1.327cm" svg:x="16.134cm" svg:y="14.692cm">
            <text:p text:style-name="P40"><text:span text:style-name="T30">Data</text:span></text:p>
            <text:p text:style-name="P40"><text:span text:style-name="T30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124cm" svg:y1="16.178cm" svg:x2="16.547cm" svg:y2="16.39cm">
            <text:p/>
          </draw:line>
          <draw:line draw:name="Line 91" draw:style-name="gr30" draw:text-style-name="P2" draw:layer="layout" svg:x1="16.547cm" svg:y1="16.39cm" svg:x2="16.124cm" svg:y2="16.601cm">
            <text:p/>
          </draw:line>
          <draw:line draw:name="Line 92" draw:style-name="gr30" draw:text-style-name="P2" draw:layer="layout" svg:x1="6.175cm" svg:y1="7.288cm" svg:x2="6.175cm" svg:y2="7.711cm">
            <text:p/>
          </draw:line>
          <draw:line draw:name="Line 93" draw:style-name="gr30" draw:text-style-name="P2" draw:layer="layout" svg:x1="7.234cm" svg:y1="7.288cm" svg:x2="7.234cm" svg:y2="7.711cm">
            <text:p/>
          </draw:line>
          <draw:custom-shape draw:name="Freeform 94" draw:style-name="gr60" draw:text-style-name="P2" draw:layer="layout" svg:width="0.846cm" svg:height="0.634cm" svg:x="4.694cm" svg:y="7.5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5.964cm" svg:y1="9.616cm" svg:x2="5.964cm" svg:y2="10.251cm">
            <text:p/>
          </draw:line>
          <draw:line draw:name="Line 96" draw:style-name="gr38" draw:text-style-name="P2" draw:layer="layout" svg:x1="6.81cm" svg:y1="8.558cm" svg:x2="6.81cm" svg:y2="10.251cm">
            <text:p/>
          </draw:line>
          <draw:line draw:name="Line 97" draw:style-name="gr38" draw:text-style-name="P2" draw:layer="layout" svg:x1="7.869cm" svg:y1="9.405cm" svg:x2="7.869cm" svg:y2="10.251cm">
            <text:p/>
          </draw:line>
          <draw:line draw:name="Line 98" draw:style-name="gr38" draw:text-style-name="P2" draw:layer="layout" svg:x1="8.927cm" svg:y1="9.405cm" svg:x2="8.927cm" svg:y2="10.251cm">
            <text:p/>
          </draw:line>
          <draw:custom-shape draw:name="Rectangle 99" draw:style-name="gr12" draw:text-style-name="P2" draw:layer="layout" svg:width="0.861cm" svg:height="0.923cm" svg:x="8.322cm" svg:y="9.193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61" draw:text-style-name="P2" draw:layer="layout" svg:x1="9.562cm" svg:y1="11.098cm" svg:x2="14.43cm" svg:y2="11.098cm">
            <text:p/>
          </draw:line>
          <draw:line draw:name="Line 101" draw:style-name="gr61" draw:text-style-name="P2" draw:layer="layout" svg:x1="15.277cm" svg:y1="7.394cm" svg:x2="15.277cm" svg:y2="10.78cm">
            <text:p/>
          </draw:line>
          <draw:line draw:name="Line 102" draw:style-name="gr61" draw:text-style-name="P2" draw:layer="layout" svg:x1="9.562cm" svg:y1="12.58cm" svg:x2="12.102cm" svg:y2="12.58cm">
            <text:p/>
          </draw:line>
          <draw:line draw:name="Line 103" draw:style-name="gr61" draw:text-style-name="P2" draw:layer="layout" svg:x1="12.949cm" svg:y1="13.003cm" svg:x2="14.43cm" svg:y2="13.003cm">
            <text:p/>
          </draw:line>
          <draw:line draw:name="Line 104" draw:style-name="gr61" draw:text-style-name="P2" draw:layer="layout" svg:x1="10.197cm" svg:y1="14.908cm" svg:x2="12.102cm" svg:y2="14.908cm">
            <text:p/>
          </draw:line>
          <draw:line draw:name="Line 105" draw:style-name="gr61" draw:text-style-name="P2" draw:layer="layout" svg:x1="7.234cm" svg:y1="14.908cm" svg:x2="9.139cm" svg:y2="14.908cm">
            <text:p/>
          </draw:line>
          <draw:line draw:name="Line 106" draw:style-name="gr38" draw:text-style-name="P2" draw:layer="layout" svg:x1="6.387cm" svg:y1="12.58cm" svg:x2="6.175cm" svg:y2="13.003cm">
            <text:p/>
          </draw:line>
          <draw:line draw:name="Line 107" draw:style-name="gr38" draw:text-style-name="P2" draw:layer="layout" svg:x1="6.387cm" svg:y1="12.58cm" svg:x2="6.599cm" svg:y2="13.003cm">
            <text:p/>
          </draw:line>
          <draw:line draw:name="Line 108" draw:style-name="gr38" draw:text-style-name="P2" draw:layer="layout" svg:x1="6.387cm" svg:y1="13.003cm" svg:x2="6.387cm" svg:y2="13.638cm">
            <text:p/>
          </draw:line>
          <draw:line draw:name="Line 110" draw:style-name="gr61" draw:text-style-name="P2" draw:layer="layout" svg:x1="12.525cm" svg:y1="15.966cm" svg:x2="12.525cm" svg:y2="15.12cm">
            <text:p/>
          </draw:line>
          <draw:line draw:name="Line 111" draw:style-name="gr38" draw:text-style-name="P2" draw:layer="layout" svg:x1="16.124cm" svg:y1="16.39cm" svg:x2="15.489cm" svg:y2="16.39cm">
            <text:p/>
          </draw:line>
          <draw:line draw:name="Line 112" draw:style-name="gr61" draw:text-style-name="P2" draw:layer="layout" svg:x1="15.7cm" svg:y1="11.945cm" svg:x2="20.145cm" svg:y2="11.945cm">
            <text:p/>
          </draw:line>
          <draw:line draw:name="Line 113" draw:style-name="gr61" draw:text-style-name="P2" draw:layer="layout" svg:x1="18.452cm" svg:y1="11.945cm" svg:x2="18.452cm" svg:y2="13.638cm">
            <text:p/>
          </draw:line>
          <draw:line draw:name="Line 114" draw:style-name="gr30" draw:text-style-name="P2" draw:layer="layout" svg:x1="16.547cm" svg:y1="11.733cm" svg:x2="16.335cm" svg:y2="12.156cm">
            <text:p/>
          </draw:line>
          <draw:custom-shape draw:name="Freeform 115" draw:style-name="gr60" draw:text-style-name="P2" draw:layer="layout" svg:width="17.356cm" svg:height="5.714cm" svg:x="4.059cm" svg:y="11.522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61" draw:text-style-name="P2" draw:layer="layout" svg:x1="19.299cm" svg:y1="15.12cm" svg:x2="20.145cm" svg:y2="15.12cm">
            <text:p/>
          </draw:line>
          <draw:custom-shape draw:name="Freeform 104" draw:style-name="gr60" draw:text-style-name="P2" draw:layer="layout" svg:width="5.079cm" svg:height="1.692cm" svg:x="11.013cm" svg:y="12.604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288 1152 288 N">
              <draw:equation draw:name="f0" draw:formula="0*logwidth/1152"/>
              <draw:equation draw:name="f1" draw:formula="0*logheight/288"/>
              <draw:equation draw:name="f2" draw:formula="0*logwidth/1152"/>
              <draw:equation draw:name="f3" draw:formula="2147483647*logheight/288"/>
              <draw:equation draw:name="f4" draw:formula="2147483647*logwidth/1152"/>
              <draw:equation draw:name="f5" draw:formula="2147483647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152"/>
              <draw:equation draw:name="f10" draw:formula="0*logheight/288"/>
              <draw:equation draw:name="f11" draw:formula="1152*logwidth/1152"/>
              <draw:equation draw:name="f12" draw:formula="288*logheight/288"/>
            </draw:enhanced-geometry>
          </draw:custom-shape>
        </draw:g>
        <draw:g draw:name="Group 125" xml:id="id80" draw:id="id80">
          <draw:custom-shape draw:name="Rectangle 68" draw:style-name="gr12" draw:text-style-name="P2" draw:layer="layout" svg:width="2.017cm" svg:height="1.094cm" svg:x="11.998cm" svg:y="8.436cm">
            <text:p text:style-name="P11"><text:span text:style-name="T122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2" draw:text-style-name="P2" draw:layer="layout" svg:width="0.971cm" svg:height="0.923cm" svg:x="14.394cm" svg:y="10.355cm">
            <text:p text:style-name="P11"><text:span text:style-name="T125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68" draw:text-style-name="P2" draw:layer="layout" svg:width="2.962cm" svg:height="2.962cm" svg:x="11.925cm" svg:y="7.589cm">
            <text:p text:style-name="P11"><text:span text:style-name="T67"/></text:p>
            <draw:enhanced-geometry draw:mirror-horizontal="false" draw:mirror-vertical="false" draw:text-areas="?f12 ?f13 ?f14 ?f15" svg:viewBox="0 0 0 0" draw:type="ooxml-non-primitive" draw:enhanced-path="M 672 1008 L 672 624 0 624 0 0 N">
              <draw:equation draw:name="f0" draw:formula="2147483647*logwidth/672"/>
              <draw:equation draw:name="f1" draw:formula="2147483647*logheight/1008"/>
              <draw:equation draw:name="f2" draw:formula="2147483647*logwidth/672"/>
              <draw:equation draw:name="f3" draw:formula="2147483647*logheight/1008"/>
              <draw:equation draw:name="f4" draw:formula="0*logwidth/672"/>
              <draw:equation draw:name="f5" draw:formula="2147483647*logheight/1008"/>
              <draw:equation draw:name="f6" draw:formula="0*logwidth/672"/>
              <draw:equation draw:name="f7" draw:formula="0*logheight/100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672"/>
              <draw:equation draw:name="f13" draw:formula="0*logheight/1008"/>
              <draw:equation draw:name="f14" draw:formula="672*logwidth/672"/>
              <draw:equation draw:name="f15" draw:formula="1008*logheight/1008"/>
            </draw:enhanced-geometry>
          </draw:custom-shape>
        </draw:g>
        <draw:line draw:name="Line 109" draw:style-name="gr61" draw:text-style-name="P2" draw:layer="layout" svg:x1="9.774cm" svg:y1="16.771cm" svg:x2="9.774cm" svg:y2="16.39cm">
          <text:p/>
        </draw:line>
        <draw:line draw:name="Line 119" draw:style-name="gr38" draw:text-style-name="P2" draw:layer="layout" svg:x1="9.79cm" svg:y1="16.771cm" svg:x2="8.901cm" svg:y2="16.77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7" presentation:class="page"/>
        </presentation:notes>
      </draw:page>
      <draw:page draw:name="Step 3: Branch If Equal" draw:style-name="dp1" draw:master-page-name="Title_20_and_20_Content" presentation:presentation-page-layout-name="AL2T11">
        <office:forms form:automatic-focus="false" form:apply-design-mode="false"/>
        <draw:g draw:name="Group 253">
          <draw:g draw:name="Group 119">
            <draw:g draw:name="Group 16">
              <draw:custom-shape draw:name="Rectangle 17" draw:style-name="gr70" draw:text-style-name="P2" draw:layer="layout" svg:width="3.88cm" svg:height="1.551cm" svg:x="13.514cm" svg:y="10.92cm">
                <text:p text:style-name="P11"><text:span text:style-name="T67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8" draw:style-name="gr12" draw:text-style-name="P2" draw:layer="layout" svg:width="4.226cm" svg:height="1.599cm" svg:x="13.345cm" svg:y="10.907cm">
                <text:p text:style-name="P25"><text:span text:style-name="T47">Next Address</text:span></text:p>
                <text:p text:style-name="P25"><text:span text:style-name="T47">Logi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line draw:name="Line 20" draw:style-name="gr35" draw:text-style-name="P2" draw:layer="layout" svg:x1="10.938cm" svg:y1="11.696cm" svg:x2="13.407cm" svg:y2="11.696cm">
              <text:p/>
            </draw:line>
            <draw:line draw:name="Line 21" draw:style-name="gr35" draw:text-style-name="P2" draw:layer="layout" svg:x1="10.903cm" svg:y1="8.133cm" svg:x2="10.903cm" svg:y2="9.544cm">
              <text:p/>
            </draw:line>
            <draw:line draw:name="Line 22" draw:style-name="gr40" draw:text-style-name="P2" draw:layer="layout" svg:x1="10.938cm" svg:y1="8.15cm" svg:x2="15.312cm" svg:y2="8.15cm">
              <text:p/>
            </draw:line>
            <draw:line draw:name="Line 23" draw:style-name="gr40" draw:text-style-name="P2" draw:layer="layout" svg:x1="15.348cm" svg:y1="8.133cm" svg:x2="15.348cm" svg:y2="10.814cm">
              <text:p/>
            </draw:line>
          </draw:g>
          <draw:g draw:name="Group 130">
            <draw:line draw:name="Line 4" draw:style-name="gr35" draw:text-style-name="P2" draw:layer="layout" svg:x1="13.055cm" svg:y1="14.659cm" svg:x2="18.135cm" svg:y2="14.659cm">
              <text:p/>
            </draw:line>
            <draw:line draw:name="Line 5" draw:style-name="gr38" draw:text-style-name="P2" draw:layer="layout" svg:x1="15.713cm" svg:y1="14.253cm" svg:x2="15.042cm" svg:y2="15.065cm">
              <text:p/>
            </draw:line>
            <draw:custom-shape draw:name="Rectangle 6" draw:style-name="gr12" draw:text-style-name="P2" draw:layer="layout" svg:width="1.398cm" svg:height="1.094cm" svg:x="14.731cm" svg:y="14.78cm">
              <text:p text:style-name="P11"><text:span text:style-name="T29">3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12" draw:text-style-name="P2" draw:layer="layout" svg:width="4.281cm" svg:height="1.094cm" svg:x="13.3cm" svg:y="13.211cm">
              <text:p text:style-name="P11"><text:span text:style-name="T29">Instr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47">
              <draw:custom-shape draw:name="Rectangle 9" draw:style-name="gr39" draw:text-style-name="P2" draw:layer="layout" svg:width="3.906cm" svg:height="3.297cm" svg:x="9.042cm" svg:y="13.037cm">
                <text:p text:style-name="P11"><text:span text:style-name="T67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12" draw:text-style-name="P2" draw:layer="layout" svg:width="3.316cm" svg:height="1.094cm" svg:x="9.351cm" svg:y="12.918cm">
                <text:p text:style-name="P11"><text:span text:style-name="T29">Addres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" draw:style-name="gr12" draw:text-style-name="P2" draw:layer="layout" svg:width="4.281cm" svg:height="1.941cm" svg:x="8.875cm" svg:y="14.364cm">
                <text:p text:style-name="P25"><text:span text:style-name="T29">Instruction</text:span></text:p>
                <text:p text:style-name="P25"><text:span text:style-name="T29">Memory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2" draw:style-name="gr39" draw:text-style-name="P2" draw:layer="layout" svg:width="3.496cm" svg:height="0.894cm" svg:x="9.241cm" svg:y="9.65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3" draw:style-name="gr40" draw:text-style-name="P2" draw:layer="layout" svg:x1="9.245cm" svg:y1="10.09cm" svg:x2="8.327cm" svg:y2="10.09cm">
              <text:p/>
            </draw:line>
            <draw:custom-shape draw:name="Rectangle 14" draw:style-name="gr12" draw:text-style-name="P2" draw:layer="layout" svg:width="1.424cm" svg:height="1.094cm" svg:x="10.224cm" svg:y="9.579cm">
              <text:p text:style-name="P11"><text:span text:style-name="T29">P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12" draw:text-style-name="P2" draw:layer="layout" svg:width="1.856cm" svg:height="1.094cm" svg:x="6.885cm" svg:y="9.517cm">
              <text:p text:style-name="P11"><text:span text:style-name="T29">CLK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9" draw:style-name="gr35" draw:text-style-name="P2" draw:layer="layout" svg:x1="10.903cm" svg:y1="10.673cm" svg:x2="10.903cm" svg:y2="12.93cm">
              <text:p/>
            </draw:line>
            <draw:line draw:name="Line 24" draw:style-name="gr38" draw:text-style-name="P2" draw:layer="layout" svg:x1="9.245cm" svg:y1="9.879cm" svg:x2="9.668cm" svg:y2="10.09cm">
              <text:p/>
            </draw:line>
            <draw:line draw:name="Line 25" draw:style-name="gr38" draw:text-style-name="P2" draw:layer="layout" svg:x1="9.668cm" svg:y1="10.09cm" svg:x2="9.245cm" svg:y2="10.302cm">
              <text:p/>
            </draw:line>
          </draw:g>
        </draw:g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Branch If Equal</text:span></text:p>
          </draw:text-box>
        </draw:frame>
        <draw:frame draw:name="Rectangle 3" presentation:style-name="pr5" draw:text-style-name="P2" draw:layer="layout" svg:width="22.859cm" svg:height="13.715cm" svg:x="1.27cm" svg:y="3.937cm" presentation:class="outline" presentation:user-transformed="true">
          <draw:text-box>
            <text:list text:style-name="L5">
              <text:list-item>
                <text:p text:style-name="P14"><text:span text:style-name="T67">BEQ if(R[rs]==R[rt]) then PC</text:span><text:span text:style-name="T126"></text:span><text:span text:style-name="T67">PC+4 + (sign_ext(Imm16) || 00)</text:span></text:p>
              </text:list-item>
              <text:list-item>
                <text:p text:style-name="P14"><text:span text:style-name="T35">Revisit “next address logic”: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99" xml:id="id81" draw:id="id81">
          <draw:custom-shape draw:name="Rectangle 98" draw:style-name="gr71" draw:text-style-name="P2" draw:layer="layout" svg:width="18.182cm" svg:height="9.905cm" svg:x="4.424cm" svg:y="7.371cm">
            <text:p text:style-name="P2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72" draw:text-style-name="P26" draw:layer="layout" svg:width="2.481cm" svg:height="0.923cm" draw:transform="rotate (-3.14159265358979) translate (7.257cm 16.676cm)">
            <text:p text:style-name="P11"><text:span text:style-name="T84">imm16</text:span></text:p>
            <draw:enhanced-geometry draw:mirror-horizontal="false" draw:mirror-vertical="tru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73" draw:text-style-name="P37" draw:layer="layout" svg:width="1.074cm" svg:height="0.677cm" svg:x="11.437cm" svg:y="14.819cm">
            <text:p text:style-name="P25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74" draw:text-style-name="P37" draw:layer="layout" svg:width="3.326cm" svg:height="0.634cm" draw:transform="rotate (-1.5707963267949) translate (12.294cm 10.965cm)">
            <text:p text:style-name="P25"><text:span text:style-name="T29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75" draw:text-style-name="P26" draw:layer="layout" svg:width="0.95cm" svg:height="1.094cm" svg:x="6.929cm" svg:y="9.073cm">
            <text:p text:style-name="P11"><text:span text:style-name="T29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35" draw:text-style-name="P2" draw:layer="layout" svg:x1="10.795cm" svg:y1="9.784cm" svg:x2="10.795cm" svg:y2="10.8cm">
            <text:p/>
          </draw:line>
          <draw:custom-shape draw:name="Rectangle 15" draw:style-name="gr76" draw:text-style-name="P37" draw:layer="layout" svg:width="2.971cm" svg:height="0.812cm" draw:transform="rotate (-1.5707963267949) translate (7.816cm 13.683cm)">
            <text:p text:style-name="P25"><text:span text:style-name="T67">PC Ex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77" draw:text-style-name="P37" draw:layer="layout" svg:width="2.342cm" svg:height="1.348cm" draw:transform="rotate (-1.5707963267949) translate (9.582cm 9.508cm)">
            <text:p text:style-name="P25"><text:span text:style-name="T67">Ad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8" draw:style-name="gr58" draw:text-style-name="P2" draw:layer="layout" svg:width="1.057cm" svg:height="2.962cm" svg:x="8.488cm" svg:y="9.241cm">
            <text:p text:style-name="P11"><text:span text:style-name="T47"/></text:p>
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<draw:equation draw:name="f0" draw:formula="0*logwidth/240"/>
              <draw:equation draw:name="f1" draw:formula="0*logheight/672"/>
              <draw:equation draw:name="f2" draw:formula="0*logwidth/240"/>
              <draw:equation draw:name="f3" draw:formula="2147483647*logheight/672"/>
              <draw:equation draw:name="f4" draw:formula="2147483647*logwidth/240"/>
              <draw:equation draw:name="f5" draw:formula="2147483647*logheight/672"/>
              <draw:equation draw:name="f6" draw:formula="0*logwidth/240"/>
              <draw:equation draw:name="f7" draw:formula="2147483647*logheight/672"/>
              <draw:equation draw:name="f8" draw:formula="0*logwidth/240"/>
              <draw:equation draw:name="f9" draw:formula="2147483647*logheight/672"/>
              <draw:equation draw:name="f10" draw:formula="2147483647*logwidth/240"/>
              <draw:equation draw:name="f11" draw:formula="2147483647*logheight/672"/>
              <draw:equation draw:name="f12" draw:formula="2147483647*logwidth/240"/>
              <draw:equation draw:name="f13" draw:formula="2147483647*logheight/672"/>
              <draw:equation draw:name="f14" draw:formula="0*logwidth/240"/>
              <draw:equation draw:name="f15" draw:formula="0*logheight/672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240"/>
              <draw:equation draw:name="f25" draw:formula="0*logheight/672"/>
              <draw:equation draw:name="f26" draw:formula="240*logwidth/240"/>
              <draw:equation draw:name="f27" draw:formula="672*logheight/672"/>
            </draw:enhanced-geometry>
          </draw:custom-shape>
          <draw:custom-shape draw:name="Rectangle 19" draw:style-name="gr78" draw:text-style-name="P26" draw:layer="layout" svg:width="2.342cm" svg:height="1.348cm" draw:transform="rotate (-1.5707963267949) translate (9.582cm 12.91cm)">
            <text:p text:style-name="P11"><text:span text:style-name="T67">Ad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0" draw:style-name="gr58" draw:text-style-name="P2" draw:layer="layout" svg:width="1.057cm" svg:height="2.962cm" svg:x="8.488cm" svg:y="12.627cm">
            <text:p text:style-name="P11"><text:span text:style-name="T47"/></text:p>
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<draw:equation draw:name="f0" draw:formula="0*logwidth/240"/>
              <draw:equation draw:name="f1" draw:formula="0*logheight/672"/>
              <draw:equation draw:name="f2" draw:formula="0*logwidth/240"/>
              <draw:equation draw:name="f3" draw:formula="2147483647*logheight/672"/>
              <draw:equation draw:name="f4" draw:formula="2147483647*logwidth/240"/>
              <draw:equation draw:name="f5" draw:formula="2147483647*logheight/672"/>
              <draw:equation draw:name="f6" draw:formula="0*logwidth/240"/>
              <draw:equation draw:name="f7" draw:formula="2147483647*logheight/672"/>
              <draw:equation draw:name="f8" draw:formula="0*logwidth/240"/>
              <draw:equation draw:name="f9" draw:formula="2147483647*logheight/672"/>
              <draw:equation draw:name="f10" draw:formula="2147483647*logwidth/240"/>
              <draw:equation draw:name="f11" draw:formula="2147483647*logheight/672"/>
              <draw:equation draw:name="f12" draw:formula="2147483647*logwidth/240"/>
              <draw:equation draw:name="f13" draw:formula="2147483647*logheight/672"/>
              <draw:equation draw:name="f14" draw:formula="0*logwidth/240"/>
              <draw:equation draw:name="f15" draw:formula="0*logheight/672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240"/>
              <draw:equation draw:name="f25" draw:formula="0*logheight/672"/>
              <draw:equation draw:name="f26" draw:formula="240*logwidth/240"/>
              <draw:equation draw:name="f27" draw:formula="672*logheight/672"/>
            </draw:enhanced-geometry>
          </draw:custom-shape>
          <draw:custom-shape draw:name="Rectangle 21" draw:style-name="gr79" draw:text-style-name="P26" draw:layer="layout" svg:width="1.857cm" svg:height="1.349cm" draw:transform="rotate (-1.5707963267949) translate (11.251cm 11.631cm)">
            <text:p text:style-name="P11"><text:span text:style-name="T47">MU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58" draw:text-style-name="P2" draw:layer="layout" svg:width="0.634cm" svg:height="4.021cm" svg:x="10.393cm" svg:y="10.511cm">
            <text:p text:style-name="P11"><text:span text:style-name="T47"/></text:p>
            <draw:enhanced-geometry draw:mirror-horizontal="false" draw:mirror-vertical="false" draw:text-areas="?f15 ?f16 ?f17 ?f18" svg:viewBox="0 0 0 0" draw:type="ooxml-non-primitive" draw:enhanced-path="M 0 0 L 0 912 144 768 144 144 0 0 Z N">
              <draw:equation draw:name="f0" draw:formula="0*logwidth/144"/>
              <draw:equation draw:name="f1" draw:formula="0*logheight/912"/>
              <draw:equation draw:name="f2" draw:formula="0*logwidth/144"/>
              <draw:equation draw:name="f3" draw:formula="2147483647*logheight/912"/>
              <draw:equation draw:name="f4" draw:formula="2147483647*logwidth/144"/>
              <draw:equation draw:name="f5" draw:formula="2147483647*logheight/912"/>
              <draw:equation draw:name="f6" draw:formula="2147483647*logwidth/144"/>
              <draw:equation draw:name="f7" draw:formula="2147483647*logheight/912"/>
              <draw:equation draw:name="f8" draw:formula="0*logwidth/144"/>
              <draw:equation draw:name="f9" draw:formula="0*logheight/91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44"/>
              <draw:equation draw:name="f16" draw:formula="0*logheight/912"/>
              <draw:equation draw:name="f17" draw:formula="144*logwidth/144"/>
              <draw:equation draw:name="f18" draw:formula="912*logheight/912"/>
            </draw:enhanced-geometry>
          </draw:custom-shape>
          <draw:custom-shape draw:name="Freeform 23" draw:style-name="gr80" draw:text-style-name="P2" draw:layer="layout" svg:width="0.422cm" svg:height="4.317cm" svg:x="12.298cm" svg:y="8.387cm">
            <text:p text:style-name="P11"><text:span text:style-name="T47"/></text:p>
            <draw:enhanced-geometry draw:mirror-horizontal="false" draw:mirror-vertical="false" draw:text-areas="?f9 ?f10 ?f11 ?f12" svg:viewBox="0 0 0 0" draw:type="ooxml-non-primitive" draw:enhanced-path="M 0 1728 L 144 1728 144 0 N">
              <draw:equation draw:name="f0" draw:formula="0*logwidth/144"/>
              <draw:equation draw:name="f1" draw:formula="2147483647*logheight/1728"/>
              <draw:equation draw:name="f2" draw:formula="2147483647*logwidth/144"/>
              <draw:equation draw:name="f3" draw:formula="2147483647*logheight/1728"/>
              <draw:equation draw:name="f4" draw:formula="2147483647*logwidth/144"/>
              <draw:equation draw:name="f5" draw:formula="0*logheight/172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44"/>
              <draw:equation draw:name="f10" draw:formula="0*logheight/1728"/>
              <draw:equation draw:name="f11" draw:formula="144*logwidth/144"/>
              <draw:equation draw:name="f12" draw:formula="1728*logheight/1728"/>
            </draw:enhanced-geometry>
          </draw:custom-shape>
          <draw:custom-shape draw:name="Freeform 24" draw:style-name="gr60" draw:text-style-name="P2" draw:layer="layout" svg:width="7.701cm" svg:height="5.463cm" svg:x="5.019cm" svg:y="11.518cm">
            <text:p text:style-name="P11"><text:span text:style-name="T47"/></text:p>
            <draw:enhanced-geometry draw:mirror-horizontal="false" draw:mirror-vertical="true" draw:text-areas="0 0 ?f40 ?f41" svg:viewBox="0 0 0 0" draw:type="ooxml-non-primitive" draw:enhanced-path="M 10000 0 L 0 0 0 10000 4481 10000 N">
              <draw:equation draw:name="f0" draw:formula="2147483647*logwidth/1440"/>
              <draw:equation draw:name="f1" draw:formula="0*logheight/768"/>
              <draw:equation draw:name="f2" draw:formula="0*logwidth/1440"/>
              <draw:equation draw:name="f3" draw:formula="0*logheight/768"/>
              <draw:equation draw:name="f4" draw:formula="0*logwidth/1440"/>
              <draw:equation draw:name="f5" draw:formula="2147483647*logheight/768"/>
              <draw:equation draw:name="f6" draw:formula="2147483647*logwidth/1440"/>
              <draw:equation draw:name="f7" draw:formula="2147483647*logheight/76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1440"/>
              <draw:equation draw:name="f13" draw:formula="0*logheight/768"/>
              <draw:equation draw:name="f14" draw:formula="1440*logwidth/1440"/>
              <draw:equation draw:name="f15" draw:formula="768*logheight/768"/>
              <draw:equation draw:name="f16" draw:formula="10000*logwidth/10000"/>
              <draw:equation draw:name="f17" draw:formula="0*logheight/10000"/>
              <draw:equation draw:name="f18" draw:formula="0*logwidth/10000"/>
              <draw:equation draw:name="f19" draw:formula="0*logheight/10000"/>
              <draw:equation draw:name="f20" draw:formula="0*logwidth/10000"/>
              <draw:equation draw:name="f21" draw:formula="10000*logheight/10000"/>
              <draw:equation draw:name="f22" draw:formula="5078*logwidth/10000"/>
              <draw:equation draw:name="f23" draw:formula="10000*logheight/10000"/>
              <draw:equation draw:name="f24" draw:formula="10000*logwidth/10000"/>
              <draw:equation draw:name="f25" draw:formula="0*logheight/10000"/>
              <draw:equation draw:name="f26" draw:formula="0*logwidth/10000"/>
              <draw:equation draw:name="f27" draw:formula="0*logheight/10000"/>
              <draw:equation draw:name="f28" draw:formula="0*logwidth/10000"/>
              <draw:equation draw:name="f29" draw:formula="10000*logheight/10000"/>
              <draw:equation draw:name="f30" draw:formula="5168*logwidth/10000"/>
              <draw:equation draw:name="f31" draw:formula="10000*logheight/10000"/>
              <draw:equation draw:name="f32" draw:formula="10000*logwidth/10000"/>
              <draw:equation draw:name="f33" draw:formula="0*logheight/10000"/>
              <draw:equation draw:name="f34" draw:formula="0*logwidth/10000"/>
              <draw:equation draw:name="f35" draw:formula="0*logheight/10000"/>
              <draw:equation draw:name="f36" draw:formula="0*logwidth/10000"/>
              <draw:equation draw:name="f37" draw:formula="10000*logheight/10000"/>
              <draw:equation draw:name="f38" draw:formula="4481*logwidth/10000"/>
              <draw:equation draw:name="f39" draw:formula="10000*logheight/10000"/>
              <draw:equation draw:name="f40" draw:formula="logwidth"/>
              <draw:equation draw:name="f41" draw:formula="logheight"/>
            </draw:enhanced-geometry>
          </draw:custom-shape>
          <draw:line draw:name="Line 25" draw:style-name="gr61" draw:text-style-name="P2" draw:layer="layout" svg:x1="7.641cm" svg:y1="9.664cm" svg:x2="8.487cm" svg:y2="9.664cm">
            <text:p/>
          </draw:line>
          <draw:line draw:name="Line 26" draw:style-name="gr61" draw:text-style-name="P2" draw:layer="layout" svg:x1="9.546cm" svg:y1="10.934cm" svg:x2="10.392cm" svg:y2="10.934cm">
            <text:p/>
          </draw:line>
          <draw:custom-shape draw:name="Freeform 27" draw:style-name="gr60" draw:text-style-name="P2" draw:layer="layout" svg:width="2.327cm" svg:height="2.116cm" svg:x="7.429cm" svg:y="10.934cm">
            <text:p text:style-name="P11"><text:span text:style-name="T47"/></text:p>
            <draw:enhanced-geometry draw:mirror-horizontal="false" draw:mirror-vertical="false" draw:text-areas="?f15 ?f16 ?f17 ?f18" svg:viewBox="0 0 0 0" draw:type="ooxml-non-primitive" draw:enhanced-path="M 528 0 L 528 336 0 336 0 480 240 480 N">
              <draw:equation draw:name="f0" draw:formula="2147483647*logwidth/528"/>
              <draw:equation draw:name="f1" draw:formula="0*logheight/480"/>
              <draw:equation draw:name="f2" draw:formula="2147483647*logwidth/528"/>
              <draw:equation draw:name="f3" draw:formula="2147483647*logheight/480"/>
              <draw:equation draw:name="f4" draw:formula="0*logwidth/528"/>
              <draw:equation draw:name="f5" draw:formula="2147483647*logheight/480"/>
              <draw:equation draw:name="f6" draw:formula="0*logwidth/528"/>
              <draw:equation draw:name="f7" draw:formula="2147483647*logheight/480"/>
              <draw:equation draw:name="f8" draw:formula="2147483647*logwidth/528"/>
              <draw:equation draw:name="f9" draw:formula="2147483647*logheight/48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528"/>
              <draw:equation draw:name="f16" draw:formula="0*logheight/480"/>
              <draw:equation draw:name="f17" draw:formula="528*logwidth/528"/>
              <draw:equation draw:name="f18" draw:formula="480*logheight/480"/>
            </draw:enhanced-geometry>
          </draw:custom-shape>
          <draw:line draw:name="Line 28" draw:style-name="gr61" draw:text-style-name="P2" draw:layer="layout" svg:x1="7.852cm" svg:y1="15.167cm" svg:x2="8.487cm" svg:y2="15.167cm">
            <text:p/>
          </draw:line>
          <draw:line draw:name="Line 30" draw:style-name="gr61" draw:text-style-name="P2" draw:layer="layout" svg:x1="9.546cm" svg:y1="14.109cm" svg:x2="10.392cm" svg:y2="14.113cm">
            <text:p/>
          </draw:line>
          <draw:line draw:name="Line 31" draw:style-name="gr61" draw:text-style-name="P2" draw:layer="layout" svg:x1="11.027cm" svg:y1="12.627cm" svg:x2="11.662cm" svg:y2="12.627cm">
            <text:p/>
          </draw:line>
          <draw:custom-shape draw:name="Text Box 33" draw:style-name="gr81" draw:text-style-name="P26" draw:layer="layout" svg:width="0.859cm" svg:height="0.927cm" svg:x="10.186cm" svg:y="10.758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" draw:style-name="gr82" draw:text-style-name="P26" draw:layer="layout" svg:width="0.859cm" svg:height="0.927cm" svg:x="10.164cm" svg:y="13.421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04" draw:style-name="gr83" draw:text-style-name="P18" draw:layer="layout" svg:x1="11.781cm" svg:y1="14.288cm" svg:x2="11.985cm" svg:y2="13.904cm">
            <text:p/>
          </draw:line>
          <draw:line draw:name="Straight Connector 305" draw:style-name="gr83" draw:text-style-name="P18" draw:layer="layout" svg:x1="12.183cm" svg:y1="14.285cm" svg:x2="11.98cm" svg:y2="13.904cm">
            <text:p/>
          </draw:line>
          <draw:line draw:name="Straight Connector 306" draw:style-name="gr83" draw:text-style-name="P18" draw:layer="layout" svg:x1="11.976cm" svg:y1="14.292cm" svg:x2="11.973cm" svg:y2="14.819cm">
            <text:p/>
          </draw:line>
          <draw:line draw:name="Line 28" draw:style-name="gr61" draw:text-style-name="P2" draw:layer="layout" svg:x1="5.879cm" svg:y1="15.167cm" svg:x2="7.022cm" svg:y2="15.167cm">
            <text:p/>
          </draw:line>
          <draw:line draw:name="Line 4" draw:style-name="gr35" draw:text-style-name="P2" draw:layer="layout" svg:x1="18.161cm" svg:y1="11.181cm" svg:x2="23.241cm" svg:y2="11.181cm">
            <text:p/>
          </draw:line>
          <draw:line draw:name="Line 5" draw:style-name="gr38" draw:text-style-name="P2" draw:layer="layout" svg:x1="19.593cm" svg:y1="10.774cm" svg:x2="18.923cm" svg:y2="11.585cm">
            <text:p/>
          </draw:line>
          <draw:custom-shape draw:name="Rectangle 6" draw:style-name="gr84" draw:text-style-name="P26" draw:layer="layout" svg:width="1.398cm" svg:height="1.094cm" svg:x="18.839cm" svg:y="11.181cm">
            <text:p text:style-name="P11"><text:span text:style-name="T29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85" draw:text-style-name="P26" draw:layer="layout" svg:width="4.281cm" svg:height="1.094cm" svg:x="18.161cm" svg:y="9.906cm">
            <text:p text:style-name="P11"><text:span text:style-name="T29">Instru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7">
            <draw:custom-shape draw:name="Rectangle 9" draw:style-name="gr36" draw:text-style-name="P2" draw:layer="layout" svg:width="3.906cm" svg:height="3.297cm" svg:x="14.275cm" svg:y="9.522cm">
              <text:p text:style-name="P11"><text:span text:style-name="T6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86" draw:text-style-name="P26" draw:layer="layout" svg:width="2.16cm" svg:height="1.094cm" svg:x="15.049cm" svg:y="9.403cm">
              <text:p text:style-name="P11"><text:span text:style-name="T29">Add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87" draw:text-style-name="P37" draw:layer="layout" svg:width="4.281cm" svg:height="1.941cm" svg:x="14.108cm" svg:y="10.849cm">
              <text:p text:style-name="P25"><text:span text:style-name="T29">Instruction</text:span></text:p>
              <text:p text:style-name="P25"><text:span text:style-name="T29">Memory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Line 19" draw:style-name="gr61" draw:text-style-name="P2" draw:layer="layout" svg:x1="16.136cm" svg:y1="8.387cm" svg:x2="16.136cm" svg:y2="9.403cm">
            <text:p/>
          </draw:line>
          <draw:line draw:name="Straight Connector 314" draw:style-name="gr83" draw:text-style-name="P18" draw:layer="layout" svg:x1="12.703cm" svg:y1="8.387cm" svg:x2="16.136cm" svg:y2="8.387cm">
            <text:p/>
          </draw:line>
          <draw:custom-shape draw:name="TextBox 315" draw:style-name="gr88" draw:text-style-name="P26" draw:layer="layout" svg:width="9.173cm" svg:height="1.436cm" svg:x="14.185cm" svg:y="15.799cm">
            <text:p text:style-name="P11"><text:span text:style-name="T127">Instr Fetch U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75" draw:style-name="gr83" draw:text-style-name="P18" draw:layer="layout" svg:x1="12.718cm" svg:y1="12.686cm" svg:x2="12.718cm" svg:y2="17.004cm">
            <text:p/>
          </draw:line>
          <draw:custom-shape draw:name="Rectangle 13" draw:style-name="gr89" draw:text-style-name="P37" draw:layer="layout" svg:width="1.631cm" svg:height="1.094cm" svg:x="9.976cm" svg:y="8.768cm">
            <text:p text:style-name="P25"><text:span text:style-name="T122">??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90" draw:text-style-name="P37" draw:layer="layout" svg:width="3.227cm" svg:height="1.094cm" svg:x="0.923cm" svg:y="7.371cm">
            <text:p text:style-name="P25"><text:span text:style-name="T121">nPC_s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29" draw:text-style-name="P2" draw:layer="layout" svg:x1="4.953cm" svg:y1="8.006cm" svg:x2="3.937cm" svg:y2="8.006cm">
            <text:p/>
          </draw:line>
          <draw:custom-shape draw:name="Rectangle 13" draw:style-name="gr91" draw:text-style-name="P37" draw:layer="layout" svg:width="2.793cm" svg:height="1.103cm" svg:x="1.143cm" svg:y="8.387cm">
            <text:p text:style-name="P25"><text:span text:style-name="T97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29" draw:text-style-name="P2" draw:layer="layout" svg:x1="4.953cm" svg:y1="9.022cm" svg:x2="3.937cm" svg:y2="9.022cm">
            <text:p/>
          </draw:line>
          <draw:line draw:name="Straight Connector 97" draw:style-name="gr92" draw:text-style-name="P18" draw:layer="layout" svg:x1="5.892cm" svg:y1="15.167cm" svg:x2="5.892cm" svg:y2="15.967cm">
            <text:p/>
          </draw:line>
        </draw:g>
        <draw:g draw:name="Group 323" xml:id="id83" draw:id="id83">
          <draw:custom-shape draw:name="TextBox 320" draw:style-name="gr6" draw:text-style-name="P2" draw:layer="layout" svg:width="6.942cm" svg:height="0.925cm" svg:x="7.63cm" svg:y="6.35cm">
            <text:p text:style-name="P11"><text:span text:style-name="T123">How to hook these up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22" draw:style-name="gr66" draw:text-style-name="P18" draw:layer="layout" svg:width="2.637cm" svg:height="1.269cm" svg:x="4.951cm" svg:y="6.90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87" xml:id="id82" draw:id="id82">
          <draw:custom-shape draw:name="Straight Arrow Connector 85" draw:style-name="gr66" draw:text-style-name="P18" draw:layer="layout" svg:width="3.972cm" svg:height="1.269cm" svg:x="2.836cm" svg:y="12.81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86" draw:style-name="gr53" draw:text-style-name="P2" draw:layer="layout" svg:width="2.84cm" svg:height="2.078cm" svg:x="0.508cm" svg:y="11.689cm">
            <text:p text:style-name="P41"><text:span text:style-name="T128">Sign extend</text:span><text:span text:style-name="T128"><text:line-break/></text:span><text:span text:style-name="T128">and ×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38" presentation:class="page"/>
        </presentation:notes>
      </draw:page>
      <draw:page draw:name="Step 3: Branch If Equa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Branch If Equal</text:span></text:p>
          </draw:text-box>
        </draw:frame>
        <draw:frame draw:name="Content Placeholder 2" presentation:style-name="pr13" draw:text-style-name="P2" draw:layer="layout" svg:width="22.859cm" svg:height="12.571cm" svg:x="1.27cm" svg:y="4.193cm" presentation:class="outline" presentation:user-transformed="true">
          <draw:text-box>
            <text:list text:style-name="L5">
              <text:list-item>
                <text:p text:style-name="P14"><text:span text:style-name="T67">BEQ if(R[rs]==R[rt]) then PC</text:span><text:span text:style-name="T126"></text:span><text:span text:style-name="T67">PC+4 + (sign_ext(Imm16) || 00)</text:span><text:span text:style-name="T35"> </text:span></text:p>
              </text:list-item>
              <text:list-item>
                <text:p text:style-name="P11"><text:span text:style-name="T35">Revisit “next address logic”:</text:span></text:p>
              </text:list-item>
            </text:list>
            <text:list text:style-name="L6">
              <text:list-item>
                <text:list>
                  <text:list-item>
                    <text:p xml:id="id84" text:id="id84" text:style-name="P11"><text:span text:style-name="T129">nPC_sel should be 1 if branch, 0 otherwise</text:span></text:p>
                  </text:list-item>
                </text:list>
              </text:list-item>
            </text:list>
            <text:p text:style-name="P13"><text:span text:style-name="T130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13" draw:style-name="gr12" draw:text-style-name="P2" draw:layer="layout" svg:width="3.227cm" svg:height="1.094cm" svg:x="0.762cm" svg:y="8.636cm">
          <text:p text:style-name="P25"><text:span text:style-name="T110">nPC_s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35" draw:text-style-name="P2" draw:layer="layout" svg:x1="10.634cm" svg:y1="11.049cm" svg:x2="10.634cm" svg:y2="12.065cm">
          <text:p/>
        </draw:line>
        <draw:custom-shape draw:name="Rectangle 21" draw:style-name="gr31" draw:text-style-name="P2" draw:layer="layout" svg:width="1.531cm" svg:height="1.179cm" draw:transform="rotate (-1.5707963267949) translate (11.09cm 13.058cm)">
          <text:p text:style-name="P11"><text:span text:style-name="T47">M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2" draw:style-name="gr34" draw:text-style-name="P2" draw:layer="layout" svg:width="0.634cm" svg:height="4.021cm" svg:x="10.232cm" svg:y="11.776cm">
          <text:p text:style-name="P11"><text:span text:style-name="T47"/></text:p>
          <draw:enhanced-geometry draw:mirror-horizontal="false" draw:mirror-vertical="false" draw:text-areas="?f15 ?f16 ?f17 ?f18" svg:viewBox="0 0 0 0" draw:type="ooxml-non-primitive" draw:enhanced-path="M 0 0 L 0 912 144 768 144 144 0 0 Z N">
            <draw:equation draw:name="f0" draw:formula="0*logwidth/144"/>
            <draw:equation draw:name="f1" draw:formula="0*logheight/912"/>
            <draw:equation draw:name="f2" draw:formula="0*logwidth/144"/>
            <draw:equation draw:name="f3" draw:formula="2147483647*logheight/912"/>
            <draw:equation draw:name="f4" draw:formula="2147483647*logwidth/144"/>
            <draw:equation draw:name="f5" draw:formula="2147483647*logheight/912"/>
            <draw:equation draw:name="f6" draw:formula="2147483647*logwidth/144"/>
            <draw:equation draw:name="f7" draw:formula="2147483647*logheight/912"/>
            <draw:equation draw:name="f8" draw:formula="0*logwidth/144"/>
            <draw:equation draw:name="f9" draw:formula="0*logheight/91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44"/>
            <draw:equation draw:name="f16" draw:formula="0*logheight/912"/>
            <draw:equation draw:name="f17" draw:formula="144*logwidth/144"/>
            <draw:equation draw:name="f18" draw:formula="912*logheight/912"/>
          </draw:enhanced-geometry>
        </draw:custom-shape>
        <draw:line draw:name="Line 26" draw:style-name="gr61" draw:text-style-name="P2" draw:layer="layout" svg:x1="9.385cm" svg:y1="12.199cm" svg:x2="10.231cm" svg:y2="12.199cm">
          <text:p/>
        </draw:line>
        <draw:line draw:name="Line 30" draw:style-name="gr61" draw:text-style-name="P2" draw:layer="layout" svg:x1="9.385cm" svg:y1="15.374cm" svg:x2="10.231cm" svg:y2="15.378cm">
          <text:p/>
        </draw:line>
        <draw:custom-shape draw:name="Text Box 33" draw:style-name="gr65" draw:text-style-name="P2" draw:layer="layout" svg:width="0.859cm" svg:height="0.927cm" svg:x="10.025cm" svg:y="12.023cm">
          <text:p text:style-name="P11"><text:span text:style-name="T4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65" draw:text-style-name="P2" draw:layer="layout" svg:width="0.859cm" svg:height="0.927cm" svg:x="10.003cm" svg:y="14.686cm">
          <text:p text:style-name="P11"><text:span text:style-name="T4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29" draw:text-style-name="P2" draw:layer="layout" svg:x1="4.792cm" svg:y1="9.271cm" svg:x2="3.776cm" svg:y2="9.271cm">
          <text:p/>
        </draw:line>
        <draw:custom-shape draw:name="Rectangle 13" draw:style-name="gr93" draw:text-style-name="P2" draw:layer="layout" svg:width="2.793cm" svg:height="1.103cm" svg:x="0.982cm" svg:y="9.652cm">
          <text:p text:style-name="P25"><text:span text:style-name="T122">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29" draw:text-style-name="P2" draw:layer="layout" svg:x1="4.792cm" svg:y1="10.287cm" svg:x2="3.776cm" svg:y2="10.287cm">
          <text:p/>
        </draw:line>
        <draw:custom-shape draw:name="Rectangle 13" draw:style-name="gr12" draw:text-style-name="P2" xml:id="id87" draw:id="id87" draw:layer="layout" svg:width="2.11cm" svg:height="1.094cm" svg:x="9.576cm" svg:y="10.033cm">
          <text:p text:style-name="P25"><text:span text:style-name="T122">M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2" draw:layer="layout" svg:width="2.067cm" svg:height="0.923cm" svg:x="7.491cm" svg:y="11.593cm">
          <text:p text:style-name="P25"><text:span text:style-name="T47">PC+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2" draw:layer="layout" svg:width="6.169cm" svg:height="0.923cm" svg:x="3.421cm" svg:y="14.752cm">
          <text:p text:style-name="P25"><text:span text:style-name="T47">PC+4 + branchAdd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1" draw:style-name="gr61" draw:text-style-name="P2" draw:layer="layout" svg:x1="10.866cm" svg:y1="13.892cm" svg:x2="11.501cm" svg:y2="13.892cm">
          <text:p/>
        </draw:line>
        <draw:custom-shape draw:name="Rectangle 13" draw:style-name="gr12" draw:text-style-name="P2" draw:layer="layout" svg:width="4.192cm" svg:height="0.923cm" svg:x="11.378cm" svg:y="13.254cm">
          <text:p text:style-name="P25"><text:span text:style-name="T47">nextPC (nP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3" draw:style-name="standard" xml:id="id85" draw:id="id85" draw:layer="layout" svg:width="9.332cm" svg:height="6.356cm" svg:x="15.528cm" svg:y="8.574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5"><text:span text:style-name="T67">nPC_sel</text:span></text:p>
              </table:table-cell>
              <table:table-cell table:style-name="ce2">
                <text:p text:style-name="P25"><text:span text:style-name="T67">zero</text:span></text:p>
              </table:table-cell>
              <table:table-cell table:style-name="ce3">
                <text:p text:style-name="P25"><text:span text:style-name="T67">MUX</text:span></text:p>
              </table:table-cell>
            </table:table-row>
            <table:table-row table:style-name="ro2">
              <table:table-cell table:style-name="ce4">
                <text:p text:style-name="P25"><text:span text:style-name="T29">0</text:span></text:p>
              </table:table-cell>
              <table:table-cell table:style-name="ce5">
                <text:p text:style-name="P25"><text:span text:style-name="T29">0</text:span></text:p>
              </table:table-cell>
              <table:table-cell table:style-name="ce6">
                <text:p text:style-name="P25"><text:span text:style-name="T29">0</text:span></text:p>
              </table:table-cell>
            </table:table-row>
            <table:table-row table:style-name="ro2">
              <table:table-cell table:style-name="ce7">
                <text:p text:style-name="P25"><text:span text:style-name="T29">0</text:span></text:p>
              </table:table-cell>
              <table:table-cell table:style-name="ce8">
                <text:p text:style-name="P25"><text:span text:style-name="T29">1</text:span></text:p>
              </table:table-cell>
              <table:table-cell table:style-name="ce9">
                <text:p text:style-name="P25"><text:span text:style-name="T29">0</text:span></text:p>
              </table:table-cell>
            </table:table-row>
            <table:table-row table:style-name="ro2">
              <table:table-cell table:style-name="ce7">
                <text:p text:style-name="P25"><text:span text:style-name="T29">1</text:span></text:p>
              </table:table-cell>
              <table:table-cell table:style-name="ce8">
                <text:p text:style-name="P25"><text:span text:style-name="T29">0</text:span></text:p>
              </table:table-cell>
              <table:table-cell table:style-name="ce9">
                <text:p text:style-name="P25"><text:span text:style-name="T29">0</text:span></text:p>
              </table:table-cell>
            </table:table-row>
            <table:table-row table:style-name="ro2">
              <table:table-cell table:style-name="ce7">
                <text:p text:style-name="P25"><text:span text:style-name="T29">1</text:span></text:p>
              </table:table-cell>
              <table:table-cell table:style-name="ce8">
                <text:p text:style-name="P25"><text:span text:style-name="T29">1</text:span></text:p>
              </table:table-cell>
              <table:table-cell table:style-name="ce9">
                <text:p text:style-name="P25"><text:span text:style-name="T29">1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Group 29" xml:id="id86" draw:id="id86">
          <draw:custom-shape draw:name="AutoShape 74" draw:style-name="gr17" draw:text-style-name="P2" draw:layer="layout" svg:width="1.692cm" svg:height="1.692cm" svg:x="4.759cm" svg:y="8.941cm">
            <text:p text:style-name="P11"><text:span text:style-name="T67"/></text:p>
            <draw:enhanced-geometry draw:mirror-horizontal="fals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  <draw:line draw:name="Straight Connector 26" draw:style-name="gr94" draw:text-style-name="P18" draw:layer="layout" svg:x1="6.452cm" svg:y1="9.771cm" svg:x2="10.653cm" svg:y2="9.771cm">
            <text:p/>
          </draw:line>
          <draw:line draw:name="Straight Connector 28" draw:style-name="gr94" draw:text-style-name="P18" draw:layer="layout" svg:x1="10.64cm" svg:y1="9.771cm" svg:x2="10.64cm" svg:y2="11.142cm">
            <text:p/>
          </draw:line>
        </draw:g>
        <draw:custom-shape draw:name="TextBox 30" draw:style-name="gr6" draw:text-style-name="P2" xml:id="id88" draw:id="id88" draw:layer="layout" svg:width="9.838cm" svg:height="2.283cm" svg:x="15.377cm" svg:y="14.979cm">
          <text:p text:style-name="P25"><text:span text:style-name="T63">How does this change</text:span><text:span text:style-name="T63"><text:line-break/></text:span><text:span text:style-name="T63">if we add </text:span><text:span text:style-name="T131">bne</text:span><text:span text:style-name="T132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3: Branch If Equal" draw:style-name="dp1" draw:master-page-name="Title_20_and_20_Content" presentation:presentation-page-layout-name="AL2T11"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4"><text:span text:style-name="T67">BEQ if(R[rs]==R[rt]) then PC</text:span><text:span text:style-name="T126"></text:span><text:span text:style-name="T67">PC+4 + (sign_ext(Imm16) || 00)</text:span><text:span text:style-name="T35"> </text:span></text:p>
              </text:list-item>
              <text:list-item>
                <text:p text:style-name="P11"><text:span text:style-name="T35">Revisit “next address logic”:</text:span></text:p>
              </text:list-item>
            </text:list>
          </draw:text-box>
        </draw:frame>
        <draw:custom-shape draw:name="Rectangle 90" draw:style-name="gr95" draw:text-style-name="P2" draw:layer="layout" svg:width="18.055cm" svg:height="9.905cm" svg:x="4.551cm" svg:y="7.874cm">
          <text:p text:style-name="P2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2" draw:layer="layout" svg:width="2.362cm" svg:height="0.881cm" draw:transform="rotate (-3.14159265358979) translate (7.324cm 17.137cm)">
          <text:p text:style-name="P11"><text:span text:style-name="T84">imm16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2" draw:text-style-name="P2" draw:layer="layout" svg:width="1.074cm" svg:height="0.677cm" svg:x="11.564cm" svg:y="15.322cm">
          <text:p text:style-name="P25"><text:span text:style-name="T47">C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1" draw:text-style-name="P2" draw:layer="layout" svg:width="3.326cm" svg:height="0.634cm" draw:transform="rotate (-1.5707963267949) translate (12.421cm 11.468cm)">
          <text:p text:style-name="P25"><text:span text:style-name="T67">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2" draw:text-style-name="P2" draw:layer="layout" svg:width="0.95cm" svg:height="1.094cm" svg:x="7.056cm" svg:y="9.576cm">
          <text:p text:style-name="P11"><text:span text:style-name="T2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35" draw:text-style-name="P2" draw:layer="layout" svg:x1="10.922cm" svg:y1="10.287cm" svg:x2="10.922cm" svg:y2="11.303cm">
          <text:p/>
        </draw:line>
        <draw:custom-shape draw:name="Rectangle 15" draw:style-name="gr51" draw:text-style-name="P2" draw:layer="layout" svg:width="2.971cm" svg:height="0.812cm" draw:transform="rotate (-1.5707963267949) translate (7.943cm 14.186cm)">
          <text:p text:style-name="P25"><text:span text:style-name="T67">PC 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1" draw:text-style-name="P2" draw:layer="layout" svg:width="2.128cm" svg:height="1.264cm" draw:transform="rotate (-1.5707963267949) translate (9.709cm 10.117cm)">
          <text:p text:style-name="P11"><text:span text:style-name="T67">Ad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8" draw:style-name="gr34" draw:text-style-name="P2" draw:layer="layout" svg:width="1.057cm" svg:height="2.962cm" svg:x="8.615cm" svg:y="9.744cm">
          <text:p text:style-name="P11"><text:span text:style-name="T47"/></text:p>
          <draw:enhanced-geometry draw:mirror-horizontal="false" draw:mirror-vertical="false" draw:text-areas="?f24 ?f25 ?f26 ?f27" svg:viewBox="0 0 0 0" draw:type="ooxml-non-primitive" draw:enhanced-path="M 0 0 L 0 288 48 336 0 384 0 672 240 480 240 192 0 0 Z N">
            <draw:equation draw:name="f0" draw:formula="0*logwidth/240"/>
            <draw:equation draw:name="f1" draw:formula="0*logheight/672"/>
            <draw:equation draw:name="f2" draw:formula="0*logwidth/240"/>
            <draw:equation draw:name="f3" draw:formula="2147483647*logheight/672"/>
            <draw:equation draw:name="f4" draw:formula="2147483647*logwidth/240"/>
            <draw:equation draw:name="f5" draw:formula="2147483647*logheight/672"/>
            <draw:equation draw:name="f6" draw:formula="0*logwidth/240"/>
            <draw:equation draw:name="f7" draw:formula="2147483647*logheight/672"/>
            <draw:equation draw:name="f8" draw:formula="0*logwidth/240"/>
            <draw:equation draw:name="f9" draw:formula="2147483647*logheight/672"/>
            <draw:equation draw:name="f10" draw:formula="2147483647*logwidth/240"/>
            <draw:equation draw:name="f11" draw:formula="2147483647*logheight/672"/>
            <draw:equation draw:name="f12" draw:formula="2147483647*logwidth/240"/>
            <draw:equation draw:name="f13" draw:formula="2147483647*logheight/672"/>
            <draw:equation draw:name="f14" draw:formula="0*logwidth/240"/>
            <draw:equation draw:name="f15" draw:formula="0*logheight/672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240"/>
            <draw:equation draw:name="f25" draw:formula="0*logheight/672"/>
            <draw:equation draw:name="f26" draw:formula="240*logwidth/240"/>
            <draw:equation draw:name="f27" draw:formula="672*logheight/672"/>
          </draw:enhanced-geometry>
        </draw:custom-shape>
        <draw:custom-shape draw:name="Rectangle 19" draw:style-name="gr31" draw:text-style-name="P2" draw:layer="layout" svg:width="2.128cm" svg:height="1.264cm" draw:transform="rotate (-1.5707963267949) translate (9.709cm 13.519cm)">
          <text:p text:style-name="P11"><text:span text:style-name="T67">Ad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0" draw:style-name="gr34" draw:text-style-name="P2" draw:layer="layout" svg:width="1.057cm" svg:height="2.962cm" svg:x="8.615cm" svg:y="13.13cm">
          <text:p text:style-name="P11"><text:span text:style-name="T47"/></text:p>
          <draw:enhanced-geometry draw:mirror-horizontal="false" draw:mirror-vertical="false" draw:text-areas="?f24 ?f25 ?f26 ?f27" svg:viewBox="0 0 0 0" draw:type="ooxml-non-primitive" draw:enhanced-path="M 0 0 L 0 288 48 336 0 384 0 672 240 480 240 192 0 0 Z N">
            <draw:equation draw:name="f0" draw:formula="0*logwidth/240"/>
            <draw:equation draw:name="f1" draw:formula="0*logheight/672"/>
            <draw:equation draw:name="f2" draw:formula="0*logwidth/240"/>
            <draw:equation draw:name="f3" draw:formula="2147483647*logheight/672"/>
            <draw:equation draw:name="f4" draw:formula="2147483647*logwidth/240"/>
            <draw:equation draw:name="f5" draw:formula="2147483647*logheight/672"/>
            <draw:equation draw:name="f6" draw:formula="0*logwidth/240"/>
            <draw:equation draw:name="f7" draw:formula="2147483647*logheight/672"/>
            <draw:equation draw:name="f8" draw:formula="0*logwidth/240"/>
            <draw:equation draw:name="f9" draw:formula="2147483647*logheight/672"/>
            <draw:equation draw:name="f10" draw:formula="2147483647*logwidth/240"/>
            <draw:equation draw:name="f11" draw:formula="2147483647*logheight/672"/>
            <draw:equation draw:name="f12" draw:formula="2147483647*logwidth/240"/>
            <draw:equation draw:name="f13" draw:formula="2147483647*logheight/672"/>
            <draw:equation draw:name="f14" draw:formula="0*logwidth/240"/>
            <draw:equation draw:name="f15" draw:formula="0*logheight/672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logwidth/240"/>
            <draw:equation draw:name="f25" draw:formula="0*logheight/672"/>
            <draw:equation draw:name="f26" draw:formula="240*logwidth/240"/>
            <draw:equation draw:name="f27" draw:formula="672*logheight/672"/>
          </draw:enhanced-geometry>
        </draw:custom-shape>
        <draw:custom-shape draw:name="Rectangle 21" draw:style-name="gr31" draw:text-style-name="P2" draw:layer="layout" svg:width="1.531cm" svg:height="1.179cm" draw:transform="rotate (-1.5707963267949) translate (11.378cm 12.296cm)">
          <text:p text:style-name="P11"><text:span text:style-name="T47">M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2" draw:style-name="gr34" draw:text-style-name="P2" draw:layer="layout" svg:width="0.634cm" svg:height="4.021cm" svg:x="10.52cm" svg:y="11.014cm">
          <text:p text:style-name="P11"><text:span text:style-name="T47"/></text:p>
          <draw:enhanced-geometry draw:mirror-horizontal="false" draw:mirror-vertical="false" draw:text-areas="?f15 ?f16 ?f17 ?f18" svg:viewBox="0 0 0 0" draw:type="ooxml-non-primitive" draw:enhanced-path="M 0 0 L 0 912 144 768 144 144 0 0 Z N">
            <draw:equation draw:name="f0" draw:formula="0*logwidth/144"/>
            <draw:equation draw:name="f1" draw:formula="0*logheight/912"/>
            <draw:equation draw:name="f2" draw:formula="0*logwidth/144"/>
            <draw:equation draw:name="f3" draw:formula="2147483647*logheight/912"/>
            <draw:equation draw:name="f4" draw:formula="2147483647*logwidth/144"/>
            <draw:equation draw:name="f5" draw:formula="2147483647*logheight/912"/>
            <draw:equation draw:name="f6" draw:formula="2147483647*logwidth/144"/>
            <draw:equation draw:name="f7" draw:formula="2147483647*logheight/912"/>
            <draw:equation draw:name="f8" draw:formula="0*logwidth/144"/>
            <draw:equation draw:name="f9" draw:formula="0*logheight/91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44"/>
            <draw:equation draw:name="f16" draw:formula="0*logheight/912"/>
            <draw:equation draw:name="f17" draw:formula="144*logwidth/144"/>
            <draw:equation draw:name="f18" draw:formula="912*logheight/912"/>
          </draw:enhanced-geometry>
        </draw:custom-shape>
        <draw:custom-shape draw:name="Freeform 23" draw:style-name="gr80" draw:text-style-name="P2" draw:layer="layout" svg:width="0.422cm" svg:height="4.317cm" svg:x="12.425cm" svg:y="8.89cm">
          <text:p text:style-name="P11"><text:span text:style-name="T47"/></text:p>
          <draw:enhanced-geometry draw:mirror-horizontal="false" draw:mirror-vertical="false" draw:text-areas="?f9 ?f10 ?f11 ?f12" svg:viewBox="0 0 0 0" draw:type="ooxml-non-primitive" draw:enhanced-path="M 0 1728 L 144 1728 144 0 N">
            <draw:equation draw:name="f0" draw:formula="0*logwidth/144"/>
            <draw:equation draw:name="f1" draw:formula="2147483647*logheight/1728"/>
            <draw:equation draw:name="f2" draw:formula="2147483647*logwidth/144"/>
            <draw:equation draw:name="f3" draw:formula="2147483647*logheight/1728"/>
            <draw:equation draw:name="f4" draw:formula="2147483647*logwidth/144"/>
            <draw:equation draw:name="f5" draw:formula="0*logheight/1728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44"/>
            <draw:equation draw:name="f10" draw:formula="0*logheight/1728"/>
            <draw:equation draw:name="f11" draw:formula="144*logwidth/144"/>
            <draw:equation draw:name="f12" draw:formula="1728*logheight/1728"/>
          </draw:enhanced-geometry>
        </draw:custom-shape>
        <draw:custom-shape draw:name="Freeform 24" draw:style-name="gr60" draw:text-style-name="P2" draw:layer="layout" svg:width="7.701cm" svg:height="5.463cm" svg:x="5.146cm" svg:y="12.021cm">
          <text:p text:style-name="P11"><text:span text:style-name="T47"/></text:p>
          <draw:enhanced-geometry draw:mirror-horizontal="false" draw:mirror-vertical="true" draw:text-areas="0 0 ?f40 ?f41" svg:viewBox="0 0 0 0" draw:type="ooxml-non-primitive" draw:enhanced-path="M 10000 0 L 0 0 0 10000 4481 10000 N">
            <draw:equation draw:name="f0" draw:formula="2147483647*logwidth/1440"/>
            <draw:equation draw:name="f1" draw:formula="0*logheight/768"/>
            <draw:equation draw:name="f2" draw:formula="0*logwidth/1440"/>
            <draw:equation draw:name="f3" draw:formula="0*logheight/768"/>
            <draw:equation draw:name="f4" draw:formula="0*logwidth/1440"/>
            <draw:equation draw:name="f5" draw:formula="2147483647*logheight/768"/>
            <draw:equation draw:name="f6" draw:formula="2147483647*logwidth/1440"/>
            <draw:equation draw:name="f7" draw:formula="2147483647*logheight/76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1440"/>
            <draw:equation draw:name="f13" draw:formula="0*logheight/768"/>
            <draw:equation draw:name="f14" draw:formula="1440*logwidth/1440"/>
            <draw:equation draw:name="f15" draw:formula="768*logheight/768"/>
            <draw:equation draw:name="f16" draw:formula="10000*logwidth/10000"/>
            <draw:equation draw:name="f17" draw:formula="0*logheight/10000"/>
            <draw:equation draw:name="f18" draw:formula="0*logwidth/10000"/>
            <draw:equation draw:name="f19" draw:formula="0*logheight/10000"/>
            <draw:equation draw:name="f20" draw:formula="0*logwidth/10000"/>
            <draw:equation draw:name="f21" draw:formula="10000*logheight/10000"/>
            <draw:equation draw:name="f22" draw:formula="5078*logwidth/10000"/>
            <draw:equation draw:name="f23" draw:formula="10000*logheight/10000"/>
            <draw:equation draw:name="f24" draw:formula="10000*logwidth/10000"/>
            <draw:equation draw:name="f25" draw:formula="0*logheight/10000"/>
            <draw:equation draw:name="f26" draw:formula="0*logwidth/10000"/>
            <draw:equation draw:name="f27" draw:formula="0*logheight/10000"/>
            <draw:equation draw:name="f28" draw:formula="0*logwidth/10000"/>
            <draw:equation draw:name="f29" draw:formula="10000*logheight/10000"/>
            <draw:equation draw:name="f30" draw:formula="5168*logwidth/10000"/>
            <draw:equation draw:name="f31" draw:formula="10000*logheight/10000"/>
            <draw:equation draw:name="f32" draw:formula="10000*logwidth/10000"/>
            <draw:equation draw:name="f33" draw:formula="0*logheight/10000"/>
            <draw:equation draw:name="f34" draw:formula="0*logwidth/10000"/>
            <draw:equation draw:name="f35" draw:formula="0*logheight/10000"/>
            <draw:equation draw:name="f36" draw:formula="0*logwidth/10000"/>
            <draw:equation draw:name="f37" draw:formula="10000*logheight/10000"/>
            <draw:equation draw:name="f38" draw:formula="4481*logwidth/10000"/>
            <draw:equation draw:name="f39" draw:formula="10000*logheight/10000"/>
            <draw:equation draw:name="f40" draw:formula="logwidth"/>
            <draw:equation draw:name="f41" draw:formula="logheight"/>
          </draw:enhanced-geometry>
        </draw:custom-shape>
        <draw:line draw:name="Line 25" draw:style-name="gr61" draw:text-style-name="P2" draw:layer="layout" svg:x1="7.768cm" svg:y1="10.167cm" svg:x2="8.614cm" svg:y2="10.167cm">
          <text:p/>
        </draw:line>
        <draw:line draw:name="Line 26" draw:style-name="gr61" draw:text-style-name="P2" draw:layer="layout" svg:x1="9.673cm" svg:y1="11.437cm" svg:x2="10.519cm" svg:y2="11.437cm">
          <text:p/>
        </draw:line>
        <draw:custom-shape draw:name="Freeform 27" draw:style-name="gr60" draw:text-style-name="P2" draw:layer="layout" svg:width="2.327cm" svg:height="2.116cm" svg:x="7.556cm" svg:y="11.437cm">
          <text:p text:style-name="P11"><text:span text:style-name="T47"/></text:p>
          <draw:enhanced-geometry draw:mirror-horizontal="false" draw:mirror-vertical="false" draw:text-areas="?f15 ?f16 ?f17 ?f18" svg:viewBox="0 0 0 0" draw:type="ooxml-non-primitive" draw:enhanced-path="M 528 0 L 528 336 0 336 0 480 240 480 N">
            <draw:equation draw:name="f0" draw:formula="2147483647*logwidth/528"/>
            <draw:equation draw:name="f1" draw:formula="0*logheight/480"/>
            <draw:equation draw:name="f2" draw:formula="2147483647*logwidth/528"/>
            <draw:equation draw:name="f3" draw:formula="2147483647*logheight/480"/>
            <draw:equation draw:name="f4" draw:formula="0*logwidth/528"/>
            <draw:equation draw:name="f5" draw:formula="2147483647*logheight/480"/>
            <draw:equation draw:name="f6" draw:formula="0*logwidth/528"/>
            <draw:equation draw:name="f7" draw:formula="2147483647*logheight/480"/>
            <draw:equation draw:name="f8" draw:formula="2147483647*logwidth/528"/>
            <draw:equation draw:name="f9" draw:formula="2147483647*logheight/48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528"/>
            <draw:equation draw:name="f16" draw:formula="0*logheight/480"/>
            <draw:equation draw:name="f17" draw:formula="528*logwidth/528"/>
            <draw:equation draw:name="f18" draw:formula="480*logheight/480"/>
          </draw:enhanced-geometry>
        </draw:custom-shape>
        <draw:line draw:name="Line 28" draw:style-name="gr61" draw:text-style-name="P2" draw:layer="layout" svg:x1="7.979cm" svg:y1="15.67cm" svg:x2="8.614cm" svg:y2="15.67cm">
          <text:p/>
        </draw:line>
        <draw:line draw:name="Line 30" draw:style-name="gr61" draw:text-style-name="P2" draw:layer="layout" svg:x1="9.673cm" svg:y1="14.612cm" svg:x2="10.519cm" svg:y2="14.616cm">
          <text:p/>
        </draw:line>
        <draw:line draw:name="Line 31" draw:style-name="gr61" draw:text-style-name="P2" draw:layer="layout" svg:x1="11.154cm" svg:y1="13.13cm" svg:x2="11.789cm" svg:y2="13.13cm">
          <text:p/>
        </draw:line>
        <draw:custom-shape draw:name="Text Box 33" draw:style-name="gr65" draw:text-style-name="P2" draw:layer="layout" svg:width="0.859cm" svg:height="0.927cm" svg:x="10.313cm" svg:y="11.261cm">
          <text:p text:style-name="P11"><text:span text:style-name="T4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65" draw:text-style-name="P2" draw:layer="layout" svg:width="0.859cm" svg:height="0.927cm" svg:x="10.291cm" svg:y="13.924cm">
          <text:p text:style-name="P11"><text:span text:style-name="T4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19" draw:style-name="gr83" draw:text-style-name="P18" draw:layer="layout" svg:x1="11.908cm" svg:y1="14.791cm" svg:x2="12.112cm" svg:y2="14.407cm">
          <text:p/>
        </draw:line>
        <draw:line draw:name="Straight Connector 120" draw:style-name="gr83" draw:text-style-name="P18" draw:layer="layout" svg:x1="12.31cm" svg:y1="14.788cm" svg:x2="12.107cm" svg:y2="14.407cm">
          <text:p/>
        </draw:line>
        <draw:line draw:name="Straight Connector 121" draw:style-name="gr83" draw:text-style-name="P18" draw:layer="layout" svg:x1="12.103cm" svg:y1="14.795cm" svg:x2="12.1cm" svg:y2="15.322cm">
          <text:p/>
        </draw:line>
        <draw:line draw:name="Line 28" draw:style-name="gr61" draw:text-style-name="P2" draw:layer="layout" svg:x1="6.006cm" svg:y1="15.67cm" svg:x2="7.149cm" svg:y2="15.67cm">
          <text:p/>
        </draw:line>
        <draw:line draw:name="Line 4" draw:style-name="gr35" draw:text-style-name="P2" draw:layer="layout" svg:x1="18.288cm" svg:y1="11.684cm" svg:x2="23.368cm" svg:y2="11.684cm">
          <text:p/>
        </draw:line>
        <draw:line draw:name="Line 5" draw:style-name="gr38" draw:text-style-name="P2" draw:layer="layout" svg:x1="19.72cm" svg:y1="11.277cm" svg:x2="19.05cm" svg:y2="12.088cm">
          <text:p/>
        </draw:line>
        <draw:custom-shape draw:name="Rectangle 6" draw:style-name="gr12" draw:text-style-name="P2" draw:layer="layout" svg:width="1.398cm" svg:height="1.094cm" svg:x="18.966cm" svg:y="11.684cm">
          <text:p text:style-name="P11"><text:span text:style-name="T29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2" draw:layer="layout" svg:width="3.904cm" svg:height="1.009cm" svg:x="18.161cm" svg:y="10.414cm">
          <text:p text:style-name="P11"><text:span text:style-name="T67">I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7">
          <draw:custom-shape draw:name="Rectangle 9" draw:style-name="gr36" draw:text-style-name="P2" draw:layer="layout" svg:width="3.906cm" svg:height="3.297cm" svg:x="14.402cm" svg:y="10.025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2" draw:text-style-name="P2" draw:layer="layout" svg:width="1.995cm" svg:height="1.009cm" svg:x="15.258cm" svg:y="9.906cm">
            <text:p text:style-name="P11"><text:span text:style-name="T6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2" draw:text-style-name="P2" draw:layer="layout" svg:width="3.904cm" svg:height="1.771cm" svg:x="14.423cm" svg:y="11.352cm">
            <text:p text:style-name="P25"><text:span text:style-name="T67">Instruction</text:span></text:p>
            <text:p text:style-name="P25"><text:span text:style-name="T67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19" draw:style-name="gr61" draw:text-style-name="P2" draw:layer="layout" svg:x1="16.263cm" svg:y1="8.89cm" svg:x2="16.263cm" svg:y2="9.906cm">
          <text:p/>
        </draw:line>
        <draw:line draw:name="Straight Connector 129" draw:style-name="gr83" draw:text-style-name="P18" draw:layer="layout" svg:x1="12.83cm" svg:y1="8.89cm" svg:x2="16.263cm" svg:y2="8.89cm">
          <text:p/>
        </draw:line>
        <draw:custom-shape draw:name="TextBox 130" draw:style-name="gr6" draw:text-style-name="P2" draw:layer="layout" svg:width="7.31cm" svg:height="1.182cm" svg:x="15.243cm" svg:y="16.302cm">
          <text:p text:style-name="P11"><text:span text:style-name="T133">Instr Fetch U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1" draw:style-name="gr83" draw:text-style-name="P18" draw:layer="layout" svg:x1="12.845cm" svg:y1="13.189cm" svg:x2="12.845cm" svg:y2="17.507cm">
          <text:p/>
        </draw:line>
        <draw:custom-shape draw:name="Rectangle 13" draw:style-name="gr12" draw:text-style-name="P2" draw:layer="layout" svg:width="3.227cm" svg:height="1.094cm" svg:x="1.05cm" svg:y="7.874cm">
          <text:p text:style-name="P25"><text:span text:style-name="T107">nPC_s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29" draw:text-style-name="P2" draw:layer="layout" svg:x1="5.08cm" svg:y1="8.509cm" svg:x2="4.064cm" svg:y2="8.509cm">
          <text:p/>
        </draw:line>
        <draw:custom-shape draw:name="Rectangle 13" draw:style-name="gr93" draw:text-style-name="P2" draw:layer="layout" svg:width="2.793cm" svg:height="1.103cm" svg:x="1.27cm" svg:y="8.89cm">
          <text:p text:style-name="P25"><text:span text:style-name="T29">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29" draw:text-style-name="P2" draw:layer="layout" svg:x1="5.08cm" svg:y1="9.525cm" svg:x2="4.064cm" svg:y2="9.525cm">
          <text:p/>
        </draw:line>
        <draw:line draw:name="Straight Connector 136" draw:style-name="gr92" draw:text-style-name="P18" draw:layer="layout" svg:x1="6.019cm" svg:y1="15.67cm" svg:x2="6.019cm" svg:y2="16.47cm">
          <text:p/>
        </draw:line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tep 3: Branch If Equal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AutoShape 74" draw:style-name="gr17" draw:text-style-name="P2" draw:layer="layout" svg:width="1.692cm" svg:height="1.692cm" svg:x="5.047cm" svg:y="8.179cm">
          <text:p text:style-name="P11"><text:span text:style-name="T67"/></text:p>
          <draw:enhanced-geometry draw:mirror-horizontal="false" draw:mirror-vertical="false" draw:text-areas="0 ?f7 ?f5 ?f8" svg:viewBox="0 0 0 0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  <draw:line draw:name="Straight Connector 87" draw:style-name="gr94" draw:text-style-name="P18" draw:layer="layout" svg:x1="6.74cm" svg:y1="9.009cm" svg:x2="10.941cm" svg:y2="9.009cm">
          <text:p/>
        </draw:line>
        <draw:line draw:name="Straight Connector 88" draw:style-name="gr94" draw:text-style-name="P18" draw:layer="layout" svg:x1="10.928cm" svg:y1="9.009cm" svg:x2="10.928cm" svg:y2="10.38cm">
          <text:p/>
        </draw:line>
        <presentation:notes draw:style-name="dp3">
          <draw:frame draw:name="Rectangle 2" presentation:style-name="pr14" draw:text-style-name="P2" draw:layer="layout" svg:width="16.416cm" svg:height="11.433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40" presentation:class="page"/>
        </presentation:notes>
      </draw:page>
      <draw:page draw:name="Get To Know Your Staff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Technology Break</text:span></text:p>
          </draw:text-box>
        </draw:frame>
        <draw:frame draw:name="Content Placeholder 2" presentation:style-name="pr13" draw:text-style-name="P2" draw:layer="layout" svg:width="22.859cm" svg:height="1.964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70">Processor Design</text:span></text:p>
              </text:list-item>
              <text:list-item>
                <text:p text:style-name="P13"><text:span text:style-name="T70">Administrivia</text:span></text:p>
              </text:list-item>
              <text:list-item>
                <text:p text:style-name="P13"><text:span text:style-name="T70">Datapath Overview</text:span></text:p>
              </text:list-item>
              <text:list-item>
                <text:p text:style-name="P13"><text:span text:style-name="T70">Assembling the Datapath</text:span></text:p>
              </text:list-item>
              <text:list-item>
                <text:p text:style-name="P13"><text:span text:style-name="T15">Control Introduction</text:span></text:p>
              </text:list-item>
            </text:list>
            <text:p text:style-name="P13"><text:span text:style-name="T3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cessor Design Process" draw:style-name="dp1" draw:master-page-name="Title_20_and_20_Content" presentation:presentation-page-layout-name="AL2T11">
        <draw:frame draw:name="Rectang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Processor Design Process</text:span></text:p>
          </draw:text-box>
        </draw:frame>
        <draw:frame draw:name="Content Placeholder 22" presentation:style-name="pr5" draw:text-style-name="P2" draw:layer="layout" svg:width="22.859cm" svg:height="13.524cm" svg:x="1.27cm" svg:y="4.445cm" presentation:class="outline" presentation:user-transformed="true">
          <draw:text-box>
            <text:list text:style-name="L5">
              <text:list-item>
                <text:p text:style-name="P13"><text:span text:style-name="T3">Five steps to design a processor:</text:span></text:p>
              </text:list-item>
            </text:list>
            <text:p text:style-name="P22"><text:span text:style-name="T8">1. Analyze instruction set </text:span><text:span text:style-name="T134">-&gt;</text:span><text:span text:style-name="T8"> </text:span><text:span text:style-name="T8"><text:line-break/></text:span><text:span text:style-name="T8">datapath requirements</text:span></text:p>
            <text:p text:style-name="P22"><text:span text:style-name="T8">2. Select set of datapath </text:span><text:span text:style-name="T8"><text:line-break/></text:span><text:span text:style-name="T8">components &amp; establish </text:span><text:span text:style-name="T8"><text:line-break/></text:span><text:span text:style-name="T8">clock methodology</text:span></text:p>
            <text:p text:style-name="P22"><text:span text:style-name="T8">3. Assemble datapath meeting </text:span><text:span text:style-name="T8"><text:line-break/></text:span><text:span text:style-name="T8">the requirements</text:span></text:p>
            <text:p text:style-name="P22"><text:span text:style-name="T8">4. Analyze implementation of each instruction to determine setting of control points that effects the register transfer</text:span></text:p>
            <text:p text:style-name="P22"><text:span text:style-name="T8">5. Assemble the control logic</text:span></text:p>
            <text:list text:style-name="L9">
              <text:list-item>
                <text:list>
                  <text:list-item>
                    <text:list>
                      <text:list-item>
                        <text:p text:style-name="P23"><text:span text:style-name="T27">Formulate Logic Equations</text:span></text:p>
                      </text:list-item>
                      <text:list-item>
                        <text:p text:style-name="P23"><text:span text:style-name="T27">Design Circuits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3"/></text:p>
            <text:p text:style-name="P24"><text:span text:style-name="T3"/></text:p>
          </draw:text-box>
        </draw:frame>
        <draw:frame draw:name="Date Placeholder 1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1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1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28">
          <draw:custom-shape draw:name="Rectangle 4" draw:style-name="gr11" draw:text-style-name="P2" draw:layer="layout" svg:width="3.121cm" svg:height="1.803cm" svg:x="15.262cm" svg:y="6.716cm">
            <text:p text:style-name="P25"><text:span text:style-name="T2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2" draw:text-style-name="P2" draw:layer="layout" svg:width="2.834cm" svg:height="0.923cm" svg:x="15.199cm" svg:y="7.011cm">
            <text:p text:style-name="P11"><text:span text:style-name="T30">Cont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3" draw:text-style-name="P2" draw:layer="layout" svg:width="3.121cm" svg:height="1.807cm" svg:x="15.262cm" svg:y="8.965cm">
            <text:p text:style-name="P2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3.456cm" svg:height="0.923cm" svg:x="15.192cm" svg:y="9.424cm">
            <text:p text:style-name="P11"><text:span text:style-name="T30">Datapat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4" draw:text-style-name="P2" draw:layer="layout" svg:width="2.557cm" svg:height="5.37cm" svg:x="19.204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2" draw:text-style-name="P2" draw:layer="layout" svg:width="3.062cm" svg:height="0.923cm" svg:x="19.104cm" svg:y="7.858cm">
            <text:p text:style-name="P11"><text:span text:style-name="T30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4" draw:text-style-name="P2" draw:layer="layout" svg:width="3.871cm" svg:height="5.37cm" svg:x="14.887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2" draw:text-style-name="P2" draw:layer="layout" svg:width="3.625cm" svg:height="0.923cm" svg:x="15.154cm" svg:y="5.728cm">
            <text:p text:style-name="P11"><text:span text:style-name="T30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4" draw:text-style-name="P2" draw:layer="layout" svg:width="2.557cm" svg:height="2.182cm" svg:x="22.207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2" draw:text-style-name="P2" draw:layer="layout" svg:width="2.186cm" svg:height="0.923cm" svg:x="22.375cm" svg:y="6.478cm">
            <text:p text:style-name="P25"><text:span text:style-name="T30">Inp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4" draw:text-style-name="P2" draw:layer="layout" svg:width="2.557cm" svg:height="2.182cm" svg:x="22.207cm" svg:y="8.965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2" draw:text-style-name="P2" draw:layer="layout" svg:width="2.728cm" svg:height="0.923cm" svg:x="22.105cm" svg:y="9.666cm">
            <text:p text:style-name="P25"><text:span text:style-name="T30">Outp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Left Brace 2" draw:style-name="gr15" draw:text-style-name="P2" draw:layer="layout" svg:width="1.107cm" svg:height="1.937cm" svg:x="1.433cm" svg:y="12.285cm">
            <text:p text:style-name="P25"><text:span text:style-name="T67"/></text:p>
  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3" draw:style-name="gr96" draw:text-style-name="P26" draw:layer="layout" svg:width="2.89cm" svg:height="1.563cm" draw:transform="rotate (1.5707963267949) translate (0.033cm 14.716cm)">
            <text:p text:style-name="P11"><text:span text:style-name="T33">No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Rectangle 2" draw:style-name="gr2" draw:layer="layout" svg:width="12.695cm" svg:height="9.524cm" svg:x="3.179cm" svg:y="1.905cm" draw:page-number="43" presentation:class="page"/>
          <draw:frame draw:name="Rectangle 3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ro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Control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8">Need to make sure that correct parts of the datapath are being used for each instruction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6">Have seen </text:span><text:span text:style-name="T135">control signals</text:span><text:span text:style-name="T136"> </text:span><text:span text:style-name="T26">in datapath used to select inputs and operations</text:span></text:p>
                  </text:list-item>
                  <text:list-item>
                    <text:p xml:id="id89" text:id="id89" text:style-name="P14"><text:span text:style-name="T26">For now, focus on what value each control signal should be for each instruction in the IS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90" text:id="id90" text:style-name="P27"><text:span text:style-name="T35">Next lecture, we will see how to implement the proper combinational logic to implement the 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sired Datapath For addu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esired Datapath For </text:span><text:span text:style-name="T137">addu</text:span></text:p>
          </draw:text-box>
        </draw:frame>
        <draw:frame draw:name="Content Placeholder 2" presentation:style-name="pr5" draw:text-style-name="P2" draw:layer="layout" svg:width="22.859cm" svg:height="2.031cm" svg:x="1.27cm" svg:y="3.049cm" presentation:class="outline" presentation:user-transformed="true">
          <draw:text-box>
            <text:list text:style-name="L5">
              <text:list-item>
                <text:p text:style-name="P14"><text:span text:style-name="T87">R[rd]</text:span><text:span text:style-name="T88"></text:span><text:span text:style-name="T87">R[rs]+R[rt];</text:span></text:p>
              </text:list-item>
            </text:list>
            <text:p text:style-name="P13"><text:span text:style-name="T138"/></text:p>
          </draw:text-box>
        </draw:frame>
        <draw:g draw:name="Group 141">
          <draw:custom-shape draw:name="Rectangle 26" draw:style-name="gr12" draw:text-style-name="P2" draw:layer="layout" svg:width="1.221cm" svg:height="0.923cm" svg:x="16.196cm" svg:y="11.6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97" draw:text-style-name="P43" draw:layer="layout" svg:width="3.683cm" svg:height="1.769cm" svg:x="14.351cm" svg:y="9.06cm">
            <text:p text:style-name="P42"><text:span text:style-name="T67">ALUctr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2" draw:text-style-name="P2" draw:layer="layout" svg:width="1.58cm" svg:height="0.923cm" svg:x="5.323cm" svg:y="13.457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262cm" svg:height="1.009cm" svg:x="3.827cm" svg:y="11.11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44" draw:layer="layout" svg:width="3.621cm" svg:height="1.094cm" svg:x="3.305cm" svg:y="9.179cm">
            <text:p text:style-name="P42"><text:span text:style-name="T29">RegWr=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5.063cm" svg:y1="11.996cm" svg:x2="4.816cm" svg:y2="12.353cm">
            <text:p/>
          </draw:line>
          <draw:custom-shape draw:name="Rectangle 32" draw:style-name="gr12" draw:text-style-name="P2" draw:layer="layout" svg:width="1.221cm" svg:height="0.923cm" svg:x="4.339cm" svg:y="12.27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913cm" svg:y1="11.507cm" svg:x2="12.666cm" svg:y2="11.868cm">
            <text:p/>
          </draw:line>
          <draw:custom-shape draw:name="Rectangle 34" draw:style-name="gr12" draw:text-style-name="P2" draw:layer="layout" svg:width="1.221cm" svg:height="0.923cm" svg:x="12.175cm" svg:y="10.66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9.91cm" svg:y="10.66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761cm" svg:y1="13.412cm" svg:x2="10.972cm" svg:y2="12.988cm">
            <text:p/>
          </draw:line>
          <draw:custom-shape draw:name="Rectangle 37" draw:style-name="gr12" draw:text-style-name="P2" draw:layer="layout" svg:width="1.221cm" svg:height="0.923cm" svg:x="10.261cm" svg:y="13.333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9.976cm" svg:y="12.142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9.067cm" svg:y1="10.66cm" svg:x2="9.455cm" svg:y2="10.228cm">
            <text:p/>
          </draw:line>
          <draw:line draw:name="Line 40" draw:style-name="gr30" draw:text-style-name="P2" draw:layer="layout" svg:x1="6.986cm" svg:y1="10.66cm" svg:x2="7.374cm" svg:y2="10.228cm">
            <text:p/>
          </draw:line>
          <draw:custom-shape draw:name="Rectangle 41" draw:style-name="gr12" draw:text-style-name="P2" draw:layer="layout" svg:width="0.861cm" svg:height="0.923cm" svg:x="6.558cm" svg:y="9.814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8.044cm" svg:y1="10.66cm" svg:x2="8.432cm" svg:y2="10.228cm">
            <text:p/>
          </draw:line>
          <draw:custom-shape draw:name="Rectangle 43" draw:style-name="gr12" draw:text-style-name="P2" draw:layer="layout" svg:width="0.861cm" svg:height="0.923cm" svg:x="7.554cm" svg:y="9.814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6.365cm" svg:y="10.859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635cm" svg:y="10.859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673cm" svg:y="10.859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524cm" svg:y="9.179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7.085cm" svg:y="7.062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689cm" svg:y="9.179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5.872cm" svg:y="7.062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44" draw:layer="layout" svg:width="3.511cm" svg:height="1.009cm" svg:x="2.389cm" svg:y="7.062cm">
            <text:p text:style-name="P42"><text:span text:style-name="T67">RegDst=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51" draw:text-style-name="P2" draw:layer="layout" svg:width="2.895cm" svg:height="0.99cm" draw:transform="rotate (-1.5707963267949) translate (10.512cm 14.107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0.905cm" svg:y="15.66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643cm" svg:y1="15.378cm" svg:x2="11.396cm" svg:y2="15.74cm">
            <text:p/>
          </draw:line>
          <draw:line draw:name="Line 57" draw:style-name="gr30" draw:text-style-name="P2" draw:layer="layout" svg:x1="8.644cm" svg:y1="15.383cm" svg:x2="8.397cm" svg:y2="15.74cm">
            <text:p/>
          </draw:line>
          <draw:custom-shape draw:name="Rectangle 58" draw:style-name="gr12" draw:text-style-name="P2" draw:layer="layout" svg:width="1.221cm" svg:height="0.923cm" svg:x="7.73cm" svg:y="15.661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482cm" svg:height="0.923cm" svg:x="5.282cm" svg:y="14.894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44" draw:layer="layout" svg:width="4.015cm" svg:height="1.094cm" svg:x="10.778cm" svg:y="16.587cm">
            <text:p text:style-name="P42"><text:span text:style-name="T29">ALUSrc=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44" draw:layer="layout" svg:width="3.689cm" svg:height="1.094cm" svg:x="5.466cm" svg:y="16.799cm">
            <text:p text:style-name="P42"><text:span text:style-name="T29">ExtOp=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921cm" svg:y1="12.235cm" svg:x2="20.921cm" svg:y2="10.914cm">
            <text:p/>
          </draw:line>
          <draw:custom-shape draw:name="Rectangle 63" draw:style-name="gr12" draw:text-style-name="P44" draw:layer="layout" svg:width="4.434cm" svg:height="1.009cm" svg:x="19.03cm" svg:y="9.898cm">
            <text:p text:style-name="P42"><text:span text:style-name="T67">MemtoReg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856cm" svg:height="1.094cm" svg:x="14.361cm" svg:y="16.409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55cm" svg:height="0.923cm" svg:x="14.115cm" svg:y="14.894cm">
            <text:p text:style-name="P11"><text:span text:style-name="T47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58cm" svg:y1="14.668cm" svg:x2="15.334cm" svg:y2="15.026cm">
            <text:p/>
          </draw:line>
          <draw:custom-shape draw:name="Rectangle 67" draw:style-name="gr12" draw:text-style-name="P2" draw:layer="layout" svg:width="1.221cm" svg:height="0.923cm" svg:x="15.35cm" svg:y="14.04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7.287cm" svg:y1="14.318cm" svg:x2="17.322cm" svg:y2="11.727cm">
            <text:p/>
          </draw:line>
          <draw:custom-shape draw:name="Rectangle 69" draw:style-name="gr12" draw:text-style-name="P44" draw:layer="layout" svg:width="4.014cm" svg:height="1.094cm" svg:x="15.535cm" svg:y="10.66cm">
            <text:p text:style-name="P42"><text:span text:style-name="T29">MemWr=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7.131cm" svg:y="8.253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6.072cm" svg:y="8.253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893cm" svg:y="8.332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22" draw:text-style-name="P2" draw:layer="layout" svg:width="4.021cm" svg:height="2.751cm" svg:x="5.893cm" svg:y="10.872cm">
            <text:p text:style-name="P25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2.273cm" svg:y="12.812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2.273cm" svg:y="14.978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454cm" svg:y="12.565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703cm" svg:y="10.951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639cm" svg:height="1.262cm" draw:transform="rotate (-1.5707963267949) translate (15.954cm 11.612cm)">
              <text:p text:style-name="P11"><text:span text:style-name="T49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805cm" svg:y="10.872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20.316cm" svg:y="12.274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20.316cm" svg:y="15.026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20.498cm" svg:y="11.93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22" draw:text-style-name="P2" draw:layer="layout" svg:width="3.13cm" svg:height="3.134cm" svg:x="16.45cm" svg:y="14.325cm">
            <text:p text:style-name="P25"><text:span text:style-name="T49">Data</text:span></text:p>
            <text:p text:style-name="P25"><text:span text:style-name="T4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978cm" svg:height="0.923cm" svg:x="16.294cm" svg:y="14.179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822cm" svg:height="0.923cm" svg:x="18.001cm" svg:y="14.179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476cm" svg:y1="16.798cm" svg:x2="16.899cm" svg:y2="17.01cm">
            <text:p/>
          </draw:line>
          <draw:line draw:name="Line 91" draw:style-name="gr30" draw:text-style-name="P2" draw:layer="layout" svg:x1="16.899cm" svg:y1="17.01cm" svg:x2="16.476cm" svg:y2="17.222cm">
            <text:p/>
          </draw:line>
          <draw:line draw:name="Line 92" draw:style-name="gr98" draw:text-style-name="P2" draw:layer="layout" svg:x1="6.527cm" svg:y1="7.908cm" svg:x2="6.527cm" svg:y2="8.332cm">
            <text:p/>
          </draw:line>
          <draw:line draw:name="Line 93" draw:style-name="gr30" draw:text-style-name="P2" draw:layer="layout" svg:x1="7.586cm" svg:y1="7.908cm" svg:x2="7.586cm" svg:y2="8.332cm">
            <text:p/>
          </draw:line>
          <draw:custom-shape draw:name="Freeform 94" draw:style-name="gr60" draw:text-style-name="P2" draw:layer="layout" svg:width="0.846cm" svg:height="0.634cm" svg:x="5.046cm" svg:y="8.12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6.316cm" svg:y1="10.237cm" svg:x2="6.316cm" svg:y2="10.872cm">
            <text:p/>
          </draw:line>
          <draw:line draw:name="Line 96" draw:style-name="gr98" draw:text-style-name="P2" draw:layer="layout" svg:x1="7.162cm" svg:y1="9.178cm" svg:x2="7.162cm" svg:y2="10.872cm">
            <text:p/>
          </draw:line>
          <draw:line draw:name="Line 97" draw:style-name="gr98" draw:text-style-name="P2" draw:layer="layout" svg:x1="8.221cm" svg:y1="10.025cm" svg:x2="8.221cm" svg:y2="10.872cm">
            <text:p/>
          </draw:line>
          <draw:line draw:name="Line 98" draw:style-name="gr98" draw:text-style-name="P2" draw:layer="layout" svg:x1="9.279cm" svg:y1="10.025cm" svg:x2="9.279cm" svg:y2="10.872cm">
            <text:p/>
          </draw:line>
          <draw:custom-shape draw:name="Rectangle 99" draw:style-name="gr12" draw:text-style-name="P2" draw:layer="layout" svg:width="0.861cm" svg:height="0.923cm" svg:x="8.674cm" svg:y="9.814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99" draw:text-style-name="P2" draw:layer="layout" svg:x1="9.914cm" svg:y1="11.718cm" svg:x2="14.782cm" svg:y2="11.718cm">
            <text:p/>
          </draw:line>
          <draw:line draw:name="Line 101" draw:style-name="gr61" draw:text-style-name="P2" draw:layer="layout" svg:x1="15.629cm" svg:y1="10.05cm" svg:x2="15.629cm" svg:y2="11.397cm">
            <text:p/>
          </draw:line>
          <draw:line draw:name="Line 102" draw:style-name="gr99" draw:text-style-name="P2" draw:layer="layout" svg:x1="9.914cm" svg:y1="13.2cm" svg:x2="12.454cm" svg:y2="13.2cm">
            <text:p/>
          </draw:line>
          <draw:line draw:name="Line 103" draw:style-name="gr99" draw:text-style-name="P2" draw:layer="layout" svg:x1="13.301cm" svg:y1="13.623cm" svg:x2="14.782cm" svg:y2="13.623cm">
            <text:p/>
          </draw:line>
          <draw:line draw:name="Line 104" draw:style-name="gr61" draw:text-style-name="P2" draw:layer="layout" svg:x1="10.549cm" svg:y1="15.528cm" svg:x2="12.454cm" svg:y2="15.528cm">
            <text:p/>
          </draw:line>
          <draw:line draw:name="Line 105" draw:style-name="gr61" draw:text-style-name="P2" draw:layer="layout" svg:x1="7.586cm" svg:y1="15.528cm" svg:x2="9.491cm" svg:y2="15.528cm">
            <text:p/>
          </draw:line>
          <draw:line draw:name="Line 106" draw:style-name="gr38" draw:text-style-name="P2" draw:layer="layout" svg:x1="6.739cm" svg:y1="13.2cm" svg:x2="6.527cm" svg:y2="13.623cm">
            <text:p/>
          </draw:line>
          <draw:line draw:name="Line 107" draw:style-name="gr38" draw:text-style-name="P2" draw:layer="layout" svg:x1="6.739cm" svg:y1="13.2cm" svg:x2="6.951cm" svg:y2="13.623cm">
            <text:p/>
          </draw:line>
          <draw:line draw:name="Line 108" draw:style-name="gr38" draw:text-style-name="P2" draw:layer="layout" svg:x1="6.739cm" svg:y1="13.623cm" svg:x2="6.739cm" svg:y2="14.258cm">
            <text:p/>
          </draw:line>
          <draw:line draw:name="Line 110" draw:style-name="gr61" draw:text-style-name="P2" draw:layer="layout" svg:x1="12.877cm" svg:y1="16.587cm" svg:x2="12.877cm" svg:y2="15.74cm">
            <text:p/>
          </draw:line>
          <draw:line draw:name="Line 111" draw:style-name="gr38" draw:text-style-name="P2" draw:layer="layout" svg:x1="16.476cm" svg:y1="17.01cm" svg:x2="15.841cm" svg:y2="17.01cm">
            <text:p/>
          </draw:line>
          <draw:line draw:name="Line 112" draw:style-name="gr99" draw:text-style-name="P2" draw:layer="layout" svg:x1="16.052cm" svg:y1="12.565cm" svg:x2="20.497cm" svg:y2="12.565cm">
            <text:p/>
          </draw:line>
          <draw:line draw:name="Line 113" draw:style-name="gr61" draw:text-style-name="P2" draw:layer="layout" svg:x1="18.804cm" svg:y1="12.565cm" svg:x2="18.804cm" svg:y2="14.258cm">
            <text:p/>
          </draw:line>
          <draw:line draw:name="Line 114" draw:style-name="gr30" draw:text-style-name="P2" draw:layer="layout" svg:x1="16.899cm" svg:y1="12.353cm" svg:x2="16.687cm" svg:y2="12.777cm">
            <text:p/>
          </draw:line>
          <draw:custom-shape draw:name="Freeform 115" draw:style-name="gr100" draw:text-style-name="P2" draw:layer="layout" svg:width="17.356cm" svg:height="5.714cm" svg:x="4.411cm" svg:y="12.142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61" draw:text-style-name="P2" draw:layer="layout" svg:x1="19.651cm" svg:y1="15.74cm" svg:x2="20.497cm" svg:y2="15.74cm">
            <text:p/>
          </draw:line>
          <draw:custom-shape draw:name="Freeform 104" draw:style-name="gr60" draw:text-style-name="P2" draw:layer="layout" svg:width="5.079cm" svg:height="1.692cm" svg:x="11.365cm" svg:y="13.225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288 1152 288 N">
              <draw:equation draw:name="f0" draw:formula="0*logwidth/1152"/>
              <draw:equation draw:name="f1" draw:formula="0*logheight/288"/>
              <draw:equation draw:name="f2" draw:formula="0*logwidth/1152"/>
              <draw:equation draw:name="f3" draw:formula="2147483647*logheight/288"/>
              <draw:equation draw:name="f4" draw:formula="2147483647*logwidth/1152"/>
              <draw:equation draw:name="f5" draw:formula="2147483647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152"/>
              <draw:equation draw:name="f10" draw:formula="0*logheight/288"/>
              <draw:equation draw:name="f11" draw:formula="1152*logwidth/1152"/>
              <draw:equation draw:name="f12" draw:formula="288*logheight/288"/>
            </draw:enhanced-geometry>
          </draw:custom-shape>
          <draw:custom-shape draw:name="Rectangle 68" draw:style-name="gr12" draw:text-style-name="P2" draw:layer="layout" svg:width="2.017cm" svg:height="1.094cm" svg:x="12.054cm" svg:y="9.594cm">
            <text:p text:style-name="P11"><text:span text:style-name="T29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2" draw:text-style-name="P2" draw:layer="layout" svg:width="0.971cm" svg:height="0.923cm" svg:x="14.746cm" svg:y="10.976cm">
            <text:p text:style-name="P11"><text:span text:style-name="T30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60" draw:text-style-name="P2" draw:layer="layout" svg:width="2.973cm" svg:height="2.962cm" svg:x="12.277cm" svg:y="8.21cm">
            <text:p text:style-name="P11"><text:span text:style-name="T67"/></text:p>
            <draw:enhanced-geometry draw:mirror-horizontal="false" draw:mirror-vertical="false" draw:text-areas="0 0 ?f56 ?f57" svg:viewBox="0 0 0 0" draw:type="ooxml-non-primitive" draw:enhanced-path="M 10000 10000 C 9963 9389 10037 8559 10000 7948 L 0 7948 0 0 N">
              <draw:equation draw:name="f0" draw:formula="2147483647*logwidth/672"/>
              <draw:equation draw:name="f1" draw:formula="2147483647*logheight/1008"/>
              <draw:equation draw:name="f2" draw:formula="2147483647*logwidth/672"/>
              <draw:equation draw:name="f3" draw:formula="2147483647*logheight/1008"/>
              <draw:equation draw:name="f4" draw:formula="0*logwidth/672"/>
              <draw:equation draw:name="f5" draw:formula="2147483647*logheight/1008"/>
              <draw:equation draw:name="f6" draw:formula="0*logwidth/672"/>
              <draw:equation draw:name="f7" draw:formula="0*logheight/100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672"/>
              <draw:equation draw:name="f13" draw:formula="0*logheight/1008"/>
              <draw:equation draw:name="f14" draw:formula="672*logwidth/672"/>
              <draw:equation draw:name="f15" draw:formula="1008*logheight/1008"/>
              <draw:equation draw:name="f16" draw:formula="10000*logwidth/10000"/>
              <draw:equation draw:name="f17" draw:formula="10000*logheight/10000"/>
              <draw:equation draw:name="f18" draw:formula="10000*logwidth/10000"/>
              <draw:equation draw:name="f19" draw:formula="6190*logheight/10000"/>
              <draw:equation draw:name="f20" draw:formula="0*logwidth/10000"/>
              <draw:equation draw:name="f21" draw:formula="7948*logheight/10000"/>
              <draw:equation draw:name="f22" draw:formula="0*logwidth/10000"/>
              <draw:equation draw:name="f23" draw:formula="0*logheight/10000"/>
              <draw:equation draw:name="f24" draw:formula="10000*logwidth/10000"/>
              <draw:equation draw:name="f25" draw:formula="10000*logheight/10000"/>
              <draw:equation draw:name="f26" draw:formula="9890*logwidth/10000"/>
              <draw:equation draw:name="f27" draw:formula="8168*logheight/10000"/>
              <draw:equation draw:name="f28" draw:formula="0*logwidth/10000"/>
              <draw:equation draw:name="f29" draw:formula="7948*logheight/10000"/>
              <draw:equation draw:name="f30" draw:formula="0*logwidth/10000"/>
              <draw:equation draw:name="f31" draw:formula="0*logheight/10000"/>
              <draw:equation draw:name="f32" draw:formula="10000*logwidth/10000"/>
              <draw:equation draw:name="f33" draw:formula="10000*logheight/10000"/>
              <draw:equation draw:name="f34" draw:formula="9890*logwidth/10000"/>
              <draw:equation draw:name="f35" draw:formula="7838*logheight/10000"/>
              <draw:equation draw:name="f36" draw:formula="0*logwidth/10000"/>
              <draw:equation draw:name="f37" draw:formula="7948*logheight/10000"/>
              <draw:equation draw:name="f38" draw:formula="0*logwidth/10000"/>
              <draw:equation draw:name="f39" draw:formula="0*logheight/10000"/>
              <draw:equation draw:name="f40" draw:formula="10000*logwidth/10257"/>
              <draw:equation draw:name="f41" draw:formula="10000*logheight/10000"/>
              <draw:equation draw:name="f42" draw:formula="10220*logwidth/10257"/>
              <draw:equation draw:name="f43" draw:formula="8058*logheight/10000"/>
              <draw:equation draw:name="f44" draw:formula="0*logwidth/10257"/>
              <draw:equation draw:name="f45" draw:formula="7948*logheight/10000"/>
              <draw:equation draw:name="f46" draw:formula="0*logwidth/10257"/>
              <draw:equation draw:name="f47" draw:formula="0*logheight/10000"/>
              <draw:equation draw:name="f48" draw:formula="10000*logwidth/10037"/>
              <draw:equation draw:name="f49" draw:formula="10000*logheight/10000"/>
              <draw:equation draw:name="f50" draw:formula="10000*logwidth/10037"/>
              <draw:equation draw:name="f51" draw:formula="7948*logheight/10000"/>
              <draw:equation draw:name="f52" draw:formula="0*logwidth/10037"/>
              <draw:equation draw:name="f53" draw:formula="7948*logheight/10000"/>
              <draw:equation draw:name="f54" draw:formula="0*logwidth/10037"/>
              <draw:equation draw:name="f55" draw:formula="0*logheight/10000"/>
              <draw:equation draw:name="f56" draw:formula="logwidth"/>
              <draw:equation draw:name="f57" draw:formula="logheight"/>
            </draw:enhanced-geometry>
          </draw:custom-shape>
          <draw:line draw:name="Line 109" draw:style-name="gr61" draw:text-style-name="P2" draw:layer="layout" svg:x1="10.126cm" svg:y1="17.391cm" svg:x2="10.126cm" svg:y2="17.01cm">
            <text:p/>
          </draw:line>
          <draw:line draw:name="Line 119" draw:style-name="gr38" draw:text-style-name="P2" draw:layer="layout" svg:x1="10.142cm" svg:y1="17.391cm" svg:x2="9.253cm" svg:y2="17.391cm">
            <text:p/>
          </draw:line>
          <draw:line draw:name="Line 127" draw:style-name="gr101" draw:text-style-name="P2" draw:layer="layout" svg:x1="19.182cm" svg:y1="5.866cm" svg:x2="20.714cm" svg:y2="5.861cm">
            <text:p/>
          </draw:line>
          <draw:custom-shape draw:name="Rectangle 128" draw:style-name="gr12" draw:text-style-name="P2" draw:layer="layout" svg:width="5.898cm" svg:height="0.923cm" svg:x="14.209cm" svg:y="4.953cm">
            <text:p text:style-name="P11"><text:span text:style-name="T47">Instruction &lt;31: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31" draw:text-style-name="P2" draw:layer="layout" svg:width="2.487cm" svg:height="1.093cm" draw:transform="rotate (-1.5707963267949) translate (15.555cm 5.765cm)">
            <text:p text:style-name="P11"><text:span text:style-name="T48">&lt;21:2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9" draw:style-name="gr99" draw:text-style-name="P2" draw:layer="layout" svg:x1="14.735cm" svg:y1="5.883cm" svg:x2="14.735cm" svg:y2="8.353cm">
            <text:p/>
          </draw:line>
          <draw:custom-shape draw:name="Rectangle 131" draw:style-name="gr31" draw:text-style-name="P2" draw:layer="layout" svg:width="2.487cm" svg:height="1.093cm" draw:transform="rotate (-1.5707963267949) translate (17.272cm 5.803cm)">
            <text:p text:style-name="P11"><text:span text:style-name="T48">&lt;16:2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2" draw:style-name="gr31" draw:text-style-name="P2" draw:layer="layout" svg:width="2.487cm" svg:height="1.093cm" draw:transform="rotate (-1.5707963267949) translate (18.542cm 5.803cm)">
            <text:p text:style-name="P11"><text:span text:style-name="T48">&lt;11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" draw:style-name="gr102" draw:text-style-name="P26" draw:layer="layout" svg:width="2.364cm" svg:height="1.094cm" draw:transform="rotate (-1.5707963267949) translate (20.066cm 5.764cm)">
            <text:p text:style-name="P11"><text:span text:style-name="T48">&lt;0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4" draw:style-name="gr99" draw:text-style-name="P2" draw:layer="layout" svg:x1="16.216cm" svg:y1="5.883cm" svg:x2="16.216cm" svg:y2="8.353cm">
            <text:p/>
          </draw:line>
          <draw:line draw:name="Line 135" draw:style-name="gr99" draw:text-style-name="P2" draw:layer="layout" svg:x1="17.698cm" svg:y1="5.883cm" svg:x2="17.698cm" svg:y2="8.353cm">
            <text:p/>
          </draw:line>
          <draw:line draw:name="Line 136" draw:style-name="gr35" draw:text-style-name="P2" draw:layer="layout" svg:x1="19.18cm" svg:y1="5.883cm" svg:x2="19.18cm" svg:y2="8.353cm">
            <text:p/>
          </draw:line>
          <draw:custom-shape draw:name="Rectangle 137" draw:style-name="gr12" draw:text-style-name="P2" draw:layer="layout" svg:width="2.719cm" svg:height="1.009cm" svg:x="18.05cm" svg:y="8.079cm">
            <text:p text:style-name="P11"><text:span text:style-name="T6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12" draw:text-style-name="P2" draw:layer="layout" svg:width="1.153cm" svg:height="1.009cm" svg:x="17.075cm" svg:y="8.079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12" draw:text-style-name="P2" draw:layer="layout" svg:width="1.013cm" svg:height="1.009cm" svg:x="15.719cm" svg:y="8.079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12" draw:text-style-name="P2" draw:layer="layout" svg:width="1.094cm" svg:height="1.009cm" svg:x="14.209cm" svg:y="8.079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103" draw:text-style-name="P2" draw:layer="layout" svg:width="0.665cm" svg:height="1.026cm" svg:x="9.236cm" svg:y="5.883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12" draw:text-style-name="P44" draw:layer="layout" svg:width="3.824cm" svg:height="1.094cm" svg:x="5.08cm" svg:y="5.412cm">
            <text:p text:style-name="P42"><text:span text:style-name="T29">nPC_sel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51" draw:text-style-name="P2" draw:layer="layout" svg:width="3.059cm" svg:height="2.777cm" svg:x="10.758cm" svg:y="5.46cm">
            <text:p text:style-name="P25"><text:span text:style-name="T108">Instr</text:span></text:p>
            <text:p text:style-name="P25"><text:span text:style-name="T108">Fetch</text:span></text:p>
            <text:p text:style-name="P25"><text:span text:style-name="T108">U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6" draw:style-name="gr30" draw:text-style-name="P2" draw:layer="layout" svg:x1="9.655cm" svg:y1="6.046cm" svg:x2="10.713cm" svg:y2="6.046cm">
            <text:p/>
          </draw:line>
          <draw:line draw:name="Line 147" draw:style-name="gr61" draw:text-style-name="P2" draw:layer="layout" svg:x1="9.655cm" svg:y1="6.046cm" svg:x2="10.713cm" svg:y2="6.046cm">
            <text:p/>
          </draw:line>
          <draw:custom-shape draw:name="Rectangle 148" draw:style-name="gr12" draw:text-style-name="P2" draw:layer="layout" svg:width="1.856cm" svg:height="1.094cm" svg:x="8.598cm" svg:y="6.926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9" draw:style-name="gr38" draw:text-style-name="P2" draw:layer="layout" svg:x1="10.713cm" svg:y1="7.528cm" svg:x2="10.078cm" svg:y2="7.528cm">
            <text:p/>
          </draw:line>
          <draw:line draw:name="Line 150" draw:style-name="gr30" draw:text-style-name="P2" draw:layer="layout" svg:x1="10.713cm" svg:y1="7.316cm" svg:x2="11.136cm" svg:y2="7.528cm">
            <text:p/>
          </draw:line>
          <draw:line draw:name="Line 151" draw:style-name="gr30" draw:text-style-name="P2" draw:layer="layout" svg:x1="11.136cm" svg:y1="7.528cm" svg:x2="10.713cm" svg:y2="7.739cm">
            <text:p/>
          </draw:line>
          <draw:line draw:name="Straight Connector 137" draw:style-name="gr104" draw:text-style-name="P18" draw:layer="layout" svg:x1="17.703cm" svg:y1="5.866cm" svg:x2="19.177cm" svg:y2="5.866cm">
            <text:p/>
          </draw:line>
          <draw:line draw:name="Straight Connector 138" draw:style-name="gr105" draw:text-style-name="P18" draw:layer="layout" svg:x1="16.232cm" svg:y1="5.866cm" svg:x2="17.705cm" svg:y2="5.866cm">
            <text:p/>
          </draw:line>
          <draw:line draw:name="Straight Connector 139" draw:style-name="gr105" draw:text-style-name="P18" draw:layer="layout" svg:x1="14.732cm" svg:y1="5.859cm" svg:x2="16.23cm" svg:y2="5.859cm">
            <text:p/>
          </draw:line>
          <draw:line draw:name="Straight Connector 140" draw:style-name="gr105" draw:text-style-name="P18" draw:layer="layout" svg:x1="13.843cm" svg:y1="5.859cm" svg:x2="14.732cm" svg:y2="5.859cm">
            <text:p/>
          </draw:line>
        </draw:g>
        <draw:line draw:name="Straight Connector 506" draw:style-name="gr105" draw:text-style-name="P18" draw:layer="layout" svg:x1="6.527cm" svg:y1="8.332cm" svg:x2="7.162cm" svg:y2="9.178cm">
          <text:p/>
        </draw:line>
        <draw:line draw:name="Straight Connector 508" draw:style-name="gr105" draw:text-style-name="P18" draw:layer="layout" svg:x1="20.497cm" svg:y1="12.565cm" svg:x2="21.329cm" svg:y2="14.067cm">
          <text:p/>
        </draw:line>
        <draw:custom-shape draw:name="TextBox 519" draw:style-name="gr106" draw:text-style-name="P26" xml:id="id92" draw:id="id92" draw:layer="layout" svg:width="0.515cm" svg:height="0.848cm" svg:x="5.207cm" svg:y="7.197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0" draw:style-name="gr107" draw:text-style-name="P2" xml:id="id93" draw:id="id93" draw:layer="layout" svg:width="0.515cm" svg:height="0.848cm" svg:x="6.316cm" svg:y="9.398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1" draw:style-name="gr107" draw:text-style-name="P2" xml:id="id94" draw:id="id94" draw:layer="layout" svg:width="1.747cm" svg:height="0.848cm" svg:x="17.303cm" svg:y="9.144cm">
          <text:p text:style-name="P11"><text:span text:style-name="T139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2" draw:style-name="gr108" draw:text-style-name="P26" xml:id="id95" draw:id="id95" draw:layer="layout" svg:width="0.892cm" svg:height="1.367cm" svg:x="23.238cm" svg:y="10.063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4" draw:style-name="gr107" draw:text-style-name="P2" xml:id="id96" draw:id="id96" draw:layer="layout" svg:width="0.515cm" svg:height="0.848cm" svg:x="19.05cm" svg:y="10.836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5" draw:style-name="gr107" draw:text-style-name="P2" xml:id="id97" draw:id="id97" draw:layer="layout" svg:width="0.515cm" svg:height="0.848cm" svg:x="13.97cm" svg:y="16.705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6" draw:style-name="gr107" draw:text-style-name="P2" xml:id="id98" draw:id="id98" draw:layer="layout" svg:width="0.57cm" svg:height="0.848cm" svg:x="8.382cm" svg:y="16.901cm">
          <text:p text:style-name="P11"><text:span text:style-name="T139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9" draw:style-name="gr105" draw:text-style-name="P18" draw:layer="layout" svg:x1="12.454cm" svg:y1="13.2cm" svg:x2="13.301cm" svg:y2="13.623cm">
          <text:p/>
        </draw:line>
        <draw:custom-shape draw:name="TextBox 518" draw:style-name="gr109" draw:text-style-name="P26" xml:id="id91" draw:id="id91" draw:layer="layout" svg:width="1.231cm" svg:height="0.848cm" svg:x="8.674cm" svg:y="5.502cm">
          <text:p text:style-name="P11"><text:span text:style-name="T139">+4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sired Datapath For ori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esired Datapath For </text:span><text:span text:style-name="T137">ori</text:span></text:p>
          </draw:text-box>
        </draw:frame>
        <draw:frame draw:name="Content Placeholder 2" presentation:style-name="pr5" draw:text-style-name="P2" draw:layer="layout" svg:width="22.859cm" svg:height="2.031cm" svg:x="1.27cm" svg:y="3.302cm" presentation:class="outline" presentation:user-transformed="true">
          <draw:text-box>
            <text:list text:style-name="L5">
              <text:list-item>
                <text:p text:style-name="P14"><text:span text:style-name="T140">R[rt]</text:span><text:span text:style-name="T141"></text:span><text:span text:style-name="T140">R[rs]|ZeroExt(imm16);</text:span></text:p>
              </text:list-item>
            </text:list>
          </draw:text-box>
        </draw:frame>
        <draw:g draw:name="Group 141" xml:id="id99" draw:id="id99">
          <draw:custom-shape draw:name="Rectangle 26" draw:style-name="gr12" draw:text-style-name="P2" draw:layer="layout" svg:width="1.221cm" svg:height="0.923cm" svg:x="16.196cm" svg:y="11.6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10" draw:text-style-name="P43" draw:layer="layout" svg:width="3.683cm" svg:height="1.939cm" svg:x="14.351cm" svg:y="9.06cm">
            <text:p text:style-name="P42"><text:span text:style-name="T29">ALUctr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2" draw:text-style-name="P2" draw:layer="layout" svg:width="1.856cm" svg:height="1.094cm" svg:x="5.185cm" svg:y="13.457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262cm" svg:height="1.009cm" svg:x="3.827cm" svg:y="11.11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44" draw:layer="layout" svg:width="4.518cm" svg:height="1.094cm" svg:x="2.857cm" svg:y="9.179cm">
            <text:p text:style-name="P42"><text:span text:style-name="T29">RegWr= <text:s text:c="4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5.063cm" svg:y1="11.996cm" svg:x2="4.816cm" svg:y2="12.353cm">
            <text:p/>
          </draw:line>
          <draw:custom-shape draw:name="Rectangle 32" draw:style-name="gr12" draw:text-style-name="P2" draw:layer="layout" svg:width="1.221cm" svg:height="0.923cm" svg:x="4.339cm" svg:y="12.27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913cm" svg:y1="11.507cm" svg:x2="12.666cm" svg:y2="11.868cm">
            <text:p/>
          </draw:line>
          <draw:custom-shape draw:name="Rectangle 34" draw:style-name="gr12" draw:text-style-name="P2" draw:layer="layout" svg:width="1.221cm" svg:height="0.923cm" svg:x="12.175cm" svg:y="10.66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9.91cm" svg:y="10.66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761cm" svg:y1="13.412cm" svg:x2="10.972cm" svg:y2="12.988cm">
            <text:p/>
          </draw:line>
          <draw:custom-shape draw:name="Rectangle 37" draw:style-name="gr12" draw:text-style-name="P2" draw:layer="layout" svg:width="1.221cm" svg:height="0.923cm" svg:x="10.261cm" svg:y="13.333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9.976cm" svg:y="12.142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9.067cm" svg:y1="10.66cm" svg:x2="9.455cm" svg:y2="10.228cm">
            <text:p/>
          </draw:line>
          <draw:line draw:name="Line 40" draw:style-name="gr30" draw:text-style-name="P2" draw:layer="layout" svg:x1="6.986cm" svg:y1="10.66cm" svg:x2="7.374cm" svg:y2="10.228cm">
            <text:p/>
          </draw:line>
          <draw:custom-shape draw:name="Rectangle 41" draw:style-name="gr12" draw:text-style-name="P2" draw:layer="layout" svg:width="0.861cm" svg:height="0.923cm" svg:x="6.558cm" svg:y="9.814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8.044cm" svg:y1="10.66cm" svg:x2="8.432cm" svg:y2="10.228cm">
            <text:p/>
          </draw:line>
          <draw:custom-shape draw:name="Rectangle 43" draw:style-name="gr12" draw:text-style-name="P2" draw:layer="layout" svg:width="0.861cm" svg:height="0.923cm" svg:x="7.554cm" svg:y="9.814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6.365cm" svg:y="10.859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635cm" svg:y="10.859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673cm" svg:y="10.859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524cm" svg:y="9.179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7.085cm" svg:y="7.062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689cm" svg:y="9.179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5.872cm" svg:y="7.062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44" draw:layer="layout" svg:width="4.971cm" svg:height="1.094cm" svg:x="1.659cm" svg:y="7.062cm">
            <text:p text:style-name="P42"><text:span text:style-name="T29">RegDst= <text:s text:c="5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51" draw:text-style-name="P2" draw:layer="layout" svg:width="2.895cm" svg:height="0.99cm" draw:transform="rotate (-1.5707963267949) translate (10.512cm 14.107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0.905cm" svg:y="15.66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643cm" svg:y1="15.378cm" svg:x2="11.396cm" svg:y2="15.74cm">
            <text:p/>
          </draw:line>
          <draw:line draw:name="Line 57" draw:style-name="gr30" draw:text-style-name="P2" draw:layer="layout" svg:x1="8.644cm" svg:y1="15.383cm" svg:x2="8.397cm" svg:y2="15.74cm">
            <text:p/>
          </draw:line>
          <draw:custom-shape draw:name="Rectangle 58" draw:style-name="gr12" draw:text-style-name="P2" draw:layer="layout" svg:width="1.221cm" svg:height="0.923cm" svg:x="7.73cm" svg:y="15.661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482cm" svg:height="0.923cm" svg:x="5.282cm" svg:y="14.894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44" draw:layer="layout" svg:width="4.07cm" svg:height="1.009cm" svg:x="10.751cm" svg:y="16.587cm">
            <text:p text:style-name="P42"><text:span text:style-name="T67">ALUSrc=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44" draw:layer="layout" svg:width="4.387cm" svg:height="1.009cm" svg:x="5.12cm" svg:y="16.799cm">
            <text:p text:style-name="P42"><text:span text:style-name="T67">ExtOp= <text:s text:c="6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921cm" svg:y1="12.235cm" svg:x2="20.921cm" svg:y2="10.914cm">
            <text:p/>
          </draw:line>
          <draw:custom-shape draw:name="Rectangle 63" draw:style-name="gr12" draw:text-style-name="P44" draw:layer="layout" svg:width="4.882cm" svg:height="1.094cm" svg:x="18.806cm" svg:y="9.898cm">
            <text:p text:style-name="P42"><text:span text:style-name="T29">MemtoReg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856cm" svg:height="1.094cm" svg:x="14.361cm" svg:y="16.409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55cm" svg:height="0.923cm" svg:x="14.115cm" svg:y="14.894cm">
            <text:p text:style-name="P11"><text:span text:style-name="T47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58cm" svg:y1="14.668cm" svg:x2="15.334cm" svg:y2="15.026cm">
            <text:p/>
          </draw:line>
          <draw:custom-shape draw:name="Rectangle 67" draw:style-name="gr12" draw:text-style-name="P2" draw:layer="layout" svg:width="1.221cm" svg:height="0.923cm" svg:x="15.35cm" svg:y="14.04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7.287cm" svg:y1="14.318cm" svg:x2="17.322cm" svg:y2="11.727cm">
            <text:p/>
          </draw:line>
          <draw:custom-shape draw:name="Rectangle 69" draw:style-name="gr12" draw:text-style-name="P44" draw:layer="layout" svg:width="3.651cm" svg:height="1.007cm" svg:x="15.716cm" svg:y="10.66cm">
            <text:p text:style-name="P42"><text:span text:style-name="T67">MemWr=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7.131cm" svg:y="8.253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6.072cm" svg:y="8.253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893cm" svg:y="8.332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22" draw:text-style-name="P2" draw:layer="layout" svg:width="4.021cm" svg:height="2.751cm" svg:x="5.893cm" svg:y="10.872cm">
            <text:p text:style-name="P25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2.273cm" svg:y="12.812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2.273cm" svg:y="14.978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454cm" svg:y="12.565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703cm" svg:y="10.951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639cm" svg:height="1.262cm" draw:transform="rotate (-1.5707963267949) translate (15.954cm 11.612cm)">
              <text:p text:style-name="P11"><text:span text:style-name="T49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805cm" svg:y="10.872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20.316cm" svg:y="12.274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20.316cm" svg:y="15.026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20.498cm" svg:y="11.93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22" draw:text-style-name="P2" draw:layer="layout" svg:width="3.13cm" svg:height="3.134cm" svg:x="16.45cm" svg:y="14.325cm">
            <text:p text:style-name="P25"><text:span text:style-name="T49">Data</text:span></text:p>
            <text:p text:style-name="P25"><text:span text:style-name="T4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978cm" svg:height="0.923cm" svg:x="16.294cm" svg:y="14.179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822cm" svg:height="0.923cm" svg:x="18.001cm" svg:y="14.179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476cm" svg:y1="16.798cm" svg:x2="16.899cm" svg:y2="17.01cm">
            <text:p/>
          </draw:line>
          <draw:line draw:name="Line 91" draw:style-name="gr30" draw:text-style-name="P2" draw:layer="layout" svg:x1="16.899cm" svg:y1="17.01cm" svg:x2="16.476cm" svg:y2="17.222cm">
            <text:p/>
          </draw:line>
          <draw:line draw:name="Line 92" draw:style-name="gr30" draw:text-style-name="P2" draw:layer="layout" svg:x1="6.527cm" svg:y1="7.908cm" svg:x2="6.527cm" svg:y2="8.332cm">
            <text:p/>
          </draw:line>
          <draw:line draw:name="Line 93" draw:style-name="gr98" draw:text-style-name="P2" draw:layer="layout" svg:x1="7.586cm" svg:y1="7.908cm" svg:x2="7.586cm" svg:y2="8.332cm">
            <text:p/>
          </draw:line>
          <draw:custom-shape draw:name="Freeform 94" draw:style-name="gr60" draw:text-style-name="P2" draw:layer="layout" svg:width="0.846cm" svg:height="0.634cm" svg:x="5.046cm" svg:y="8.12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6.316cm" svg:y1="10.237cm" svg:x2="6.316cm" svg:y2="10.872cm">
            <text:p/>
          </draw:line>
          <draw:line draw:name="Line 96" draw:style-name="gr98" draw:text-style-name="P2" draw:layer="layout" svg:x1="7.162cm" svg:y1="9.178cm" svg:x2="7.162cm" svg:y2="10.872cm">
            <text:p/>
          </draw:line>
          <draw:line draw:name="Line 97" draw:style-name="gr98" draw:text-style-name="P2" draw:layer="layout" svg:x1="8.221cm" svg:y1="10.025cm" svg:x2="8.221cm" svg:y2="10.872cm">
            <text:p/>
          </draw:line>
          <draw:line draw:name="Line 98" draw:style-name="gr38" draw:text-style-name="P2" draw:layer="layout" svg:x1="9.279cm" svg:y1="10.025cm" svg:x2="9.279cm" svg:y2="10.872cm">
            <text:p/>
          </draw:line>
          <draw:custom-shape draw:name="Rectangle 99" draw:style-name="gr12" draw:text-style-name="P2" draw:layer="layout" svg:width="0.861cm" svg:height="0.923cm" svg:x="8.674cm" svg:y="9.814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99" draw:text-style-name="P2" draw:layer="layout" svg:x1="9.914cm" svg:y1="11.718cm" svg:x2="14.782cm" svg:y2="11.718cm">
            <text:p/>
          </draw:line>
          <draw:line draw:name="Line 101" draw:style-name="gr61" draw:text-style-name="P2" draw:layer="layout" svg:x1="15.629cm" svg:y1="10.05cm" svg:x2="15.629cm" svg:y2="11.397cm">
            <text:p/>
          </draw:line>
          <draw:line draw:name="Line 102" draw:style-name="gr61" draw:text-style-name="P2" draw:layer="layout" svg:x1="9.914cm" svg:y1="13.2cm" svg:x2="12.454cm" svg:y2="13.2cm">
            <text:p/>
          </draw:line>
          <draw:line draw:name="Line 103" draw:style-name="gr99" draw:text-style-name="P2" draw:layer="layout" svg:x1="13.301cm" svg:y1="13.623cm" svg:x2="14.782cm" svg:y2="13.623cm">
            <text:p/>
          </draw:line>
          <draw:line draw:name="Line 104" draw:style-name="gr99" draw:text-style-name="P2" draw:layer="layout" svg:x1="10.549cm" svg:y1="15.528cm" svg:x2="12.454cm" svg:y2="15.528cm">
            <text:p/>
          </draw:line>
          <draw:line draw:name="Line 105" draw:style-name="gr99" draw:text-style-name="P2" draw:layer="layout" svg:x1="7.586cm" svg:y1="15.528cm" svg:x2="9.491cm" svg:y2="15.528cm">
            <text:p/>
          </draw:line>
          <draw:line draw:name="Line 106" draw:style-name="gr38" draw:text-style-name="P2" draw:layer="layout" svg:x1="6.739cm" svg:y1="13.2cm" svg:x2="6.527cm" svg:y2="13.623cm">
            <text:p/>
          </draw:line>
          <draw:line draw:name="Line 107" draw:style-name="gr38" draw:text-style-name="P2" draw:layer="layout" svg:x1="6.739cm" svg:y1="13.2cm" svg:x2="6.951cm" svg:y2="13.623cm">
            <text:p/>
          </draw:line>
          <draw:line draw:name="Line 108" draw:style-name="gr38" draw:text-style-name="P2" draw:layer="layout" svg:x1="6.739cm" svg:y1="13.623cm" svg:x2="6.739cm" svg:y2="14.258cm">
            <text:p/>
          </draw:line>
          <draw:line draw:name="Line 110" draw:style-name="gr61" draw:text-style-name="P2" draw:layer="layout" svg:x1="12.877cm" svg:y1="16.587cm" svg:x2="12.877cm" svg:y2="15.74cm">
            <text:p/>
          </draw:line>
          <draw:line draw:name="Line 111" draw:style-name="gr38" draw:text-style-name="P2" draw:layer="layout" svg:x1="16.476cm" svg:y1="17.01cm" svg:x2="15.841cm" svg:y2="17.01cm">
            <text:p/>
          </draw:line>
          <draw:line draw:name="Line 112" draw:style-name="gr99" draw:text-style-name="P2" draw:layer="layout" svg:x1="16.052cm" svg:y1="12.565cm" svg:x2="20.497cm" svg:y2="12.565cm">
            <text:p/>
          </draw:line>
          <draw:line draw:name="Line 113" draw:style-name="gr61" draw:text-style-name="P2" draw:layer="layout" svg:x1="18.804cm" svg:y1="12.565cm" svg:x2="18.804cm" svg:y2="14.258cm">
            <text:p/>
          </draw:line>
          <draw:line draw:name="Line 114" draw:style-name="gr30" draw:text-style-name="P2" draw:layer="layout" svg:x1="16.899cm" svg:y1="12.353cm" svg:x2="16.687cm" svg:y2="12.777cm">
            <text:p/>
          </draw:line>
          <draw:custom-shape draw:name="Freeform 115" draw:style-name="gr100" draw:text-style-name="P2" draw:layer="layout" svg:width="17.356cm" svg:height="5.714cm" svg:x="4.411cm" svg:y="12.142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61" draw:text-style-name="P2" draw:layer="layout" svg:x1="19.651cm" svg:y1="15.74cm" svg:x2="20.497cm" svg:y2="15.74cm">
            <text:p/>
          </draw:line>
          <draw:custom-shape draw:name="Freeform 104" draw:style-name="gr60" draw:text-style-name="P2" draw:layer="layout" svg:width="5.079cm" svg:height="1.692cm" svg:x="11.365cm" svg:y="13.225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288 1152 288 N">
              <draw:equation draw:name="f0" draw:formula="0*logwidth/1152"/>
              <draw:equation draw:name="f1" draw:formula="0*logheight/288"/>
              <draw:equation draw:name="f2" draw:formula="0*logwidth/1152"/>
              <draw:equation draw:name="f3" draw:formula="2147483647*logheight/288"/>
              <draw:equation draw:name="f4" draw:formula="2147483647*logwidth/1152"/>
              <draw:equation draw:name="f5" draw:formula="2147483647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152"/>
              <draw:equation draw:name="f10" draw:formula="0*logheight/288"/>
              <draw:equation draw:name="f11" draw:formula="1152*logwidth/1152"/>
              <draw:equation draw:name="f12" draw:formula="288*logheight/288"/>
            </draw:enhanced-geometry>
          </draw:custom-shape>
          <draw:custom-shape draw:name="Rectangle 68" draw:style-name="gr12" draw:text-style-name="P2" draw:layer="layout" svg:width="2.017cm" svg:height="1.094cm" svg:x="12.054cm" svg:y="9.594cm">
            <text:p text:style-name="P11"><text:span text:style-name="T29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2" draw:text-style-name="P2" draw:layer="layout" svg:width="0.971cm" svg:height="0.923cm" svg:x="14.746cm" svg:y="10.976cm">
            <text:p text:style-name="P11"><text:span text:style-name="T30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60" draw:text-style-name="P2" draw:layer="layout" svg:width="2.973cm" svg:height="2.962cm" svg:x="12.277cm" svg:y="8.21cm">
            <text:p text:style-name="P11"><text:span text:style-name="T67"/></text:p>
            <draw:enhanced-geometry draw:mirror-horizontal="false" draw:mirror-vertical="false" draw:text-areas="0 0 ?f56 ?f57" svg:viewBox="0 0 0 0" draw:type="ooxml-non-primitive" draw:enhanced-path="M 10000 10000 C 9963 9389 10037 8559 10000 7948 L 0 7948 0 0 N">
              <draw:equation draw:name="f0" draw:formula="2147483647*logwidth/672"/>
              <draw:equation draw:name="f1" draw:formula="2147483647*logheight/1008"/>
              <draw:equation draw:name="f2" draw:formula="2147483647*logwidth/672"/>
              <draw:equation draw:name="f3" draw:formula="2147483647*logheight/1008"/>
              <draw:equation draw:name="f4" draw:formula="0*logwidth/672"/>
              <draw:equation draw:name="f5" draw:formula="2147483647*logheight/1008"/>
              <draw:equation draw:name="f6" draw:formula="0*logwidth/672"/>
              <draw:equation draw:name="f7" draw:formula="0*logheight/100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672"/>
              <draw:equation draw:name="f13" draw:formula="0*logheight/1008"/>
              <draw:equation draw:name="f14" draw:formula="672*logwidth/672"/>
              <draw:equation draw:name="f15" draw:formula="1008*logheight/1008"/>
              <draw:equation draw:name="f16" draw:formula="10000*logwidth/10000"/>
              <draw:equation draw:name="f17" draw:formula="10000*logheight/10000"/>
              <draw:equation draw:name="f18" draw:formula="10000*logwidth/10000"/>
              <draw:equation draw:name="f19" draw:formula="6190*logheight/10000"/>
              <draw:equation draw:name="f20" draw:formula="0*logwidth/10000"/>
              <draw:equation draw:name="f21" draw:formula="7948*logheight/10000"/>
              <draw:equation draw:name="f22" draw:formula="0*logwidth/10000"/>
              <draw:equation draw:name="f23" draw:formula="0*logheight/10000"/>
              <draw:equation draw:name="f24" draw:formula="10000*logwidth/10000"/>
              <draw:equation draw:name="f25" draw:formula="10000*logheight/10000"/>
              <draw:equation draw:name="f26" draw:formula="9890*logwidth/10000"/>
              <draw:equation draw:name="f27" draw:formula="8168*logheight/10000"/>
              <draw:equation draw:name="f28" draw:formula="0*logwidth/10000"/>
              <draw:equation draw:name="f29" draw:formula="7948*logheight/10000"/>
              <draw:equation draw:name="f30" draw:formula="0*logwidth/10000"/>
              <draw:equation draw:name="f31" draw:formula="0*logheight/10000"/>
              <draw:equation draw:name="f32" draw:formula="10000*logwidth/10000"/>
              <draw:equation draw:name="f33" draw:formula="10000*logheight/10000"/>
              <draw:equation draw:name="f34" draw:formula="9890*logwidth/10000"/>
              <draw:equation draw:name="f35" draw:formula="7838*logheight/10000"/>
              <draw:equation draw:name="f36" draw:formula="0*logwidth/10000"/>
              <draw:equation draw:name="f37" draw:formula="7948*logheight/10000"/>
              <draw:equation draw:name="f38" draw:formula="0*logwidth/10000"/>
              <draw:equation draw:name="f39" draw:formula="0*logheight/10000"/>
              <draw:equation draw:name="f40" draw:formula="10000*logwidth/10257"/>
              <draw:equation draw:name="f41" draw:formula="10000*logheight/10000"/>
              <draw:equation draw:name="f42" draw:formula="10220*logwidth/10257"/>
              <draw:equation draw:name="f43" draw:formula="8058*logheight/10000"/>
              <draw:equation draw:name="f44" draw:formula="0*logwidth/10257"/>
              <draw:equation draw:name="f45" draw:formula="7948*logheight/10000"/>
              <draw:equation draw:name="f46" draw:formula="0*logwidth/10257"/>
              <draw:equation draw:name="f47" draw:formula="0*logheight/10000"/>
              <draw:equation draw:name="f48" draw:formula="10000*logwidth/10037"/>
              <draw:equation draw:name="f49" draw:formula="10000*logheight/10000"/>
              <draw:equation draw:name="f50" draw:formula="10000*logwidth/10037"/>
              <draw:equation draw:name="f51" draw:formula="7948*logheight/10000"/>
              <draw:equation draw:name="f52" draw:formula="0*logwidth/10037"/>
              <draw:equation draw:name="f53" draw:formula="7948*logheight/10000"/>
              <draw:equation draw:name="f54" draw:formula="0*logwidth/10037"/>
              <draw:equation draw:name="f55" draw:formula="0*logheight/10000"/>
              <draw:equation draw:name="f56" draw:formula="logwidth"/>
              <draw:equation draw:name="f57" draw:formula="logheight"/>
            </draw:enhanced-geometry>
          </draw:custom-shape>
          <draw:line draw:name="Line 109" draw:style-name="gr61" draw:text-style-name="P2" draw:layer="layout" svg:x1="10.126cm" svg:y1="17.391cm" svg:x2="10.126cm" svg:y2="17.01cm">
            <text:p/>
          </draw:line>
          <draw:line draw:name="Line 119" draw:style-name="gr38" draw:text-style-name="P2" draw:layer="layout" svg:x1="10.142cm" svg:y1="17.391cm" svg:x2="9.253cm" svg:y2="17.391cm">
            <text:p/>
          </draw:line>
          <draw:line draw:name="Line 127" draw:style-name="gr101" draw:text-style-name="P2" draw:layer="layout" svg:x1="19.182cm" svg:y1="5.866cm" svg:x2="20.714cm" svg:y2="5.861cm">
            <text:p/>
          </draw:line>
          <draw:custom-shape draw:name="Rectangle 128" draw:style-name="gr12" draw:text-style-name="P2" draw:layer="layout" svg:width="6.593cm" svg:height="1.009cm" svg:x="13.862cm" svg:y="4.953cm">
            <text:p text:style-name="P11"><text:span text:style-name="T67">Instruction &lt;31: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31" draw:text-style-name="P2" draw:layer="layout" svg:width="2.487cm" svg:height="1.093cm" draw:transform="rotate (-1.5707963267949) translate (15.555cm 5.765cm)">
            <text:p text:style-name="P11"><text:span text:style-name="T48">&lt;21:2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9" draw:style-name="gr99" draw:text-style-name="P2" draw:layer="layout" svg:x1="14.735cm" svg:y1="5.883cm" svg:x2="14.735cm" svg:y2="8.353cm">
            <text:p/>
          </draw:line>
          <draw:custom-shape draw:name="Rectangle 131" draw:style-name="gr31" draw:text-style-name="P2" draw:layer="layout" svg:width="2.487cm" svg:height="1.093cm" draw:transform="rotate (-1.5707963267949) translate (17.037cm 5.765cm)">
            <text:p text:style-name="P11"><text:span text:style-name="T48">&lt;16:2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2" draw:style-name="gr31" draw:text-style-name="P2" draw:layer="layout" svg:width="2.487cm" svg:height="1.093cm" draw:transform="rotate (-1.5707963267949) translate (18.519cm 5.765cm)">
            <text:p text:style-name="P11"><text:span text:style-name="T48">&lt;11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" draw:style-name="gr31" draw:text-style-name="P2" draw:layer="layout" svg:width="2.174cm" svg:height="1.093cm" draw:transform="rotate (-1.5707963267949) translate (19.99cm 5.79cm)">
            <text:p text:style-name="P11"><text:span text:style-name="T48">&lt;0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4" draw:style-name="gr99" draw:text-style-name="P2" draw:layer="layout" svg:x1="16.216cm" svg:y1="5.883cm" svg:x2="16.216cm" svg:y2="8.353cm">
            <text:p/>
          </draw:line>
          <draw:line draw:name="Line 135" draw:style-name="gr35" draw:text-style-name="P2" draw:layer="layout" svg:x1="17.698cm" svg:y1="5.883cm" svg:x2="17.698cm" svg:y2="8.353cm">
            <text:p/>
          </draw:line>
          <draw:line draw:name="Line 136" draw:style-name="gr99" draw:text-style-name="P2" draw:layer="layout" svg:x1="19.18cm" svg:y1="5.883cm" svg:x2="19.18cm" svg:y2="8.353cm">
            <text:p/>
          </draw:line>
          <draw:custom-shape draw:name="Rectangle 137" draw:style-name="gr12" draw:text-style-name="P2" draw:layer="layout" svg:width="2.719cm" svg:height="1.009cm" svg:x="18.05cm" svg:y="8.079cm">
            <text:p text:style-name="P11"><text:span text:style-name="T6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12" draw:text-style-name="P2" draw:layer="layout" svg:width="1.153cm" svg:height="1.009cm" svg:x="17.075cm" svg:y="8.079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12" draw:text-style-name="P2" draw:layer="layout" svg:width="1.013cm" svg:height="1.009cm" svg:x="15.719cm" svg:y="8.079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12" draw:text-style-name="P2" draw:layer="layout" svg:width="1.094cm" svg:height="1.009cm" svg:x="14.209cm" svg:y="8.079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103" draw:text-style-name="P2" draw:layer="layout" svg:width="0.665cm" svg:height="1.026cm" svg:x="9.236cm" svg:y="5.883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12" draw:text-style-name="P44" draw:layer="layout" svg:width="5.391cm" svg:height="1.094cm" svg:x="4.693cm" svg:y="5.412cm">
            <text:p text:style-name="P42"><text:span text:style-name="T29">nPC_sel= <text:s text:c="6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51" draw:text-style-name="P2" draw:layer="layout" svg:width="3.059cm" svg:height="2.777cm" svg:x="10.758cm" svg:y="5.46cm">
            <text:p text:style-name="P25"><text:span text:style-name="T108">Instr</text:span></text:p>
            <text:p text:style-name="P25"><text:span text:style-name="T108">Fetch</text:span></text:p>
            <text:p text:style-name="P25"><text:span text:style-name="T108">U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6" draw:style-name="gr30" draw:text-style-name="P2" draw:layer="layout" svg:x1="9.655cm" svg:y1="6.046cm" svg:x2="10.713cm" svg:y2="6.046cm">
            <text:p/>
          </draw:line>
          <draw:line draw:name="Line 147" draw:style-name="gr61" draw:text-style-name="P2" draw:layer="layout" svg:x1="9.655cm" svg:y1="6.046cm" svg:x2="10.713cm" svg:y2="6.046cm">
            <text:p/>
          </draw:line>
          <draw:custom-shape draw:name="Rectangle 148" draw:style-name="gr12" draw:text-style-name="P2" draw:layer="layout" svg:width="1.72cm" svg:height="1.009cm" svg:x="8.666cm" svg:y="6.926cm">
            <text:p text:style-name="P11"><text:span text:style-name="T6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9" draw:style-name="gr38" draw:text-style-name="P2" draw:layer="layout" svg:x1="10.713cm" svg:y1="7.528cm" svg:x2="10.078cm" svg:y2="7.528cm">
            <text:p/>
          </draw:line>
          <draw:line draw:name="Line 150" draw:style-name="gr30" draw:text-style-name="P2" draw:layer="layout" svg:x1="10.713cm" svg:y1="7.316cm" svg:x2="11.136cm" svg:y2="7.528cm">
            <text:p/>
          </draw:line>
          <draw:line draw:name="Line 151" draw:style-name="gr30" draw:text-style-name="P2" draw:layer="layout" svg:x1="11.136cm" svg:y1="7.528cm" svg:x2="10.713cm" svg:y2="7.739cm">
            <text:p/>
          </draw:line>
          <draw:line draw:name="Straight Connector 242" draw:style-name="gr105" draw:text-style-name="P18" draw:layer="layout" svg:x1="17.703cm" svg:y1="5.866cm" svg:x2="19.177cm" svg:y2="5.866cm">
            <text:p/>
          </draw:line>
          <draw:line draw:name="Straight Connector 243" draw:style-name="gr105" draw:text-style-name="P18" draw:layer="layout" svg:x1="16.232cm" svg:y1="5.866cm" svg:x2="17.705cm" svg:y2="5.866cm">
            <text:p/>
          </draw:line>
          <draw:line draw:name="Straight Connector 244" draw:style-name="gr105" draw:text-style-name="P18" draw:layer="layout" svg:x1="14.732cm" svg:y1="5.859cm" svg:x2="16.23cm" svg:y2="5.859cm">
            <text:p/>
          </draw:line>
          <draw:line draw:name="Straight Connector 245" draw:style-name="gr105" draw:text-style-name="P18" draw:layer="layout" svg:x1="13.843cm" svg:y1="5.859cm" svg:x2="14.732cm" svg:y2="5.859cm">
            <text:p/>
          </draw:line>
        </draw:g>
        <draw:line draw:name="Straight Connector 256" draw:style-name="gr105" draw:text-style-name="P18" xml:id="id101" draw:id="id101" draw:layer="layout" svg:x1="20.497cm" svg:y1="12.565cm" svg:x2="21.329cm" svg:y2="14.067cm">
          <text:p/>
        </draw:line>
        <draw:line draw:name="Straight Connector 258" draw:style-name="gr105" draw:text-style-name="P18" xml:id="id100" draw:id="id100" draw:layer="layout" svg:x1="12.454cm" svg:y1="15.528cm" svg:x2="13.301cm" svg:y2="13.623cm">
          <text:p/>
        </draw:line>
        <draw:custom-shape draw:name="TextBox 259" draw:style-name="gr107" draw:text-style-name="P2" xml:id="id103" draw:id="id103" draw:layer="layout" svg:width="1.108cm" svg:height="0.848cm" svg:x="8.284cm" svg:y="5.503cm">
          <text:p text:style-name="P11"><text:span text:style-name="T139">+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0" draw:style-name="gr107" draw:text-style-name="P2" xml:id="id104" draw:id="id104" draw:layer="layout" svg:width="0.515cm" svg:height="0.848cm" svg:x="5.08cm" svg:y="7.197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1" draw:style-name="gr107" draw:text-style-name="P2" xml:id="id105" draw:id="id105" draw:layer="layout" svg:width="0.515cm" svg:height="0.848cm" svg:x="5.992cm" svg:y="9.313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2" draw:style-name="gr107" draw:text-style-name="P2" xml:id="id106" draw:id="id106" draw:layer="layout" svg:width="1.171cm" svg:height="0.848cm" svg:x="17.635cm" svg:y="9.183cm">
          <text:p text:style-name="P11"><text:span text:style-name="T139">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3" draw:style-name="gr111" draw:text-style-name="P26" xml:id="id107" draw:id="id107" draw:layer="layout" svg:width="1.14cm" svg:height="0.848cm" svg:x="23.752cm" svg:y="10.16cm">
          <text:p text:style-name="P11"><text:span text:style-name="T139">0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4" draw:style-name="gr112" draw:text-style-name="P26" xml:id="id108" draw:id="id108" draw:layer="layout" svg:width="0.515cm" svg:height="0.848cm" svg:x="18.917cm" svg:y="10.779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5" draw:style-name="gr107" draw:text-style-name="P2" xml:id="id109" draw:id="id109" draw:layer="layout" svg:width="0.515cm" svg:height="0.848cm" svg:x="13.963cm" svg:y="16.748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6" draw:style-name="gr107" draw:text-style-name="P2" xml:id="id110" draw:id="id110" draw:layer="layout" svg:width="1.849cm" svg:height="0.848cm" svg:x="7.854cm" svg:y="16.901cm">
          <text:p text:style-name="P11"><text:span text:style-name="T139">Z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7" draw:style-name="gr105" draw:text-style-name="P18" xml:id="id102" draw:id="id102" draw:layer="layout" svg:x1="7.586cm" svg:y1="8.332cm" svg:x2="7.162cm" svg:y2="9.178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sired Datapath For loa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382cm" presentation:class="title" presentation:user-transformed="true">
          <draw:text-box>
            <text:p text:style-name="P10"><text:span text:style-name="T34">Desired Datapath For </text:span><text:span text:style-name="T142">load</text:span></text:p>
          </draw:text-box>
        </draw:frame>
        <draw:frame draw:name="Content Placeholder 2" presentation:style-name="pr5" draw:text-style-name="P2" draw:layer="layout" svg:width="22.859cm" svg:height="2.031cm" svg:x="1.27cm" svg:y="3.048cm" presentation:class="outline" presentation:user-transformed="true">
          <draw:text-box>
            <text:list text:style-name="L5">
              <text:list-item>
                <text:p text:style-name="P14"><text:span text:style-name="T98">R[rt]</text:span><text:span text:style-name="T99"></text:span><text:span text:style-name="T98">MEM{R[rs]+SignExt[imm16]};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41" xml:id="id111" draw:id="id111">
          <draw:custom-shape draw:name="Rectangle 26" draw:style-name="gr12" draw:text-style-name="P2" draw:layer="layout" svg:width="1.221cm" svg:height="0.923cm" svg:x="15.943cm" svg:y="11.55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13" draw:text-style-name="P26" draw:layer="layout" svg:width="3.936cm" svg:height="1.939cm" svg:x="14.098cm" svg:y="8.947cm">
            <text:p text:style-name="P11"><text:span text:style-name="T107">ALUctr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2" draw:text-style-name="P2" draw:layer="layout" svg:width="1.856cm" svg:height="1.094cm" svg:x="4.932cm" svg:y="13.344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262cm" svg:height="1.009cm" svg:x="3.574cm" svg:y="10.997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44" draw:layer="layout" svg:width="4.294cm" svg:height="1.094cm" svg:x="2.716cm" svg:y="9.066cm">
            <text:p text:style-name="P42"><text:span text:style-name="T29">RegWr=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4.81cm" svg:y1="11.883cm" svg:x2="4.563cm" svg:y2="12.24cm">
            <text:p/>
          </draw:line>
          <draw:custom-shape draw:name="Rectangle 32" draw:style-name="gr12" draw:text-style-name="P2" draw:layer="layout" svg:width="1.221cm" svg:height="0.923cm" svg:x="4.086cm" svg:y="12.16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66cm" svg:y1="11.394cm" svg:x2="12.413cm" svg:y2="11.755cm">
            <text:p/>
          </draw:line>
          <draw:custom-shape draw:name="Rectangle 34" draw:style-name="gr12" draw:text-style-name="P2" draw:layer="layout" svg:width="1.221cm" svg:height="0.923cm" svg:x="11.922cm" svg:y="10.54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9.657cm" svg:y="10.547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508cm" svg:y1="13.299cm" svg:x2="10.719cm" svg:y2="12.875cm">
            <text:p/>
          </draw:line>
          <draw:custom-shape draw:name="Rectangle 37" draw:style-name="gr12" draw:text-style-name="P2" draw:layer="layout" svg:width="1.221cm" svg:height="0.923cm" svg:x="10.008cm" svg:y="13.22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9.723cm" svg:y="12.029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8.814cm" svg:y1="10.547cm" svg:x2="9.202cm" svg:y2="10.115cm">
            <text:p/>
          </draw:line>
          <draw:line draw:name="Line 40" draw:style-name="gr30" draw:text-style-name="P2" draw:layer="layout" svg:x1="6.733cm" svg:y1="10.547cm" svg:x2="7.121cm" svg:y2="10.115cm">
            <text:p/>
          </draw:line>
          <draw:custom-shape draw:name="Rectangle 41" draw:style-name="gr12" draw:text-style-name="P2" draw:layer="layout" svg:width="0.861cm" svg:height="0.923cm" svg:x="6.305cm" svg:y="9.70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7.791cm" svg:y1="10.547cm" svg:x2="8.179cm" svg:y2="10.115cm">
            <text:p/>
          </draw:line>
          <draw:custom-shape draw:name="Rectangle 43" draw:style-name="gr12" draw:text-style-name="P2" draw:layer="layout" svg:width="0.861cm" svg:height="0.923cm" svg:x="7.301cm" svg:y="9.70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6.112cm" svg:y="10.746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382cm" svg:y="10.746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42cm" svg:y="10.746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271cm" svg:y="9.066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6.832cm" svg:y="6.949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436cm" svg:y="9.066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5.619cm" svg:y="6.949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44" draw:layer="layout" svg:width="4.523cm" svg:height="1.094cm" svg:x="1.63cm" svg:y="6.949cm">
            <text:p text:style-name="P42"><text:span text:style-name="T29">RegDst=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51" draw:text-style-name="P2" draw:layer="layout" svg:width="2.895cm" svg:height="0.99cm" draw:transform="rotate (-1.5707963267949) translate (10.259cm 13.994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0.652cm" svg:y="15.548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39cm" svg:y1="15.265cm" svg:x2="11.143cm" svg:y2="15.627cm">
            <text:p/>
          </draw:line>
          <draw:line draw:name="Line 57" draw:style-name="gr30" draw:text-style-name="P2" draw:layer="layout" svg:x1="8.391cm" svg:y1="15.27cm" svg:x2="8.144cm" svg:y2="15.627cm">
            <text:p/>
          </draw:line>
          <draw:custom-shape draw:name="Rectangle 58" draw:style-name="gr12" draw:text-style-name="P2" draw:layer="layout" svg:width="1.221cm" svg:height="0.923cm" svg:x="7.477cm" svg:y="15.548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973cm" svg:height="1.094cm" svg:x="4.784cm" svg:y="14.781cm">
            <text:p text:style-name="P11"><text:span text:style-name="T29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44" draw:layer="layout" svg:width="4.463cm" svg:height="1.094cm" svg:x="10.301cm" svg:y="16.474cm">
            <text:p text:style-name="P42"><text:span text:style-name="T29">ALUSrc=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44" draw:layer="layout" svg:width="4.362cm" svg:height="1.094cm" svg:x="4.877cm" svg:y="16.686cm">
            <text:p text:style-name="P42"><text:span text:style-name="T29">ExtOp= <text:s text:c="4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668cm" svg:y1="12.122cm" svg:x2="20.668cm" svg:y2="10.801cm">
            <text:p/>
          </draw:line>
          <draw:custom-shape draw:name="Rectangle 63" draw:style-name="gr12" draw:text-style-name="P2" draw:layer="layout" svg:width="4.882cm" svg:height="1.094cm" svg:x="18.553cm" svg:y="9.785cm">
            <text:p text:style-name="P11"><text:span text:style-name="T107">MemtoReg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856cm" svg:height="1.094cm" svg:x="14.108cm" svg:y="16.296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55cm" svg:height="0.923cm" svg:x="13.862cm" svg:y="14.781cm">
            <text:p text:style-name="P11"><text:span text:style-name="T47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327cm" svg:y1="14.555cm" svg:x2="15.081cm" svg:y2="14.913cm">
            <text:p/>
          </draw:line>
          <draw:custom-shape draw:name="Rectangle 67" draw:style-name="gr12" draw:text-style-name="P2" draw:layer="layout" svg:width="1.221cm" svg:height="0.923cm" svg:x="15.097cm" svg:y="13.93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7.034cm" svg:y1="14.205cm" svg:x2="17.069cm" svg:y2="11.614cm">
            <text:p/>
          </draw:line>
          <draw:custom-shape draw:name="Rectangle 69" draw:style-name="gr12" draw:text-style-name="P2" draw:layer="layout" svg:width="3.451cm" svg:height="1.009cm" svg:x="15.563cm" svg:y="10.547cm">
            <text:p text:style-name="P11"><text:span text:style-name="T120">MemWr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6.878cm" svg:y="8.14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5.819cm" svg:y="8.14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64cm" svg:y="8.219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22" draw:text-style-name="P2" draw:layer="layout" svg:width="4.021cm" svg:height="2.751cm" svg:x="5.64cm" svg:y="10.759cm">
            <text:p text:style-name="P25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2.02cm" svg:y="12.699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2.02cm" svg:y="14.865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201cm" svg:y="12.452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45cm" svg:y="10.838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639cm" svg:height="1.262cm" draw:transform="rotate (-1.5707963267949) translate (15.701cm 11.499cm)">
              <text:p text:style-name="P11"><text:span text:style-name="T49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552cm" svg:y="10.759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20.063cm" svg:y="12.161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20.063cm" svg:y="14.913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20.245cm" svg:y="11.817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22" draw:text-style-name="P2" draw:layer="layout" svg:width="3.13cm" svg:height="3.134cm" svg:x="16.197cm" svg:y="14.212cm">
            <text:p text:style-name="P25"><text:span text:style-name="T49">Data</text:span></text:p>
            <text:p text:style-name="P25"><text:span text:style-name="T4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978cm" svg:height="0.923cm" svg:x="16.041cm" svg:y="14.066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822cm" svg:height="0.923cm" svg:x="17.748cm" svg:y="14.066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223cm" svg:y1="16.685cm" svg:x2="16.646cm" svg:y2="16.897cm">
            <text:p/>
          </draw:line>
          <draw:line draw:name="Line 91" draw:style-name="gr30" draw:text-style-name="P2" draw:layer="layout" svg:x1="16.646cm" svg:y1="16.897cm" svg:x2="16.223cm" svg:y2="17.109cm">
            <text:p/>
          </draw:line>
          <draw:line draw:name="Line 92" draw:style-name="gr30" draw:text-style-name="P2" draw:layer="layout" svg:x1="6.274cm" svg:y1="7.795cm" svg:x2="6.274cm" svg:y2="8.219cm">
            <text:p/>
          </draw:line>
          <draw:line draw:name="Line 93" draw:style-name="gr98" draw:text-style-name="P2" draw:layer="layout" svg:x1="7.333cm" svg:y1="7.795cm" svg:x2="7.333cm" svg:y2="8.219cm">
            <text:p/>
          </draw:line>
          <draw:custom-shape draw:name="Freeform 94" draw:style-name="gr60" draw:text-style-name="P2" draw:layer="layout" svg:width="0.846cm" svg:height="0.634cm" svg:x="4.793cm" svg:y="8.007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6.063cm" svg:y1="10.124cm" svg:x2="6.063cm" svg:y2="10.759cm">
            <text:p/>
          </draw:line>
          <draw:line draw:name="Line 96" draw:style-name="gr98" draw:text-style-name="P2" draw:layer="layout" svg:x1="6.909cm" svg:y1="9.065cm" svg:x2="6.909cm" svg:y2="10.759cm">
            <text:p/>
          </draw:line>
          <draw:line draw:name="Line 97" draw:style-name="gr98" draw:text-style-name="P2" draw:layer="layout" svg:x1="7.968cm" svg:y1="9.912cm" svg:x2="7.968cm" svg:y2="10.759cm">
            <text:p/>
          </draw:line>
          <draw:line draw:name="Line 98" draw:style-name="gr38" draw:text-style-name="P2" draw:layer="layout" svg:x1="9.026cm" svg:y1="9.912cm" svg:x2="9.026cm" svg:y2="10.759cm">
            <text:p/>
          </draw:line>
          <draw:custom-shape draw:name="Rectangle 99" draw:style-name="gr12" draw:text-style-name="P2" draw:layer="layout" svg:width="0.861cm" svg:height="0.923cm" svg:x="8.421cm" svg:y="9.70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99" draw:text-style-name="P2" draw:layer="layout" svg:x1="9.661cm" svg:y1="11.605cm" svg:x2="14.529cm" svg:y2="11.605cm">
            <text:p/>
          </draw:line>
          <draw:line draw:name="Line 101" draw:style-name="gr61" draw:text-style-name="P2" draw:layer="layout" svg:x1="15.376cm" svg:y1="9.937cm" svg:x2="15.376cm" svg:y2="11.284cm">
            <text:p/>
          </draw:line>
          <draw:line draw:name="Line 102" draw:style-name="gr61" draw:text-style-name="P2" draw:layer="layout" svg:x1="9.661cm" svg:y1="13.087cm" svg:x2="12.201cm" svg:y2="13.087cm">
            <text:p/>
          </draw:line>
          <draw:line draw:name="Line 103" draw:style-name="gr99" draw:text-style-name="P2" draw:layer="layout" svg:x1="13.048cm" svg:y1="13.51cm" svg:x2="14.529cm" svg:y2="13.51cm">
            <text:p/>
          </draw:line>
          <draw:line draw:name="Line 104" draw:style-name="gr99" draw:text-style-name="P2" draw:layer="layout" svg:x1="10.296cm" svg:y1="15.415cm" svg:x2="12.201cm" svg:y2="15.415cm">
            <text:p/>
          </draw:line>
          <draw:line draw:name="Line 105" draw:style-name="gr99" draw:text-style-name="P2" draw:layer="layout" svg:x1="7.333cm" svg:y1="15.415cm" svg:x2="9.238cm" svg:y2="15.415cm">
            <text:p/>
          </draw:line>
          <draw:line draw:name="Line 106" draw:style-name="gr38" draw:text-style-name="P2" draw:layer="layout" svg:x1="6.486cm" svg:y1="13.087cm" svg:x2="6.274cm" svg:y2="13.51cm">
            <text:p/>
          </draw:line>
          <draw:line draw:name="Line 107" draw:style-name="gr38" draw:text-style-name="P2" draw:layer="layout" svg:x1="6.486cm" svg:y1="13.087cm" svg:x2="6.698cm" svg:y2="13.51cm">
            <text:p/>
          </draw:line>
          <draw:line draw:name="Line 108" draw:style-name="gr38" draw:text-style-name="P2" draw:layer="layout" svg:x1="6.486cm" svg:y1="13.51cm" svg:x2="6.486cm" svg:y2="14.145cm">
            <text:p/>
          </draw:line>
          <draw:line draw:name="Line 110" draw:style-name="gr61" draw:text-style-name="P2" draw:layer="layout" svg:x1="12.624cm" svg:y1="16.474cm" svg:x2="12.624cm" svg:y2="15.627cm">
            <text:p/>
          </draw:line>
          <draw:line draw:name="Line 111" draw:style-name="gr38" draw:text-style-name="P2" draw:layer="layout" svg:x1="16.223cm" svg:y1="16.897cm" svg:x2="15.588cm" svg:y2="16.897cm">
            <text:p/>
          </draw:line>
          <draw:line draw:name="Line 112" draw:style-name="gr61" draw:text-style-name="P2" draw:layer="layout" svg:x1="18.543cm" svg:y1="12.452cm" svg:x2="20.244cm" svg:y2="12.452cm">
            <text:p/>
          </draw:line>
          <draw:line draw:name="Line 113" draw:style-name="gr99" draw:text-style-name="P2" draw:layer="layout" svg:x1="18.551cm" svg:y1="12.452cm" svg:x2="18.551cm" svg:y2="14.145cm">
            <text:p/>
          </draw:line>
          <draw:line draw:name="Line 114" draw:style-name="gr30" draw:text-style-name="P2" draw:layer="layout" svg:x1="16.646cm" svg:y1="12.24cm" svg:x2="16.434cm" svg:y2="12.664cm">
            <text:p/>
          </draw:line>
          <draw:custom-shape draw:name="Freeform 115" draw:style-name="gr100" draw:text-style-name="P2" draw:layer="layout" svg:width="17.356cm" svg:height="5.714cm" svg:x="4.158cm" svg:y="12.029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99" draw:text-style-name="P2" draw:layer="layout" svg:x1="19.398cm" svg:y1="15.627cm" svg:x2="20.244cm" svg:y2="15.627cm">
            <text:p/>
          </draw:line>
          <draw:custom-shape draw:name="Freeform 104" draw:style-name="gr60" draw:text-style-name="P2" draw:layer="layout" svg:width="5.079cm" svg:height="1.692cm" svg:x="11.112cm" svg:y="13.112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288 1152 288 N">
              <draw:equation draw:name="f0" draw:formula="0*logwidth/1152"/>
              <draw:equation draw:name="f1" draw:formula="0*logheight/288"/>
              <draw:equation draw:name="f2" draw:formula="0*logwidth/1152"/>
              <draw:equation draw:name="f3" draw:formula="2147483647*logheight/288"/>
              <draw:equation draw:name="f4" draw:formula="2147483647*logwidth/1152"/>
              <draw:equation draw:name="f5" draw:formula="2147483647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152"/>
              <draw:equation draw:name="f10" draw:formula="0*logheight/288"/>
              <draw:equation draw:name="f11" draw:formula="1152*logwidth/1152"/>
              <draw:equation draw:name="f12" draw:formula="288*logheight/288"/>
            </draw:enhanced-geometry>
          </draw:custom-shape>
          <draw:custom-shape draw:name="Rectangle 68" draw:style-name="gr12" draw:text-style-name="P2" draw:layer="layout" svg:width="2.017cm" svg:height="1.094cm" svg:x="11.801cm" svg:y="9.481cm">
            <text:p text:style-name="P11"><text:span text:style-name="T29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2" draw:text-style-name="P2" draw:layer="layout" svg:width="0.971cm" svg:height="0.923cm" svg:x="14.493cm" svg:y="10.863cm">
            <text:p text:style-name="P11"><text:span text:style-name="T30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60" draw:text-style-name="P2" draw:layer="layout" svg:width="2.973cm" svg:height="2.962cm" svg:x="12.024cm" svg:y="8.097cm">
            <text:p text:style-name="P11"><text:span text:style-name="T67"/></text:p>
            <draw:enhanced-geometry draw:mirror-horizontal="false" draw:mirror-vertical="false" draw:text-areas="0 0 ?f56 ?f57" svg:viewBox="0 0 0 0" draw:type="ooxml-non-primitive" draw:enhanced-path="M 10000 10000 C 9963 9389 10037 8559 10000 7948 L 0 7948 0 0 N">
              <draw:equation draw:name="f0" draw:formula="2147483647*logwidth/672"/>
              <draw:equation draw:name="f1" draw:formula="2147483647*logheight/1008"/>
              <draw:equation draw:name="f2" draw:formula="2147483647*logwidth/672"/>
              <draw:equation draw:name="f3" draw:formula="2147483647*logheight/1008"/>
              <draw:equation draw:name="f4" draw:formula="0*logwidth/672"/>
              <draw:equation draw:name="f5" draw:formula="2147483647*logheight/1008"/>
              <draw:equation draw:name="f6" draw:formula="0*logwidth/672"/>
              <draw:equation draw:name="f7" draw:formula="0*logheight/100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672"/>
              <draw:equation draw:name="f13" draw:formula="0*logheight/1008"/>
              <draw:equation draw:name="f14" draw:formula="672*logwidth/672"/>
              <draw:equation draw:name="f15" draw:formula="1008*logheight/1008"/>
              <draw:equation draw:name="f16" draw:formula="10000*logwidth/10000"/>
              <draw:equation draw:name="f17" draw:formula="10000*logheight/10000"/>
              <draw:equation draw:name="f18" draw:formula="10000*logwidth/10000"/>
              <draw:equation draw:name="f19" draw:formula="6190*logheight/10000"/>
              <draw:equation draw:name="f20" draw:formula="0*logwidth/10000"/>
              <draw:equation draw:name="f21" draw:formula="7948*logheight/10000"/>
              <draw:equation draw:name="f22" draw:formula="0*logwidth/10000"/>
              <draw:equation draw:name="f23" draw:formula="0*logheight/10000"/>
              <draw:equation draw:name="f24" draw:formula="10000*logwidth/10000"/>
              <draw:equation draw:name="f25" draw:formula="10000*logheight/10000"/>
              <draw:equation draw:name="f26" draw:formula="9890*logwidth/10000"/>
              <draw:equation draw:name="f27" draw:formula="8168*logheight/10000"/>
              <draw:equation draw:name="f28" draw:formula="0*logwidth/10000"/>
              <draw:equation draw:name="f29" draw:formula="7948*logheight/10000"/>
              <draw:equation draw:name="f30" draw:formula="0*logwidth/10000"/>
              <draw:equation draw:name="f31" draw:formula="0*logheight/10000"/>
              <draw:equation draw:name="f32" draw:formula="10000*logwidth/10000"/>
              <draw:equation draw:name="f33" draw:formula="10000*logheight/10000"/>
              <draw:equation draw:name="f34" draw:formula="9890*logwidth/10000"/>
              <draw:equation draw:name="f35" draw:formula="7838*logheight/10000"/>
              <draw:equation draw:name="f36" draw:formula="0*logwidth/10000"/>
              <draw:equation draw:name="f37" draw:formula="7948*logheight/10000"/>
              <draw:equation draw:name="f38" draw:formula="0*logwidth/10000"/>
              <draw:equation draw:name="f39" draw:formula="0*logheight/10000"/>
              <draw:equation draw:name="f40" draw:formula="10000*logwidth/10257"/>
              <draw:equation draw:name="f41" draw:formula="10000*logheight/10000"/>
              <draw:equation draw:name="f42" draw:formula="10220*logwidth/10257"/>
              <draw:equation draw:name="f43" draw:formula="8058*logheight/10000"/>
              <draw:equation draw:name="f44" draw:formula="0*logwidth/10257"/>
              <draw:equation draw:name="f45" draw:formula="7948*logheight/10000"/>
              <draw:equation draw:name="f46" draw:formula="0*logwidth/10257"/>
              <draw:equation draw:name="f47" draw:formula="0*logheight/10000"/>
              <draw:equation draw:name="f48" draw:formula="10000*logwidth/10037"/>
              <draw:equation draw:name="f49" draw:formula="10000*logheight/10000"/>
              <draw:equation draw:name="f50" draw:formula="10000*logwidth/10037"/>
              <draw:equation draw:name="f51" draw:formula="7948*logheight/10000"/>
              <draw:equation draw:name="f52" draw:formula="0*logwidth/10037"/>
              <draw:equation draw:name="f53" draw:formula="7948*logheight/10000"/>
              <draw:equation draw:name="f54" draw:formula="0*logwidth/10037"/>
              <draw:equation draw:name="f55" draw:formula="0*logheight/10000"/>
              <draw:equation draw:name="f56" draw:formula="logwidth"/>
              <draw:equation draw:name="f57" draw:formula="logheight"/>
            </draw:enhanced-geometry>
          </draw:custom-shape>
          <draw:line draw:name="Line 109" draw:style-name="gr61" draw:text-style-name="P2" draw:layer="layout" svg:x1="9.873cm" svg:y1="17.278cm" svg:x2="9.873cm" svg:y2="16.897cm">
            <text:p/>
          </draw:line>
          <draw:line draw:name="Line 119" draw:style-name="gr38" draw:text-style-name="P2" draw:layer="layout" svg:x1="9.889cm" svg:y1="17.278cm" svg:x2="9cm" svg:y2="17.278cm">
            <text:p/>
          </draw:line>
          <draw:line draw:name="Line 127" draw:style-name="gr101" draw:text-style-name="P2" draw:layer="layout" svg:x1="18.929cm" svg:y1="5.753cm" svg:x2="20.461cm" svg:y2="5.748cm">
            <text:p/>
          </draw:line>
          <draw:custom-shape draw:name="Rectangle 128" draw:style-name="gr12" draw:text-style-name="P2" draw:layer="layout" svg:width="6.593cm" svg:height="1.009cm" svg:x="13.609cm" svg:y="4.84cm">
            <text:p text:style-name="P11"><text:span text:style-name="T67">Instruction &lt;31: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31" draw:text-style-name="P2" draw:layer="layout" svg:width="2.487cm" svg:height="1.093cm" draw:transform="rotate (-1.5707963267949) translate (15.302cm 5.652cm)">
            <text:p text:style-name="P11"><text:span text:style-name="T48">&lt;21:2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9" draw:style-name="gr99" draw:text-style-name="P2" draw:layer="layout" svg:x1="14.482cm" svg:y1="5.77cm" svg:x2="14.482cm" svg:y2="8.24cm">
            <text:p/>
          </draw:line>
          <draw:custom-shape draw:name="Rectangle 131" draw:style-name="gr31" draw:text-style-name="P2" draw:layer="layout" svg:width="2.487cm" svg:height="1.093cm" draw:transform="rotate (-1.5707963267949) translate (16.784cm 5.652cm)">
            <text:p text:style-name="P11"><text:span text:style-name="T48">&lt;16:2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2" draw:style-name="gr31" draw:text-style-name="P2" draw:layer="layout" svg:width="2.487cm" svg:height="1.093cm" draw:transform="rotate (-1.5707963267949) translate (18.266cm 5.652cm)">
            <text:p text:style-name="P11"><text:span text:style-name="T48">&lt;11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" draw:style-name="gr31" draw:text-style-name="P2" draw:layer="layout" svg:width="2.174cm" svg:height="1.093cm" draw:transform="rotate (-1.5707963267949) translate (19.737cm 5.677cm)">
            <text:p text:style-name="P11"><text:span text:style-name="T48">&lt;0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4" draw:style-name="gr99" draw:text-style-name="P2" draw:layer="layout" svg:x1="15.963cm" svg:y1="5.77cm" svg:x2="15.963cm" svg:y2="8.24cm">
            <text:p/>
          </draw:line>
          <draw:line draw:name="Line 135" draw:style-name="gr35" draw:text-style-name="P2" draw:layer="layout" svg:x1="17.445cm" svg:y1="5.77cm" svg:x2="17.445cm" svg:y2="8.24cm">
            <text:p/>
          </draw:line>
          <draw:line draw:name="Line 136" draw:style-name="gr99" draw:text-style-name="P2" draw:layer="layout" svg:x1="18.927cm" svg:y1="5.77cm" svg:x2="18.927cm" svg:y2="8.24cm">
            <text:p/>
          </draw:line>
          <draw:custom-shape draw:name="Rectangle 137" draw:style-name="gr12" draw:text-style-name="P2" draw:layer="layout" svg:width="2.719cm" svg:height="1.009cm" svg:x="17.797cm" svg:y="7.966cm">
            <text:p text:style-name="P11"><text:span text:style-name="T6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12" draw:text-style-name="P2" draw:layer="layout" svg:width="1.153cm" svg:height="1.009cm" svg:x="16.822cm" svg:y="7.966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12" draw:text-style-name="P2" draw:layer="layout" svg:width="1.013cm" svg:height="1.009cm" svg:x="15.466cm" svg:y="7.966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12" draw:text-style-name="P2" draw:layer="layout" svg:width="1.094cm" svg:height="1.009cm" svg:x="13.956cm" svg:y="7.966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103" draw:text-style-name="P2" draw:layer="layout" svg:width="0.665cm" svg:height="1.026cm" svg:x="8.983cm" svg:y="5.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12" draw:text-style-name="P44" draw:layer="layout" svg:width="4.942cm" svg:height="1.094cm" svg:x="4.665cm" svg:y="5.299cm">
            <text:p text:style-name="P42"><text:span text:style-name="T29">nPC_sel= <text:s text:c="4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51" draw:text-style-name="P2" draw:layer="layout" svg:width="3.059cm" svg:height="2.777cm" svg:x="10.505cm" svg:y="5.347cm">
            <text:p text:style-name="P25"><text:span text:style-name="T108">Instr</text:span></text:p>
            <text:p text:style-name="P25"><text:span text:style-name="T108">Fetch</text:span></text:p>
            <text:p text:style-name="P25"><text:span text:style-name="T108">U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6" draw:style-name="gr30" draw:text-style-name="P2" draw:layer="layout" svg:x1="9.402cm" svg:y1="5.933cm" svg:x2="10.46cm" svg:y2="5.933cm">
            <text:p/>
          </draw:line>
          <draw:line draw:name="Line 147" draw:style-name="gr61" draw:text-style-name="P2" draw:layer="layout" svg:x1="9.402cm" svg:y1="5.933cm" svg:x2="10.46cm" svg:y2="5.933cm">
            <text:p/>
          </draw:line>
          <draw:custom-shape draw:name="Rectangle 148" draw:style-name="gr12" draw:text-style-name="P2" draw:layer="layout" svg:width="1.856cm" svg:height="1.094cm" svg:x="8.345cm" svg:y="6.813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9" draw:style-name="gr38" draw:text-style-name="P2" draw:layer="layout" svg:x1="10.46cm" svg:y1="7.415cm" svg:x2="9.825cm" svg:y2="7.415cm">
            <text:p/>
          </draw:line>
          <draw:line draw:name="Line 150" draw:style-name="gr30" draw:text-style-name="P2" draw:layer="layout" svg:x1="10.46cm" svg:y1="7.203cm" svg:x2="10.883cm" svg:y2="7.415cm">
            <text:p/>
          </draw:line>
          <draw:line draw:name="Line 151" draw:style-name="gr30" draw:text-style-name="P2" draw:layer="layout" svg:x1="10.883cm" svg:y1="7.415cm" svg:x2="10.46cm" svg:y2="7.626cm">
            <text:p/>
          </draw:line>
          <draw:line draw:name="Straight Connector 242" draw:style-name="gr105" draw:text-style-name="P18" draw:layer="layout" svg:x1="17.45cm" svg:y1="5.753cm" svg:x2="18.924cm" svg:y2="5.753cm">
            <text:p/>
          </draw:line>
          <draw:line draw:name="Straight Connector 243" draw:style-name="gr105" draw:text-style-name="P18" draw:layer="layout" svg:x1="15.979cm" svg:y1="5.753cm" svg:x2="17.452cm" svg:y2="5.753cm">
            <text:p/>
          </draw:line>
          <draw:line draw:name="Straight Connector 244" draw:style-name="gr105" draw:text-style-name="P18" draw:layer="layout" svg:x1="14.479cm" svg:y1="5.746cm" svg:x2="15.977cm" svg:y2="5.746cm">
            <text:p/>
          </draw:line>
          <draw:line draw:name="Straight Connector 245" draw:style-name="gr105" draw:text-style-name="P18" draw:layer="layout" svg:x1="13.59cm" svg:y1="5.746cm" svg:x2="14.479cm" svg:y2="5.746cm">
            <text:p/>
          </draw:line>
        </draw:g>
        <draw:line draw:name="Straight Connector 256" draw:style-name="gr105" draw:text-style-name="P18" xml:id="id113" draw:id="id113" draw:layer="layout" svg:x1="20.244cm" svg:y1="15.627cm" svg:x2="21.076cm" svg:y2="13.954cm">
          <text:p/>
        </draw:line>
        <draw:line draw:name="Straight Connector 258" draw:style-name="gr105" draw:text-style-name="P18" xml:id="id112" draw:id="id112" draw:layer="layout" svg:x1="12.2cm" svg:y1="15.415cm" svg:x2="13.047cm" svg:y2="13.51cm">
          <text:p/>
        </draw:line>
        <draw:custom-shape draw:name="TextBox 259" draw:style-name="gr107" draw:text-style-name="P2" xml:id="id116" draw:id="id116" draw:layer="layout" svg:width="1.108cm" svg:height="0.848cm" svg:x="8.284cm" svg:y="5.503cm">
          <text:p text:style-name="P11"><text:span text:style-name="T139">+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0" draw:style-name="gr107" draw:text-style-name="P2" xml:id="id117" draw:id="id117" draw:layer="layout" svg:width="0.515cm" svg:height="0.848cm" svg:x="5.08cm" svg:y="7.197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1" draw:style-name="gr107" draw:text-style-name="P2" xml:id="id118" draw:id="id118" draw:layer="layout" svg:width="0.515cm" svg:height="0.848cm" svg:x="5.992cm" svg:y="9.313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2" draw:style-name="gr107" draw:text-style-name="P2" xml:id="id119" draw:id="id119" draw:layer="layout" svg:width="1.747cm" svg:height="0.848cm" svg:x="17.526cm" svg:y="9.144cm">
          <text:p text:style-name="P11"><text:span text:style-name="T139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3" draw:style-name="gr114" draw:text-style-name="P26" xml:id="id120" draw:id="id120" draw:layer="layout" svg:width="0.926cm" svg:height="0.847cm" svg:x="23.204cm" svg:y="10.032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4" draw:style-name="gr107" draw:text-style-name="P2" xml:id="id121" draw:id="id121" draw:layer="layout" svg:width="0.515cm" svg:height="0.848cm" svg:x="18.659cm" svg:y="10.779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5" draw:style-name="gr107" draw:text-style-name="P2" xml:id="id122" draw:id="id122" draw:layer="layout" svg:width="0.515cm" svg:height="0.848cm" svg:x="13.71cm" svg:y="16.705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6" draw:style-name="gr107" draw:text-style-name="P2" xml:id="id123" draw:id="id123" draw:layer="layout" svg:width="1.785cm" svg:height="0.848cm" svg:x="7.845cm" svg:y="16.901cm">
          <text:p text:style-name="P11"><text:span text:style-name="T139">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73" draw:style-name="gr105" draw:text-style-name="P18" xml:id="id114" draw:id="id114" draw:layer="layout" svg:x1="15.785cm" svg:y1="12.454cm" svg:x2="18.543cm" svg:y2="12.452cm">
          <text:p/>
        </draw:line>
        <draw:line draw:name="Straight Connector 271" draw:style-name="gr105" draw:text-style-name="P18" xml:id="id115" draw:id="id115" draw:layer="layout" svg:x1="7.333cm" svg:y1="8.219cm" svg:x2="6.909cm" svg:y2="9.178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sired Datapath For sto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128cm" presentation:class="title" presentation:user-transformed="true">
          <draw:text-box>
            <text:p text:style-name="P10"><text:span text:style-name="T5">Desired Datapath For </text:span><text:span text:style-name="T137">store</text:span></text:p>
          </draw:text-box>
        </draw:frame>
        <draw:frame draw:name="Content Placeholder 2" presentation:style-name="pr5" draw:text-style-name="P2" draw:layer="layout" svg:width="22.859cm" svg:height="2.031cm" svg:x="1.27cm" svg:y="2.541cm" presentation:class="outline" presentation:user-transformed="true">
          <draw:text-box>
            <text:list text:style-name="L5">
              <text:list-item>
                <text:p text:style-name="P14"><text:span text:style-name="T98">MEM{R[rs]+SignExt[imm16]}</text:span><text:span text:style-name="T99"></text:span><text:span text:style-name="T98">R[rt];</text:span></text:p>
              </text:list-item>
            </text:list>
          </draw:text-box>
        </draw:frame>
        <draw:g draw:name="Group 141" xml:id="id124" draw:id="id124">
          <draw:custom-shape draw:name="Rectangle 26" draw:style-name="gr115" draw:text-style-name="P26" draw:layer="layout" svg:width="1.221cm" svg:height="0.923cm" svg:x="15.943cm" svg:y="11.79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16" draw:text-style-name="P43" draw:layer="layout" svg:width="3.428cm" svg:height="1.939cm" svg:x="14.098cm" svg:y="9.187cm">
            <text:p text:style-name="P42"><text:span text:style-name="T29">ALUctr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17" draw:text-style-name="P26" draw:layer="layout" svg:width="1.856cm" svg:height="1.094cm" svg:x="4.932cm" svg:y="13.584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18" draw:text-style-name="P26" draw:layer="layout" svg:width="2.262cm" svg:height="1.009cm" svg:x="3.574cm" svg:y="11.237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19" draw:text-style-name="P43" draw:layer="layout" svg:width="4.07cm" svg:height="1.094cm" svg:x="2.828cm" svg:y="9.306cm">
            <text:p text:style-name="P42"><text:span text:style-name="T29">RegWr= 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4.81cm" svg:y1="12.123cm" svg:x2="4.563cm" svg:y2="12.48cm">
            <text:p/>
          </draw:line>
          <draw:custom-shape draw:name="Rectangle 32" draw:style-name="gr120" draw:text-style-name="P26" draw:layer="layout" svg:width="1.221cm" svg:height="0.923cm" svg:x="4.086cm" svg:y="12.40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66cm" svg:y1="11.634cm" svg:x2="12.413cm" svg:y2="11.995cm">
            <text:p/>
          </draw:line>
          <draw:custom-shape draw:name="Rectangle 34" draw:style-name="gr121" draw:text-style-name="P26" draw:layer="layout" svg:width="1.221cm" svg:height="0.923cm" svg:x="11.922cm" svg:y="10.78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2" draw:text-style-name="P26" draw:layer="layout" svg:width="2.249cm" svg:height="1.093cm" svg:x="9.657cm" svg:y="10.787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508cm" svg:y1="13.539cm" svg:x2="10.719cm" svg:y2="13.115cm">
            <text:p/>
          </draw:line>
          <draw:custom-shape draw:name="Rectangle 37" draw:style-name="gr123" draw:text-style-name="P26" draw:layer="layout" svg:width="1.221cm" svg:height="0.923cm" svg:x="10.008cm" svg:y="13.46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4" draw:text-style-name="P26" draw:layer="layout" svg:width="2.254cm" svg:height="1.093cm" svg:x="9.723cm" svg:y="12.269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8.814cm" svg:y1="10.787cm" svg:x2="9.202cm" svg:y2="10.355cm">
            <text:p/>
          </draw:line>
          <draw:line draw:name="Line 40" draw:style-name="gr30" draw:text-style-name="P2" draw:layer="layout" svg:x1="6.733cm" svg:y1="10.787cm" svg:x2="7.121cm" svg:y2="10.355cm">
            <text:p/>
          </draw:line>
          <draw:custom-shape draw:name="Rectangle 41" draw:style-name="gr125" draw:text-style-name="P26" draw:layer="layout" svg:width="0.861cm" svg:height="0.923cm" svg:x="6.305cm" svg:y="9.94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7.791cm" svg:y1="10.787cm" svg:x2="8.179cm" svg:y2="10.355cm">
            <text:p/>
          </draw:line>
          <draw:custom-shape draw:name="Rectangle 43" draw:style-name="gr126" draw:text-style-name="P26" draw:layer="layout" svg:width="0.861cm" svg:height="0.923cm" svg:x="7.301cm" svg:y="9.94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7" draw:text-style-name="P26" draw:layer="layout" svg:width="1.428cm" svg:height="0.923cm" svg:x="6.112cm" svg:y="10.986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8" draw:text-style-name="P26" draw:layer="layout" svg:width="1.255cm" svg:height="0.923cm" svg:x="7.382cm" svg:y="10.986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9" draw:text-style-name="P26" draw:layer="layout" svg:width="1.276cm" svg:height="0.923cm" svg:x="8.42cm" svg:y="10.986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30" draw:text-style-name="P26" draw:layer="layout" svg:width="1.094cm" svg:height="1.009cm" svg:x="7.271cm" svg:y="9.306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31" draw:text-style-name="P26" draw:layer="layout" svg:width="1.013cm" svg:height="1.009cm" svg:x="6.832cm" svg:y="7.189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32" draw:text-style-name="P37" draw:layer="layout" svg:width="1.013cm" svg:height="1.009cm" svg:x="8.436cm" svg:y="9.306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33" draw:text-style-name="P26" draw:layer="layout" svg:width="1.153cm" svg:height="1.009cm" svg:x="5.619cm" svg:y="7.189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34" draw:text-style-name="P43" draw:layer="layout" svg:width="4.523cm" svg:height="1.094cm" svg:x="1.63cm" svg:y="7.189cm">
            <text:p text:style-name="P42"><text:span text:style-name="T29">RegDst=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51" draw:text-style-name="P2" draw:layer="layout" svg:width="2.895cm" svg:height="0.99cm" draw:transform="rotate (-1.5707963267949) translate (10.259cm 14.234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35" draw:text-style-name="P26" draw:layer="layout" svg:width="1.221cm" svg:height="0.923cm" svg:x="10.652cm" svg:y="15.788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39cm" svg:y1="15.505cm" svg:x2="11.143cm" svg:y2="15.867cm">
            <text:p/>
          </draw:line>
          <draw:line draw:name="Line 57" draw:style-name="gr30" draw:text-style-name="P2" draw:layer="layout" svg:x1="8.391cm" svg:y1="15.51cm" svg:x2="8.144cm" svg:y2="15.867cm">
            <text:p/>
          </draw:line>
          <draw:custom-shape draw:name="Rectangle 58" draw:style-name="gr136" draw:text-style-name="P26" draw:layer="layout" svg:width="1.221cm" svg:height="0.923cm" svg:x="7.477cm" svg:y="15.788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37" draw:text-style-name="P26" draw:layer="layout" svg:width="2.973cm" svg:height="1.094cm" svg:x="4.784cm" svg:y="15.021cm">
            <text:p text:style-name="P11"><text:span text:style-name="T29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38" draw:text-style-name="P43" draw:layer="layout" svg:width="4.243cm" svg:height="1.094cm" svg:x="10.411cm" svg:y="16.714cm">
            <text:p text:style-name="P42"><text:span text:style-name="T29">ALUSrc= 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39" draw:text-style-name="P43" draw:layer="layout" svg:width="5.035cm" svg:height="1.094cm" svg:x="4.541cm" svg:y="16.926cm">
            <text:p text:style-name="P42"><text:span text:style-name="T29">ExtOp= <text:s text:c="7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668cm" svg:y1="12.362cm" svg:x2="20.668cm" svg:y2="11.041cm">
            <text:p/>
          </draw:line>
          <draw:custom-shape draw:name="Rectangle 63" draw:style-name="gr140" draw:text-style-name="P43" draw:layer="layout" svg:width="6cm" svg:height="1.094cm" svg:x="17.995cm" svg:y="10.025cm">
            <text:p text:style-name="P42"><text:span text:style-name="T29">MemtoReg= <text:s text:c="4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41" draw:text-style-name="P26" draw:layer="layout" svg:width="1.856cm" svg:height="1.094cm" svg:x="14.108cm" svg:y="16.536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42" draw:text-style-name="P26" draw:layer="layout" svg:width="3.066cm" svg:height="1.093cm" svg:x="13.604cm" svg:y="15.021cm">
            <text:p text:style-name="P11"><text:span text:style-name="T29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327cm" svg:y1="14.795cm" svg:x2="15.081cm" svg:y2="15.153cm">
            <text:p/>
          </draw:line>
          <draw:custom-shape draw:name="Rectangle 67" draw:style-name="gr143" draw:text-style-name="P26" draw:layer="layout" svg:width="1.221cm" svg:height="0.923cm" svg:x="15.097cm" svg:y="14.17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7.034cm" svg:y1="14.445cm" svg:x2="17.069cm" svg:y2="11.854cm">
            <text:p/>
          </draw:line>
          <draw:custom-shape draw:name="Rectangle 69" draw:style-name="gr144" draw:text-style-name="P43" draw:layer="layout" svg:width="4.163cm" svg:height="1.094cm" svg:x="15.208cm" svg:y="10.787cm">
            <text:p text:style-name="P42"><text:span text:style-name="T29">MemWr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45" draw:text-style-name="P26" draw:layer="layout" svg:width="0.861cm" svg:height="0.923cm" svg:x="6.878cm" svg:y="8.38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46" draw:text-style-name="P26" draw:layer="layout" svg:width="0.861cm" svg:height="0.923cm" svg:x="5.819cm" svg:y="8.38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64cm" svg:y="8.459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22" draw:text-style-name="P2" draw:layer="layout" svg:width="4.021cm" svg:height="2.751cm" svg:x="5.64cm" svg:y="10.999cm">
            <text:p text:style-name="P25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47" draw:text-style-name="P26" draw:layer="layout" svg:width="0.861cm" svg:height="0.923cm" svg:x="12.02cm" svg:y="12.939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48" draw:text-style-name="P26" draw:layer="layout" svg:width="0.861cm" svg:height="0.923cm" svg:x="12.02cm" svg:y="15.105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201cm" svg:y="12.692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149" draw:text-style-name="P2" draw:layer="layout" svg:width="0.506cm" svg:height="0.934cm" svg:x="14.45cm" svg:y="11.078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150" draw:text-style-name="P26" draw:layer="layout" svg:width="1.639cm" svg:height="1.263cm" draw:transform="rotate (-1.5707963267949) translate (15.701cm 11.739cm)">
              <text:p text:style-name="P11"><text:span text:style-name="T49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552cm" svg:y="10.999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51" draw:text-style-name="P26" draw:layer="layout" svg:width="0.861cm" svg:height="0.923cm" svg:x="20.063cm" svg:y="12.401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52" draw:text-style-name="P26" draw:layer="layout" svg:width="0.861cm" svg:height="0.923cm" svg:x="20.063cm" svg:y="15.153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20.245cm" svg:y="12.057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22" draw:text-style-name="P2" draw:layer="layout" svg:width="3.13cm" svg:height="3.134cm" svg:x="16.197cm" svg:y="14.452cm">
            <text:p text:style-name="P25"><text:span text:style-name="T108">Data</text:span></text:p>
            <text:p text:style-name="P25"><text:span text:style-name="T108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53" draw:text-style-name="P26" draw:layer="layout" svg:width="1.978cm" svg:height="0.923cm" svg:x="16.041cm" svg:y="14.306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54" draw:text-style-name="P26" draw:layer="layout" svg:width="1.822cm" svg:height="0.923cm" svg:x="17.748cm" svg:y="14.306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223cm" svg:y1="16.925cm" svg:x2="16.646cm" svg:y2="17.137cm">
            <text:p/>
          </draw:line>
          <draw:line draw:name="Line 91" draw:style-name="gr30" draw:text-style-name="P2" draw:layer="layout" svg:x1="16.646cm" svg:y1="17.137cm" svg:x2="16.223cm" svg:y2="17.349cm">
            <text:p/>
          </draw:line>
          <draw:line draw:name="Line 92" draw:style-name="gr30" draw:text-style-name="P2" draw:layer="layout" svg:x1="6.274cm" svg:y1="8.035cm" svg:x2="6.274cm" svg:y2="8.459cm">
            <text:p/>
          </draw:line>
          <draw:line draw:name="Line 93" draw:style-name="gr30" draw:text-style-name="P2" draw:layer="layout" svg:x1="7.333cm" svg:y1="8.035cm" svg:x2="7.333cm" svg:y2="8.459cm">
            <text:p/>
          </draw:line>
          <draw:custom-shape draw:name="Freeform 94" draw:style-name="gr60" draw:text-style-name="P2" draw:layer="layout" svg:width="0.846cm" svg:height="0.634cm" svg:x="4.793cm" svg:y="8.247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6.063cm" svg:y1="10.364cm" svg:x2="6.063cm" svg:y2="10.999cm">
            <text:p/>
          </draw:line>
          <draw:line draw:name="Line 96" draw:style-name="gr38" draw:text-style-name="P2" draw:layer="layout" svg:x1="6.909cm" svg:y1="9.305cm" svg:x2="6.909cm" svg:y2="10.999cm">
            <text:p/>
          </draw:line>
          <draw:line draw:name="Line 97" draw:style-name="gr98" draw:text-style-name="P2" draw:layer="layout" svg:x1="7.968cm" svg:y1="10.152cm" svg:x2="7.968cm" svg:y2="10.999cm">
            <text:p/>
          </draw:line>
          <draw:custom-shape draw:name="Rectangle 99" draw:style-name="gr155" draw:text-style-name="P26" draw:layer="layout" svg:width="0.861cm" svg:height="0.923cm" svg:x="8.421cm" svg:y="9.94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8" draw:style-name="gr98" draw:text-style-name="P2" draw:layer="layout" svg:x1="9.026cm" svg:y1="10.152cm" svg:x2="9.026cm" svg:y2="10.999cm">
            <text:p/>
          </draw:line>
          <draw:line draw:name="Line 100" draw:style-name="gr99" draw:text-style-name="P2" draw:layer="layout" svg:x1="9.661cm" svg:y1="11.845cm" svg:x2="14.529cm" svg:y2="11.845cm">
            <text:p/>
          </draw:line>
          <draw:line draw:name="Line 101" draw:style-name="gr61" draw:text-style-name="P2" draw:layer="layout" svg:x1="15.376cm" svg:y1="10.177cm" svg:x2="15.376cm" svg:y2="11.524cm">
            <text:p/>
          </draw:line>
          <draw:line draw:name="Line 102" draw:style-name="gr61" draw:text-style-name="P2" draw:layer="layout" svg:x1="11.1cm" svg:y1="13.327cm" svg:x2="12.193cm" svg:y2="13.327cm">
            <text:p/>
          </draw:line>
          <draw:line draw:name="Line 103" draw:style-name="gr99" draw:text-style-name="P2" draw:layer="layout" svg:x1="13.048cm" svg:y1="13.75cm" svg:x2="14.529cm" svg:y2="13.75cm">
            <text:p/>
          </draw:line>
          <draw:line draw:name="Line 104" draw:style-name="gr99" draw:text-style-name="P2" draw:layer="layout" svg:x1="10.296cm" svg:y1="15.655cm" svg:x2="12.201cm" svg:y2="15.655cm">
            <text:p/>
          </draw:line>
          <draw:line draw:name="Line 105" draw:style-name="gr99" draw:text-style-name="P2" draw:layer="layout" svg:x1="7.333cm" svg:y1="15.655cm" svg:x2="9.238cm" svg:y2="15.655cm">
            <text:p/>
          </draw:line>
          <draw:line draw:name="Line 106" draw:style-name="gr38" draw:text-style-name="P2" draw:layer="layout" svg:x1="6.486cm" svg:y1="13.327cm" svg:x2="6.274cm" svg:y2="13.75cm">
            <text:p/>
          </draw:line>
          <draw:line draw:name="Line 107" draw:style-name="gr38" draw:text-style-name="P2" draw:layer="layout" svg:x1="6.486cm" svg:y1="13.327cm" svg:x2="6.698cm" svg:y2="13.75cm">
            <text:p/>
          </draw:line>
          <draw:line draw:name="Line 108" draw:style-name="gr38" draw:text-style-name="P2" draw:layer="layout" svg:x1="6.486cm" svg:y1="13.75cm" svg:x2="6.486cm" svg:y2="14.385cm">
            <text:p/>
          </draw:line>
          <draw:line draw:name="Line 110" draw:style-name="gr61" draw:text-style-name="P2" draw:layer="layout" svg:x1="12.624cm" svg:y1="16.714cm" svg:x2="12.624cm" svg:y2="15.867cm">
            <text:p/>
          </draw:line>
          <draw:line draw:name="Line 111" draw:style-name="gr38" draw:text-style-name="P2" draw:layer="layout" svg:x1="16.223cm" svg:y1="17.137cm" svg:x2="15.588cm" svg:y2="17.137cm">
            <text:p/>
          </draw:line>
          <draw:line draw:name="Line 112" draw:style-name="gr61" draw:text-style-name="P2" draw:layer="layout" svg:x1="18.543cm" svg:y1="12.692cm" svg:x2="20.244cm" svg:y2="12.692cm">
            <text:p/>
          </draw:line>
          <draw:line draw:name="Line 113" draw:style-name="gr99" draw:text-style-name="P2" draw:layer="layout" svg:x1="18.551cm" svg:y1="12.692cm" svg:x2="18.551cm" svg:y2="14.385cm">
            <text:p/>
          </draw:line>
          <draw:line draw:name="Line 114" draw:style-name="gr30" draw:text-style-name="P2" draw:layer="layout" svg:x1="16.646cm" svg:y1="12.48cm" svg:x2="16.434cm" svg:y2="12.904cm">
            <text:p/>
          </draw:line>
          <draw:custom-shape draw:name="Freeform 115" draw:style-name="gr60" draw:text-style-name="P2" draw:layer="layout" svg:width="17.356cm" svg:height="5.714cm" svg:x="4.158cm" svg:y="12.269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61" draw:text-style-name="P2" draw:layer="layout" svg:x1="19.398cm" svg:y1="15.867cm" svg:x2="20.244cm" svg:y2="15.867cm">
            <text:p/>
          </draw:line>
          <draw:custom-shape draw:name="Freeform 104" draw:style-name="gr100" draw:text-style-name="P2" draw:layer="layout" svg:width="5.079cm" svg:height="1.692cm" svg:x="11.112cm" svg:y="13.352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288 1152 288 N">
              <draw:equation draw:name="f0" draw:formula="0*logwidth/1152"/>
              <draw:equation draw:name="f1" draw:formula="0*logheight/288"/>
              <draw:equation draw:name="f2" draw:formula="0*logwidth/1152"/>
              <draw:equation draw:name="f3" draw:formula="2147483647*logheight/288"/>
              <draw:equation draw:name="f4" draw:formula="2147483647*logwidth/1152"/>
              <draw:equation draw:name="f5" draw:formula="2147483647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152"/>
              <draw:equation draw:name="f10" draw:formula="0*logheight/288"/>
              <draw:equation draw:name="f11" draw:formula="1152*logwidth/1152"/>
              <draw:equation draw:name="f12" draw:formula="288*logheight/288"/>
            </draw:enhanced-geometry>
          </draw:custom-shape>
          <draw:custom-shape draw:name="Rectangle 68" draw:style-name="gr156" draw:text-style-name="P26" draw:layer="layout" svg:width="2.017cm" svg:height="1.094cm" svg:x="11.801cm" svg:y="9.721cm">
            <text:p text:style-name="P11"><text:span text:style-name="T29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57" draw:text-style-name="P26" draw:layer="layout" svg:width="0.971cm" svg:height="0.923cm" svg:x="14.493cm" svg:y="11.103cm">
            <text:p text:style-name="P11"><text:span text:style-name="T30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60" draw:text-style-name="P2" draw:layer="layout" svg:width="2.973cm" svg:height="2.962cm" svg:x="12.024cm" svg:y="8.337cm">
            <text:p text:style-name="P11"><text:span text:style-name="T67"/></text:p>
            <draw:enhanced-geometry draw:mirror-horizontal="false" draw:mirror-vertical="false" draw:text-areas="0 0 ?f56 ?f57" svg:viewBox="0 0 0 0" draw:type="ooxml-non-primitive" draw:enhanced-path="M 10000 10000 C 9963 9389 10037 8559 10000 7948 L 0 7948 0 0 N">
              <draw:equation draw:name="f0" draw:formula="2147483647*logwidth/672"/>
              <draw:equation draw:name="f1" draw:formula="2147483647*logheight/1008"/>
              <draw:equation draw:name="f2" draw:formula="2147483647*logwidth/672"/>
              <draw:equation draw:name="f3" draw:formula="2147483647*logheight/1008"/>
              <draw:equation draw:name="f4" draw:formula="0*logwidth/672"/>
              <draw:equation draw:name="f5" draw:formula="2147483647*logheight/1008"/>
              <draw:equation draw:name="f6" draw:formula="0*logwidth/672"/>
              <draw:equation draw:name="f7" draw:formula="0*logheight/100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672"/>
              <draw:equation draw:name="f13" draw:formula="0*logheight/1008"/>
              <draw:equation draw:name="f14" draw:formula="672*logwidth/672"/>
              <draw:equation draw:name="f15" draw:formula="1008*logheight/1008"/>
              <draw:equation draw:name="f16" draw:formula="10000*logwidth/10000"/>
              <draw:equation draw:name="f17" draw:formula="10000*logheight/10000"/>
              <draw:equation draw:name="f18" draw:formula="10000*logwidth/10000"/>
              <draw:equation draw:name="f19" draw:formula="6190*logheight/10000"/>
              <draw:equation draw:name="f20" draw:formula="0*logwidth/10000"/>
              <draw:equation draw:name="f21" draw:formula="7948*logheight/10000"/>
              <draw:equation draw:name="f22" draw:formula="0*logwidth/10000"/>
              <draw:equation draw:name="f23" draw:formula="0*logheight/10000"/>
              <draw:equation draw:name="f24" draw:formula="10000*logwidth/10000"/>
              <draw:equation draw:name="f25" draw:formula="10000*logheight/10000"/>
              <draw:equation draw:name="f26" draw:formula="9890*logwidth/10000"/>
              <draw:equation draw:name="f27" draw:formula="8168*logheight/10000"/>
              <draw:equation draw:name="f28" draw:formula="0*logwidth/10000"/>
              <draw:equation draw:name="f29" draw:formula="7948*logheight/10000"/>
              <draw:equation draw:name="f30" draw:formula="0*logwidth/10000"/>
              <draw:equation draw:name="f31" draw:formula="0*logheight/10000"/>
              <draw:equation draw:name="f32" draw:formula="10000*logwidth/10000"/>
              <draw:equation draw:name="f33" draw:formula="10000*logheight/10000"/>
              <draw:equation draw:name="f34" draw:formula="9890*logwidth/10000"/>
              <draw:equation draw:name="f35" draw:formula="7838*logheight/10000"/>
              <draw:equation draw:name="f36" draw:formula="0*logwidth/10000"/>
              <draw:equation draw:name="f37" draw:formula="7948*logheight/10000"/>
              <draw:equation draw:name="f38" draw:formula="0*logwidth/10000"/>
              <draw:equation draw:name="f39" draw:formula="0*logheight/10000"/>
              <draw:equation draw:name="f40" draw:formula="10000*logwidth/10257"/>
              <draw:equation draw:name="f41" draw:formula="10000*logheight/10000"/>
              <draw:equation draw:name="f42" draw:formula="10220*logwidth/10257"/>
              <draw:equation draw:name="f43" draw:formula="8058*logheight/10000"/>
              <draw:equation draw:name="f44" draw:formula="0*logwidth/10257"/>
              <draw:equation draw:name="f45" draw:formula="7948*logheight/10000"/>
              <draw:equation draw:name="f46" draw:formula="0*logwidth/10257"/>
              <draw:equation draw:name="f47" draw:formula="0*logheight/10000"/>
              <draw:equation draw:name="f48" draw:formula="10000*logwidth/10037"/>
              <draw:equation draw:name="f49" draw:formula="10000*logheight/10000"/>
              <draw:equation draw:name="f50" draw:formula="10000*logwidth/10037"/>
              <draw:equation draw:name="f51" draw:formula="7948*logheight/10000"/>
              <draw:equation draw:name="f52" draw:formula="0*logwidth/10037"/>
              <draw:equation draw:name="f53" draw:formula="7948*logheight/10000"/>
              <draw:equation draw:name="f54" draw:formula="0*logwidth/10037"/>
              <draw:equation draw:name="f55" draw:formula="0*logheight/10000"/>
              <draw:equation draw:name="f56" draw:formula="logwidth"/>
              <draw:equation draw:name="f57" draw:formula="logheight"/>
            </draw:enhanced-geometry>
          </draw:custom-shape>
          <draw:line draw:name="Line 109" draw:style-name="gr61" draw:text-style-name="P2" draw:layer="layout" svg:x1="9.873cm" svg:y1="17.518cm" svg:x2="9.873cm" svg:y2="17.137cm">
            <text:p/>
          </draw:line>
          <draw:line draw:name="Line 119" draw:style-name="gr38" draw:text-style-name="P2" draw:layer="layout" svg:x1="9.889cm" svg:y1="17.518cm" svg:x2="9cm" svg:y2="17.518cm">
            <text:p/>
          </draw:line>
          <draw:line draw:name="Line 127" draw:style-name="gr101" draw:text-style-name="P2" draw:layer="layout" svg:x1="18.929cm" svg:y1="5.993cm" svg:x2="20.461cm" svg:y2="5.988cm">
            <text:p/>
          </draw:line>
          <draw:custom-shape draw:name="Rectangle 128" draw:style-name="gr158" draw:text-style-name="P26" draw:layer="layout" svg:width="6.593cm" svg:height="1.009cm" svg:x="13.609cm" svg:y="5.08cm">
            <text:p text:style-name="P11"><text:span text:style-name="T67">Instruction &lt;31: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159" draw:text-style-name="P37" draw:layer="layout" svg:width="3.137cm" svg:height="1.264cm" draw:transform="rotate (-1.5707963267949) translate (15.302cm 5.569cm)">
            <text:p text:style-name="P25"><text:span text:style-name="T48">&lt;21:2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9" draw:style-name="gr99" draw:text-style-name="P2" draw:layer="layout" svg:x1="14.482cm" svg:y1="6.01cm" svg:x2="14.482cm" svg:y2="8.48cm">
            <text:p/>
          </draw:line>
          <draw:custom-shape draw:name="Rectangle 131" draw:style-name="gr160" draw:text-style-name="P37" draw:layer="layout" svg:width="3.137cm" svg:height="1.264cm" draw:transform="rotate (-1.5707963267949) translate (16.784cm 5.569cm)">
            <text:p text:style-name="P25"><text:span text:style-name="T143">&lt;16:2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2" draw:style-name="gr161" draw:text-style-name="P37" draw:layer="layout" svg:width="3.137cm" svg:height="1.264cm" draw:transform="rotate (-1.5707963267949) translate (18.266cm 5.569cm)">
            <text:p text:style-name="P25"><text:span text:style-name="T48">&lt;11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" draw:style-name="gr162" draw:text-style-name="P37" draw:layer="layout" svg:width="2.735cm" svg:height="1.263cm" draw:transform="rotate (-1.5707963267949) translate (19.737cm 5.638cm)">
            <text:p text:style-name="P25"><text:span text:style-name="T48">&lt;0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4" draw:style-name="gr99" draw:text-style-name="P2" draw:layer="layout" svg:x1="15.963cm" svg:y1="6.01cm" svg:x2="15.963cm" svg:y2="8.48cm">
            <text:p/>
          </draw:line>
          <draw:line draw:name="Line 135" draw:style-name="gr35" draw:text-style-name="P2" draw:layer="layout" svg:x1="17.445cm" svg:y1="6.01cm" svg:x2="17.445cm" svg:y2="8.48cm">
            <text:p/>
          </draw:line>
          <draw:line draw:name="Line 136" draw:style-name="gr99" draw:text-style-name="P2" draw:layer="layout" svg:x1="18.927cm" svg:y1="6.01cm" svg:x2="18.927cm" svg:y2="8.48cm">
            <text:p/>
          </draw:line>
          <draw:custom-shape draw:name="Rectangle 137" draw:style-name="gr163" draw:text-style-name="P26" draw:layer="layout" svg:width="2.719cm" svg:height="1.009cm" svg:x="17.797cm" svg:y="8.206cm">
            <text:p text:style-name="P11"><text:span text:style-name="T6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164" draw:text-style-name="P26" draw:layer="layout" svg:width="1.153cm" svg:height="1.009cm" svg:x="16.822cm" svg:y="8.206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165" draw:text-style-name="P26" draw:layer="layout" svg:width="1.013cm" svg:height="1.009cm" svg:x="15.466cm" svg:y="8.206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166" draw:text-style-name="P26" draw:layer="layout" svg:width="1.094cm" svg:height="1.009cm" svg:x="13.956cm" svg:y="8.206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103" draw:text-style-name="P2" draw:layer="layout" svg:width="0.665cm" svg:height="1.026cm" svg:x="8.983cm" svg:y="6.01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167" draw:text-style-name="P43" draw:layer="layout" svg:width="5.166cm" svg:height="1.094cm" svg:x="4.552cm" svg:y="5.539cm">
            <text:p text:style-name="P42"><text:span text:style-name="T29">nPC_sel= <text:s text:c="5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51" draw:text-style-name="P2" draw:layer="layout" svg:width="3.059cm" svg:height="2.777cm" svg:x="10.505cm" svg:y="5.587cm">
            <text:p text:style-name="P25"><text:span text:style-name="T108">Instr</text:span></text:p>
            <text:p text:style-name="P25"><text:span text:style-name="T108">Fetch</text:span></text:p>
            <text:p text:style-name="P25"><text:span text:style-name="T108">U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6" draw:style-name="gr30" draw:text-style-name="P2" draw:layer="layout" svg:x1="9.402cm" svg:y1="6.173cm" svg:x2="10.46cm" svg:y2="6.173cm">
            <text:p/>
          </draw:line>
          <draw:line draw:name="Line 147" draw:style-name="gr61" draw:text-style-name="P2" draw:layer="layout" svg:x1="9.402cm" svg:y1="6.173cm" svg:x2="10.46cm" svg:y2="6.173cm">
            <text:p/>
          </draw:line>
          <draw:custom-shape draw:name="Rectangle 148" draw:style-name="gr168" draw:text-style-name="P26" draw:layer="layout" svg:width="1.856cm" svg:height="1.094cm" svg:x="8.345cm" svg:y="7.053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9" draw:style-name="gr38" draw:text-style-name="P2" draw:layer="layout" svg:x1="10.46cm" svg:y1="7.655cm" svg:x2="9.825cm" svg:y2="7.655cm">
            <text:p/>
          </draw:line>
          <draw:line draw:name="Line 150" draw:style-name="gr30" draw:text-style-name="P2" draw:layer="layout" svg:x1="10.46cm" svg:y1="7.443cm" svg:x2="10.883cm" svg:y2="7.655cm">
            <text:p/>
          </draw:line>
          <draw:line draw:name="Line 151" draw:style-name="gr30" draw:text-style-name="P2" draw:layer="layout" svg:x1="10.883cm" svg:y1="7.655cm" svg:x2="10.46cm" svg:y2="7.866cm">
            <text:p/>
          </draw:line>
          <draw:line draw:name="Straight Connector 242" draw:style-name="gr105" draw:text-style-name="P18" draw:layer="layout" svg:x1="17.45cm" svg:y1="5.993cm" svg:x2="18.924cm" svg:y2="5.993cm">
            <text:p/>
          </draw:line>
          <draw:line draw:name="Straight Connector 243" draw:style-name="gr105" draw:text-style-name="P18" draw:layer="layout" svg:x1="15.979cm" svg:y1="5.993cm" svg:x2="17.452cm" svg:y2="5.993cm">
            <text:p/>
          </draw:line>
          <draw:line draw:name="Straight Connector 244" draw:style-name="gr105" draw:text-style-name="P18" draw:layer="layout" svg:x1="14.479cm" svg:y1="5.986cm" svg:x2="15.977cm" svg:y2="5.986cm">
            <text:p/>
          </draw:line>
          <draw:line draw:name="Straight Connector 245" draw:style-name="gr105" draw:text-style-name="P18" draw:layer="layout" svg:x1="13.59cm" svg:y1="5.986cm" svg:x2="14.479cm" svg:y2="5.986cm">
            <text:p/>
          </draw:line>
        </draw:g>
        <draw:line draw:name="Straight Connector 258" draw:style-name="gr105" draw:text-style-name="P18" xml:id="id125" draw:id="id125" draw:layer="layout" svg:x1="12.201cm" svg:y1="15.655cm" svg:x2="13.048cm" svg:y2="13.75cm">
          <text:p/>
        </draw:line>
        <draw:custom-shape draw:name="TextBox 259" draw:style-name="gr169" draw:text-style-name="P26" xml:id="id128" draw:id="id128" draw:layer="layout" svg:width="1.108cm" svg:height="0.848cm" svg:x="8.284cm" svg:y="5.503cm">
          <text:p text:style-name="P11"><text:span text:style-name="T139">+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0" draw:style-name="gr170" draw:text-style-name="P26" xml:id="id129" draw:id="id129" draw:layer="layout" svg:width="0.57cm" svg:height="0.848cm" svg:x="5.068cm" svg:y="7.197cm">
          <text:p text:style-name="P11"><text:span text:style-name="T139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1" draw:style-name="gr171" draw:text-style-name="P26" xml:id="id130" draw:id="id130" draw:layer="layout" svg:width="0.515cm" svg:height="0.848cm" svg:x="5.992cm" svg:y="9.313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2" draw:style-name="gr172" draw:text-style-name="P26" xml:id="id131" draw:id="id131" draw:layer="layout" svg:width="1.747cm" svg:height="0.848cm" svg:x="17.526cm" svg:y="9.398cm">
          <text:p text:style-name="P11"><text:span text:style-name="T139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3" draw:style-name="gr173" draw:text-style-name="P26" xml:id="id132" draw:id="id132" draw:layer="layout" svg:width="0.57cm" svg:height="0.848cm" svg:x="22.718cm" svg:y="10.062cm">
          <text:p text:style-name="P11"><text:span text:style-name="T139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4" draw:style-name="gr174" draw:text-style-name="P26" xml:id="id133" draw:id="id133" draw:layer="layout" svg:width="0.645cm" svg:height="1.158cm" svg:x="18.659cm" svg:y="10.922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5" draw:style-name="gr175" draw:text-style-name="P26" xml:id="id134" draw:id="id134" draw:layer="layout" svg:width="0.515cm" svg:height="0.848cm" svg:x="13.71cm" svg:y="16.705cm">
          <text:p text:style-name="P11"><text:span text:style-name="T1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6" draw:style-name="gr176" draw:text-style-name="P26" xml:id="id135" draw:id="id135" draw:layer="layout" svg:width="1.785cm" svg:height="0.848cm" svg:x="7.613cm" svg:y="17.018cm">
          <text:p text:style-name="P11"><text:span text:style-name="T139">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73" draw:style-name="gr105" draw:text-style-name="P18" xml:id="id126" draw:id="id126" draw:layer="layout" svg:x1="15.799cm" svg:y1="12.694cm" svg:x2="18.557cm" svg:y2="12.692cm">
          <text:p/>
        </draw:line>
        <draw:line draw:name="Straight Connector 272" draw:style-name="gr105" draw:text-style-name="P18" xml:id="id127" draw:id="id127" draw:layer="layout" svg:x1="9.895cm" svg:y1="13.2cm" svg:x2="11.353cm" svg:y2="13.2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sired Datapath For beq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esired Datapath For </text:span><text:span text:style-name="T137">beq</text:span></text:p>
          </draw:text-box>
        </draw:frame>
        <draw:frame draw:name="Content Placeholder 2" presentation:style-name="pr5" draw:text-style-name="P2" draw:layer="layout" svg:width="22.859cm" svg:height="2.031cm" svg:x="1.27cm" svg:y="3.81cm" presentation:class="outline" presentation:user-transformed="true">
          <draw:text-box>
            <text:list text:style-name="L5">
              <text:list-item>
                <text:p text:style-name="P27"><text:span text:style-name="T27">BEQ if(R[rs]==R[rt]) then PC</text:span><text:span text:style-name="T144"></text:span><text:span text:style-name="T27">PC+4 + (sign_ext(Imm16) || 00) </text:span></text:p>
              </text:list-item>
            </text:list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41" xml:id="id136" draw:id="id136">
          <draw:custom-shape draw:name="Rectangle 26" draw:style-name="gr12" draw:text-style-name="P2" draw:layer="layout" svg:width="1.221cm" svg:height="0.923cm" svg:x="15.689cm" svg:y="11.55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77" draw:text-style-name="P43" draw:layer="layout" svg:width="3.936cm" svg:height="1.939cm" svg:x="13.844cm" svg:y="8.947cm">
            <text:p text:style-name="P42"><text:span text:style-name="T29">ALUctr=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2" draw:text-style-name="P2" draw:layer="layout" svg:width="1.856cm" svg:height="1.094cm" svg:x="4.678cm" svg:y="13.344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262cm" svg:height="1.009cm" svg:x="3.32cm" svg:y="10.997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44" draw:layer="layout" svg:width="3.845cm" svg:height="1.094cm" svg:x="2.686cm" svg:y="9.066cm">
            <text:p text:style-name="P42"><text:span text:style-name="T29">RegWr=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4.556cm" svg:y1="11.883cm" svg:x2="4.309cm" svg:y2="12.24cm">
            <text:p/>
          </draw:line>
          <draw:custom-shape draw:name="Rectangle 32" draw:style-name="gr12" draw:text-style-name="P2" draw:layer="layout" svg:width="1.221cm" svg:height="0.923cm" svg:x="3.832cm" svg:y="12.161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406cm" svg:y1="11.394cm" svg:x2="12.159cm" svg:y2="11.755cm">
            <text:p/>
          </draw:line>
          <draw:custom-shape draw:name="Rectangle 34" draw:style-name="gr12" draw:text-style-name="P2" draw:layer="layout" svg:width="1.221cm" svg:height="0.923cm" svg:x="11.668cm" svg:y="10.54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9.403cm" svg:y="10.547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254cm" svg:y1="13.299cm" svg:x2="10.465cm" svg:y2="12.875cm">
            <text:p/>
          </draw:line>
          <draw:custom-shape draw:name="Rectangle 37" draw:style-name="gr12" draw:text-style-name="P2" draw:layer="layout" svg:width="1.221cm" svg:height="0.923cm" svg:x="9.754cm" svg:y="13.22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9.469cm" svg:y="12.029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8.56cm" svg:y1="10.547cm" svg:x2="8.948cm" svg:y2="10.115cm">
            <text:p/>
          </draw:line>
          <draw:line draw:name="Line 40" draw:style-name="gr30" draw:text-style-name="P2" draw:layer="layout" svg:x1="6.479cm" svg:y1="10.547cm" svg:x2="6.867cm" svg:y2="10.115cm">
            <text:p/>
          </draw:line>
          <draw:custom-shape draw:name="Rectangle 41" draw:style-name="gr12" draw:text-style-name="P2" draw:layer="layout" svg:width="0.861cm" svg:height="0.923cm" svg:x="6.051cm" svg:y="9.70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7.537cm" svg:y1="10.547cm" svg:x2="7.925cm" svg:y2="10.115cm">
            <text:p/>
          </draw:line>
          <draw:custom-shape draw:name="Rectangle 43" draw:style-name="gr12" draw:text-style-name="P2" draw:layer="layout" svg:width="0.861cm" svg:height="0.923cm" svg:x="7.047cm" svg:y="9.70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5.858cm" svg:y="10.746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128cm" svg:y="10.746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166cm" svg:y="10.746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017cm" svg:y="9.066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6.578cm" svg:y="6.949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182cm" svg:y="9.066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5.365cm" svg:y="6.949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44" draw:layer="layout" svg:width="4.523cm" svg:height="1.094cm" svg:x="1.376cm" svg:y="6.949cm">
            <text:p text:style-name="P42"><text:span text:style-name="T29">RegDst=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51" draw:text-style-name="P2" draw:layer="layout" svg:width="2.895cm" svg:height="0.99cm" draw:transform="rotate (-1.5707963267949) translate (10.005cm 13.994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0.398cm" svg:y="15.548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136cm" svg:y1="15.265cm" svg:x2="10.889cm" svg:y2="15.627cm">
            <text:p/>
          </draw:line>
          <draw:line draw:name="Line 57" draw:style-name="gr30" draw:text-style-name="P2" draw:layer="layout" svg:x1="8.137cm" svg:y1="15.27cm" svg:x2="7.89cm" svg:y2="15.627cm">
            <text:p/>
          </draw:line>
          <draw:custom-shape draw:name="Rectangle 58" draw:style-name="gr12" draw:text-style-name="P2" draw:layer="layout" svg:width="1.221cm" svg:height="0.923cm" svg:x="7.223cm" svg:y="15.548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482cm" svg:height="0.923cm" svg:x="4.775cm" svg:y="14.781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44" draw:layer="layout" svg:width="4.015cm" svg:height="1.094cm" svg:x="10.271cm" svg:y="16.474cm">
            <text:p text:style-name="P42"><text:span text:style-name="T29">ALUSrc=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44" draw:layer="layout" svg:width="3.913cm" svg:height="1.094cm" svg:x="4.847cm" svg:y="16.686cm">
            <text:p text:style-name="P42"><text:span text:style-name="T29">ExtOp= 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414cm" svg:y1="12.122cm" svg:x2="20.414cm" svg:y2="10.801cm">
            <text:p/>
          </draw:line>
          <draw:custom-shape draw:name="Rectangle 63" draw:style-name="gr12" draw:text-style-name="P44" draw:layer="layout" svg:width="5.551cm" svg:height="1.094cm" svg:x="17.965cm" svg:y="9.785cm">
            <text:p text:style-name="P42"><text:span text:style-name="T29">MemtoReg= 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58cm" svg:height="0.923cm" svg:x="13.992cm" svg:y="16.296cm">
            <text:p text:style-name="P11"><text:span text:style-name="T4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431cm" svg:height="0.881cm" svg:x="13.667cm" svg:y="14.781cm">
            <text:p text:style-name="P11"><text:span text:style-name="T84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073cm" svg:y1="14.555cm" svg:x2="14.827cm" svg:y2="14.913cm">
            <text:p/>
          </draw:line>
          <draw:custom-shape draw:name="Rectangle 67" draw:style-name="gr12" draw:text-style-name="P2" draw:layer="layout" svg:width="1.221cm" svg:height="0.923cm" svg:x="14.843cm" svg:y="13.934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6.78cm" svg:y1="14.205cm" svg:x2="16.815cm" svg:y2="11.614cm">
            <text:p/>
          </draw:line>
          <draw:custom-shape draw:name="Rectangle 69" draw:style-name="gr12" draw:text-style-name="P44" draw:layer="layout" svg:width="4.01cm" svg:height="1.094cm" svg:x="15.03cm" svg:y="10.547cm">
            <text:p text:style-name="P42"><text:span text:style-name="T29">MemWr=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6.624cm" svg:y="8.14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5.565cm" svg:y="8.14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386cm" svg:y="8.219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22" draw:text-style-name="P2" draw:layer="layout" svg:width="4.021cm" svg:height="2.751cm" svg:x="5.386cm" svg:y="10.759cm">
            <text:p text:style-name="P25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1.766cm" svg:y="12.699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1.766cm" svg:y="14.865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1.947cm" svg:y="12.452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196cm" svg:y="10.838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639cm" svg:height="1.262cm" draw:transform="rotate (-1.5707963267949) translate (15.447cm 11.499cm)">
              <text:p text:style-name="P11"><text:span text:style-name="T49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298cm" svg:y="10.759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19.809cm" svg:y="12.161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19.809cm" svg:y="14.913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19.991cm" svg:y="11.817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22" draw:text-style-name="P2" draw:layer="layout" svg:width="3.13cm" svg:height="3.134cm" svg:x="15.943cm" svg:y="14.212cm">
            <text:p text:style-name="P25"><text:span text:style-name="T49">Data</text:span></text:p>
            <text:p text:style-name="P25"><text:span text:style-name="T4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978cm" svg:height="0.923cm" svg:x="15.787cm" svg:y="14.066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822cm" svg:height="0.923cm" svg:x="17.494cm" svg:y="14.066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5.969cm" svg:y1="16.685cm" svg:x2="16.392cm" svg:y2="16.897cm">
            <text:p/>
          </draw:line>
          <draw:line draw:name="Line 91" draw:style-name="gr30" draw:text-style-name="P2" draw:layer="layout" svg:x1="16.392cm" svg:y1="16.897cm" svg:x2="15.969cm" svg:y2="17.109cm">
            <text:p/>
          </draw:line>
          <draw:line draw:name="Line 92" draw:style-name="gr30" draw:text-style-name="P2" draw:layer="layout" svg:x1="6.02cm" svg:y1="7.795cm" svg:x2="6.02cm" svg:y2="8.219cm">
            <text:p/>
          </draw:line>
          <draw:line draw:name="Line 93" draw:style-name="gr30" draw:text-style-name="P2" draw:layer="layout" svg:x1="7.079cm" svg:y1="7.795cm" svg:x2="7.079cm" svg:y2="8.219cm">
            <text:p/>
          </draw:line>
          <draw:custom-shape draw:name="Freeform 94" draw:style-name="gr60" draw:text-style-name="P2" draw:layer="layout" svg:width="0.846cm" svg:height="0.634cm" svg:x="4.539cm" svg:y="8.007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5.809cm" svg:y1="10.124cm" svg:x2="5.809cm" svg:y2="10.759cm">
            <text:p/>
          </draw:line>
          <draw:line draw:name="Line 96" draw:style-name="gr38" draw:text-style-name="P2" draw:layer="layout" svg:x1="6.655cm" svg:y1="9.065cm" svg:x2="6.655cm" svg:y2="10.759cm">
            <text:p/>
          </draw:line>
          <draw:line draw:name="Line 97" draw:style-name="gr98" draw:text-style-name="P2" draw:layer="layout" svg:x1="7.714cm" svg:y1="9.912cm" svg:x2="7.714cm" svg:y2="10.759cm">
            <text:p/>
          </draw:line>
          <draw:custom-shape draw:name="Rectangle 99" draw:style-name="gr12" draw:text-style-name="P2" draw:layer="layout" svg:width="0.861cm" svg:height="0.923cm" svg:x="8.167cm" svg:y="9.701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8" draw:style-name="gr98" draw:text-style-name="P2" draw:layer="layout" svg:x1="8.772cm" svg:y1="9.912cm" svg:x2="8.772cm" svg:y2="10.759cm">
            <text:p/>
          </draw:line>
          <draw:line draw:name="Line 100" draw:style-name="gr99" draw:text-style-name="P2" draw:layer="layout" svg:x1="9.407cm" svg:y1="11.605cm" svg:x2="14.275cm" svg:y2="11.605cm">
            <text:p/>
          </draw:line>
          <draw:line draw:name="Line 101" draw:style-name="gr61" draw:text-style-name="P2" draw:layer="layout" svg:x1="15.122cm" svg:y1="9.937cm" svg:x2="15.122cm" svg:y2="11.284cm">
            <text:p/>
          </draw:line>
          <draw:line draw:name="Line 102" draw:style-name="gr99" draw:text-style-name="P2" draw:layer="layout" svg:x1="10.846cm" svg:y1="13.087cm" svg:x2="11.939cm" svg:y2="13.087cm">
            <text:p/>
          </draw:line>
          <draw:line draw:name="Line 103" draw:style-name="gr99" draw:text-style-name="P2" draw:layer="layout" svg:x1="12.793cm" svg:y1="13.462cm" svg:x2="14.478cm" svg:y2="13.51cm">
            <text:p/>
          </draw:line>
          <draw:line draw:name="Line 104" draw:style-name="gr61" draw:text-style-name="P2" draw:layer="layout" svg:x1="10.042cm" svg:y1="15.415cm" svg:x2="11.947cm" svg:y2="15.415cm">
            <text:p/>
          </draw:line>
          <draw:line draw:name="Line 105" draw:style-name="gr61" draw:text-style-name="P2" draw:layer="layout" svg:x1="7.079cm" svg:y1="15.415cm" svg:x2="8.984cm" svg:y2="15.415cm">
            <text:p/>
          </draw:line>
          <draw:line draw:name="Line 106" draw:style-name="gr38" draw:text-style-name="P2" draw:layer="layout" svg:x1="6.232cm" svg:y1="13.087cm" svg:x2="6.02cm" svg:y2="13.51cm">
            <text:p/>
          </draw:line>
          <draw:line draw:name="Line 107" draw:style-name="gr38" draw:text-style-name="P2" draw:layer="layout" svg:x1="6.232cm" svg:y1="13.087cm" svg:x2="6.444cm" svg:y2="13.51cm">
            <text:p/>
          </draw:line>
          <draw:line draw:name="Line 108" draw:style-name="gr38" draw:text-style-name="P2" draw:layer="layout" svg:x1="6.232cm" svg:y1="13.51cm" svg:x2="6.232cm" svg:y2="14.145cm">
            <text:p/>
          </draw:line>
          <draw:line draw:name="Line 110" draw:style-name="gr61" draw:text-style-name="P2" draw:layer="layout" svg:x1="12.37cm" svg:y1="16.474cm" svg:x2="12.37cm" svg:y2="15.627cm">
            <text:p/>
          </draw:line>
          <draw:line draw:name="Line 111" draw:style-name="gr38" draw:text-style-name="P2" draw:layer="layout" svg:x1="15.969cm" svg:y1="16.897cm" svg:x2="15.334cm" svg:y2="16.897cm">
            <text:p/>
          </draw:line>
          <draw:line draw:name="Line 112" draw:style-name="gr61" draw:text-style-name="P2" draw:layer="layout" svg:x1="18.289cm" svg:y1="12.452cm" svg:x2="19.99cm" svg:y2="12.452cm">
            <text:p/>
          </draw:line>
          <draw:line draw:name="Line 113" draw:style-name="gr61" draw:text-style-name="P2" draw:layer="layout" svg:x1="18.297cm" svg:y1="12.452cm" svg:x2="18.297cm" svg:y2="14.145cm">
            <text:p/>
          </draw:line>
          <draw:line draw:name="Line 114" draw:style-name="gr30" draw:text-style-name="P2" draw:layer="layout" svg:x1="16.392cm" svg:y1="12.24cm" svg:x2="16.18cm" svg:y2="12.664cm">
            <text:p/>
          </draw:line>
          <draw:custom-shape draw:name="Freeform 115" draw:style-name="gr60" draw:text-style-name="P2" draw:layer="layout" svg:width="17.356cm" svg:height="5.714cm" svg:x="3.904cm" svg:y="12.029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61" draw:text-style-name="P2" draw:layer="layout" svg:x1="19.144cm" svg:y1="15.627cm" svg:x2="19.99cm" svg:y2="15.627cm">
            <text:p/>
          </draw:line>
          <draw:custom-shape draw:name="Freeform 104" draw:style-name="gr60" draw:text-style-name="P2" draw:layer="layout" svg:width="5.079cm" svg:height="1.692cm" svg:x="10.858cm" svg:y="13.112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288 1152 288 N">
              <draw:equation draw:name="f0" draw:formula="0*logwidth/1152"/>
              <draw:equation draw:name="f1" draw:formula="0*logheight/288"/>
              <draw:equation draw:name="f2" draw:formula="0*logwidth/1152"/>
              <draw:equation draw:name="f3" draw:formula="2147483647*logheight/288"/>
              <draw:equation draw:name="f4" draw:formula="2147483647*logwidth/1152"/>
              <draw:equation draw:name="f5" draw:formula="2147483647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152"/>
              <draw:equation draw:name="f10" draw:formula="0*logheight/288"/>
              <draw:equation draw:name="f11" draw:formula="1152*logwidth/1152"/>
              <draw:equation draw:name="f12" draw:formula="288*logheight/288"/>
            </draw:enhanced-geometry>
          </draw:custom-shape>
          <draw:custom-shape draw:name="Rectangle 68" draw:style-name="gr12" draw:text-style-name="P2" draw:layer="layout" svg:width="2.017cm" svg:height="1.094cm" svg:x="11.547cm" svg:y="9.481cm">
            <text:p text:style-name="P11"><text:span text:style-name="T29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2" draw:text-style-name="P2" draw:layer="layout" svg:width="0.971cm" svg:height="0.923cm" svg:x="14.239cm" svg:y="10.863cm">
            <text:p text:style-name="P11"><text:span text:style-name="T30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100" draw:text-style-name="P2" draw:layer="layout" svg:width="2.973cm" svg:height="2.962cm" svg:x="11.77cm" svg:y="8.097cm">
            <text:p text:style-name="P11"><text:span text:style-name="T67"/></text:p>
            <draw:enhanced-geometry draw:mirror-horizontal="false" draw:mirror-vertical="false" draw:text-areas="0 0 ?f56 ?f57" svg:viewBox="0 0 0 0" draw:type="ooxml-non-primitive" draw:enhanced-path="M 10000 10000 C 9963 9389 10037 8559 10000 7948 L 0 7948 0 0 N">
              <draw:equation draw:name="f0" draw:formula="2147483647*logwidth/672"/>
              <draw:equation draw:name="f1" draw:formula="2147483647*logheight/1008"/>
              <draw:equation draw:name="f2" draw:formula="2147483647*logwidth/672"/>
              <draw:equation draw:name="f3" draw:formula="2147483647*logheight/1008"/>
              <draw:equation draw:name="f4" draw:formula="0*logwidth/672"/>
              <draw:equation draw:name="f5" draw:formula="2147483647*logheight/1008"/>
              <draw:equation draw:name="f6" draw:formula="0*logwidth/672"/>
              <draw:equation draw:name="f7" draw:formula="0*logheight/100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672"/>
              <draw:equation draw:name="f13" draw:formula="0*logheight/1008"/>
              <draw:equation draw:name="f14" draw:formula="672*logwidth/672"/>
              <draw:equation draw:name="f15" draw:formula="1008*logheight/1008"/>
              <draw:equation draw:name="f16" draw:formula="10000*logwidth/10000"/>
              <draw:equation draw:name="f17" draw:formula="10000*logheight/10000"/>
              <draw:equation draw:name="f18" draw:formula="10000*logwidth/10000"/>
              <draw:equation draw:name="f19" draw:formula="6190*logheight/10000"/>
              <draw:equation draw:name="f20" draw:formula="0*logwidth/10000"/>
              <draw:equation draw:name="f21" draw:formula="7948*logheight/10000"/>
              <draw:equation draw:name="f22" draw:formula="0*logwidth/10000"/>
              <draw:equation draw:name="f23" draw:formula="0*logheight/10000"/>
              <draw:equation draw:name="f24" draw:formula="10000*logwidth/10000"/>
              <draw:equation draw:name="f25" draw:formula="10000*logheight/10000"/>
              <draw:equation draw:name="f26" draw:formula="9890*logwidth/10000"/>
              <draw:equation draw:name="f27" draw:formula="8168*logheight/10000"/>
              <draw:equation draw:name="f28" draw:formula="0*logwidth/10000"/>
              <draw:equation draw:name="f29" draw:formula="7948*logheight/10000"/>
              <draw:equation draw:name="f30" draw:formula="0*logwidth/10000"/>
              <draw:equation draw:name="f31" draw:formula="0*logheight/10000"/>
              <draw:equation draw:name="f32" draw:formula="10000*logwidth/10000"/>
              <draw:equation draw:name="f33" draw:formula="10000*logheight/10000"/>
              <draw:equation draw:name="f34" draw:formula="9890*logwidth/10000"/>
              <draw:equation draw:name="f35" draw:formula="7838*logheight/10000"/>
              <draw:equation draw:name="f36" draw:formula="0*logwidth/10000"/>
              <draw:equation draw:name="f37" draw:formula="7948*logheight/10000"/>
              <draw:equation draw:name="f38" draw:formula="0*logwidth/10000"/>
              <draw:equation draw:name="f39" draw:formula="0*logheight/10000"/>
              <draw:equation draw:name="f40" draw:formula="10000*logwidth/10257"/>
              <draw:equation draw:name="f41" draw:formula="10000*logheight/10000"/>
              <draw:equation draw:name="f42" draw:formula="10220*logwidth/10257"/>
              <draw:equation draw:name="f43" draw:formula="8058*logheight/10000"/>
              <draw:equation draw:name="f44" draw:formula="0*logwidth/10257"/>
              <draw:equation draw:name="f45" draw:formula="7948*logheight/10000"/>
              <draw:equation draw:name="f46" draw:formula="0*logwidth/10257"/>
              <draw:equation draw:name="f47" draw:formula="0*logheight/10000"/>
              <draw:equation draw:name="f48" draw:formula="10000*logwidth/10037"/>
              <draw:equation draw:name="f49" draw:formula="10000*logheight/10000"/>
              <draw:equation draw:name="f50" draw:formula="10000*logwidth/10037"/>
              <draw:equation draw:name="f51" draw:formula="7948*logheight/10000"/>
              <draw:equation draw:name="f52" draw:formula="0*logwidth/10037"/>
              <draw:equation draw:name="f53" draw:formula="7948*logheight/10000"/>
              <draw:equation draw:name="f54" draw:formula="0*logwidth/10037"/>
              <draw:equation draw:name="f55" draw:formula="0*logheight/10000"/>
              <draw:equation draw:name="f56" draw:formula="logwidth"/>
              <draw:equation draw:name="f57" draw:formula="logheight"/>
            </draw:enhanced-geometry>
          </draw:custom-shape>
          <draw:line draw:name="Line 109" draw:style-name="gr61" draw:text-style-name="P2" draw:layer="layout" svg:x1="9.619cm" svg:y1="17.278cm" svg:x2="9.619cm" svg:y2="16.897cm">
            <text:p/>
          </draw:line>
          <draw:line draw:name="Line 119" draw:style-name="gr38" draw:text-style-name="P2" draw:layer="layout" svg:x1="9.635cm" svg:y1="17.278cm" svg:x2="8.746cm" svg:y2="17.278cm">
            <text:p/>
          </draw:line>
          <draw:line draw:name="Line 127" draw:style-name="gr101" draw:text-style-name="P2" draw:layer="layout" svg:x1="18.675cm" svg:y1="5.753cm" svg:x2="20.207cm" svg:y2="5.748cm">
            <text:p/>
          </draw:line>
          <draw:custom-shape draw:name="Rectangle 128" draw:style-name="gr12" draw:text-style-name="P2" draw:layer="layout" svg:width="6.593cm" svg:height="1.009cm" svg:x="13.355cm" svg:y="4.84cm">
            <text:p text:style-name="P11"><text:span text:style-name="T67">Instruction &lt;31: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31" draw:text-style-name="P2" draw:layer="layout" svg:width="2.487cm" svg:height="1.093cm" draw:transform="rotate (-1.5707963267949) translate (15.048cm 5.652cm)">
            <text:p text:style-name="P11"><text:span text:style-name="T48">&lt;21:2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9" draw:style-name="gr99" draw:text-style-name="P2" draw:layer="layout" svg:x1="14.228cm" svg:y1="5.77cm" svg:x2="14.228cm" svg:y2="8.24cm">
            <text:p/>
          </draw:line>
          <draw:custom-shape draw:name="Rectangle 131" draw:style-name="gr31" draw:text-style-name="P2" draw:layer="layout" svg:width="2.487cm" svg:height="1.093cm" draw:transform="rotate (-1.5707963267949) translate (16.53cm 5.652cm)">
            <text:p text:style-name="P11"><text:span text:style-name="T48">&lt;16:20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2" draw:style-name="gr31" draw:text-style-name="P2" draw:layer="layout" svg:width="2.487cm" svg:height="1.093cm" draw:transform="rotate (-1.5707963267949) translate (18.012cm 5.652cm)">
            <text:p text:style-name="P11"><text:span text:style-name="T48">&lt;11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" draw:style-name="gr31" draw:text-style-name="P2" draw:layer="layout" svg:width="2.174cm" svg:height="1.093cm" draw:transform="rotate (-1.5707963267949) translate (19.483cm 5.677cm)">
            <text:p text:style-name="P11"><text:span text:style-name="T48">&lt;0:15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4" draw:style-name="gr99" draw:text-style-name="P2" draw:layer="layout" svg:x1="15.709cm" svg:y1="5.77cm" svg:x2="15.709cm" svg:y2="8.24cm">
            <text:p/>
          </draw:line>
          <draw:line draw:name="Line 135" draw:style-name="gr35" draw:text-style-name="P2" draw:layer="layout" svg:x1="17.191cm" svg:y1="5.77cm" svg:x2="17.191cm" svg:y2="8.24cm">
            <text:p/>
          </draw:line>
          <draw:line draw:name="Line 136" draw:style-name="gr99" draw:text-style-name="P2" draw:layer="layout" svg:x1="18.673cm" svg:y1="5.77cm" svg:x2="18.673cm" svg:y2="8.24cm">
            <text:p/>
          </draw:line>
          <draw:custom-shape draw:name="Rectangle 137" draw:style-name="gr12" draw:text-style-name="P2" draw:layer="layout" svg:width="2.719cm" svg:height="1.009cm" svg:x="17.543cm" svg:y="7.966cm">
            <text:p text:style-name="P11"><text:span text:style-name="T6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12" draw:text-style-name="P2" draw:layer="layout" svg:width="1.153cm" svg:height="1.009cm" svg:x="16.568cm" svg:y="7.966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12" draw:text-style-name="P2" draw:layer="layout" svg:width="1.013cm" svg:height="1.009cm" svg:x="15.212cm" svg:y="7.966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12" draw:text-style-name="P2" draw:layer="layout" svg:width="1.094cm" svg:height="1.009cm" svg:x="13.702cm" svg:y="7.966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103" draw:text-style-name="P2" draw:layer="layout" svg:width="0.665cm" svg:height="1.026cm" svg:x="8.729cm" svg:y="5.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12" draw:text-style-name="P44" draw:layer="layout" svg:width="4.717cm" svg:height="1.094cm" svg:x="4.522cm" svg:y="5.299cm">
            <text:p text:style-name="P42"><text:span text:style-name="T29">nPC_sel=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51" draw:text-style-name="P2" draw:layer="layout" svg:width="3.059cm" svg:height="2.777cm" svg:x="10.251cm" svg:y="5.347cm">
            <text:p text:style-name="P25"><text:span text:style-name="T108">Instr</text:span></text:p>
            <text:p text:style-name="P25"><text:span text:style-name="T108">Fetch</text:span></text:p>
            <text:p text:style-name="P25"><text:span text:style-name="T108">U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6" draw:style-name="gr30" draw:text-style-name="P2" draw:layer="layout" svg:x1="9.148cm" svg:y1="5.933cm" svg:x2="10.206cm" svg:y2="5.933cm">
            <text:p/>
          </draw:line>
          <draw:line draw:name="Line 147" draw:style-name="gr61" draw:text-style-name="P2" draw:layer="layout" svg:x1="9.148cm" svg:y1="5.933cm" svg:x2="10.206cm" svg:y2="5.933cm">
            <text:p/>
          </draw:line>
          <draw:custom-shape draw:name="Rectangle 148" draw:style-name="gr12" draw:text-style-name="P2" draw:layer="layout" svg:width="1.856cm" svg:height="1.094cm" svg:x="8.091cm" svg:y="6.813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9" draw:style-name="gr38" draw:text-style-name="P2" draw:layer="layout" svg:x1="10.206cm" svg:y1="7.415cm" svg:x2="9.571cm" svg:y2="7.415cm">
            <text:p/>
          </draw:line>
          <draw:line draw:name="Line 150" draw:style-name="gr30" draw:text-style-name="P2" draw:layer="layout" svg:x1="10.206cm" svg:y1="7.203cm" svg:x2="10.629cm" svg:y2="7.415cm">
            <text:p/>
          </draw:line>
          <draw:line draw:name="Line 151" draw:style-name="gr30" draw:text-style-name="P2" draw:layer="layout" svg:x1="10.629cm" svg:y1="7.415cm" svg:x2="10.206cm" svg:y2="7.626cm">
            <text:p/>
          </draw:line>
          <draw:line draw:name="Straight Connector 242" draw:style-name="gr105" draw:text-style-name="P18" draw:layer="layout" svg:x1="17.196cm" svg:y1="5.753cm" svg:x2="18.67cm" svg:y2="5.753cm">
            <text:p/>
          </draw:line>
          <draw:line draw:name="Straight Connector 243" draw:style-name="gr105" draw:text-style-name="P18" draw:layer="layout" svg:x1="15.725cm" svg:y1="5.753cm" svg:x2="17.198cm" svg:y2="5.753cm">
            <text:p/>
          </draw:line>
          <draw:line draw:name="Straight Connector 244" draw:style-name="gr105" draw:text-style-name="P18" draw:layer="layout" svg:x1="14.225cm" svg:y1="5.746cm" svg:x2="15.723cm" svg:y2="5.746cm">
            <text:p/>
          </draw:line>
          <draw:line draw:name="Straight Connector 245" draw:style-name="gr105" draw:text-style-name="P18" draw:layer="layout" svg:x1="13.336cm" svg:y1="5.746cm" svg:x2="14.225cm" svg:y2="5.746cm">
            <text:p/>
          </draw:line>
        </draw:g>
        <draw:line draw:name="Straight Connector 258" draw:style-name="gr105" draw:text-style-name="P18" xml:id="id137" draw:id="id137" draw:layer="layout" svg:x1="11.947cm" svg:y1="13.039cm" svg:x2="12.802cm" svg:y2="13.462cm">
          <text:p/>
        </draw:line>
        <draw:custom-shape draw:name="TextBox 259" draw:style-name="gr107" draw:text-style-name="P2" xml:id="id140" draw:id="id140" draw:layer="layout" svg:width="0.909cm" svg:height="0.848cm" svg:x="8.128cm" svg:y="5.503cm">
          <text:p text:style-name="P11"><text:span text:style-name="T139">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0" draw:style-name="gr107" draw:text-style-name="P2" xml:id="id141" draw:id="id141" draw:layer="layout" svg:width="0.57cm" svg:height="0.848cm" svg:x="4.815cm" svg:y="7.159cm">
          <text:p text:style-name="P11"><text:span text:style-name="T139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1" draw:style-name="gr107" draw:text-style-name="P2" xml:id="id142" draw:id="id142" draw:layer="layout" svg:width="0.515cm" svg:height="0.848cm" svg:x="5.809cm" svg:y="9.276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2" draw:style-name="gr107" draw:text-style-name="P2" xml:id="id143" draw:id="id143" draw:layer="layout" svg:width="1.645cm" svg:height="0.848cm" svg:x="17.272cm" svg:y="9.144cm">
          <text:p text:style-name="P11"><text:span text:style-name="T139">SU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3" draw:style-name="gr107" draw:text-style-name="P2" xml:id="id144" draw:id="id144" draw:layer="layout" svg:width="0.57cm" svg:height="0.848cm" svg:x="22.736cm" svg:y="9.906cm">
          <text:p text:style-name="P11"><text:span text:style-name="T139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4" draw:style-name="gr107" draw:text-style-name="P2" xml:id="id145" draw:id="id145" draw:layer="layout" svg:width="0.515cm" svg:height="0.848cm" svg:x="18.659cm" svg:y="10.779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5" draw:style-name="gr107" draw:text-style-name="P2" xml:id="id146" draw:id="id146" draw:layer="layout" svg:width="0.515cm" svg:height="0.848cm" svg:x="13.71cm" svg:y="16.705cm">
          <text:p text:style-name="P11"><text:span text:style-name="T13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6" draw:style-name="gr178" draw:text-style-name="P26" xml:id="id147" draw:id="id147" draw:layer="layout" svg:width="0.57cm" svg:height="0.848cm" svg:x="8.08cm" svg:y="16.764cm">
          <text:p text:style-name="P11"><text:span text:style-name="T139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73" draw:style-name="gr83" draw:text-style-name="P18" xml:id="id138" draw:id="id138" draw:layer="layout" svg:x1="15.545cm" svg:y1="12.446cm" svg:x2="18.303cm" svg:y2="12.444cm">
          <text:p/>
        </draw:line>
        <draw:line draw:name="Straight Connector 272" draw:style-name="gr105" draw:text-style-name="P18" xml:id="id139" draw:id="id139" draw:layer="layout" svg:x1="9.388cm" svg:y1="13.087cm" svg:x2="10.846cm" svg:y2="13.087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PS-lite Datapath Control Signals" draw:style-name="dp1" draw:master-page-name="Two_20_Content" presentation:presentation-page-layout-name="AL3T3">
        <draw:frame draw:name="Rectangle 2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MIPS-lite Datapath Control Signals</text:span></text:p>
          </draw:text-box>
        </draw:frame>
        <draw:frame draw:name="Rectangle 3" presentation:style-name="pr18" draw:text-style-name="P2" draw:layer="layout" svg:width="12.145cm" svg:height="4.201cm" svg:x="1.27cm" svg:y="3.175cm" presentation:class="outline" presentation:user-transformed="true">
          <draw:text-box>
            <text:p text:style-name="P45"><text:span text:style-name="T31">ExtOp:</text:span><text:span text:style-name="T84"><text:tab/></text:span><text:span text:style-name="T84">0 </text:span><text:span text:style-name="T145">-&gt;</text:span><text:span text:style-name="T84"> “zero”; 1 </text:span><text:span text:style-name="T146">-&gt;</text:span><text:span text:style-name="T84"> “sign”</text:span></text:p>
            <text:p text:style-name="P45"><text:span text:style-name="T31">ALUsrc:</text:span><text:span text:style-name="T84"><text:tab/></text:span><text:span text:style-name="T84">0 </text:span><text:span text:style-name="T146">-&gt;</text:span><text:span text:style-name="T84"> busB;</text:span><text:span text:style-name="T84"><text:tab/></text:span><text:span text:style-name="T84">1 </text:span><text:span text:style-name="T146">-&gt;</text:span><text:span text:style-name="T84"> imm16</text:span></text:p>
            <text:p text:style-name="P45"><text:span text:style-name="T31">ALUctr:</text:span><text:span text:style-name="T84"><text:tab/></text:span><text:span text:style-name="T84">“ADD”, “SUB”, “OR”</text:span></text:p>
            <text:p text:style-name="P45"><text:span text:style-name="T31">nPC_sel:</text:span><text:span text:style-name="T84"><text:tab/></text:span><text:span text:style-name="T84">0 </text:span><text:span text:style-name="T146">-&gt;</text:span><text:span text:style-name="T84"> +4; 1 </text:span><text:span text:style-name="T146">-&gt;</text:span><text:span text:style-name="T84"> branch</text:span></text:p>
          </draw:text-box>
        </draw:frame>
        <draw:frame draw:name="Content Placeholder 104" presentation:style-name="pr19" draw:text-style-name="P48" draw:layer="layout" svg:width="11.217cm" svg:height="4.246cm" svg:x="12.912cm" svg:y="3.273cm" presentation:class="outline" presentation:user-transformed="true">
          <draw:text-box>
            <text:list text:style-name="L12">
              <text:list-header>
                <text:p text:style-name="P46"><text:span text:style-name="T30">MemWr:</text:span><text:span text:style-name="T47"><text:tab/></text:span><text:span text:style-name="T47">1 </text:span><text:span text:style-name="T147">-&gt;</text:span><text:span text:style-name="T47"> write memory</text:span></text:p>
                <text:p text:style-name="P46"><text:span text:style-name="T30">MemtoReg:</text:span><text:span text:style-name="T47"><text:tab/></text:span><text:span text:style-name="T47">0 </text:span><text:span text:style-name="T147">-&gt;</text:span><text:span text:style-name="T47"> ALU; 1 </text:span><text:span text:style-name="T147">-&gt;</text:span><text:span text:style-name="T47"> Mem</text:span></text:p>
                <text:p text:style-name="P46"><text:span text:style-name="T30">RegDst:</text:span><text:span text:style-name="T47"><text:tab/></text:span><text:span text:style-name="T47">0 </text:span><text:span text:style-name="T147">-&gt;</text:span><text:span text:style-name="T47"> “rt”; 1 </text:span><text:span text:style-name="T147">-&gt;</text:span><text:span text:style-name="T47"> “rd”</text:span></text:p>
                <text:p text:style-name="P46"><text:span text:style-name="T30">RegWr:</text:span><text:span text:style-name="T47"><text:tab/></text:span><text:span text:style-name="T47">1 </text:span><text:span text:style-name="T147">-&gt;</text:span><text:span text:style-name="T47"> write register</text:span></text:p>
              </text:list-header>
            </text:list>
            <text:p text:style-name="P47"><text:span text:style-name="T8"/></text:p>
          </draw:text-box>
        </draw:frame>
        <draw:g draw:name="Group 238">
          <draw:custom-shape draw:name="Rectangle 26" draw:style-name="gr12" draw:text-style-name="P2" draw:layer="layout" svg:width="1.221cm" svg:height="0.923cm" svg:x="16.196cm" svg:y="11.755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8" draw:text-style-name="P2" draw:layer="layout" svg:width="3.33cm" svg:height="1.009cm" svg:x="15.113cm" svg:y="9.146cm">
            <text:p text:style-name="P11"><text:span text:style-name="T121">ALUct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79" draw:text-style-name="P26" draw:layer="layout" svg:width="1.932cm" svg:height="1.007cm" svg:x="5.08cm" svg:y="13.97cm">
            <text:p text:style-name="P11"><text:span text:style-name="T67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2" draw:text-style-name="P2" draw:layer="layout" svg:width="2.262cm" svg:height="1.009cm" svg:x="3.827cm" svg:y="11.196cm">
            <text:p text:style-name="P11"><text:span text:style-name="T67">bus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2" draw:text-style-name="P2" draw:layer="layout" svg:width="2.571cm" svg:height="1.009cm" svg:x="4.249cm" svg:y="9.264cm">
            <text:p text:style-name="P11"><text:span text:style-name="T121">Reg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30" draw:text-style-name="P2" draw:layer="layout" svg:x1="5.063cm" svg:y1="12.082cm" svg:x2="4.816cm" svg:y2="12.439cm">
            <text:p/>
          </draw:line>
          <draw:custom-shape draw:name="Rectangle 32" draw:style-name="gr12" draw:text-style-name="P2" draw:layer="layout" svg:width="1.221cm" svg:height="0.923cm" svg:x="4.339cm" svg:y="12.36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30" draw:text-style-name="P2" draw:layer="layout" svg:x1="12.913cm" svg:y1="11.592cm" svg:x2="12.666cm" svg:y2="11.954cm">
            <text:p/>
          </draw:line>
          <draw:custom-shape draw:name="Rectangle 34" draw:style-name="gr12" draw:text-style-name="P2" draw:layer="layout" svg:width="1.221cm" svg:height="0.923cm" svg:x="12.175cm" svg:y="10.746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2" draw:text-style-name="P2" draw:layer="layout" svg:width="2.249cm" svg:height="1.093cm" svg:x="9.91cm" svg:y="10.746cm">
            <text:p text:style-name="P11"><text:span text:style-name="T29">bu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30" draw:text-style-name="P2" draw:layer="layout" svg:x1="10.761cm" svg:y1="13.497cm" svg:x2="10.972cm" svg:y2="13.074cm">
            <text:p/>
          </draw:line>
          <draw:custom-shape draw:name="Rectangle 37" draw:style-name="gr12" draw:text-style-name="P2" draw:layer="layout" svg:width="1.221cm" svg:height="0.923cm" svg:x="10.261cm" svg:y="13.418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2" draw:text-style-name="P2" draw:layer="layout" svg:width="2.254cm" svg:height="1.093cm" svg:x="9.976cm" svg:y="12.228cm">
            <text:p text:style-name="P11"><text:span text:style-name="T29">bus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30" draw:text-style-name="P2" draw:layer="layout" svg:x1="9.067cm" svg:y1="10.745cm" svg:x2="9.455cm" svg:y2="10.313cm">
            <text:p/>
          </draw:line>
          <draw:line draw:name="Line 40" draw:style-name="gr30" draw:text-style-name="P2" draw:layer="layout" svg:x1="6.986cm" svg:y1="10.745cm" svg:x2="7.374cm" svg:y2="10.313cm">
            <text:p/>
          </draw:line>
          <draw:custom-shape draw:name="Rectangle 41" draw:style-name="gr12" draw:text-style-name="P2" draw:layer="layout" svg:width="0.861cm" svg:height="0.923cm" svg:x="6.558cm" svg:y="9.899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2" draw:style-name="gr30" draw:text-style-name="P2" draw:layer="layout" svg:x1="8.044cm" svg:y1="10.745cm" svg:x2="8.432cm" svg:y2="10.313cm">
            <text:p/>
          </draw:line>
          <draw:custom-shape draw:name="Rectangle 43" draw:style-name="gr12" draw:text-style-name="P2" draw:layer="layout" svg:width="0.861cm" svg:height="0.923cm" svg:x="7.554cm" svg:y="9.899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2" draw:text-style-name="P2" draw:layer="layout" svg:width="1.428cm" svg:height="0.923cm" svg:x="6.365cm" svg:y="10.944cm">
            <text:p text:style-name="P11"><text:span text:style-name="T47">R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2" draw:text-style-name="P2" draw:layer="layout" svg:width="1.255cm" svg:height="0.923cm" svg:x="7.635cm" svg:y="10.944cm">
            <text:p text:style-name="P11"><text:span text:style-name="T47">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2" draw:text-style-name="P2" draw:layer="layout" svg:width="1.276cm" svg:height="0.923cm" svg:x="8.673cm" svg:y="10.944cm">
            <text:p text:style-name="P11"><text:span text:style-name="T47">R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2" draw:text-style-name="P2" draw:layer="layout" svg:width="1.094cm" svg:height="1.009cm" svg:x="7.524cm" svg:y="9.264cm">
            <text:p text:style-name="P11"><text:span text:style-name="T67">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2" draw:text-style-name="P2" draw:layer="layout" svg:width="1.013cm" svg:height="1.009cm" svg:x="7.085cm" svg:y="7.148cm">
            <text:p text:style-name="P11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2" draw:text-style-name="P2" draw:layer="layout" svg:width="1.013cm" svg:height="1.009cm" svg:x="8.689cm" svg:y="9.264cm">
            <text:p text:style-name="P25"><text:span text:style-name="T67">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2" draw:text-style-name="P2" draw:layer="layout" svg:width="1.153cm" svg:height="1.009cm" svg:x="5.872cm" svg:y="7.148cm">
            <text:p text:style-name="P11"><text:span text:style-name="T67">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" draw:text-style-name="P2" draw:layer="layout" svg:width="2.778cm" svg:height="1.009cm" svg:x="3.173cm" svg:y="7.148cm">
            <text:p text:style-name="P11"><text:span text:style-name="T121">RegD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51" draw:text-style-name="P2" draw:layer="layout" svg:width="2.895cm" svg:height="0.99cm" draw:transform="rotate (-1.5707963267949) translate (10.512cm 14.192cm)">
            <text:p text:style-name="P11"><text:span text:style-name="T31">Exten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2" draw:text-style-name="P2" draw:layer="layout" svg:width="1.221cm" svg:height="0.923cm" svg:x="10.905cm" svg:y="15.747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30" draw:text-style-name="P2" draw:layer="layout" svg:x1="11.643cm" svg:y1="15.464cm" svg:x2="11.396cm" svg:y2="15.825cm">
            <text:p/>
          </draw:line>
          <draw:line draw:name="Line 57" draw:style-name="gr30" draw:text-style-name="P2" draw:layer="layout" svg:x1="8.644cm" svg:y1="15.468cm" svg:x2="8.397cm" svg:y2="15.825cm">
            <text:p/>
          </draw:line>
          <draw:custom-shape draw:name="Rectangle 58" draw:style-name="gr12" draw:text-style-name="P2" draw:layer="layout" svg:width="1.221cm" svg:height="0.923cm" svg:x="7.73cm" svg:y="15.747cm">
            <text:p text:style-name="P11"><text:span text:style-name="T47">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2" draw:text-style-name="P2" draw:layer="layout" svg:width="2.482cm" svg:height="0.923cm" svg:x="5.282cm" svg:y="14.979cm">
            <text:p text:style-name="P11"><text:span text:style-name="T47">imm1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2" draw:text-style-name="P2" draw:layer="layout" svg:width="2.728cm" svg:height="1.009cm" svg:x="11.333cm" svg:y="16.588cm">
            <text:p text:style-name="P11"><text:span text:style-name="T121">ALUSr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2" draw:text-style-name="P2" draw:layer="layout" svg:width="2.435cm" svg:height="1.009cm" svg:x="7.02cm" svg:y="16.884cm">
            <text:p text:style-name="P11"><text:span text:style-name="T121">ExtO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2" draw:style-name="gr63" draw:text-style-name="P2" draw:layer="layout" svg:x1="20.921cm" svg:y1="12.32cm" svg:x2="20.921cm" svg:y2="10.999cm">
            <text:p/>
          </draw:line>
          <draw:custom-shape draw:name="Rectangle 63" draw:style-name="gr12" draw:text-style-name="P2" draw:layer="layout" svg:width="3.9cm" svg:height="1.009cm" svg:x="18.955cm" svg:y="9.984cm">
            <text:p text:style-name="P11"><text:span text:style-name="T121">MemtoRe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2" draw:text-style-name="P2" draw:layer="layout" svg:width="1.856cm" svg:height="1.094cm" svg:x="14.361cm" svg:y="16.494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2" draw:text-style-name="P2" draw:layer="layout" svg:width="2.431cm" svg:height="0.881cm" svg:x="14.174cm" svg:y="14.979cm">
            <text:p text:style-name="P11"><text:span text:style-name="T84">Data 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6" draw:style-name="gr30" draw:text-style-name="P2" draw:layer="layout" svg:x1="15.58cm" svg:y1="14.754cm" svg:x2="15.334cm" svg:y2="15.111cm">
            <text:p/>
          </draw:line>
          <draw:custom-shape draw:name="Rectangle 67" draw:style-name="gr12" draw:text-style-name="P2" draw:layer="layout" svg:width="1.221cm" svg:height="0.923cm" svg:x="15.35cm" svg:y="14.133cm">
            <text:p text:style-name="P11"><text:span text:style-name="T47">3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3" draw:text-style-name="P2" draw:layer="layout" svg:x1="17.287cm" svg:y1="14.403cm" svg:x2="17.322cm" svg:y2="11.812cm">
            <text:p/>
          </draw:line>
          <draw:custom-shape draw:name="Rectangle 69" draw:style-name="gr12" draw:text-style-name="P2" draw:layer="layout" svg:width="2.918cm" svg:height="1.009cm" svg:x="15.995cm" svg:y="10.746cm">
            <text:p text:style-name="P11"><text:span text:style-name="T121">MemW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custom-shape draw:name="Rectangle 71" draw:style-name="gr12" draw:text-style-name="P2" draw:layer="layout" svg:width="0.861cm" svg:height="0.923cm" svg:x="7.131cm" svg:y="8.338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2" draw:style-name="gr12" draw:text-style-name="P2" draw:layer="layout" svg:width="0.861cm" svg:height="0.923cm" svg:x="6.072cm" svg:y="8.338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3" draw:style-name="gr34" draw:text-style-name="P2" draw:layer="layout" svg:width="2.327cm" svg:height="0.846cm" svg:x="5.893cm" svg:y="8.418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48 192 480 192 528 0 0 0 Z N">
                <draw:equation draw:name="f0" draw:formula="0*logwidth/528"/>
                <draw:equation draw:name="f1" draw:formula="0*logheight/192"/>
                <draw:equation draw:name="f2" draw:formula="48*logwidth/528"/>
                <draw:equation draw:name="f3" draw:formula="192*logheight/192"/>
                <draw:equation draw:name="f4" draw:formula="480*logwidth/528"/>
                <draw:equation draw:name="f5" draw:formula="192*logheight/192"/>
                <draw:equation draw:name="f6" draw:formula="528*logwidth/528"/>
                <draw:equation draw:name="f7" draw:formula="0*logheight/192"/>
                <draw:equation draw:name="f8" draw:formula="0*logwidth/528"/>
                <draw:equation draw:name="f9" draw:formula="0*logheight/192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528"/>
                <draw:equation draw:name="f16" draw:formula="0*logheight/192"/>
                <draw:equation draw:name="f17" draw:formula="528*logwidth/528"/>
                <draw:equation draw:name="f18" draw:formula="192*logheight/192"/>
              </draw:enhanced-geometry>
            </draw:custom-shape>
          </draw:g>
          <draw:custom-shape draw:name="Rectangle 74" draw:style-name="gr22" draw:text-style-name="P2" draw:layer="layout" svg:width="4.021cm" svg:height="2.751cm" svg:x="5.893cm" svg:y="10.958cm">
            <text:p text:style-name="P25"><text:span text:style-name="T108">RegFi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5">
            <draw:custom-shape draw:name="Rectangle 76" draw:style-name="gr12" draw:text-style-name="P2" draw:layer="layout" svg:width="0.861cm" svg:height="0.923cm" svg:x="12.273cm" svg:y="12.898cm">
              <text:p text:style-name="P11"><text:span text:style-name="T47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12" draw:text-style-name="P2" draw:layer="layout" svg:width="0.861cm" svg:height="0.923cm" svg:x="12.273cm" svg:y="15.063cm">
              <text:p text:style-name="P11"><text:span text:style-name="T4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78" draw:style-name="gr34" draw:text-style-name="P2" draw:layer="layout" svg:width="0.846cm" svg:height="3.386cm" svg:x="12.454cm" svg:y="12.651cm">
              <text:p text:style-name="P11"><text:span text:style-name="T67"/></text:p>
              <draw:enhanced-geometry draw:mirror-horizontal="false" draw:mirror-vertical="false" draw:text-areas="?f15 ?f16 ?f17 ?f18" svg:viewBox="0 0 0 0" draw:type="ooxml-non-primitive" draw:enhanced-path="M 0 0 L 0 768 192 672 192 96 0 0 Z N">
                <draw:equation draw:name="f0" draw:formula="0*logwidth/192"/>
                <draw:equation draw:name="f1" draw:formula="0*logheight/768"/>
                <draw:equation draw:name="f2" draw:formula="0*logwidth/192"/>
                <draw:equation draw:name="f3" draw:formula="768*logheight/768"/>
                <draw:equation draw:name="f4" draw:formula="192*logwidth/192"/>
                <draw:equation draw:name="f5" draw:formula="672*logheight/768"/>
                <draw:equation draw:name="f6" draw:formula="192*logwidth/192"/>
                <draw:equation draw:name="f7" draw:formula="96*logheight/768"/>
                <draw:equation draw:name="f8" draw:formula="0*logwidth/192"/>
                <draw:equation draw:name="f9" draw:formula="0*logheight/768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0*logwidth/192"/>
                <draw:equation draw:name="f16" draw:formula="0*logheight/768"/>
                <draw:equation draw:name="f17" draw:formula="192*logwidth/192"/>
                <draw:equation draw:name="f18" draw:formula="768*logheight/768"/>
              </draw:enhanced-geometry>
            </draw:custom-shape>
          </draw:g>
          <draw:g draw:name="Group 79">
            <draw:custom-shape draw:name="Rectangle 80" draw:style-name="gr33" draw:text-style-name="P2" draw:layer="layout" svg:width="0.506cm" svg:height="0.934cm" svg:x="14.703cm" svg:y="11.037cm">
              <text:p text:style-name="P11"><text:span text:style-name="T3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31" draw:text-style-name="P2" draw:layer="layout" svg:width="1.48cm" svg:height="1.179cm" draw:transform="rotate (-1.5707963267949) translate (15.954cm 11.777cm)">
              <text:p text:style-name="P11"><text:span text:style-name="T30">AL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82" draw:style-name="gr34" draw:text-style-name="P2" draw:layer="layout" svg:width="1.247cm" svg:height="3.174cm" svg:x="14.805cm" svg:y="10.958cm">
              <text:p text:style-name="P11"><text:span text:style-name="T67"/></text:p>
              <draw:enhanced-geometry draw:mirror-horizontal="false" draw:mirror-vertical="false" draw:text-areas="?f24 ?f25 ?f26 ?f27" svg:viewBox="0 0 0 0" draw:type="ooxml-non-primitive" draw:enhanced-path="M 0 0 L 0 288 48 336 0 384 0 672 240 480 240 192 0 0 Z N">
                <draw:equation draw:name="f0" draw:formula="0*logwidth/240"/>
                <draw:equation draw:name="f1" draw:formula="0*logheight/672"/>
                <draw:equation draw:name="f2" draw:formula="0*logwidth/240"/>
                <draw:equation draw:name="f3" draw:formula="331*logheight/672"/>
                <draw:equation draw:name="f4" draw:formula="67*logwidth/240"/>
                <draw:equation draw:name="f5" draw:formula="386*logheight/672"/>
                <draw:equation draw:name="f6" draw:formula="0*logwidth/240"/>
                <draw:equation draw:name="f7" draw:formula="440*logheight/672"/>
                <draw:equation draw:name="f8" draw:formula="0*logwidth/240"/>
                <draw:equation draw:name="f9" draw:formula="771*logheight/672"/>
                <draw:equation draw:name="f10" draw:formula="334*logwidth/240"/>
                <draw:equation draw:name="f11" draw:formula="551*logheight/672"/>
                <draw:equation draw:name="f12" draw:formula="334*logwidth/240"/>
                <draw:equation draw:name="f13" draw:formula="221*logheight/672"/>
                <draw:equation draw:name="f14" draw:formula="0*logwidth/240"/>
                <draw:equation draw:name="f15" draw:formula="0*logheight/672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60000/65536"/>
                <draw:equation draw:name="f22" draw:formula="0*60000/65536"/>
                <draw:equation draw:name="f23" draw:formula="0*60000/65536"/>
                <draw:equation draw:name="f24" draw:formula="0*logwidth/240"/>
                <draw:equation draw:name="f25" draw:formula="0*logheight/672"/>
                <draw:equation draw:name="f26" draw:formula="240*logwidth/240"/>
                <draw:equation draw:name="f27" draw:formula="672*logheight/672"/>
              </draw:enhanced-geometry>
            </draw:custom-shape>
          </draw:g>
          <draw:custom-shape draw:name="Rectangle 83" draw:style-name="gr12" draw:text-style-name="P2" draw:layer="layout" svg:width="0.861cm" svg:height="0.923cm" svg:x="20.316cm" svg:y="12.36cm">
            <text:p text:style-name="P11"><text:span text:style-name="T4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12" draw:text-style-name="P2" draw:layer="layout" svg:width="0.861cm" svg:height="0.923cm" svg:x="20.316cm" svg:y="15.112cm">
            <text:p text:style-name="P11"><text:span text:style-name="T4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5" draw:style-name="gr34" draw:text-style-name="P2" draw:layer="layout" svg:width="0.846cm" svg:height="4.444cm" svg:x="20.498cm" svg:y="12.016cm">
            <text:p text:style-name="P11"><text:span text:style-name="T67"/></text:p>
            <draw:enhanced-geometry draw:mirror-horizontal="false" draw:mirror-vertical="false" draw:text-areas="?f15 ?f16 ?f17 ?f18" svg:viewBox="0 0 0 0" draw:type="ooxml-non-primitive" draw:enhanced-path="M 0 0 L 0 1008 192 864 192 144 0 0 Z N">
              <draw:equation draw:name="f0" draw:formula="0*logwidth/192"/>
              <draw:equation draw:name="f1" draw:formula="0*logheight/1008"/>
              <draw:equation draw:name="f2" draw:formula="0*logwidth/192"/>
              <draw:equation draw:name="f3" draw:formula="2147483647*logheight/1008"/>
              <draw:equation draw:name="f4" draw:formula="483870000*logwidth/192"/>
              <draw:equation draw:name="f5" draw:formula="2147483647*logheight/1008"/>
              <draw:equation draw:name="f6" draw:formula="483870000*logwidth/192"/>
              <draw:equation draw:name="f7" draw:formula="362902500*logheight/1008"/>
              <draw:equation draw:name="f8" draw:formula="0*logwidth/192"/>
              <draw:equation draw:name="f9" draw:formula="0*logheight/100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2"/>
              <draw:equation draw:name="f16" draw:formula="0*logheight/1008"/>
              <draw:equation draw:name="f17" draw:formula="192*logwidth/192"/>
              <draw:equation draw:name="f18" draw:formula="1008*logheight/1008"/>
            </draw:enhanced-geometry>
          </draw:custom-shape>
          <draw:custom-shape draw:name="Rectangle 86" draw:style-name="gr22" draw:text-style-name="P2" draw:layer="layout" svg:width="3.13cm" svg:height="3.134cm" svg:x="16.45cm" svg:y="14.41cm">
            <text:p text:style-name="P25"><text:span text:style-name="T49">Data</text:span></text:p>
            <text:p text:style-name="P25"><text:span text:style-name="T49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12" draw:text-style-name="P2" draw:layer="layout" svg:width="1.978cm" svg:height="0.923cm" svg:x="16.294cm" svg:y="14.265cm">
            <text:p text:style-name="P11"><text:span text:style-name="T47">W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12" draw:text-style-name="P2" draw:layer="layout" svg:width="1.822cm" svg:height="0.923cm" svg:x="18.001cm" svg:y="14.265cm">
            <text:p text:style-name="P11"><text:span text:style-name="T47">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0" draw:style-name="gr30" draw:text-style-name="P2" draw:layer="layout" svg:x1="16.476cm" svg:y1="16.884cm" svg:x2="16.899cm" svg:y2="17.095cm">
            <text:p/>
          </draw:line>
          <draw:line draw:name="Line 91" draw:style-name="gr30" draw:text-style-name="P2" draw:layer="layout" svg:x1="16.899cm" svg:y1="17.095cm" svg:x2="16.476cm" svg:y2="17.307cm">
            <text:p/>
          </draw:line>
          <draw:line draw:name="Line 92" draw:style-name="gr30" draw:text-style-name="P2" draw:layer="layout" svg:x1="6.527cm" svg:y1="7.994cm" svg:x2="6.527cm" svg:y2="8.417cm">
            <text:p/>
          </draw:line>
          <draw:line draw:name="Line 93" draw:style-name="gr30" draw:text-style-name="P2" draw:layer="layout" svg:x1="7.586cm" svg:y1="7.994cm" svg:x2="7.586cm" svg:y2="8.417cm">
            <text:p/>
          </draw:line>
          <draw:custom-shape draw:name="Freeform 94" draw:style-name="gr60" draw:text-style-name="P2" draw:layer="layout" svg:width="0.846cm" svg:height="0.634cm" svg:x="5.046cm" svg:y="8.206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336 192 336 N">
              <draw:equation draw:name="f0" draw:formula="0*logwidth/192"/>
              <draw:equation draw:name="f1" draw:formula="0*logheight/336"/>
              <draw:equation draw:name="f2" draw:formula="0*logwidth/192"/>
              <draw:equation draw:name="f3" draw:formula="155529643*logheight/336"/>
              <draw:equation draw:name="f4" draw:formula="483870000*logwidth/192"/>
              <draw:equation draw:name="f5" draw:formula="155529643*logheight/336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92"/>
              <draw:equation draw:name="f10" draw:formula="0*logheight/336"/>
              <draw:equation draw:name="f11" draw:formula="192*logwidth/192"/>
              <draw:equation draw:name="f12" draw:formula="336*logheight/336"/>
            </draw:enhanced-geometry>
          </draw:custom-shape>
          <draw:line draw:name="Line 95" draw:style-name="gr38" draw:text-style-name="P2" draw:layer="layout" svg:x1="6.316cm" svg:y1="10.322cm" svg:x2="6.316cm" svg:y2="10.957cm">
            <text:p/>
          </draw:line>
          <draw:line draw:name="Line 96" draw:style-name="gr38" draw:text-style-name="P2" draw:layer="layout" svg:x1="7.162cm" svg:y1="9.264cm" svg:x2="7.162cm" svg:y2="10.957cm">
            <text:p/>
          </draw:line>
          <draw:line draw:name="Line 97" draw:style-name="gr38" draw:text-style-name="P2" draw:layer="layout" svg:x1="8.221cm" svg:y1="10.11cm" svg:x2="8.221cm" svg:y2="10.957cm">
            <text:p/>
          </draw:line>
          <draw:line draw:name="Line 98" draw:style-name="gr38" draw:text-style-name="P2" draw:layer="layout" svg:x1="9.279cm" svg:y1="10.11cm" svg:x2="9.279cm" svg:y2="10.957cm">
            <text:p/>
          </draw:line>
          <draw:custom-shape draw:name="Rectangle 99" draw:style-name="gr12" draw:text-style-name="P2" draw:layer="layout" svg:width="0.861cm" svg:height="0.923cm" svg:x="8.674cm" svg:y="9.899cm">
            <text:p text:style-name="P11"><text:span text:style-name="T4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61" draw:text-style-name="P2" draw:layer="layout" svg:x1="9.914cm" svg:y1="11.804cm" svg:x2="14.782cm" svg:y2="11.804cm">
            <text:p/>
          </draw:line>
          <draw:line draw:name="Line 101" draw:style-name="gr61" draw:text-style-name="P2" draw:layer="layout" svg:x1="15.629cm" svg:y1="10.136cm" svg:x2="15.629cm" svg:y2="11.482cm">
            <text:p/>
          </draw:line>
          <draw:line draw:name="Line 102" draw:style-name="gr61" draw:text-style-name="P2" draw:layer="layout" svg:x1="9.914cm" svg:y1="13.285cm" svg:x2="12.454cm" svg:y2="13.285cm">
            <text:p/>
          </draw:line>
          <draw:line draw:name="Line 103" draw:style-name="gr61" draw:text-style-name="P2" draw:layer="layout" svg:x1="13.301cm" svg:y1="13.709cm" svg:x2="14.782cm" svg:y2="13.709cm">
            <text:p/>
          </draw:line>
          <draw:line draw:name="Line 104" draw:style-name="gr61" draw:text-style-name="P2" draw:layer="layout" svg:x1="10.549cm" svg:y1="15.614cm" svg:x2="12.454cm" svg:y2="15.614cm">
            <text:p/>
          </draw:line>
          <draw:line draw:name="Line 105" draw:style-name="gr61" draw:text-style-name="P2" draw:layer="layout" svg:x1="7.586cm" svg:y1="15.614cm" svg:x2="9.491cm" svg:y2="15.614cm">
            <text:p/>
          </draw:line>
          <draw:line draw:name="Line 106" draw:style-name="gr38" draw:text-style-name="P2" draw:layer="layout" svg:x1="6.739cm" svg:y1="13.285cm" svg:x2="6.527cm" svg:y2="13.709cm">
            <text:p/>
          </draw:line>
          <draw:line draw:name="Line 107" draw:style-name="gr38" draw:text-style-name="P2" draw:layer="layout" svg:x1="6.739cm" svg:y1="13.285cm" svg:x2="6.951cm" svg:y2="13.709cm">
            <text:p/>
          </draw:line>
          <draw:line draw:name="Line 108" draw:style-name="gr38" draw:text-style-name="P2" draw:layer="layout" svg:x1="6.739cm" svg:y1="13.709cm" svg:x2="6.739cm" svg:y2="14.344cm">
            <text:p/>
          </draw:line>
          <draw:line draw:name="Line 110" draw:style-name="gr61" draw:text-style-name="P2" draw:layer="layout" svg:x1="12.877cm" svg:y1="16.672cm" svg:x2="12.877cm" svg:y2="15.825cm">
            <text:p/>
          </draw:line>
          <draw:line draw:name="Line 111" draw:style-name="gr38" draw:text-style-name="P2" draw:layer="layout" svg:x1="16.476cm" svg:y1="17.095cm" svg:x2="15.841cm" svg:y2="17.095cm">
            <text:p/>
          </draw:line>
          <draw:line draw:name="Line 112" draw:style-name="gr61" draw:text-style-name="P2" draw:layer="layout" svg:x1="16.052cm" svg:y1="12.65cm" svg:x2="20.497cm" svg:y2="12.65cm">
            <text:p/>
          </draw:line>
          <draw:line draw:name="Line 113" draw:style-name="gr61" draw:text-style-name="P2" draw:layer="layout" svg:x1="18.804cm" svg:y1="12.65cm" svg:x2="18.804cm" svg:y2="14.344cm">
            <text:p/>
          </draw:line>
          <draw:line draw:name="Line 114" draw:style-name="gr30" draw:text-style-name="P2" draw:layer="layout" svg:x1="16.899cm" svg:y1="12.439cm" svg:x2="16.687cm" svg:y2="12.862cm">
            <text:p/>
          </draw:line>
          <draw:custom-shape draw:name="Freeform 115" draw:style-name="gr60" draw:text-style-name="P2" draw:layer="layout" svg:width="17.356cm" svg:height="5.714cm" svg:x="4.411cm" svg:y="12.228cm">
            <text:p text:style-name="P11"><text:span text:style-name="T67"/></text:p>
            <draw:enhanced-geometry draw:mirror-horizontal="false" draw:mirror-vertical="false" draw:text-areas="?f18 ?f19 ?f20 ?f21" svg:viewBox="0 0 0 0" draw:type="ooxml-non-primitive" draw:enhanced-path="M 3840 432 L 3936 432 3936 1296 0 1296 0 0 336 0 N">
              <draw:equation draw:name="f0" draw:formula="2147483647*logwidth/3936"/>
              <draw:equation draw:name="f1" draw:formula="1088707500*logheight/1296"/>
              <draw:equation draw:name="f2" draw:formula="2147483647*logwidth/3936"/>
              <draw:equation draw:name="f3" draw:formula="1088707500*logheight/1296"/>
              <draw:equation draw:name="f4" draw:formula="2147483647*logwidth/3936"/>
              <draw:equation draw:name="f5" draw:formula="2147483647*logheight/1296"/>
              <draw:equation draw:name="f6" draw:formula="0*logwidth/3936"/>
              <draw:equation draw:name="f7" draw:formula="2147483647*logheight/1296"/>
              <draw:equation draw:name="f8" draw:formula="0*logwidth/3936"/>
              <draw:equation draw:name="f9" draw:formula="0*logheight/1296"/>
              <draw:equation draw:name="f10" draw:formula="846772500*logwidth/3936"/>
              <draw:equation draw:name="f11" draw:formula="0*logheight/129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logwidth/3936"/>
              <draw:equation draw:name="f19" draw:formula="0*logheight/1296"/>
              <draw:equation draw:name="f20" draw:formula="3936*logwidth/3936"/>
              <draw:equation draw:name="f21" draw:formula="1296*logheight/1296"/>
            </draw:enhanced-geometry>
          </draw:custom-shape>
          <draw:line draw:name="Line 118" draw:style-name="gr61" draw:text-style-name="P2" draw:layer="layout" svg:x1="19.651cm" svg:y1="15.825cm" svg:x2="20.497cm" svg:y2="15.825cm">
            <text:p/>
          </draw:line>
          <draw:custom-shape draw:name="Freeform 104" draw:style-name="gr60" draw:text-style-name="P2" draw:layer="layout" svg:width="5.079cm" svg:height="1.692cm" svg:x="11.365cm" svg:y="13.31cm">
            <text:p text:style-name="P11"><text:span text:style-name="T67"/></text:p>
            <draw:enhanced-geometry draw:mirror-horizontal="false" draw:mirror-vertical="false" draw:text-areas="?f9 ?f10 ?f11 ?f12" svg:viewBox="0 0 0 0" draw:type="ooxml-non-primitive" draw:enhanced-path="M 0 0 L 0 288 1152 288 N">
              <draw:equation draw:name="f0" draw:formula="0*logwidth/1152"/>
              <draw:equation draw:name="f1" draw:formula="0*logheight/288"/>
              <draw:equation draw:name="f2" draw:formula="0*logwidth/1152"/>
              <draw:equation draw:name="f3" draw:formula="2147483647*logheight/288"/>
              <draw:equation draw:name="f4" draw:formula="2147483647*logwidth/1152"/>
              <draw:equation draw:name="f5" draw:formula="2147483647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152"/>
              <draw:equation draw:name="f10" draw:formula="0*logheight/288"/>
              <draw:equation draw:name="f11" draw:formula="1152*logwidth/1152"/>
              <draw:equation draw:name="f12" draw:formula="288*logheight/288"/>
            </draw:enhanced-geometry>
          </draw:custom-shape>
          <draw:custom-shape draw:name="Rectangle 68" draw:style-name="gr12" draw:text-style-name="P2" draw:layer="layout" svg:width="1.868cm" svg:height="1.009cm" svg:x="13.068cm" svg:y="9.679cm">
            <text:p text:style-name="P11"><text:span text:style-name="T67">z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9" draw:style-name="gr12" draw:text-style-name="P2" draw:layer="layout" svg:width="0.95cm" svg:height="0.881cm" svg:x="14.756cm" svg:y="11.061cm">
            <text:p text:style-name="P11"><text:span text:style-name="T31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60" draw:text-style-name="P2" draw:layer="layout" svg:width="2.042cm" svg:height="1.447cm" svg:x="13.197cm" svg:y="9.832cm">
            <text:p text:style-name="P11"><text:span text:style-name="T67"/></text:p>
            <draw:enhanced-geometry draw:mirror-horizontal="false" draw:mirror-vertical="false" draw:text-areas="0 0 ?f136 ?f137" svg:viewBox="0 0 0 0" draw:type="ooxml-non-primitive" draw:enhanced-path="M 10054 10000 C 10017 9389 10091 6085 10054 5474 L 54 5474 C 108 3724 0 1750 54 0 N">
              <draw:equation draw:name="f0" draw:formula="2147483647*logwidth/672"/>
              <draw:equation draw:name="f1" draw:formula="2147483647*logheight/1008"/>
              <draw:equation draw:name="f2" draw:formula="2147483647*logwidth/672"/>
              <draw:equation draw:name="f3" draw:formula="2147483647*logheight/1008"/>
              <draw:equation draw:name="f4" draw:formula="0*logwidth/672"/>
              <draw:equation draw:name="f5" draw:formula="2147483647*logheight/1008"/>
              <draw:equation draw:name="f6" draw:formula="0*logwidth/672"/>
              <draw:equation draw:name="f7" draw:formula="0*logheight/100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672"/>
              <draw:equation draw:name="f13" draw:formula="0*logheight/1008"/>
              <draw:equation draw:name="f14" draw:formula="672*logwidth/672"/>
              <draw:equation draw:name="f15" draw:formula="1008*logheight/1008"/>
              <draw:equation draw:name="f16" draw:formula="10000*logwidth/10000"/>
              <draw:equation draw:name="f17" draw:formula="10000*logheight/10000"/>
              <draw:equation draw:name="f18" draw:formula="10000*logwidth/10000"/>
              <draw:equation draw:name="f19" draw:formula="6190*logheight/10000"/>
              <draw:equation draw:name="f20" draw:formula="0*logwidth/10000"/>
              <draw:equation draw:name="f21" draw:formula="7948*logheight/10000"/>
              <draw:equation draw:name="f22" draw:formula="0*logwidth/10000"/>
              <draw:equation draw:name="f23" draw:formula="0*logheight/10000"/>
              <draw:equation draw:name="f24" draw:formula="10000*logwidth/10000"/>
              <draw:equation draw:name="f25" draw:formula="10000*logheight/10000"/>
              <draw:equation draw:name="f26" draw:formula="9890*logwidth/10000"/>
              <draw:equation draw:name="f27" draw:formula="8168*logheight/10000"/>
              <draw:equation draw:name="f28" draw:formula="0*logwidth/10000"/>
              <draw:equation draw:name="f29" draw:formula="7948*logheight/10000"/>
              <draw:equation draw:name="f30" draw:formula="0*logwidth/10000"/>
              <draw:equation draw:name="f31" draw:formula="0*logheight/10000"/>
              <draw:equation draw:name="f32" draw:formula="10000*logwidth/10000"/>
              <draw:equation draw:name="f33" draw:formula="10000*logheight/10000"/>
              <draw:equation draw:name="f34" draw:formula="9890*logwidth/10000"/>
              <draw:equation draw:name="f35" draw:formula="7838*logheight/10000"/>
              <draw:equation draw:name="f36" draw:formula="0*logwidth/10000"/>
              <draw:equation draw:name="f37" draw:formula="7948*logheight/10000"/>
              <draw:equation draw:name="f38" draw:formula="0*logwidth/10000"/>
              <draw:equation draw:name="f39" draw:formula="0*logheight/10000"/>
              <draw:equation draw:name="f40" draw:formula="10000*logwidth/10257"/>
              <draw:equation draw:name="f41" draw:formula="10000*logheight/10000"/>
              <draw:equation draw:name="f42" draw:formula="10220*logwidth/10257"/>
              <draw:equation draw:name="f43" draw:formula="8058*logheight/10000"/>
              <draw:equation draw:name="f44" draw:formula="0*logwidth/10257"/>
              <draw:equation draw:name="f45" draw:formula="7948*logheight/10000"/>
              <draw:equation draw:name="f46" draw:formula="0*logwidth/10257"/>
              <draw:equation draw:name="f47" draw:formula="0*logheight/10000"/>
              <draw:equation draw:name="f48" draw:formula="10000*logwidth/10037"/>
              <draw:equation draw:name="f49" draw:formula="10000*logheight/10000"/>
              <draw:equation draw:name="f50" draw:formula="10000*logwidth/10037"/>
              <draw:equation draw:name="f51" draw:formula="7948*logheight/10000"/>
              <draw:equation draw:name="f52" draw:formula="0*logwidth/10037"/>
              <draw:equation draw:name="f53" draw:formula="7948*logheight/10000"/>
              <draw:equation draw:name="f54" draw:formula="0*logwidth/10037"/>
              <draw:equation draw:name="f55" draw:formula="0*logheight/10000"/>
              <draw:equation draw:name="f56" draw:formula="10161*logwidth/10198"/>
              <draw:equation draw:name="f57" draw:formula="10000*logheight/10000"/>
              <draw:equation draw:name="f58" draw:formula="10161*logwidth/10198"/>
              <draw:equation draw:name="f59" draw:formula="7948*logheight/10000"/>
              <draw:equation draw:name="f60" draw:formula="0*logwidth/10198"/>
              <draw:equation draw:name="f61" draw:formula="5249*logheight/10000"/>
              <draw:equation draw:name="f62" draw:formula="161*logwidth/10198"/>
              <draw:equation draw:name="f63" draw:formula="0*logheight/10000"/>
              <draw:equation draw:name="f64" draw:formula="10054*logwidth/10091"/>
              <draw:equation draw:name="f65" draw:formula="10000*logheight/10000"/>
              <draw:equation draw:name="f66" draw:formula="10054*logwidth/10091"/>
              <draw:equation draw:name="f67" draw:formula="7948*logheight/10000"/>
              <draw:equation draw:name="f68" draw:formula="376*logwidth/10091"/>
              <draw:equation draw:name="f69" draw:formula="5249*logheight/10000"/>
              <draw:equation draw:name="f70" draw:formula="54*logwidth/10091"/>
              <draw:equation draw:name="f71" draw:formula="0*logheight/10000"/>
              <draw:equation draw:name="f72" draw:formula="10054*logwidth/10054"/>
              <draw:equation draw:name="f73" draw:formula="10000*logheight/10000"/>
              <draw:equation draw:name="f74" draw:formula="9893*logwidth/10054"/>
              <draw:equation draw:name="f75" draw:formula="5699*logheight/10000"/>
              <draw:equation draw:name="f76" draw:formula="376*logwidth/10054"/>
              <draw:equation draw:name="f77" draw:formula="5249*logheight/10000"/>
              <draw:equation draw:name="f78" draw:formula="54*logwidth/10054"/>
              <draw:equation draw:name="f79" draw:formula="0*logheight/10000"/>
              <draw:equation draw:name="f80" draw:formula="10054*logwidth/10054"/>
              <draw:equation draw:name="f81" draw:formula="10000*logheight/10000"/>
              <draw:equation draw:name="f82" draw:formula="9893*logwidth/10054"/>
              <draw:equation draw:name="f83" draw:formula="5699*logheight/10000"/>
              <draw:equation draw:name="f84" draw:formula="54*logwidth/10054"/>
              <draw:equation draw:name="f85" draw:formula="5924*logheight/10000"/>
              <draw:equation draw:name="f86" draw:formula="54*logwidth/10054"/>
              <draw:equation draw:name="f87" draw:formula="0*logheight/10000"/>
              <draw:equation draw:name="f88" draw:formula="10161*logwidth/10161"/>
              <draw:equation draw:name="f89" draw:formula="10000*logheight/10000"/>
              <draw:equation draw:name="f90" draw:formula="10000*logwidth/10161"/>
              <draw:equation draw:name="f91" draw:formula="5699*logheight/10000"/>
              <draw:equation draw:name="f92" draw:formula="0*logwidth/10161"/>
              <draw:equation draw:name="f93" draw:formula="5699*logheight/10000"/>
              <draw:equation draw:name="f94" draw:formula="161*logwidth/10161"/>
              <draw:equation draw:name="f95" draw:formula="0*logheight/10000"/>
              <draw:equation draw:name="f96" draw:formula="10161*logwidth/10198"/>
              <draw:equation draw:name="f97" draw:formula="10000*logheight/10000"/>
              <draw:equation draw:name="f98" draw:formula="10161*logwidth/10198"/>
              <draw:equation draw:name="f99" draw:formula="5474*logheight/10000"/>
              <draw:equation draw:name="f100" draw:formula="0*logwidth/10198"/>
              <draw:equation draw:name="f101" draw:formula="5699*logheight/10000"/>
              <draw:equation draw:name="f102" draw:formula="161*logwidth/10198"/>
              <draw:equation draw:name="f103" draw:formula="0*logheight/10000"/>
              <draw:equation draw:name="f104" draw:formula="10054*logwidth/10091"/>
              <draw:equation draw:name="f105" draw:formula="10000*logheight/10000"/>
              <draw:equation draw:name="f106" draw:formula="10054*logwidth/10091"/>
              <draw:equation draw:name="f107" draw:formula="5474*logheight/10000"/>
              <draw:equation draw:name="f108" draw:formula="215*logwidth/10091"/>
              <draw:equation draw:name="f109" draw:formula="5474*logheight/10000"/>
              <draw:equation draw:name="f110" draw:formula="54*logwidth/10091"/>
              <draw:equation draw:name="f111" draw:formula="0*logheight/10000"/>
              <draw:equation draw:name="f112" draw:formula="10161*logwidth/10198"/>
              <draw:equation draw:name="f113" draw:formula="10000*logheight/10000"/>
              <draw:equation draw:name="f114" draw:formula="10161*logwidth/10198"/>
              <draw:equation draw:name="f115" draw:formula="5474*logheight/10000"/>
              <draw:equation draw:name="f116" draw:formula="0*logwidth/10198"/>
              <draw:equation draw:name="f117" draw:formula="5474*logheight/10000"/>
              <draw:equation draw:name="f118" draw:formula="161*logwidth/10198"/>
              <draw:equation draw:name="f119" draw:formula="0*logheight/10000"/>
              <draw:equation draw:name="f120" draw:formula="10054*logwidth/10091"/>
              <draw:equation draw:name="f121" draw:formula="10000*logheight/10000"/>
              <draw:equation draw:name="f122" draw:formula="10054*logwidth/10091"/>
              <draw:equation draw:name="f123" draw:formula="5474*logheight/10000"/>
              <draw:equation draw:name="f124" draw:formula="54*logwidth/10091"/>
              <draw:equation draw:name="f125" draw:formula="5699*logheight/10000"/>
              <draw:equation draw:name="f126" draw:formula="54*logwidth/10091"/>
              <draw:equation draw:name="f127" draw:formula="0*logheight/10000"/>
              <draw:equation draw:name="f128" draw:formula="10054*logwidth/10091"/>
              <draw:equation draw:name="f129" draw:formula="10000*logheight/10000"/>
              <draw:equation draw:name="f130" draw:formula="10054*logwidth/10091"/>
              <draw:equation draw:name="f131" draw:formula="5474*logheight/10000"/>
              <draw:equation draw:name="f132" draw:formula="54*logwidth/10091"/>
              <draw:equation draw:name="f133" draw:formula="5474*logheight/10000"/>
              <draw:equation draw:name="f134" draw:formula="54*logwidth/10091"/>
              <draw:equation draw:name="f135" draw:formula="0*logheight/10000"/>
              <draw:equation draw:name="f136" draw:formula="logwidth"/>
              <draw:equation draw:name="f137" draw:formula="logheight"/>
            </draw:enhanced-geometry>
          </draw:custom-shape>
          <draw:line draw:name="Line 109" draw:style-name="gr61" draw:text-style-name="P2" draw:layer="layout" svg:x1="10.126cm" svg:y1="17.476cm" svg:x2="10.126cm" svg:y2="17.095cm">
            <text:p/>
          </draw:line>
          <draw:line draw:name="Line 119" draw:style-name="gr38" draw:text-style-name="P2" draw:layer="layout" svg:x1="10.142cm" svg:y1="17.476cm" svg:x2="9.253cm" svg:y2="17.476cm">
            <text:p/>
          </draw:line>
          <draw:custom-shape draw:name="Rectangle 141" draw:style-name="gr103" draw:text-style-name="P2" draw:layer="layout" svg:width="0.665cm" svg:height="1.026cm" svg:x="9.236cm" svg:y="5.969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12" draw:text-style-name="P2" draw:layer="layout" svg:width="2.948cm" svg:height="1.009cm" svg:x="7.92cm" svg:y="7.012cm">
            <text:p text:style-name="P11"><text:span text:style-name="T121">nPC_s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51" draw:text-style-name="P2" draw:layer="layout" svg:width="3.059cm" svg:height="2.777cm" svg:x="11.684cm" svg:y="7.063cm">
            <text:p text:style-name="P25"><text:span text:style-name="T108">Instr</text:span></text:p>
            <text:p text:style-name="P25"><text:span text:style-name="T108">Fetch</text:span></text:p>
            <text:p text:style-name="P25"><text:span text:style-name="T108">U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7" draw:style-name="gr61" draw:text-style-name="P2" draw:layer="layout" svg:x1="10.591cm" svg:y1="7.647cm" svg:x2="11.65cm" svg:y2="7.647cm">
            <text:p/>
          </draw:line>
          <draw:custom-shape draw:name="Rectangle 148" draw:style-name="gr12" draw:text-style-name="P2" draw:layer="layout" svg:width="1.856cm" svg:height="1.094cm" svg:x="9.501cm" svg:y="8.536cm">
            <text:p text:style-name="P11"><text:span text:style-name="T29">CL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9" draw:style-name="gr38" draw:text-style-name="P2" draw:layer="layout" svg:x1="11.658cm" svg:y1="9.145cm" svg:x2="11.023cm" svg:y2="9.145cm">
            <text:p/>
          </draw:line>
          <draw:line draw:name="Line 150" draw:style-name="gr30" draw:text-style-name="P2" draw:layer="layout" svg:x1="11.683cm" svg:y1="8.917cm" svg:x2="12.107cm" svg:y2="9.128cm">
            <text:p/>
          </draw:line>
          <draw:line draw:name="Line 151" draw:style-name="gr30" draw:text-style-name="P2" draw:layer="layout" svg:x1="12.107cm" svg:y1="9.145cm" svg:x2="11.683cm" svg:y2="9.357cm">
            <text:p/>
          </draw:line>
        </draw:g>
        <draw:line draw:name="Straight Connector 341" draw:style-name="gr180" draw:text-style-name="P18" draw:layer="layout" svg:x1="1.27cm" svg:y1="6.781cm" svg:x2="24.13cm" svg:y2="6.781cm">
          <text:p/>
        </draw:line>
        <presentation:notes draw:style-name="dp3">
          <draw:frame draw:name="Rectangle 2" presentation:style-name="pr20" draw:text-style-name="P2" draw:layer="layout" svg:width="16.416cm" svg:height="11.429cm" svg:x="1.433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37cm" svg:height="9.48cm" svg:x="3.232cm" svg:y="1.636cm" draw:page-number="50" presentation:class="page"/>
        </presentation:notes>
      </draw:page>
      <draw:page draw:name="page51" draw:style-name="dp1" draw:master-page-name="Two_20_Content">
        <draw:g draw:name="Group 10">
          <draw:custom-shape draw:name="TextBox 2" draw:style-name="gr181" draw:text-style-name="P50" draw:layer="layout" svg:width="18.626cm" svg:height="2.621cm" svg:x="3.809cm" svg:y="5.588cm">
            <text:p text:style-name="P49"><text:span text:style-name="T148">When not in use, parts of the datapath cease to carry a valu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82" draw:text-style-name="P2" draw:layer="layout" svg:width="1.917cm" svg:height="1.267cm" svg:x="2.363cm" svg:y="5.675cm">
            <text:p text:style-name="P25"><text:span text:style-name="T127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">
          <draw:custom-shape draw:name="TextBox 3" draw:style-name="gr181" draw:text-style-name="P2" draw:layer="layout" svg:width="18.626cm" svg:height="2.621cm" svg:x="3.81cm" svg:y="8.382cm">
            <text:p text:style-name="P11"><text:span text:style-name="T149">Adding the instruction </text:span><text:span text:style-name="T150">jr</text:span><text:span text:style-name="T151"> will not change the datapath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82" draw:text-style-name="P2" draw:layer="layout" svg:width="1.964cm" svg:height="1.267cm" svg:x="2.346cm" svg:y="8.469cm">
            <text:p text:style-name="P25"><text:span text:style-name="T127">(G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">
          <draw:custom-shape draw:name="TextBox 4" draw:style-name="gr181" draw:text-style-name="P52" draw:layer="layout" svg:width="18.626cm" svg:height="2.621cm" svg:x="3.81cm" svg:y="11.176cm">
            <text:p text:style-name="P51"><text:span text:style-name="T152">All control signals will be don’t care (‘X’) in at least one instruction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82" draw:text-style-name="P2" draw:layer="layout" svg:width="1.892cm" svg:height="1.267cm" svg:x="2.381cm" svg:y="11.263cm">
            <text:p text:style-name="P25"><text:span text:style-name="T127">(P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TextBox 5" draw:style-name="gr181" draw:text-style-name="P54" draw:layer="layout" svg:width="18.626cm" svg:height="2.621cm" svg:x="3.81cm" svg:y="14.224cm">
            <text:p text:style-name="P53"><text:span text:style-name="T153">Adding the instruction </text:span><text:span text:style-name="T154">addiu</text:span><text:span text:style-name="T155"> will not change the datapath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82" draw:text-style-name="P2" draw:layer="layout" svg:width="1.887cm" svg:height="1.267cm" svg:x="2.393cm" svg:y="14.282cm">
            <text:p text:style-name="P25"><text:span text:style-name="T127">(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lide Number Placeholder 11" presentation:style-name="pr21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181" draw:text-style-name="P2" draw:layer="layout" svg:width="20.319cm" svg:height="2.621cm" svg:x="1.905cm" svg:y="1.341cm">
          <text:p text:style-name="P11"><text:span text:style-name="T156">Question:</text:span><text:span text:style-name="T8"> Which statement is TRUE about the MIPS-lite IS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83" draw:text-style-name="P2" xml:id="id148" draw:id="id148" draw:layer="layout" svg:width="20.319cm" svg:height="2.539cm" svg:x="2.54cm" svg:y="14.351cm">
          <text:p text:style-name="P2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51" presentation:class="page"/>
          <draw:frame draw:name="Notes Placeholder 2" presentation:style-name="pr2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3" draw:text-style-name="P4" draw:layer="layout" svg:width="8.254cm" svg:height="1.269cm" svg:x="10.791cm" svg:y="24.126cm" presentation:class="page-number" presentation:user-transformed="true">
            <draw:text-box>
              <text:p text:style-name="P55"><text:span text:style-name="T157"><text:page-number>&lt;number&gt;</text:page-number></text:span></text:p>
            </draw:text-box>
          </draw:frame>
        </presentation:notes>
      </draw:page>
      <draw:page draw:name="Summary (1/2)" draw:style-name="dp1" draw:master-page-name="Title_20_and_20_Content" presentation:presentation-page-layout-name="AL2T11">
        <draw:frame draw:name="Rectang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ummary (1/2)</text:span></text:p>
          </draw:text-box>
        </draw:frame>
        <draw:frame draw:name="Content Placeholder 22" presentation:style-name="pr5" draw:text-style-name="P2" draw:layer="layout" svg:width="22.859cm" svg:height="13.524cm" svg:x="1.27cm" svg:y="4.445cm" presentation:class="outline" presentation:user-transformed="true">
          <draw:text-box>
            <text:list text:style-name="L5">
              <text:list-item>
                <text:p text:style-name="P13"><text:span text:style-name="T35">Five steps to design a processor: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29">Analyze instruction set </text:span><text:span text:style-name="T158">-&gt;</text:span><text:span text:style-name="T29"> </text:span><text:span text:style-name="T29"><text:line-break/></text:span><text:span text:style-name="T29">datapath requirements</text:span></text:p>
                  </text:list-item>
                  <text:list-item>
                    <text:p text:style-name="P14"><text:span text:style-name="T29">Select set of datapath </text:span><text:span text:style-name="T29"><text:line-break/></text:span><text:span text:style-name="T29">components &amp; establish </text:span><text:span text:style-name="T29"><text:line-break/></text:span><text:span text:style-name="T29">clock methodology</text:span></text:p>
                  </text:list-item>
                  <text:list-item>
                    <text:p text:style-name="P14"><text:span text:style-name="T29">Assemble datapath meeting </text:span><text:span text:style-name="T29"><text:line-break/></text:span><text:span text:style-name="T29">the requirements</text:span></text:p>
                  </text:list-item>
                  <text:list-item>
                    <text:p text:style-name="P14"><text:span text:style-name="T29">Analyze implementation of each instruction to determine setting of control points that effects the register transfer</text:span></text:p>
                  </text:list-item>
                  <text:list-item>
                    <text:p text:style-name="P14"><text:span text:style-name="T29">Assemble the control logi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7"><text:span text:style-name="T47">Formulate Logic Equations</text:span></text:p>
                      </text:list-item>
                      <text:list-item>
                        <text:p text:style-name="P27"><text:span text:style-name="T47">Design Circuits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3"/></text:p>
            <text:p text:style-name="P13"><text:span text:style-name="T3"/></text:p>
          </draw:text-box>
        </draw:frame>
        <draw:frame draw:name="Date Placeholder 1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1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0</text:span></text:p>
          </draw:text-box>
        </draw:frame>
        <draw:frame draw:name="Slide Number Placeholder 1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28">
          <draw:custom-shape draw:name="Rectangle 4" draw:style-name="gr11" draw:text-style-name="P2" draw:layer="layout" svg:width="3.121cm" svg:height="1.803cm" svg:x="15.262cm" svg:y="6.716cm">
            <text:p text:style-name="P25"><text:span text:style-name="T2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2" draw:text-style-name="P2" draw:layer="layout" svg:width="2.834cm" svg:height="0.923cm" svg:x="15.199cm" svg:y="7.011cm">
            <text:p text:style-name="P11"><text:span text:style-name="T30">Cont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3" draw:text-style-name="P2" draw:layer="layout" svg:width="3.121cm" svg:height="1.807cm" svg:x="15.262cm" svg:y="8.965cm">
            <text:p text:style-name="P2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3.456cm" svg:height="0.923cm" svg:x="15.192cm" svg:y="9.424cm">
            <text:p text:style-name="P11"><text:span text:style-name="T30">Datapat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4" draw:text-style-name="P2" draw:layer="layout" svg:width="2.557cm" svg:height="5.37cm" svg:x="19.204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2" draw:text-style-name="P2" draw:layer="layout" svg:width="3.062cm" svg:height="0.923cm" svg:x="19.104cm" svg:y="7.858cm">
            <text:p text:style-name="P11"><text:span text:style-name="T30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4" draw:text-style-name="P2" draw:layer="layout" svg:width="3.871cm" svg:height="5.37cm" svg:x="14.887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2" draw:text-style-name="P2" draw:layer="layout" svg:width="3.625cm" svg:height="0.923cm" svg:x="15.154cm" svg:y="5.728cm">
            <text:p text:style-name="P11"><text:span text:style-name="T30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4" draw:text-style-name="P2" draw:layer="layout" svg:width="2.557cm" svg:height="2.182cm" svg:x="22.207cm" svg:y="5.777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2" draw:text-style-name="P2" draw:layer="layout" svg:width="2.186cm" svg:height="0.923cm" svg:x="22.375cm" svg:y="6.478cm">
            <text:p text:style-name="P25"><text:span text:style-name="T30">Inp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4" draw:text-style-name="P2" draw:layer="layout" svg:width="2.557cm" svg:height="2.182cm" svg:x="22.207cm" svg:y="8.965cm">
            <text:p text:style-name="P11"><text:span text:style-name="T6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2" draw:text-style-name="P2" draw:layer="layout" svg:width="2.728cm" svg:height="0.923cm" svg:x="22.105cm" svg:y="9.666cm">
            <text:p text:style-name="P25"><text:span text:style-name="T30">Outp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Rectangle 2" draw:style-name="gr2" draw:layer="layout" svg:width="12.695cm" svg:height="9.524cm" svg:x="3.179cm" svg:y="1.905cm" draw:page-number="52" presentation:class="page"/>
          <draw:frame draw:name="Rectangle 3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 (2/2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ummary (2/2)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3"><text:span text:style-name="T26">Determining control signal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7">Any time a datapath element has an input that changes behavior, it requires a control signal </text:span><text:span text:style-name="T27"><text:line-break/></text:span><text:span text:style-name="T27">(e.g. ALU operation, read/write)</text:span></text:p>
                  </text:list-item>
                  <text:list-item>
                    <text:p text:style-name="P14"><text:span text:style-name="T27">Any time you need to pass a different input based on the instruction, add a MUX with a control signal as the selector</text:span><text:span text:style-name="T27"><text:line-break/></text:span><text:span text:style-name="T27">(e.g. next PC, ALU input, register to write to)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36">Your datapath and control signals will change based on your ISA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8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DiamondEnd_20_5" draw:display-name="msArrowDiamondEnd 5" svg:viewBox="0 0 300 300" svg:d="m150 0 150 150-150 150-150-150z"/>
    <draw:marker draw:name="msArrowEnd_20_4" draw:display-name="msArrowEnd 4" svg:viewBox="0 0 300 200" svg:d="m150 0 150 200h-30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424cm" draw:distance="0.31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7" style:family="presentation" style:parent-style-name="Custom_20_Layout-backgroundobjects">
      <style:graphic-properties draw:stroke="none" draw:fill="none" draw:fill-color="#ffffff" draw:auto-grow-height="false" fo:min-height="1.27cm"/>
    </style:style>
    <style:style style:name="Mpr18" style:family="presentation" style:parent-style-name="Custom_20_Layou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P15" style:family="paragraph">
      <style:paragraph-properties fo:text-align="center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28/2014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4 -- Lecture #20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28/2014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4 -- Lecture #20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8">7/28/2014</text:span></text:p>
        </draw:text-box>
      </draw:frame>
      <draw:frame draw:name="Footer Placeholder 5" presentation:style-name="Mpr13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4 -- Lecture #20</text:span></text:p>
        </draw:text-box>
      </draw:frame>
      <draw:frame draw:name="Slide Number Placeholder 6" presentation:style-name="Mpr13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Object 3" draw:style-name="Mgr3" draw:text-style-name="MP9" draw:layer="backgroundobjects" svg:width="25.399cm" svg:height="0.242cm" svg:x="0cm" svg:y="18.838cm">
        <text:p/>
        <draw:object/>
        <draw:image xlink:href="./ObjectReplacements/" xlink:type="simple" xlink:show="embed" xlink:actuate="onLoad"/>
      </draw:frame>
      <draw:frame draw:name="Picture 8" draw:style-name="Mgr4" draw:text-style-name="MP9" draw:layer="backgroundobjects" svg:width="2.751cm" svg:height="2.191cm" svg:x="22.648cm" svg:y="0cm">
        <draw:image xlink:href="Pictures/10000201000001F40000018E6FCB8E38.png" xlink:type="simple" xlink:show="embed" xlink:actuate="onLoad">
          <text:p/>
        </draw:image>
      </draw:frame>
      <draw:frame draw:name="Picture 9" draw:style-name="Mgr4" draw:text-style-name="MP9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6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7cm" svg:x="1.27cm" svg:y="4.457cm" presentation:class="outline" presentation:placeholder="true">
        <draw:text-box/>
      </draw:frame>
      <draw:frame draw:style-name="Mgr5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2.699cm" svg:height="9.524cm" svg:x="3.175cm" svg:y="1.93cm" presentation:class="page"/>
        <draw:frame presentation:style-name="Custom_20_Layout-notes" draw:layer="backgroundobjects" svg:width="15.239cm" svg:height="11.429cm" svg:x="1.905cm" svg:y="12.064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28T00:19:10</dc:date>
    <dc:creator>alan </dc:creator>
    <meta:generator>LibreOffice/4.0.2.2$Linux_x86 LibreOffice_project/400m0$Build-2</meta:generator>
    <meta:editing-duration>PT4H52M51S</meta:editing-duration>
    <meta:editing-cycles>15</meta:editing-cycles>
    <meta:document-statistic meta:object-count="2623"/>
  </office:meta>
</office:document-meta>
</file>