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TablePreview4.svm" manifest:media-type=""/>
  <manifest:file-entry manifest:full-path="Pictures/TablePreview1.svm" manifest:media-type=""/>
  <manifest:file-entry manifest:full-path="Pictures/TablePreview5.svm" manifest:media-type=""/>
  <manifest:file-entry manifest:full-path="Pictures/10000201000000EE000000BE8134BED0.png" manifest:media-type=""/>
  <manifest:file-entry manifest:full-path="Pictures/TablePreview2.svm" manifest:media-type=""/>
  <manifest:file-entry manifest:full-path="Pictures/TablePreview3.svm" manifest:media-type=""/>
  <manifest:file-entry manifest:full-path="Pictures/100002010000007800000032F6DCD11F.png" manifest:media-type=""/>
  <manifest:file-entry manifest:full-path="Pictures/100000000000031800000064F957B4D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svg:stroke-width="0cm" draw:fill="none" draw:textarea-vertical-align="top" draw:auto-grow-height="false" draw:fit-to-size="shrink-to-fit" fo:padding-top="0.127cm" fo:padding-bottom="0.127cm" fo:padding-left="0.254cm" fo:padding-right="0.254cm" fo:wrap-option="wrap"/>
    </style:style>
    <style:style style:name="gr2" style:family="graphic">
      <style:graphic-properties style:protect="size"/>
    </style:style>
    <style:style style:name="gr3" style:family="graphic" style:parent-style-name="standard">
      <style:graphic-properties draw:stroke="solid" svg:stroke-width="0.106cm" svg:stroke-color="#000000" draw:stroke-linejoin="miter" draw:fill="none" draw:textarea-vertical-align="middle" draw:auto-grow-height="false" draw:fit-to-size="false" fo:padding-top="0cm" fo:padding-bottom="0cm" fo:padding-left="0cm" fo:padding-right="0cm" fo:wrap-option="no-wrap"/>
    </style:style>
    <style:style style:name="gr4" style:family="graphic" style:parent-style-name="standard">
      <style:graphic-properties draw:stroke="solid" svg:stroke-width="0.106cm" svg:stroke-color="#000000" draw:marker-start="msArrowEnd_20_5" draw:marker-start-width="0.318cm" draw:marker-start-center="false" draw:marker-end="msArrowEnd_20_5" draw:marker-end-width="0.318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5" style:family="graphic" style:parent-style-name="standard">
      <style:graphic-properties draw:stroke="none" svg:stroke-width="0.035cm" draw:stroke-linejoin="miter" draw:fill="none" draw:textarea-vertical-align="top" draw:auto-grow-height="true" draw:fit-to-size="false" fo:padding-top="0.071cm" fo:padding-bottom="0.071cm" fo:padding-left="0.176cm" fo:padding-right="0.176cm" fo:wrap-option="no-wrap"/>
    </style:style>
    <style:style style:name="gr6" style:family="graphic" style:parent-style-name="standard">
      <style:graphic-properties draw:stroke="solid" svg:stroke-width="0.106cm" svg:stroke-color="#000000" draw:marker-end="msArrowEnd_20_5" draw:marker-end-width="0.318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7" style:family="graphic" style:parent-style-name="standard">
      <style:graphic-properties draw:stroke="solid" svg:stroke-width="0.106cm" svg:stroke-color="#ff0000" draw:fill="none" draw:textarea-vertical-align="middle" draw:auto-grow-height="false" draw:fit-to-size="false" fo:padding-top="0.125cm" fo:padding-bottom="0.125cm" fo:padding-left="0.25cm" fo:padding-right="0.25cm" fo:wrap-option="wrap"/>
    </style:style>
    <style:style style:name="gr8" style:family="graphic" style:parent-style-name="standard">
      <style:graphic-properties draw:stroke="none" svg:stroke-width="0cm" draw:fill="none" draw:textarea-vertical-align="top" draw:auto-grow-height="true" draw:fit-to-size="false" fo:padding-top="0.125cm" fo:padding-bottom="0.125cm" fo:padding-left="0.25cm" fo:padding-right="0.25cm" fo:wrap-option="wrap"/>
    </style:style>
    <style:style style:name="gr9" style:family="graphic" style:parent-style-name="standard">
      <style:graphic-properties draw:stroke="solid" svg:stroke-width="0.106cm" svg:stroke-color="#4f81bd" draw:fill="none" draw:textarea-vertical-align="middle" draw:auto-grow-height="false" draw:fit-to-size="false" fo:padding-top="0.125cm" fo:padding-bottom="0.125cm" fo:padding-left="0.25cm" fo:padding-right="0.25cm" fo:wrap-option="wrap"/>
    </style:style>
    <style:style style:name="gr10" style:family="graphic" style:parent-style-name="standard">
      <style:graphic-properties draw:stroke="solid" svg:stroke-width="0.079cm" svg:stroke-color="#000000" draw:stroke-linejoin="miter" draw:fill="none" draw:textarea-vertical-align="middle" draw:auto-grow-height="false" draw:fit-to-size="false" fo:padding-top="0.125cm" fo:padding-bottom="0.125cm" fo:padding-left="0.25cm" fo:padding-right="0.25cm" fo:wrap-option="wrap"/>
    </style:style>
    <style:style style:name="gr11" style:family="graphic" style:parent-style-name="standard">
      <style:graphic-properties draw:stroke="solid" svg:stroke-width="0.212cm" svg:stroke-color="#000000" draw:marker-end="msArrowEnd_20_5" draw:marker-end-width="0.636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12" style:family="graphic" style:parent-style-name="standard">
      <style:graphic-properties draw:stroke="none" svg:stroke-width="0.035cm" draw:stroke-linejoin="miter" draw:fill="none" draw:textarea-vertical-align="top" draw:auto-grow-height="true" draw:fit-to-size="false" fo:padding-top="0.125cm" fo:padding-bottom="0.125cm" fo:padding-left="0.25cm" fo:padding-right="0.25cm" fo:wrap-option="no-wrap"/>
    </style:style>
    <style:style style:name="gr13" style:family="graphic" style:parent-style-name="standard">
      <style:graphic-properties draw:stroke="solid" svg:stroke-width="0.159cm" svg:stroke-color="#c0504d" draw:stroke-linejoin="miter" draw:fill="none" draw:textarea-vertical-align="middle" draw:auto-grow-height="false" draw:fit-to-size="false" fo:padding-top="0.125cm" fo:padding-bottom="0.125cm" fo:padding-left="0.25cm" fo:padding-right="0.25cm" fo:wrap-option="wrap"/>
    </style:style>
    <style:style style:name="gr14" style:family="graphic" style:parent-style-name="standard">
      <style:graphic-properties draw:stroke="dash" draw:stroke-dash="Dash_20_2" svg:stroke-width="0.079cm" svg:stroke-color="#c0504d" draw:stroke-linejoin="round" draw:fill="none" draw:textarea-horizontal-align="center" draw:textarea-vertical-align="middle" draw:auto-grow-height="false" draw:fit-to-size="false" fo:padding-top="0.125cm" fo:padding-bottom="0.125cm" fo:padding-left="0.25cm" fo:padding-right="0.25cm" fo:wrap-option="no-wrap"/>
    </style:style>
    <style:style style:name="gr15" style:family="graphic" style:parent-style-name="standard">
      <style:graphic-properties draw:stroke="solid" svg:stroke-width="0.079cm" svg:stroke-color="#000000" draw:stroke-linejoin="miter" draw:fill="none" draw:textarea-vertical-align="middle" draw:auto-grow-height="false" draw:fit-to-size="false" fo:padding-top="0.125cm" fo:padding-bottom="0.125cm" fo:padding-left="0.25cm" fo:padding-right="0.25cm" fo:wrap-option="no-wrap"/>
    </style:style>
    <style:style style:name="gr16" style:family="graphic" style:parent-style-name="standard">
      <style:graphic-properties draw:stroke="none" svg:stroke-width="0.079cm" draw:stroke-linejoin="miter" draw:fill="none" draw:textarea-vertical-align="top" draw:auto-grow-height="true" draw:fit-to-size="false" fo:padding-top="0.125cm" fo:padding-bottom="0.125cm" fo:padding-left="0.25cm" fo:padding-right="0.25cm" fo:wrap-option="no-wrap"/>
    </style:style>
    <style:style style:name="gr17" style:family="graphic" style:parent-style-name="standard">
      <style:graphic-properties draw:stroke="solid" svg:stroke-width="0.079cm" svg:stroke-color="#000000" draw:marker-end="msArrowEnd_20_5" draw:marker-end-width="0.237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18" style:family="graphic" style:parent-style-name="standard">
      <style:graphic-properties draw:stroke="solid" svg:stroke-width="0.079cm" svg:stroke-color="#000000" draw:marker-start="msArrowEnd_20_5" draw:marker-start-width="0.237cm" draw:marker-start-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19" style:family="graphic" style:parent-style-name="standard">
      <style:graphic-properties draw:stroke="solid" svg:stroke-width="0.106cm" svg:stroke-color="#ff0000" draw:stroke-linejoin="miter" draw:fill="none" draw:textarea-vertical-align="middle" draw:auto-grow-height="false" draw:fit-to-size="false" fo:padding-top="0.125cm" fo:padding-bottom="0.125cm" fo:padding-left="0.25cm" fo:padding-right="0.25cm" fo:wrap-option="no-wrap"/>
    </style:style>
    <style:style style:name="gr20" style:family="graphic" style:parent-style-name="standard">
      <style:graphic-properties draw:stroke="solid" svg:stroke-width="0.106cm" svg:stroke-color="#8064a2" draw:marker-end="msArrowEnd_20_5" draw:marker-end-width="0.318cm" draw:marker-end-center="false" draw:stroke-linejoin="round" draw:fill="none" draw:textarea-vertical-align="top" draw:auto-grow-height="false" fo:padding-top="0.125cm" fo:padding-bottom="0.125cm" fo:padding-left="0.25cm" fo:padding-right="0.25cm" fo:wrap-option="wrap"/>
    </style:style>
    <style:style style:name="gr21" style:family="graphic" style:parent-style-name="standard">
      <style:graphic-properties draw:stroke="solid" svg:stroke-width="0.106cm" svg:stroke-color="#66ff33" draw:marker-end="msArrowEnd_20_5" draw:marker-end-width="0.318cm" draw:marker-end-center="false" draw:stroke-linejoin="round" draw:fill="none" draw:textarea-vertical-align="top" draw:auto-grow-height="false" fo:padding-top="0.125cm" fo:padding-bottom="0.125cm" fo:padding-left="0.25cm" fo:padding-right="0.25cm" fo:wrap-option="wrap"/>
    </style:style>
    <style:style style:name="gr22" style:family="graphic" style:parent-style-name="standard">
      <style:graphic-properties draw:stroke="solid" svg:stroke-width="0.106cm" svg:stroke-color="#ffff00" draw:marker-end="msArrowEnd_20_5" draw:marker-end-width="0.318cm" draw:marker-end-center="false" draw:stroke-linejoin="round" draw:fill="none" draw:textarea-vertical-align="top" draw:auto-grow-height="false" fo:padding-top="0.125cm" fo:padding-bottom="0.125cm" fo:padding-left="0.25cm" fo:padding-right="0.25cm" fo:wrap-option="wrap"/>
    </style:style>
    <style:style style:name="gr23" style:family="graphic" style:parent-style-name="standard">
      <style:graphic-properties draw:stroke="solid" svg:stroke-width="0.106cm" svg:stroke-color="#000000" draw:marker-end="msArrowEnd_20_5" draw:marker-end-width="0.318cm" draw:marker-end-center="false" draw:stroke-linejoin="round" draw:fill="none" draw:textarea-vertical-align="top" draw:auto-grow-height="false" fo:padding-top="0.125cm" fo:padding-bottom="0.125cm" fo:padding-left="0.25cm" fo:padding-right="0.25cm" fo:wrap-option="wrap"/>
    </style:style>
    <style:style style:name="gr24" style:family="graphic" style:parent-style-name="standard">
      <style:graphic-properties draw:stroke="solid" svg:stroke-width="0.106cm" svg:stroke-color="#ff9900" draw:marker-end="msArrowEnd_20_5" draw:marker-end-width="0.318cm" draw:marker-end-center="false" draw:stroke-linejoin="round" draw:fill="none" draw:textarea-vertical-align="top" draw:auto-grow-height="false" fo:padding-top="0.125cm" fo:padding-bottom="0.125cm" fo:padding-left="0.25cm" fo:padding-right="0.25cm" fo:wrap-option="wrap"/>
    </style:style>
    <style:style style:name="gr25" style:family="graphic" style:parent-style-name="standard">
      <style:graphic-properties draw:stroke="solid" svg:stroke-width="0.106cm" svg:stroke-color="#ff8da0" draw:marker-end="msArrowEnd_20_5" draw:marker-end-width="0.318cm" draw:marker-end-center="false" draw:stroke-linejoin="round" draw:fill="none" draw:textarea-vertical-align="top" draw:auto-grow-height="false" fo:padding-top="0.125cm" fo:padding-bottom="0.125cm" fo:padding-left="0.25cm" fo:padding-right="0.25cm" fo:wrap-option="wrap"/>
    </style:style>
    <style:style style:name="gr26" style:family="graphic" style:parent-style-name="standard">
      <style:graphic-properties draw:stroke="solid" svg:stroke-width="0.106cm" svg:stroke-color="#c0504d" draw:marker-end="msArrowEnd_20_5" draw:marker-end-width="0.318cm" draw:marker-end-center="false" draw:stroke-linejoin="round" draw:fill="none" draw:textarea-vertical-align="top" draw:auto-grow-height="false" fo:padding-top="0.125cm" fo:padding-bottom="0.125cm" fo:padding-left="0.25cm" fo:padding-right="0.25cm" fo:wrap-option="wrap"/>
    </style:style>
    <style:style style:name="gr27" style:family="graphic" style:parent-style-name="standard">
      <style:graphic-properties draw:stroke="solid" svg:stroke-width="0.035cm" svg:stroke-color="#4f81bd" draw:stroke-linejoin="miter" draw:fill="solid" draw:fill-color="#ffff00" draw:textarea-vertical-align="middle" draw:auto-grow-height="false" draw:fit-to-size="false" fo:padding-top="0.125cm" fo:padding-bottom="0.125cm" fo:padding-left="0.25cm" fo:padding-right="0.25cm" fo:wrap-option="no-wrap"/>
    </style:style>
    <style:style style:name="gr28" style:family="graphic" style:parent-style-name="standard">
      <style:graphic-properties draw:stroke="solid" svg:stroke-width="0.035cm" svg:stroke-color="#4f81bd" draw:stroke-linejoin="miter" draw:fill="solid" draw:fill-color="#000000" draw:textarea-vertical-align="middle" draw:auto-grow-height="false" draw:fit-to-size="false" fo:padding-top="0.125cm" fo:padding-bottom="0.125cm" fo:padding-left="0.25cm" fo:padding-right="0.25cm" fo:wrap-option="no-wrap"/>
    </style:style>
    <style:style style:name="gr29" style:family="graphic" style:parent-style-name="standard">
      <style:graphic-properties draw:stroke="solid" svg:stroke-width="0.035cm" svg:stroke-color="#4f81bd" draw:stroke-linejoin="miter" draw:fill="solid" draw:fill-color="#c0504d" draw:textarea-vertical-align="middle" draw:auto-grow-height="false" draw:fit-to-size="false" fo:padding-top="0.125cm" fo:padding-bottom="0.125cm" fo:padding-left="0.25cm" fo:padding-right="0.25cm" fo:wrap-option="no-wrap"/>
    </style:style>
    <style:style style:name="gr30" style:family="graphic" style:parent-style-name="standard">
      <style:graphic-properties draw:stroke="solid" svg:stroke-width="0.035cm" svg:stroke-color="#4f81bd" draw:stroke-linejoin="miter" draw:fill="solid" draw:fill-color="#ff9900" draw:textarea-vertical-align="middle" draw:auto-grow-height="false" draw:fit-to-size="false" fo:padding-top="0.125cm" fo:padding-bottom="0.125cm" fo:padding-left="0.25cm" fo:padding-right="0.25cm" fo:wrap-option="no-wrap"/>
    </style:style>
    <style:style style:name="gr31" style:family="graphic" style:parent-style-name="standard">
      <style:graphic-properties draw:stroke="solid" svg:stroke-width="0.035cm" svg:stroke-color="#4f81bd" draw:stroke-linejoin="miter" draw:fill="solid" draw:fill-color="#ff8da0" draw:textarea-vertical-align="middle" draw:auto-grow-height="false" draw:fit-to-size="false" fo:padding-top="0.125cm" fo:padding-bottom="0.125cm" fo:padding-left="0.25cm" fo:padding-right="0.25cm" fo:wrap-option="no-wrap"/>
    </style:style>
    <style:style style:name="gr32" style:family="graphic" style:parent-style-name="standard">
      <style:graphic-properties draw:stroke="solid" svg:stroke-width="0.035cm" svg:stroke-color="#4f81bd" draw:stroke-linejoin="miter" draw:fill="solid" draw:fill-color="#66ff33" draw:textarea-vertical-align="middle" draw:auto-grow-height="false" draw:fit-to-size="false" fo:padding-top="0.125cm" fo:padding-bottom="0.125cm" fo:padding-left="0.25cm" fo:padding-right="0.25cm" fo:wrap-option="no-wrap"/>
    </style:style>
    <style:style style:name="gr33" style:family="graphic" style:parent-style-name="standard">
      <style:graphic-properties draw:stroke="solid" svg:stroke-width="0.035cm" svg:stroke-color="#4f81bd" draw:stroke-linejoin="miter" draw:fill="solid" draw:fill-color="#8064a2" draw:textarea-vertical-align="middle" draw:auto-grow-height="false" draw:fit-to-size="false" fo:padding-top="0.125cm" fo:padding-bottom="0.125cm" fo:padding-left="0.25cm" fo:padding-right="0.25cm" fo:wrap-option="no-wrap"/>
    </style:style>
    <style:style style:name="gr34" style:family="graphic" style:parent-style-name="standard">
      <style:graphic-properties draw:stroke="solid" svg:stroke-width="0.071cm" svg:stroke-color="#f79646" draw:fill="none" draw:textarea-vertical-align="middle" draw:auto-grow-height="false" draw:fit-to-size="false" fo:padding-top="0.125cm" fo:padding-bottom="0.125cm" fo:padding-left="0cm" fo:padding-right="0cm" fo:wrap-option="wrap"/>
    </style:style>
    <style:style style:name="gr35" style:family="graphic" style:parent-style-name="standard">
      <style:graphic-properties draw:stroke="solid" svg:stroke-width="0.071cm" svg:stroke-color="#f79646" draw:fill="none" draw:textarea-vertical-align="middle" draw:auto-grow-height="false" draw:fit-to-size="false" fo:padding-top="0.125cm" fo:padding-bottom="0.125cm" fo:padding-left="0.25cm" fo:padding-right="0.25cm" fo:wrap-option="wrap"/>
    </style:style>
    <style:style style:name="gr36" style:family="graphic" style:parent-style-name="standard">
      <style:graphic-properties draw:stroke="solid" svg:stroke-width="0.071cm" svg:stroke-color="#000000" draw:fill="none" draw:textarea-horizontal-align="center" draw:textarea-vertical-align="top" draw:auto-grow-height="false" fo:padding-top="0.125cm" fo:padding-bottom="0.125cm" fo:padding-left="0.25cm" fo:padding-right="0.25cm" fo:wrap-option="wrap"/>
    </style:style>
    <style:style style:name="gr37" style:family="graphic" style:parent-style-name="standard">
      <style:graphic-properties draw:stroke="solid" svg:stroke-width="0.071cm" svg:stroke-color="#8064a2" draw:fill="none" draw:textarea-vertical-align="middle" draw:auto-grow-height="false" draw:fit-to-size="false" fo:padding-top="0.125cm" fo:padding-bottom="0.125cm" fo:padding-left="0cm" fo:padding-right="0cm" fo:wrap-option="wrap"/>
    </style:style>
    <style:style style:name="gr38" style:family="graphic" style:parent-style-name="standard">
      <style:graphic-properties draw:stroke="solid" svg:stroke-width="0.106cm" svg:stroke-color="#f79646" draw:stroke-linejoin="miter" draw:fill="none" draw:textarea-vertical-align="top" draw:auto-grow-height="false" draw:fit-to-size="shrink-to-fit" fo:padding-top="0.254cm" fo:padding-bottom="0cm" fo:padding-left="0.176cm" fo:padding-right="0.176cm" fo:wrap-option="no-wrap"/>
    </style:style>
    <style:style style:name="gr39" style:family="graphic" style:parent-style-name="standard">
      <style:graphic-properties draw:stroke="none" svg:stroke-width="0.035cm" draw:stroke-linejoin="miter" draw:fill="none" draw:textarea-vertical-align="top" draw:auto-grow-height="false" draw:fit-to-size="shrink-to-fit" fo:padding-top="0.071cm" fo:padding-bottom="0.071cm" fo:padding-left="0.176cm" fo:padding-right="0.176cm" fo:wrap-option="no-wrap"/>
    </style:style>
    <style:style style:name="gr40" style:family="graphic" style:parent-style-name="standard">
      <style:graphic-properties draw:stroke="solid" svg:stroke-width="0.106cm" svg:stroke-color="#f79646" draw:marker-end="msArrowOpenEnd_20_5" draw:marker-end-width="0.477cm" draw:marker-end-center="false" draw:fill="none" draw:textarea-vertical-align="top" draw:auto-grow-height="false" fo:padding-top="0.125cm" fo:padding-bottom="0.125cm" fo:padding-left="0.25cm" fo:padding-right="0.25cm" fo:wrap-option="wrap"/>
    </style:style>
    <style:style style:name="gr41" style:family="graphic" style:parent-style-name="standard">
      <style:graphic-properties draw:stroke="solid" svg:stroke-width="0.106cm" svg:stroke-color="#f79646" draw:fill="none" draw:textarea-horizontal-align="center" draw:textarea-vertical-align="top" draw:auto-grow-height="false" fo:padding-top="0.125cm" fo:padding-bottom="0.125cm" fo:padding-left="0.25cm" fo:padding-right="0.25cm" fo:wrap-option="wrap"/>
    </style:style>
    <style:style style:name="gr42" style:family="graphic" style:parent-style-name="standard">
      <style:graphic-properties draw:stroke="none" svg:stroke-width="0cm" draw:fill="solid" draw:fill-color="#ffffff" draw:textarea-vertical-align="top" draw:auto-grow-height="true" draw:fit-to-size="false" fo:padding-top="0cm" fo:padding-bottom="0cm" fo:padding-left="0cm" fo:padding-right="0cm" fo:wrap-option="wrap"/>
    </style:style>
    <style:style style:name="gr43" style:family="graphic" style:parent-style-name="standard">
      <style:graphic-properties draw:stroke="solid" svg:stroke-width="0.106cm" svg:stroke-color="#8064a2" draw:marker-end="msArrowEnd_20_5" draw:marker-end-width="0.318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44" style:family="graphic" style:parent-style-name="standard">
      <style:graphic-properties draw:stroke="solid" svg:stroke-width="0.106cm" svg:stroke-color="#4f81bd" draw:marker-start="msArrowOpenEnd_20_5" draw:marker-start-width="0.477cm" draw:marker-start-center="false" draw:fill="none" draw:textarea-horizontal-align="center" draw:textarea-vertical-align="top" draw:auto-grow-height="false" fo:padding-top="0.125cm" fo:padding-bottom="0.125cm" fo:padding-left="0.25cm" fo:padding-right="0.25cm" fo:wrap-option="wrap"/>
    </style:style>
    <style:style style:name="gr45" style:family="graphic" style:parent-style-name="standard">
      <style:graphic-properties draw:stroke="solid" svg:stroke-width="0.106cm" svg:stroke-color="#4f81bd" draw:fill="none" draw:textarea-horizontal-align="center" draw:textarea-vertical-align="top" draw:auto-grow-height="false" fo:padding-top="0.125cm" fo:padding-bottom="0.125cm" fo:padding-left="0.25cm" fo:padding-right="0.25cm" fo:wrap-option="wrap"/>
    </style:style>
    <style:style style:name="gr46" style:family="graphic" style:parent-style-name="standard">
      <style:graphic-properties draw:stroke="solid" svg:stroke-width="0.071cm" svg:stroke-color="#4a7ebb" draw:marker-end="msArrowOpenEnd_20_5" draw:marker-end-width="0.319cm" draw:marker-end-center="false" draw:fill="none" draw:textarea-vertical-align="top" draw:auto-grow-height="false" fo:padding-top="0.125cm" fo:padding-bottom="0.125cm" fo:padding-left="0.25cm" fo:padding-right="0.25cm" fo:wrap-option="wrap"/>
    </style:style>
    <style:style style:name="gr47" style:family="graphic" style:parent-style-name="standard">
      <style:graphic-properties draw:stroke="solid" svg:stroke-width="0.106cm" svg:stroke-color="#ff66ff" draw:marker-end="msArrowEnd_20_5" draw:marker-end-width="0.318cm" draw:marker-end-center="false" draw:stroke-linejoin="round" draw:fill="none" draw:textarea-vertical-align="top" draw:auto-grow-height="false" fo:padding-top="0.125cm" fo:padding-bottom="0.125cm" fo:padding-left="0.25cm" fo:padding-right="0.25cm" fo:wrap-option="wrap"/>
    </style:style>
    <style:style style:name="gr48" style:family="graphic" style:parent-style-name="standard">
      <style:graphic-properties draw:stroke="solid" svg:stroke-width="0.035cm" svg:stroke-color="#000000" draw:stroke-linejoin="miter" draw:fill="solid" draw:fill-color="#ff66ff" draw:textarea-vertical-align="middle" draw:auto-grow-height="false" draw:fit-to-size="false" fo:padding-top="0.125cm" fo:padding-bottom="0.125cm" fo:padding-left="0.25cm" fo:padding-right="0.25cm" fo:wrap-option="no-wrap"/>
    </style:style>
    <style:style style:name="gr49" style:family="graphic" style:parent-style-name="standard">
      <style:graphic-properties draw:stroke="solid" svg:stroke-width="0.035cm" svg:stroke-color="#000000" draw:stroke-linejoin="miter" draw:fill="solid" draw:fill-color="#ffff00" draw:textarea-vertical-align="middle" draw:auto-grow-height="false" draw:fit-to-size="false" fo:padding-top="0.125cm" fo:padding-bottom="0.125cm" fo:padding-left="0.25cm" fo:padding-right="0.25cm" fo:wrap-option="no-wrap"/>
    </style:style>
    <style:style style:name="gr50" style:family="graphic" style:parent-style-name="standard">
      <style:graphic-properties draw:stroke="solid" svg:stroke-width="0.035cm" svg:stroke-color="#000000" draw:stroke-linejoin="miter" draw:fill="solid" draw:fill-color="#c0504d" draw:textarea-vertical-align="middle" draw:auto-grow-height="false" draw:fit-to-size="false" fo:padding-top="0.125cm" fo:padding-bottom="0.125cm" fo:padding-left="0.25cm" fo:padding-right="0.25cm" fo:wrap-option="no-wrap"/>
    </style:style>
    <style:style style:name="gr51" style:family="graphic" style:parent-style-name="standard">
      <style:graphic-properties draw:stroke="solid" svg:stroke-width="0.106cm" svg:stroke-color="#800080" draw:marker-end="msArrowEnd_20_5" draw:marker-end-width="0.318cm" draw:marker-end-center="false" draw:stroke-linejoin="round" draw:fill="none" draw:textarea-vertical-align="top" draw:auto-grow-height="false" fo:padding-top="0.125cm" fo:padding-bottom="0.125cm" fo:padding-left="0.25cm" fo:padding-right="0.25cm" fo:wrap-option="wrap"/>
    </style:style>
    <style:style style:name="gr52" style:family="graphic" style:parent-style-name="standard">
      <style:graphic-properties draw:stroke="solid" svg:stroke-width="0.035cm" svg:stroke-color="#000000" draw:stroke-linejoin="miter" draw:fill="solid" draw:fill-color="#800080" draw:textarea-vertical-align="middle" draw:auto-grow-height="false" draw:fit-to-size="false" fo:padding-top="0.125cm" fo:padding-bottom="0.125cm" fo:padding-left="0.25cm" fo:padding-right="0.25cm" fo:wrap-option="no-wrap"/>
    </style:style>
    <style:style style:name="gr53" style:family="graphic" style:parent-style-name="standard">
      <style:graphic-properties draw:stroke="solid" svg:stroke-width="0.035cm" svg:stroke-color="#000000" draw:stroke-linejoin="miter" draw:fill="solid" draw:fill-color="#ff9900" draw:textarea-vertical-align="middle" draw:auto-grow-height="false" draw:fit-to-size="false" fo:padding-top="0.125cm" fo:padding-bottom="0.125cm" fo:padding-left="0.25cm" fo:padding-right="0.25cm" fo:wrap-option="no-wrap"/>
    </style:style>
    <style:style style:name="gr54" style:family="graphic" style:parent-style-name="standard">
      <style:graphic-properties draw:stroke="solid" svg:stroke-width="0.106cm" svg:stroke-color="#ff0000" draw:marker-end="msArrowEnd_20_5" draw:marker-end-width="0.318cm" draw:marker-end-center="false" draw:stroke-linejoin="round" draw:fill="none" draw:textarea-vertical-align="top" draw:auto-grow-height="false" fo:padding-top="0.125cm" fo:padding-bottom="0.125cm" fo:padding-left="0.25cm" fo:padding-right="0.25cm" fo:wrap-option="wrap"/>
    </style:style>
    <style:style style:name="gr55" style:family="graphic" style:parent-style-name="standard">
      <style:graphic-properties draw:stroke="solid" svg:stroke-width="0.035cm" svg:stroke-color="#000000" draw:stroke-linejoin="miter" draw:fill="solid" draw:fill-color="#ff0000" draw:textarea-vertical-align="middle" draw:auto-grow-height="false" draw:fit-to-size="false" fo:padding-top="0.125cm" fo:padding-bottom="0.125cm" fo:padding-left="0.25cm" fo:padding-right="0.25cm" fo:wrap-option="no-wrap"/>
    </style:style>
    <style:style style:name="gr56" style:family="graphic" style:parent-style-name="standard">
      <style:graphic-properties draw:stroke="solid" svg:stroke-width="0.035cm" svg:stroke-color="#000000" draw:stroke-linejoin="miter" draw:fill="solid" draw:fill-color="#66ff33" draw:textarea-vertical-align="middle" draw:auto-grow-height="false" draw:fit-to-size="false" fo:padding-top="0.125cm" fo:padding-bottom="0.125cm" fo:padding-left="0.25cm" fo:padding-right="0.25cm" fo:wrap-option="no-wrap"/>
    </style:style>
    <style:style style:name="gr57" style:family="graphic" style:parent-style-name="standard">
      <style:graphic-properties draw:stroke="solid" svg:stroke-width="0.035cm" svg:stroke-color="#000000" draw:stroke-linejoin="miter" draw:fill="solid" draw:fill-color="#8064a2" draw:textarea-vertical-align="middle" draw:auto-grow-height="false" draw:fit-to-size="false" fo:padding-top="0.125cm" fo:padding-bottom="0.125cm" fo:padding-left="0.25cm" fo:padding-right="0.25cm" fo:wrap-option="no-wrap"/>
    </style:style>
    <style:style style:name="gr58" style:family="graphic" style:parent-style-name="standard">
      <style:graphic-properties draw:stroke="none" svg:stroke-width="0.026cm" draw:stroke-linejoin="miter" draw:fill="none" draw:textarea-vertical-align="top" draw:auto-grow-height="true" draw:fit-to-size="false" fo:padding-top="0.125cm" fo:padding-bottom="0.125cm" fo:padding-left="0.25cm" fo:padding-right="0.25cm" fo:wrap-option="wrap"/>
    </style:style>
    <style:style style:name="gr59" style:family="graphic" style:parent-style-name="standard" style:list-style-name="L16">
      <style:graphic-properties draw:stroke="none" svg:stroke-width="0.026cm" draw:stroke-linejoin="miter" draw:fill="none" draw:textarea-vertical-align="top" draw:auto-grow-height="true" draw:fit-to-size="false" fo:min-width="1.842cm" fo:padding-top="0.125cm" fo:padding-bottom="0.125cm" fo:padding-left="0.25cm" fo:padding-right="0.25cm" fo:wrap-option="no-wrap"/>
    </style:style>
    <style:style style:name="gr60" style:family="graphic" style:parent-style-name="standard" style:list-style-name="L16">
      <style:graphic-properties draw:stroke="none" svg:stroke-width="0.026cm" draw:stroke-linejoin="miter" draw:fill="none" draw:textarea-vertical-align="top" draw:auto-grow-height="true" draw:fit-to-size="false" fo:min-width="1.827cm" fo:padding-top="0.125cm" fo:padding-bottom="0.125cm" fo:padding-left="0.25cm" fo:padding-right="0.25cm" fo:wrap-option="no-wrap"/>
    </style:style>
    <style:style style:name="gr61" style:family="graphic" style:parent-style-name="standard" style:list-style-name="L16">
      <style:graphic-properties draw:stroke="none" svg:stroke-width="0.026cm" draw:stroke-linejoin="miter" draw:fill="none" draw:textarea-vertical-align="top" draw:auto-grow-height="true" draw:fit-to-size="false" fo:min-width="1.802cm" fo:padding-top="0.125cm" fo:padding-bottom="0.125cm" fo:padding-left="0.25cm" fo:padding-right="0.25cm" fo:wrap-option="no-wrap"/>
    </style:style>
    <style:style style:name="gr62" style:family="graphic" style:parent-style-name="standard" style:list-style-name="L16">
      <style:graphic-properties draw:stroke="none" svg:stroke-width="0.026cm" draw:stroke-linejoin="miter" draw:fill="none" draw:textarea-vertical-align="top" draw:auto-grow-height="true" draw:fit-to-size="false" fo:min-width="1.899cm" fo:padding-top="0.125cm" fo:padding-bottom="0.125cm" fo:padding-left="0.25cm" fo:padding-right="0.25cm" fo:wrap-option="no-wrap"/>
    </style:style>
    <style:style style:name="gr63" style:family="graphic" style:parent-style-name="standard">
      <style:graphic-properties draw:stroke="solid" svg:stroke-width="0.071cm" svg:stroke-color="#000000" draw:fill="none" draw:textarea-vertical-align="middle" draw:auto-grow-height="false" draw:fit-to-size="false" fo:padding-top="0.125cm" fo:padding-bottom="0.125cm" fo:padding-left="0.25cm" fo:padding-right="0.25cm" fo:wrap-option="wrap"/>
    </style:style>
    <style:style style:name="gr64" style:family="graphic" style:parent-style-name="standard">
      <style:graphic-properties draw:stroke="none" svg:stroke-width="0.071cm" draw:stroke-linejoin="miter" draw:fill="solid" draw:fill-color="#800080" draw:textarea-vertical-align="middle" draw:auto-grow-height="false" draw:fit-to-size="false" fo:padding-top="0.125cm" fo:padding-bottom="0.125cm" fo:padding-left="0.25cm" fo:padding-right="0.25cm" fo:wrap-option="no-wrap"/>
    </style:style>
    <style:style style:name="gr65" style:family="graphic" style:parent-style-name="standard">
      <style:graphic-properties draw:stroke="solid" svg:stroke-width="0.071cm" svg:stroke-color="#000000" draw:stroke-linejoin="miter" draw:fill="solid" draw:fill-color="#9999ff" draw:textarea-vertical-align="middle" draw:auto-grow-height="false" draw:fit-to-size="false" fo:padding-top="0.125cm" fo:padding-bottom="0.125cm" fo:padding-left="0.25cm" fo:padding-right="0.25cm" fo:wrap-option="no-wrap"/>
    </style:style>
    <style:style style:name="gr66" style:family="graphic" style:parent-style-name="standard">
      <style:graphic-properties draw:stroke="solid" svg:stroke-width="0.071cm" svg:stroke-color="#000000" draw:stroke-linejoin="round" draw:fill="none" draw:textarea-horizontal-align="center" draw:textarea-vertical-align="middle" draw:auto-grow-height="false" draw:fit-to-size="false" fo:padding-top="0.125cm" fo:padding-bottom="0.125cm" fo:padding-left="0.25cm" fo:padding-right="0.25cm" fo:wrap-option="no-wrap"/>
    </style:style>
    <style:style style:name="gr67" style:family="graphic" style:parent-style-name="standard">
      <style:graphic-properties draw:stroke="none" svg:stroke-width="0.071cm" draw:stroke-linejoin="miter" draw:fill="none" draw:textarea-vertical-align="top" draw:auto-grow-height="true" draw:fit-to-size="false" fo:padding-top="0.123cm" fo:padding-bottom="0.123cm" fo:padding-left="0.251cm" fo:padding-right="0.251cm" fo:wrap-option="no-wrap"/>
    </style:style>
    <style:style style:name="gr68" style:family="graphic" style:parent-style-name="standard">
      <style:graphic-properties draw:stroke="none" svg:stroke-width="0.071cm" draw:stroke-linejoin="miter" draw:fill="none" draw:textarea-vertical-align="top" draw:auto-grow-height="true" draw:fit-to-size="false" fo:padding-top="0.123cm" fo:padding-bottom="0.123cm" fo:padding-left="0.251cm" fo:padding-right="0.251cm" fo:wrap-option="wrap"/>
    </style:style>
    <style:style style:name="gr69" style:family="graphic" style:parent-style-name="standard">
      <style:graphic-properties draw:stroke="solid" svg:stroke-width="0.071cm" svg:stroke-color="#000000" draw:stroke-linejoin="miter" draw:fill="solid" draw:fill-color="#e6e6ff" draw:textarea-vertical-align="middle" draw:auto-grow-height="false" draw:fit-to-size="false" fo:padding-top="0.125cm" fo:padding-bottom="0.125cm" fo:padding-left="0.25cm" fo:padding-right="0.25cm" fo:wrap-option="no-wrap"/>
    </style:style>
    <style:style style:name="gr70" style:family="graphic" style:parent-style-name="standard">
      <style:graphic-properties draw:stroke="solid" svg:stroke-width="0.071cm" svg:stroke-color="#000000" draw:stroke-linejoin="miter" draw:fill="solid" draw:fill-color="#ff420e" draw:textarea-vertical-align="middle" draw:auto-grow-height="false" draw:fit-to-size="false" fo:padding-top="0.125cm" fo:padding-bottom="0.125cm" fo:padding-left="0.25cm" fo:padding-right="0.25cm" fo:wrap-option="no-wrap"/>
    </style:style>
    <style:style style:name="gr71" style:family="graphic" style:parent-style-name="standard">
      <style:graphic-properties draw:stroke="solid" svg:stroke-width="0.071cm" svg:stroke-color="#000000" draw:stroke-linejoin="miter" draw:fill="solid" draw:fill-color="#ffffff" draw:textarea-vertical-align="middle" draw:auto-grow-height="false" draw:fit-to-size="false" fo:padding-top="0.125cm" fo:padding-bottom="0.125cm" fo:padding-left="0.25cm" fo:padding-right="0.25cm" fo:wrap-option="no-wrap"/>
    </style:style>
    <style:style style:name="gr72" style:family="graphic" style:parent-style-name="standard">
      <style:graphic-properties draw:stroke="solid" svg:stroke-width="0.071cm" svg:stroke-color="#000000" draw:stroke-linejoin="miter" draw:fill="solid" draw:fill-color="#ff950e" draw:textarea-vertical-align="middle" draw:auto-grow-height="false" draw:fit-to-size="false" fo:padding-top="0.125cm" fo:padding-bottom="0.125cm" fo:padding-left="0.25cm" fo:padding-right="0.25cm" fo:wrap-option="no-wrap"/>
    </style:style>
    <style:style style:name="gr73" style:family="graphic" style:parent-style-name="standard">
      <style:graphic-properties draw:stroke="solid" svg:stroke-width="0.071cm" svg:stroke-color="#000000" draw:marker-end="msArrowEnd_20_5" draw:marker-end-width="0.213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74" style:family="graphic" style:parent-style-name="standard">
      <style:graphic-properties draw:stroke="solid" svg:stroke-width="0.071cm" svg:stroke-color="#000000" draw:marker-end="msArrowEnd_20_5" draw:marker-end-width="0.213cm" draw:marker-end-center="false" draw:stroke-linejoin="round" draw:fill="none" draw:textarea-horizontal-align="center" draw:textarea-vertical-align="top" draw:auto-grow-height="false" draw:fit-to-size="false" fo:padding-top="0.125cm" fo:padding-bottom="0.125cm" fo:padding-left="0.25cm" fo:padding-right="0.25cm" fo:wrap-option="wrap"/>
    </style:style>
    <style:style style:name="gr75" style:family="graphic" style:parent-style-name="standard">
      <style:graphic-properties draw:stroke="none" svg:stroke-width="0.071cm" draw:stroke-linejoin="miter" draw:fill="solid" draw:fill-color="#ffffff" draw:textarea-vertical-align="middle" draw:auto-grow-height="false" draw:fit-to-size="false" fo:padding-top="0.125cm" fo:padding-bottom="0.125cm" fo:padding-left="0.25cm" fo:padding-right="0.25cm" fo:wrap-option="no-wrap"/>
    </style:style>
    <style:style style:name="gr76" style:family="graphic" style:parent-style-name="objectwithoutfill">
      <style:graphic-properties svg:stroke-width="0.051cm" draw:marker-start-width="0.276cm" draw:marker-end-width="0.276cm" draw:fill="none" draw:textarea-vertical-align="middle" fo:padding-top="0.15cm" fo:padding-bottom="0.15cm" fo:padding-left="0.275cm" fo:padding-right="0.275cm"/>
    </style:style>
    <style:style style:name="gr77" style:family="graphic" style:parent-style-name="objectwithoutfill">
      <style:graphic-properties draw:marker-end="Arrow" draw:marker-end-width="0.3cm" draw:fill="none" draw:textarea-vertical-align="middle"/>
    </style:style>
    <style:style style:name="gr78" style:family="graphic" style:parent-style-name="standard">
      <style:graphic-properties draw:stroke="solid" svg:stroke-width="0.026cm" svg:stroke-color="#4a7ebb" draw:fill="gradient" draw:fill-gradient-name="Gradient_20_7" draw:textarea-vertical-align="middle" draw:auto-grow-height="false" draw:fit-to-size="false" fo:padding-top="0.125cm" fo:padding-bottom="0.125cm" fo:padding-left="0.25cm" fo:padding-right="0.25cm" fo:wrap-option="wrap"/>
    </style:style>
    <style:style style:name="gr79" style:family="graphic" style:parent-style-name="standard">
      <style:graphic-properties draw:stroke="solid" svg:stroke-width="0.071cm" svg:stroke-color="#4f81bd" draw:marker-end="msArrowOpenEnd_20_5" draw:marker-end-width="0.319cm" draw:marker-end-center="false" draw:fill="none" draw:textarea-vertical-align="top" draw:auto-grow-height="false" fo:padding-top="0.125cm" fo:padding-bottom="0.125cm" fo:padding-left="0.25cm" fo:padding-right="0.25cm" fo:wrap-option="wrap"/>
    </style:style>
    <style:style style:name="gr80" style:family="graphic" style:parent-style-name="standard">
      <style:graphic-properties draw:stroke="none" svg:stroke-width="0cm" draw:fill="none" draw:textarea-vertical-align="top" draw:auto-grow-height="true" draw:fit-to-size="false" fo:padding-top="0.125cm" fo:padding-bottom="0.125cm" fo:padding-left="0.25cm" fo:padding-right="0.25cm" fo:wrap-option="no-wrap"/>
    </style:style>
    <style:style style:name="gr81" style:family="graphic" style:parent-style-name="standard">
      <style:graphic-properties draw:stroke="solid" svg:stroke-width="0.071cm" svg:stroke-color="#000000" draw:stroke-linejoin="miter" draw:fill="none" draw:textarea-vertical-align="middle" draw:auto-grow-height="false" draw:fit-to-size="false" fo:padding-top="0.123cm" fo:padding-bottom="0.123cm" fo:padding-left="0.251cm" fo:padding-right="0.251cm" fo:wrap-option="no-wrap"/>
    </style:style>
    <style:style style:name="gr82" style:family="graphic" style:parent-style-name="standard">
      <style:graphic-properties draw:stroke="solid" svg:stroke-width="0.079cm" svg:stroke-color="#ff0000" draw:marker-end="msArrowEnd_20_5" draw:marker-end-width="0.237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83" style:family="graphic" style:parent-style-name="standard">
      <style:graphic-properties draw:stroke="solid" svg:stroke-width="0.079cm" svg:stroke-color="#000000" draw:stroke-linejoin="miter" draw:fill="none" draw:textarea-vertical-align="middle" draw:auto-grow-height="false" draw:fit-to-size="false" fo:padding-top="0.125cm" fo:padding-bottom="0.125cm" fo:padding-left="0.25cm" fo:padding-right="0.25cm" fo:wrap-option="no-wrap"/>
    </style:style>
    <style:style style:name="gr84" style:family="graphic" style:parent-style-name="standard">
      <style:graphic-properties draw:stroke="solid" svg:stroke-width="0.079cm" svg:stroke-color="#000000" draw:stroke-linejoin="miter" draw:fill="none" draw:textarea-vertical-align="middle" draw:auto-grow-height="false" draw:fit-to-size="shrink-to-fit" fo:padding-top="0.125cm" fo:padding-bottom="0.125cm" fo:padding-left="0.25cm" fo:padding-right="0.25cm" fo:wrap-option="wrap"/>
    </style:style>
    <style:style style:name="gr85" style:family="graphic" style:parent-style-name="standard">
      <style:graphic-properties draw:stroke="solid" svg:stroke-width="0.079cm" svg:stroke-color="#ff0000" draw:stroke-linejoin="miter" draw:fill="none" draw:textarea-vertical-align="middle" draw:auto-grow-height="false" draw:fit-to-size="false" fo:padding-top="0.125cm" fo:padding-bottom="0.125cm" fo:padding-left="0.25cm" fo:padding-right="0.25cm" fo:wrap-option="no-wrap"/>
    </style:style>
    <style:style style:name="gr86" style:family="graphic" style:parent-style-name="standard">
      <style:graphic-properties draw:stroke="solid" svg:stroke-width="0.079cm" svg:stroke-color="#ff0000" draw:stroke-linejoin="miter" draw:fill="none" draw:textarea-vertical-align="middle" draw:auto-grow-height="false" draw:fit-to-size="shrink-to-fit" fo:padding-top="0.125cm" fo:padding-bottom="0.125cm" fo:padding-left="0.25cm" fo:padding-right="0.25cm" fo:wrap-option="wrap"/>
    </style:style>
    <style:style style:name="gr87" style:family="graphic" style:parent-style-name="standard">
      <style:graphic-properties draw:stroke="solid" svg:stroke-width="0.079cm" svg:stroke-color="#f79646" draw:marker-end="msArrowEnd_20_5" draw:marker-end-width="0.237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88" style:family="graphic" style:parent-style-name="standard">
      <style:graphic-properties draw:stroke="solid" svg:stroke-width="0.079cm" svg:stroke-color="#8064a2" draw:marker-end="msArrowEnd_20_5" draw:marker-end-width="0.237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89" style:family="graphic" style:parent-style-name="standard">
      <style:graphic-properties draw:stroke="solid" svg:stroke-width="0.079cm" svg:stroke-color="#ff0000" draw:marker-start="msArrowEnd_20_5" draw:marker-start-width="0.237cm" draw:marker-start-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90" style:family="graphic" style:parent-style-name="standard">
      <style:graphic-properties draw:stroke="solid" svg:stroke-width="0.079cm" svg:stroke-color="#000000" draw:fill="none" draw:textarea-horizontal-align="center" draw:textarea-vertical-align="top" draw:auto-grow-height="false" fo:padding-top="0.125cm" fo:padding-bottom="0.125cm" fo:padding-left="0.25cm" fo:padding-right="0.25cm" fo:wrap-option="wrap"/>
    </style:style>
    <style:style style:name="gr91" style:family="graphic" style:parent-style-name="standard">
      <style:graphic-properties draw:stroke="solid" svg:stroke-width="0.079cm" svg:stroke-color="#000000" draw:marker-end="msArrowEnd_20_5" draw:marker-end-width="0.237cm" draw:marker-end-center="false" draw:fill="none" draw:textarea-horizontal-align="center" draw:textarea-vertical-align="top" draw:auto-grow-height="false" fo:padding-top="0.125cm" fo:padding-bottom="0.125cm" fo:padding-left="0.25cm" fo:padding-right="0.25cm" fo:wrap-option="wrap"/>
    </style:style>
    <style:style style:name="gr92" style:family="graphic" style:parent-style-name="standard" style:list-style-name="L16">
      <style:graphic-properties draw:stroke="none" svg:stroke-width="0cm" draw:fill="none" draw:textarea-vertical-align="top" draw:auto-grow-height="true" draw:fit-to-size="false" fo:min-height="3.384cm" fo:padding-top="0.125cm" fo:padding-bottom="0.125cm" fo:padding-left="0.25cm" fo:padding-right="0.25cm" fo:wrap-option="wrap"/>
    </style:style>
    <style:style style:name="gr93" style:family="graphic" style:parent-style-name="standard">
      <style:graphic-properties draw:stroke="solid" svg:stroke-width="0.106cm" svg:stroke-color="#f79646" draw:marker-start="msArrowEnd_20_5" draw:marker-start-width="0.318cm" draw:marker-start-center="false" draw:fill="none" draw:textarea-horizontal-align="center" draw:textarea-vertical-align="top" draw:auto-grow-height="false" fo:padding-top="0.125cm" fo:padding-bottom="0.125cm" fo:padding-left="0.25cm" fo:padding-right="0.25cm" fo:wrap-option="wrap"/>
    </style:style>
    <style:style style:name="gr94" style:family="graphic" style:parent-style-name="standard">
      <style:graphic-properties draw:stroke="solid" svg:stroke-width="0.071cm" svg:stroke-color="#8064a2" draw:fill="none" draw:textarea-vertical-align="middle" draw:auto-grow-height="false" draw:fit-to-size="false" fo:padding-top="0.125cm" fo:padding-bottom="0.125cm" fo:padding-left="0.25cm" fo:padding-right="0.25cm" fo:wrap-option="wrap"/>
    </style:style>
    <style:style style:name="gr95" style:family="graphic" style:parent-style-name="standard">
      <style:graphic-properties draw:stroke="solid" svg:stroke-width="0.106cm" svg:stroke-color="#8064a2" draw:fill="none" draw:textarea-horizontal-align="center" draw:textarea-vertical-align="top" draw:auto-grow-height="false" fo:padding-top="0.125cm" fo:padding-bottom="0.125cm" fo:padding-left="0.25cm" fo:padding-right="0.25cm" fo:wrap-option="wrap"/>
    </style:style>
    <style:style style:name="gr96" style:family="graphic" style:parent-style-name="standard">
      <style:graphic-properties draw:stroke="solid" svg:stroke-width="0.106cm" svg:stroke-color="#8064a2" draw:marker-start="msArrowEnd_20_5" draw:marker-start-width="0.318cm" draw:marker-start-center="false" draw:fill="none" draw:textarea-horizontal-align="center" draw:textarea-vertical-align="top" draw:auto-grow-height="false" fo:padding-top="0.125cm" fo:padding-bottom="0.125cm" fo:padding-left="0.25cm" fo:padding-right="0.25cm" fo:wrap-option="wrap"/>
    </style:style>
    <style:style style:name="gr97" style:family="graphic" style:parent-style-name="standard">
      <style:graphic-properties draw:stroke="solid" svg:stroke-width="0.106cm" svg:stroke-color="#4a7ebb" draw:fill="none" draw:textarea-horizontal-align="center" draw:textarea-vertical-align="top" draw:auto-grow-height="false" fo:padding-top="0.125cm" fo:padding-bottom="0.125cm" fo:padding-left="0.25cm" fo:padding-right="0.25cm" fo:wrap-option="wrap"/>
    </style:style>
    <style:style style:name="gr98" style:family="graphic" style:parent-style-name="standard">
      <style:graphic-properties draw:stroke="solid" svg:stroke-width="0.106cm" svg:stroke-color="#4a7ebb" draw:marker-start="msArrowEnd_20_5" draw:marker-start-width="0.318cm" draw:marker-start-center="false" draw:fill="none" draw:textarea-horizontal-align="center" draw:textarea-vertical-align="top" draw:auto-grow-height="false" fo:padding-top="0.125cm" fo:padding-bottom="0.125cm" fo:padding-left="0.25cm" fo:padding-right="0.25cm" fo:wrap-option="wrap"/>
    </style:style>
    <style:style style:name="gr99" style:family="graphic" style:parent-style-name="standard">
      <style:graphic-properties draw:stroke="none" svg:stroke-width="0cm" draw:fill="none" draw:textarea-vertical-align="top" draw:auto-grow-height="false" draw:fit-to-size="shrink-to-fit" fo:padding-top="0.125cm" fo:padding-bottom="0.125cm" fo:padding-left="0.25cm" fo:padding-right="0.25cm" fo:wrap-option="no-wrap"/>
    </style:style>
    <style:style style:name="gr100" style:family="graphic" style:parent-style-name="standard">
      <style:graphic-properties draw:stroke="solid" svg:stroke-width="0.106cm" svg:stroke-color="#000000" draw:fill="none" draw:textarea-horizontal-align="center" draw:textarea-vertical-align="top" draw:auto-grow-height="false" fo:padding-top="0.125cm" fo:padding-bottom="0.125cm" fo:padding-left="0.25cm" fo:padding-right="0.25cm" fo:wrap-option="wrap"/>
    </style:style>
    <style:style style:name="gr101" style:family="graphic" style:parent-style-name="standard">
      <style:graphic-properties draw:stroke="solid" svg:stroke-width="0.106cm" svg:stroke-color="#000000" draw:marker-end="msArrowEnd_20_5" draw:marker-end-width="0.318cm" draw:marker-end-center="false" draw:fill="none" draw:textarea-horizontal-align="center" draw:textarea-vertical-align="top" draw:auto-grow-height="false" fo:padding-top="0.125cm" fo:padding-bottom="0.125cm" fo:padding-left="0.25cm" fo:padding-right="0.25cm" fo:wrap-option="wrap"/>
    </style:style>
    <style:style style:name="gr102" style:family="graphic" style:parent-style-name="standard">
      <style:graphic-properties draw:stroke="none" svg:stroke-width="0.026cm" draw:stroke-linejoin="miter" draw:fill="none" draw:textarea-vertical-align="top" draw:auto-grow-height="true" draw:fit-to-size="false" fo:padding-top="0.125cm" fo:padding-bottom="0.125cm" fo:padding-left="0.25cm" fo:padding-right="0.25cm" fo:wrap-option="no-wrap"/>
    </style:style>
    <style:style style:name="gr103" style:family="graphic" style:parent-style-name="standard">
      <style:graphic-properties draw:stroke="none" svg:stroke-width="0.035cm" draw:stroke-linejoin="miter" draw:fill="none" draw:textarea-vertical-align="top" draw:auto-grow-height="false" draw:fit-to-size="false" fo:padding-top="0.071cm" fo:padding-bottom="0.071cm" fo:padding-left="0.176cm" fo:padding-right="0.176cm" fo:wrap-option="no-wrap"/>
    </style:style>
    <style:style style:name="gr104" style:family="graphic" style:parent-style-name="standard">
      <style:graphic-properties draw:stroke="solid" svg:stroke-width="0.071cm" svg:stroke-color="#000000" draw:stroke-linejoin="round" draw:fill="solid" draw:fill-color="#ffffff" draw:textarea-vertical-align="middle" draw:auto-grow-height="false" draw:fit-to-size="false" fo:padding-top="0.125cm" fo:padding-bottom="0.125cm" fo:padding-left="0.25cm" fo:padding-right="0.25cm" fo:wrap-option="no-wrap"/>
    </style:style>
    <style:style style:name="gr105" style:family="graphic" style:parent-style-name="standard">
      <style:graphic-properties draw:stroke="solid" svg:stroke-width="0.071cm" svg:stroke-color="#000000" draw:marker-start="msArrowEnd_20_5" draw:marker-start-width="0.213cm" draw:marker-start-center="false" draw:marker-end="msArrowEnd_20_5" draw:marker-end-width="0.213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106" style:family="graphic" style:parent-style-name="standard">
      <style:graphic-properties draw:stroke="solid" svg:stroke-width="0.071cm" svg:stroke-color="#000000" draw:stroke-linejoin="miter" draw:fill="none" draw:textarea-vertical-align="top" draw:auto-grow-height="true" draw:fit-to-size="false" fo:padding-top="0.123cm" fo:padding-bottom="0.123cm" fo:padding-left="0.251cm" fo:padding-right="0.251cm" fo:wrap-option="no-wrap"/>
    </style:style>
    <style:style style:name="gr107" style:family="graphic" style:parent-style-name="standard">
      <style:graphic-properties draw:stroke="solid" svg:stroke-width="0.035cm" svg:stroke-color="#ff0000" draw:stroke-linejoin="miter" draw:fill="solid" draw:fill-color="#4f81bd" draw:textarea-vertical-align="top" draw:auto-grow-height="true" draw:fit-to-size="false" fo:padding-top="0.123cm" fo:padding-bottom="0.123cm" fo:padding-left="0.251cm" fo:padding-right="0.251cm" fo:wrap-option="no-wrap"/>
    </style:style>
    <style:style style:name="gr108" style:family="graphic" style:parent-style-name="standard">
      <style:graphic-properties draw:stroke="solid" svg:stroke-width="0.035cm" svg:stroke-color="#ff0000" draw:stroke-linejoin="miter" draw:fill="solid" draw:fill-color="#4f81bd" draw:textarea-vertical-align="middle" draw:auto-grow-height="false" draw:fit-to-size="false" fo:padding-top="0.125cm" fo:padding-bottom="0.125cm" fo:padding-left="0.25cm" fo:padding-right="0.25cm" fo:wrap-option="no-wrap"/>
    </style:style>
    <style:style style:name="gr109" style:family="graphic" style:parent-style-name="standard">
      <style:graphic-properties draw:stroke="solid" svg:stroke-width="0.035cm" svg:stroke-color="#ff0000" draw:stroke-linejoin="miter" draw:fill="solid" draw:fill-color="#ffffff" draw:textarea-vertical-align="middle" draw:auto-grow-height="false" draw:fit-to-size="false" fo:padding-top="0.125cm" fo:padding-bottom="0.125cm" fo:padding-left="0.25cm" fo:padding-right="0.25cm" fo:wrap-option="no-wrap"/>
    </style:style>
    <style:style style:name="gr110" style:family="graphic" style:parent-style-name="standard">
      <style:graphic-properties draw:stroke="solid" svg:stroke-width="0.071cm" svg:stroke-color="#ff0000" draw:marker-end="msArrowOpenEnd_20_5" draw:marker-end-width="0.319cm" draw:marker-end-center="false" draw:fill="none" draw:textarea-vertical-align="top" draw:auto-grow-height="false" fo:padding-top="0.125cm" fo:padding-bottom="0.125cm" fo:padding-left="0.25cm" fo:padding-right="0.25cm" fo:wrap-option="wrap"/>
    </style:style>
    <style:style style:name="gr111" style:family="graphic" style:parent-style-name="standard">
      <style:graphic-properties draw:stroke="solid" svg:stroke-width="0.071cm" svg:stroke-color="#ff0000" draw:fill="none" draw:textarea-vertical-align="middle" draw:auto-grow-height="false" draw:fit-to-size="false" fo:padding-top="0.125cm" fo:padding-bottom="0.125cm" fo:padding-left="0.25cm" fo:padding-right="0.25cm" fo:wrap-option="wrap"/>
    </style:style>
    <style:style style:name="pr1" style:family="presentation" style:parent-style-name="Title_20_Slide-subtitle">
      <style:graphic-properties draw:stroke="none" svg:stroke-width="0cm" draw:fill="none" draw:fill-color="#ffffff" draw:textarea-vertical-align="top" draw:auto-grow-height="false" draw:fit-to-size="shrink-to-fit" fo:min-height="11.048cm" fo:padding-top="0.127cm" fo:padding-bottom="0.127cm" fo:padding-left="0.254cm" fo:padding-right="0.254cm" fo:wrap-option="wrap"/>
    </style:style>
    <style:style style:name="pr2" style:family="presentation" style:parent-style-name="Title_20_Slide-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pr3" style:family="presentation" style:parent-style-name="Title_20_Slide-notes">
      <style:graphic-properties draw:fill-color="#ffffff" fo:min-height="12.573cm"/>
    </style:style>
    <style:style style:name="pr4" style:family="presentation" style:parent-style-name="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shrink-to-fit" fo:min-height="11.048cm" fo:padding-top="0.127cm" fo:padding-bottom="0.127cm" fo:padding-left="0.254cm" fo:padding-right="0.254cm" fo:wrap-option="wrap"/>
    </style:style>
    <style:style style:name="pr6" style:family="presentation" style:parent-style-name="Title_20_and_20_Content-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pr7" style:family="presentation" style:parent-style-name="Title_20_and_20_Content-notes">
      <style:graphic-properties draw:fill-color="#ffffff" fo:min-height="12.573cm"/>
    </style:style>
    <style:style style:name="pr8" style:family="presentation" style:parent-style-name="Title_20_and_20_Content-notes">
      <style:graphic-properties draw:stroke="none" svg:stroke-width="0.035cm" draw:stroke-linejoin="miter" draw:fill="none" draw:fill-color="#ffffff" draw:textarea-vertical-align="top" draw:auto-grow-height="false" draw:fit-to-size="false" fo:min-height="12.001cm" fo:padding-top="0.135cm" fo:padding-bottom="0.135cm" fo:padding-left="0.276cm" fo:padding-right="0.276cm" fo:wrap-option="wrap"/>
    </style:style>
    <style:style style:name="pr9" style:family="presentation" style:parent-style-name="Title_20_and_20_Content-notes">
      <style:graphic-properties draw:stroke="solid" svg:stroke-width="0cm" svg:stroke-color="#000000" draw:stroke-linejoin="miter" draw:fill="solid" draw:fill-color="#ffffff" draw:textarea-vertical-align="top" draw:auto-grow-height="false" draw:fit-to-size="false" fo:min-height="12.001cm" fo:padding-top="0.132cm" fo:padding-bottom="0.132cm" fo:padding-left="0.264cm" fo:padding-right="0.264cm" fo:wrap-option="wrap"/>
    </style:style>
    <style:style style:name="pr10" style:family="presentation" style:parent-style-name="Title_20_and_20_Content-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11" style:family="presentation" style:parent-style-name="Title_20_and_20_Content-outline1">
      <style:graphic-properties draw:stroke="none" svg:stroke-width="0cm" draw:fill="none" draw:textarea-vertical-align="top" draw:auto-grow-height="false" draw:fit-to-size="false" fo:min-height="11.048cm" fo:padding-top="0.127cm" fo:padding-bottom="0.127cm" fo:padding-left="0.254cm" fo:padding-right="0.254cm" fo:wrap-option="wrap"/>
    </style:style>
    <style:style style:name="pr12" style:family="presentation" style:parent-style-name="Custom_20_Layout-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pr13" style:family="presentation" style:parent-style-name="Custom_20_Layout-notes">
      <style:graphic-properties draw:stroke="none" svg:stroke-width="0cm" draw:fill="none" draw:fill-color="#ffffff" draw:textarea-vertical-align="top" draw:auto-grow-height="false" draw:fit-to-size="false" fo:min-height="12.001cm" fo:padding-top="0.134cm" fo:padding-bottom="0.134cm" fo:padding-left="0.269cm" fo:padding-right="0.269cm" fo:wrap-option="wrap"/>
    </style:style>
    <style:style style:name="pr14" style:family="presentation" style:parent-style-name="Custom_20_Layout-backgroundobjects">
      <style:graphic-properties draw:stroke="none" svg:stroke-width="0cm" draw:fill="none" draw:fill-color="#ffffff" draw:textarea-vertical-align="bottom" draw:auto-grow-height="false" draw:fit-to-size="false" fo:min-height="12.001cm" fo:padding-top="0.134cm" fo:padding-bottom="0.134cm" fo:padding-left="0.269cm" fo:padding-right="0.269cm" fo:wrap-option="wrap"/>
    </style:style>
    <style:style style:name="pr15" style:family="presentation" style:parent-style-name="Title_20_and_20_Content-notes">
      <style:graphic-properties draw:fill-color="#ffffff" fo:min-height="12.001cm"/>
    </style:style>
    <style:style style:name="pr16" style:family="presentation" style:parent-style-name="Title_20_and_20_Content-backgroundobjects">
      <style:graphic-properties draw:stroke="none" svg:stroke-width="0cm" draw:fill="none" draw:fill-color="#ffffff" draw:textarea-vertical-align="bottom" draw:auto-grow-height="false" draw:fit-to-size="false" fo:min-height="12.001cm" fo:padding-top="0.134cm" fo:padding-bottom="0.134cm" fo:padding-left="0.269cm" fo:padding-right="0.269cm" fo:wrap-option="wrap"/>
    </style:style>
    <style:style style:name="pr17" style:family="presentation" style:parent-style-name="Title_20_and_20_Content-notes">
      <style:graphic-properties draw:stroke="none" svg:stroke-width="0cm" draw:fill="none" draw:fill-color="#ffffff" draw:textarea-vertical-align="top" draw:auto-grow-height="false" draw:fit-to-size="shrink-to-fit" fo:min-height="12.001cm" fo:padding-top="0.134cm" fo:padding-bottom="0.134cm" fo:padding-left="0.269cm" fo:padding-right="0.269cm" fo:wrap-option="wrap"/>
    </style:style>
    <style:style style:name="pr18" style:family="presentation" style:parent-style-name="Title_20_and_20_Content-backgroundobjects">
      <style:graphic-properties draw:stroke="none" svg:stroke-width="0cm" draw:fill="none" draw:fill-color="#ffffff" draw:textarea-vertical-align="top" draw:auto-grow-height="false" draw:fit-to-size="false" fo:min-height="12.001cm" fo:padding-top="0.134cm" fo:padding-bottom="0.134cm" fo:padding-left="0.269cm" fo:padding-right="0.269cm" fo:wrap-option="wrap"/>
    </style:style>
    <style:style style:name="pr19" style:family="presentation" style:parent-style-name="Title_20_and_20_Content-notes">
      <style:graphic-properties draw:stroke="none" svg:stroke-width="0cm" draw:fill="none" draw:fill-color="#ffffff" draw:textarea-vertical-align="top" draw:auto-grow-height="false" draw:fit-to-size="false" fo:min-height="12.001cm" fo:padding-top="0.134cm" fo:padding-bottom="0.134cm" fo:padding-left="0.269cm" fo:padding-right="0.269cm" fo:wrap-option="wrap"/>
    </style:style>
    <style:style style:name="pr20" style:family="presentation" style:parent-style-name="Two_20_Content-outline1">
      <style:graphic-properties draw:stroke="none" svg:stroke-width="0cm" draw:fill="none" draw:textarea-vertical-align="top" draw:auto-grow-height="false" draw:fit-to-size="false" fo:min-height="11.048cm" fo:padding-top="0.127cm" fo:padding-bottom="0.127cm" fo:padding-left="0.254cm" fo:padding-right="0.254cm" fo:wrap-option="wrap"/>
    </style:style>
    <style:style style:name="pr21" style:family="presentation" style:parent-style-name="Two_20_Content-outline1">
      <style:graphic-properties draw:stroke="none" svg:stroke-width="0cm" draw:fill="none" draw:textarea-vertical-align="middle" draw:auto-grow-height="false" draw:fit-to-size="false" fo:min-height="11.048cm" fo:padding-top="0.127cm" fo:padding-bottom="0.127cm" fo:padding-left="0.254cm" fo:padding-right="0.254cm" fo:wrap-option="wrap"/>
    </style:style>
    <style:style style:name="pr22" style:family="presentation" style:parent-style-name="Two_20_Content-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23" style:family="presentation" style:parent-style-name="Two_20_Content-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pr24" style:family="presentation" style:parent-style-name="Two_20_Content-notes">
      <style:graphic-properties draw:stroke="solid" svg:stroke-width="0cm" svg:stroke-color="#000000" draw:stroke-linejoin="miter" draw:fill="solid" draw:fill-color="#ffffff" draw:textarea-vertical-align="top" draw:auto-grow-height="false" draw:fit-to-size="false" fo:min-height="12.001cm" fo:padding-top="0.134cm" fo:padding-bottom="0.134cm" fo:padding-left="0.268cm" fo:padding-right="0.268cm" fo:wrap-option="wrap"/>
    </style:style>
    <style:style style:name="co1" style:family="table-column">
      <style:table-column-properties style:column-width="1.524cm" style:use-optimal-column-width="false"/>
    </style:style>
    <style:style style:name="co2" style:family="table-column">
      <style:table-column-properties style:column-width="2.032cm" style:use-optimal-column-width="false"/>
    </style:style>
    <style:style style:name="co3" style:family="table-column">
      <style:table-column-properties style:column-width="6.095cm" style:use-optimal-column-width="false"/>
    </style:style>
    <style:style style:name="co4" style:family="table-column">
      <style:table-column-properties style:column-width="3.048cm" style:use-optimal-column-width="false"/>
    </style:style>
    <style:style style:name="co5" style:family="table-column">
      <style:table-column-properties style:column-width="0.508cm" style:use-optimal-column-width="false"/>
    </style:style>
    <style:style style:name="co6" style:family="table-column">
      <style:table-column-properties style:column-width="3.556cm" style:use-optimal-column-width="false"/>
    </style:style>
    <style:style style:name="co7" style:family="table-column">
      <style:table-column-properties style:column-width="4.454cm" style:use-optimal-column-width="false"/>
    </style:style>
    <style:style style:name="co8" style:family="table-column">
      <style:table-column-properties style:column-width="4.826cm" style:use-optimal-column-width="false"/>
    </style:style>
    <style:style style:name="co9" style:family="table-column">
      <style:table-column-properties style:column-width="4.064cm" style:use-optimal-column-width="false"/>
    </style:style>
    <style:style style:name="co10" style:family="table-column">
      <style:table-column-properties style:column-width="5.333cm" style:use-optimal-column-width="false"/>
    </style:style>
    <style:style style:name="ro1" style:family="table-row">
      <style:table-row-properties style:row-height="1.016cm"/>
    </style:style>
    <style:style style:name="ro2" style:family="table-row">
      <style:table-row-properties style:row-height="1.269cm"/>
    </style:style>
    <style:style style:name="ro3" style:family="table-row">
      <style:table-row-properties style:row-height="0.814cm"/>
    </style:style>
    <style:style style:name="ro4" style:family="table-row">
      <style:table-row-properties style:row-height="2.208cm"/>
    </style:style>
    <style:style style:name="ro5" style:family="table-row">
      <style:table-row-properties style:row-height="0.987cm"/>
    </style:style>
    <style:style style:name="ro6" style:family="table-row">
      <style:table-row-properties style:row-height="2.033cm"/>
    </style:style>
    <style:style style:name="ro7" style:family="table-row">
      <style:table-row-properties style:row-height="1.017cm"/>
    </style:style>
    <style:style style:name="ro8" style:family="table-row">
      <style:table-row-properties style:row-height="0.909cm"/>
    </style:style>
    <style:style style:name="ro9" style:family="table-row">
      <style:table-row-properties style:row-height="0.6cm"/>
    </style:style>
    <style:style style:name="ce1" style:family="table-cell">
      <style:graphic-properties draw:fill="solid" draw:fill-color="#d9d9d9" style:repeat="repeat" draw:textarea-vertical-align="top" fo:padding-top="0cm" fo:padding-bottom="0cm" fo:padding-left="0cm" fo:padding-right="0cm"/>
      <style:paragraph-properties fo:border-left="1.11pt solid #000000" fo:border-right="0.74pt solid #000000" fo:border-top="1.11pt solid #000000" fo:border-bottom="0.48pt solid #000000"/>
    </style:style>
    <style:style style:name="ce2" style:family="table-cell">
      <style:graphic-properties draw:fill="solid" draw:fill-color="#d9d9d9" style:repeat="repeat" draw:textarea-vertical-align="top" fo:padding-top="0cm" fo:padding-bottom="0cm" fo:padding-left="0cm" fo:padding-right="0cm"/>
      <style:paragraph-properties fo:border-left="0.74pt solid #000000" fo:border-right="0.74pt solid #000000" fo:border-top="1.11pt solid #000000" fo:border-bottom="0.48pt solid #000000"/>
    </style:style>
    <style:style style:name="ce3" style:family="table-cell">
      <style:graphic-properties draw:fill="solid" draw:fill-color="#d9d9d9" style:repeat="repeat" draw:textarea-vertical-align="top" fo:padding-top="0cm" fo:padding-bottom="0cm" fo:padding-left="0cm" fo:padding-right="0cm"/>
      <style:paragraph-properties fo:border-left="0.74pt solid #000000" fo:border-right="1.11pt solid #000000" fo:border-top="1.11pt solid #000000" fo:border-bottom="0.48pt solid #000000"/>
    </style:style>
    <style:style style:name="ce4" style:family="table-cell">
      <style:graphic-properties draw:fill="none" style:repeat="repeat" draw:textarea-vertical-align="top" fo:padding-top="0cm" fo:padding-bottom="0cm" fo:padding-left="0cm" fo:padding-right="0cm"/>
      <style:paragraph-properties fo:border-left="1.11pt solid #000000" fo:border-right="0.74pt solid #000000" fo:border-top="0.48pt solid #000000" fo:border-bottom="0.48pt solid #000000"/>
    </style:style>
    <style:style style:name="ce5" style:family="table-cell">
      <style:graphic-properties draw:fill="none" style:repeat="repeat" draw:textarea-vertical-align="top" fo:padding-top="0cm" fo:padding-bottom="0cm" fo:padding-left="0cm" fo:padding-right="0cm"/>
      <style:paragraph-properties fo:border-left="0.74pt solid #000000" fo:border-right="0.74pt solid #000000" fo:border-top="0.48pt solid #000000" fo:border-bottom="0.48pt solid #000000"/>
    </style:style>
    <style:style style:name="ce6" style:family="table-cell">
      <style:graphic-properties draw:fill="none" style:repeat="repeat" draw:textarea-vertical-align="top" fo:padding-top="0cm" fo:padding-bottom="0cm" fo:padding-left="0cm" fo:padding-right="0cm"/>
      <style:paragraph-properties fo:border-left="0.74pt solid #000000" fo:border-right="1.11pt solid #000000" fo:border-top="0.48pt solid #000000" fo:border-bottom="0.48pt solid #000000"/>
    </style:style>
    <style:style style:name="ce7" style:family="table-cell">
      <style:graphic-properties draw:fill="none" style:repeat="repeat" draw:textarea-vertical-align="top" fo:padding-top="0cm" fo:padding-bottom="0cm" fo:padding-left="0cm" fo:padding-right="0cm"/>
      <style:paragraph-properties fo:border-left="1.11pt solid #000000" fo:border-right="1.11pt solid #000000" fo:border-top="0.48pt solid #000000" fo:border-bottom="1.11pt solid #000000"/>
    </style:style>
    <style:style style:name="ce8" style:family="table-cell">
      <style:graphic-properties style:repeat="repeat"/>
    </style:style>
    <style:style style:name="ce9" style:family="table-cell">
      <style:graphic-properties draw:fill="solid" draw:fill-color="#d9d9d9" style:repeat="repeat" draw:textarea-vertical-align="middle" fo:padding-top="0cm" fo:padding-bottom="0cm" fo:padding-left="0cm" fo:padding-right="0cm"/>
      <style:paragraph-properties fo:border="0.48pt solid #000000"/>
    </style:style>
    <style:style style:name="ce10" style:family="table-cell">
      <style:graphic-properties draw:fill="none" style:repeat="repeat" draw:textarea-vertical-align="top" fo:padding-top="0cm" fo:padding-bottom="0cm" fo:padding-left="0cm" fo:padding-right="0cm"/>
      <style:paragraph-properties fo:border="0.48pt solid #000000"/>
    </style:style>
    <style:style style:name="P1" style:family="paragraph">
      <style:paragraph-properties fo:margin-left="0cm" fo:margin-right="0cm" fo:margin-top="0.226cm" fo:margin-bottom="0cm" fo:line-height="100%" fo:text-align="center" fo:text-indent="0cm" style:punctuation-wrap="hanging">
        <style:tab-stops>
          <style:tab-stop style:position="0cm"/>
        </style:tab-stops>
      </style:paragraph-properties>
      <style:text-properties fo:hyphenate="false"/>
    </style:style>
    <style:style style:name="P2" style:family="paragraph">
      <style:paragraph-properties fo:text-align="start" style:font-independent-line-spacing="true"/>
      <style:text-properties fo:font-size="18pt"/>
    </style:style>
    <style:style style:name="P3" style:family="paragraph">
      <style:paragraph-properties fo:margin-left="0cm" fo:margin-right="0cm" fo:margin-top="0cm" fo:margin-bottom="0cm" fo:line-height="100%" fo:text-align="start" fo:text-indent="0cm" style:punctuation-wrap="hanging"/>
      <style:text-properties fo:font-size="18pt" fo:font-weight="bold" style:font-size-asian="14pt" style:font-weight-asian="bold" style:font-size-complex="14pt" style:font-weight-complex="bold" fo:hyphenate="false"/>
    </style:style>
    <style:style style:name="P4" style:family="paragraph">
      <style:paragraph-properties fo:text-align="start" style:font-independent-line-spacing="true"/>
      <style:text-properties fo:font-size="18pt" fo:font-weight="bold" style:font-size-asian="14pt" style:font-weight-asian="bold" style:font-size-complex="14pt" style:font-weight-complex="bold"/>
    </style:style>
    <style:style style:name="P5" style:family="paragraph">
      <style:paragraph-properties fo:margin-left="0cm" fo:margin-right="0cm" fo:margin-top="0cm" fo:margin-bottom="0cm" fo:line-height="100%" fo:text-align="center" fo:text-indent="0cm" style:punctuation-wrap="hanging"/>
      <style:text-properties fo:font-size="18pt" style:font-size-asian="14pt" style:font-size-complex="14pt" fo:hyphenate="false"/>
    </style:style>
    <style:style style:name="P6" style:family="paragraph">
      <style:paragraph-properties fo:text-align="start" style:font-independent-line-spacing="true"/>
      <style:text-properties fo:font-size="18pt" style:font-size-asian="14pt" style:font-size-complex="14pt"/>
    </style:style>
    <style:style style:name="P7" style:family="paragraph">
      <style:paragraph-properties fo:margin-left="0cm" fo:margin-right="0cm" fo:margin-top="0cm" fo:margin-bottom="0cm" fo:line-height="100%" fo:text-align="end" fo:text-indent="0cm" style:punctuation-wrap="hanging"/>
      <style:text-properties fo:font-size="18pt" style:font-size-asian="14pt" style:font-size-complex="14pt" fo:hyphenate="false"/>
    </style:style>
    <style:style style:name="P8" style:family="paragraph">
      <style:paragraph-properties fo:margin-left="0cm" fo:margin-right="0cm" fo:margin-top="0cm" fo:margin-bottom="0cm" fo:line-height="100%" fo:text-align="center" fo:text-indent="0cm" style:punctuation-wrap="hanging"/>
      <style:text-properties fo:hyphenate="false"/>
    </style:style>
    <style:style style:name="P9" style:family="paragraph">
      <style:paragraph-properties fo:margin-top="0cm" fo:margin-bottom="0cm" fo:line-height="100%" fo:text-align="center" style:punctuation-wrap="hanging"/>
      <style:text-properties fo:hyphenate="false"/>
    </style:style>
    <style:style style:name="P10" style:family="paragraph">
      <style:paragraph-properties fo:margin-left="0cm" fo:margin-right="0cm" fo:margin-top="0.226cm" fo:margin-bottom="0cm" fo:line-height="100%" fo:text-align="start" fo:text-indent="0cm" style:punctuation-wrap="hanging"/>
      <style:text-properties fo:hyphenate="false"/>
    </style:style>
    <style:style style:name="P11" style:family="paragraph">
      <style:paragraph-properties fo:margin-left="0cm" fo:margin-right="0cm" fo:margin-top="0.198cm" fo:margin-bottom="0cm" fo:line-height="100%" fo:text-align="start" fo:text-indent="0cm" style:punctuation-wrap="hanging"/>
      <style:text-properties fo:hyphenate="false"/>
    </style:style>
    <style:style style:name="P12" style:family="paragraph">
      <style:paragraph-properties fo:margin-left="0cm" fo:margin-right="0cm" fo:margin-top="0cm" fo:margin-bottom="0cm" fo:line-height="100%" fo:text-align="start" fo:text-indent="0cm" style:punctuation-wrap="hanging"/>
      <style:text-properties fo:font-size="18pt" style:font-size-asian="14pt" style:font-size-complex="14pt" fo:hyphenate="false"/>
    </style:style>
    <style:style style:name="P13" style:family="paragraph">
      <style:paragraph-properties fo:margin-left="0cm" fo:margin-right="0cm" fo:margin-top="0cm" fo:margin-bottom="0cm" fo:line-height="85%" fo:text-align="start" fo:text-indent="0cm" style:punctuation-wrap="hanging"/>
      <style:text-properties fo:hyphenate="false"/>
    </style:style>
    <style:style style:name="P14" style:family="paragraph">
      <style:paragraph-properties fo:margin-left="0cm" fo:margin-right="0cm" fo:margin-top="0cm" fo:margin-bottom="0cm" fo:line-height="80%" fo:text-align="center" fo:text-indent="0cm" style:punctuation-wrap="hanging"/>
      <style:text-properties fo:hyphenate="false"/>
    </style:style>
    <style:style style:name="P15" style:family="paragraph">
      <style:paragraph-properties fo:margin-left="0cm" fo:margin-right="0cm" fo:margin-top="0.423cm" fo:margin-bottom="0cm" fo:line-height="100%" fo:text-align="center" fo:text-indent="0cm" style:punctuation-wrap="hanging"/>
      <style:text-properties fo:hyphenate="false"/>
    </style:style>
    <style:style style:name="P16" style:family="paragraph">
      <style:paragraph-properties fo:margin-left="0cm" fo:margin-right="0cm" fo:margin-top="0.169cm" fo:margin-bottom="0cm" fo:line-height="100%" fo:text-align="start" fo:text-indent="0cm" style:punctuation-wrap="hanging"/>
      <style:text-properties fo:hyphenate="false"/>
    </style:style>
    <style:style style:name="P17" style:family="paragraph">
      <style:paragraph-properties fo:margin-left="0cm" fo:margin-right="0cm" fo:margin-top="0cm" fo:margin-bottom="0cm" fo:line-height="100%" fo:text-align="start" fo:text-indent="0cm" style:punctuation-wrap="hanging"/>
      <style:text-properties fo:hyphenate="false"/>
    </style:style>
    <style:style style:name="P18" style:family="paragraph">
      <style:paragraph-properties fo:text-align="start"/>
      <style:text-properties fo:font-size="18pt"/>
    </style:style>
    <style:style style:name="P19" style:family="paragraph">
      <style:paragraph-properties fo:margin-left="0.953cm" fo:margin-right="0cm" fo:margin-top="0.198cm" fo:margin-bottom="0cm" fo:line-height="100%" fo:text-align="start" fo:text-indent="-0.952cm" style:punctuation-wrap="hanging">
        <style:tab-stops>
          <style:tab-stop style:position="0cm"/>
        </style:tab-stops>
      </style:paragraph-properties>
      <style:text-properties fo:hyphenate="false"/>
    </style:style>
    <style:style style:name="P20" style:family="paragraph">
      <style:paragraph-properties fo:margin-left="0.953cm" fo:margin-right="0cm" fo:margin-top="0.198cm" fo:margin-bottom="0cm" fo:line-height="100%" fo:text-align="start" fo:text-indent="0cm" style:punctuation-wrap="hanging">
        <style:tab-stops>
          <style:tab-stop style:position="0cm"/>
        </style:tab-stops>
      </style:paragraph-properties>
      <style:text-properties fo:hyphenate="false"/>
    </style:style>
    <style:style style:name="P21" style:family="paragraph">
      <style:paragraph-properties fo:margin-left="0.953cm" fo:margin-right="0cm" fo:margin-top="0.169cm" fo:margin-bottom="0cm" fo:line-height="100%" fo:text-align="start" fo:text-indent="0cm" style:punctuation-wrap="hanging">
        <style:tab-stops>
          <style:tab-stop style:position="0cm"/>
        </style:tab-stops>
      </style:paragraph-properties>
      <style:text-properties fo:hyphenate="false"/>
    </style:style>
    <style:style style:name="P22" style:family="paragraph">
      <style:paragraph-properties fo:margin-left="0cm" fo:margin-right="0cm" fo:margin-top="0cm" fo:margin-bottom="0.212cm" fo:line-height="100%" fo:text-align="center" fo:text-indent="0cm" style:punctuation-wrap="hanging"/>
      <style:text-properties fo:hyphenate="false"/>
    </style:style>
    <style:style style:name="P23" style:family="paragraph">
      <style:paragraph-properties fo:margin-left="0cm" fo:margin-right="0cm" fo:margin-top="0cm" fo:margin-bottom="0cm" fo:line-height="85%" fo:text-align="center" fo:text-indent="0cm" style:punctuation-wrap="hanging"/>
      <style:text-properties fo:hyphenate="false"/>
    </style:style>
    <style:style style:name="P24" style:family="paragraph">
      <style:paragraph-properties fo:margin-left="0cm" fo:margin-right="0cm" fo:margin-top="0.226cm" fo:margin-bottom="0cm" fo:line-height="80%" fo:text-align="start" fo:text-indent="0cm" style:punctuation-wrap="hanging"/>
      <style:text-properties fo:hyphenate="false"/>
    </style:style>
    <style:style style:name="P25" style:family="paragraph">
      <style:paragraph-properties fo:margin-left="0cm" fo:margin-right="0cm" fo:text-indent="0cm"/>
    </style:style>
    <style:style style:name="P26" style:family="paragraph">
      <style:paragraph-properties fo:text-align="center" style:font-independent-line-spacing="true"/>
      <style:text-properties fo:font-size="18pt"/>
    </style:style>
    <style:style style:name="P27" style:family="paragraph">
      <style:paragraph-properties fo:text-align="start" style:font-independent-line-spacing="true"/>
      <style:text-properties fo:color="#000080" fo:font-size="18pt"/>
    </style:style>
    <style:style style:name="P28" style:family="paragraph">
      <style:paragraph-properties fo:margin-left="0cm" fo:margin-right="0cm" fo:margin-top="0cm" fo:margin-bottom="0cm" fo:line-height="100%" fo:text-align="center" fo:text-indent="0cm" style:punctuation-wrap="hanging" style:font-independent-line-spacing="true"/>
      <style:text-properties fo:font-size="18pt" fo:hyphenate="false"/>
    </style:style>
    <style:style style:name="P29" style:family="paragraph">
      <style:paragraph-properties fo:text-align="start" style:font-independent-line-spacing="true"/>
      <style:text-properties fo:color="#800080" fo:font-size="18pt"/>
    </style:style>
    <style:style style:name="P30" style:family="paragraph">
      <style:paragraph-properties fo:text-align="start" style:font-independent-line-spacing="true"/>
      <style:text-properties fo:color="#cccc00" fo:font-size="18pt"/>
    </style:style>
    <style:style style:name="P31" style:family="paragraph">
      <style:paragraph-properties fo:margin-top="0cm" fo:margin-bottom="0cm" fo:line-height="100%" fo:text-align="end"/>
      <style:text-properties fo:font-size="18pt" style:font-size-asian="14pt" style:font-size-complex="14pt"/>
    </style:style>
    <style:style style:name="P32" style:family="paragraph">
      <style:paragraph-properties fo:text-align="center"/>
    </style:style>
    <style:style style:name="P33" style:family="paragraph">
      <style:paragraph-properties fo:margin-top="0cm" fo:margin-bottom="0cm" fo:line-height="100%" fo:text-align="start"/>
      <style:text-properties fo:font-size="18pt" style:font-size-asian="14pt" style:font-size-complex="14pt"/>
    </style:style>
    <style:style style:name="P34" style:family="paragraph">
      <style:paragraph-properties fo:margin-left="0cm" fo:margin-right="0cm" fo:margin-top="0cm" fo:margin-bottom="0cm" fo:line-height="80%" fo:text-align="start" fo:text-indent="0cm" style:punctuation-wrap="hanging"/>
      <style:text-properties fo:hyphenate="false"/>
    </style:style>
    <style:style style:name="P35" style:family="paragraph">
      <style:paragraph-properties fo:margin-left="0cm" fo:margin-right="0cm" fo:margin-top="0cm" fo:margin-bottom="0cm" fo:line-height="100%" fo:text-align="start" fo:text-indent="0cm" style:punctuation-wrap="hanging" style:font-independent-line-spacing="true"/>
      <style:text-properties fo:font-size="18pt" fo:hyphenate="false"/>
    </style:style>
    <style:style style:name="P36" style:family="paragraph">
      <style:paragraph-properties fo:margin-left="0cm" fo:margin-right="0cm" fo:margin-top="0.423cm" fo:margin-bottom="0cm" fo:line-height="100%" fo:text-align="start" fo:text-indent="0cm" style:punctuation-wrap="hanging"/>
      <style:text-properties fo:hyphenate="false"/>
    </style:style>
    <style:style style:name="P37" style:family="paragraph">
      <style:paragraph-properties fo:margin-left="0cm" fo:margin-right="0cm" fo:margin-top="0.237cm" fo:margin-bottom="0cm" fo:line-height="90%" fo:text-align="start" fo:text-indent="0cm" style:punctuation-wrap="hanging"/>
      <style:text-properties fo:hyphenate="false"/>
    </style:style>
    <style:style style:name="P38" style:family="paragraph">
      <style:paragraph-properties fo:margin-left="0cm" fo:margin-right="0cm" fo:margin-top="0.237cm" fo:margin-bottom="0cm" fo:line-height="100%" fo:text-align="start" fo:text-indent="0cm" style:punctuation-wrap="hanging"/>
      <style:text-properties fo:hyphenate="false"/>
    </style:style>
    <style:style style:name="P39" style:family="paragraph">
      <style:paragraph-properties fo:margin-left="1.27cm" fo:margin-right="0cm" fo:margin-top="0cm" fo:margin-bottom="0cm" fo:line-height="100%" fo:text-align="start" fo:text-indent="0cm" style:punctuation-wrap="hanging"/>
      <style:text-properties fo:hyphenate="false"/>
    </style:style>
    <style:style style:name="P40" style:family="paragraph">
      <style:paragraph-properties fo:margin-left="0cm" fo:margin-right="0cm" fo:margin-top="0.141cm" fo:margin-bottom="0cm" fo:line-height="100%" fo:text-align="start" fo:text-indent="0cm" style:punctuation-wrap="hanging"/>
      <style:text-properties fo:hyphenate="false"/>
    </style:style>
    <style:style style:name="T1" style:family="text">
      <style:text-properties fo:color="#8b8b8b"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 style:family="text">
      <style:text-properties fo:color="#000000" style:text-line-through-style="none" fo:font-family="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3"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color="#8b8b8b" style:text-line-through-style="none" fo:font-family="Calibri"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5" style:family="text">
      <style:text-properties fo:color="#8b8b8b"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6" style:family="text">
      <style:text-properties fo:color="#4f81bd"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7" style:family="text">
      <style:text-properties fo:color="#ff0000" style:text-line-through-style="none" fo:font-family="Calibri" fo:font-size="35.5999984741211pt" fo:letter-spacing="normal" fo:font-style="normal" style:text-underline-style="none" fo:font-weight="normal" style:font-size-asian="35.5999984741211pt" style:font-style-asian="normal" style:font-weight-asian="normal" style:font-size-complex="35.5999984741211pt" style:font-style-complex="normal" style:font-weight-complex="normal"/>
    </style:style>
    <style:style style:name="T8" style:family="text">
      <style:text-properties fo:color="#ff0000" style:text-line-through-style="none" fo:font-family="Calibri" fo:font-size="44pt" fo:letter-spacing="normal" fo:font-style="italic" style:text-underline-style="none" fo:font-weight="normal" style:font-size-asian="44pt" style:font-style-asian="italic" style:font-weight-asian="normal" style:font-size-complex="44pt" style:font-style-complex="italic" style:font-weight-complex="normal"/>
    </style:style>
    <style:style style:name="T9"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0" style:family="text">
      <style:text-properties fo:color="#000000" style:text-line-through-style="none" fo:font-family="Calibri"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1" style:family="text">
      <style:text-properties fo:color="#ff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2" style:family="text">
      <style:text-properties fo:color="#000000" style:text-line-through-style="none"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3" style:family="text">
      <style:text-properties fo:color="#000000" style:text-line-through-style="none" fo:font-family="Calibri"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14"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5" style:family="text">
      <style:text-properties fo:color="#ff0000" style:text-line-through-style="none"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6" style:family="text">
      <style:text-properties fo:color="#ff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7" style:family="text">
      <style:text-properties fo:color="#4f81bd" style:text-line-through-style="none" fo:font-family="Calibri"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18" style:family="text">
      <style:text-properties fo:color="#4f81bd" style:text-line-through-style="none"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9" style:family="text">
      <style:text-properties fo:color="#000000" style:text-line-through-style="none"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20"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1" style:family="text">
      <style:text-properties fo:color="#8064a2"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2" style:family="text">
      <style:text-properties fo:color="#00000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3" style:family="text">
      <style:text-properties fo:color="#a6a6a6"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4" style:family="text">
      <style:text-properties fo:color="#ff0000" style:text-line-through-style="none" fo:font-family="Calibri" fo:font-size="22pt" fo:letter-spacing="normal" fo:font-style="italic" style:text-underline-style="none" fo:font-weight="normal" style:font-size-asian="22pt" style:font-style-asian="italic" style:font-weight-asian="normal" style:font-size-complex="22pt" style:font-style-complex="italic" style:font-weight-complex="normal"/>
    </style:style>
    <style:style style:name="T25" style:family="text">
      <style:text-properties fo:color="#000000"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6" style:family="text">
      <style:text-properties fo:color="#000000" style:text-line-through-style="none" fo:font-family="Symbol"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27" style:family="text">
      <style:text-properties fo:color="#000000" style:text-line-through-style="none" fo:font-family="Calibri"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28" style:family="text">
      <style:text-properties fo:color="#ff0000" style:text-line-through-style="none" fo:font-family="Calibri" fo:font-size="26pt" fo:letter-spacing="normal" fo:font-style="italic" style:text-underline-style="none" fo:font-weight="normal" style:font-size-asian="26pt" style:font-style-asian="italic" style:font-weight-asian="normal" style:font-size-complex="26pt" style:font-style-complex="italic" style:font-weight-complex="normal"/>
    </style:style>
    <style:style style:name="T29" style:family="text">
      <style:text-properties fo:color="#ff0000" style:text-line-through-style="none"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30" style:family="text">
      <style:text-properties fo:color="#f79646"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1" style:family="text">
      <style:text-properties fo:color="#8064a2"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2" style:family="text">
      <style:text-properties fo:color="#f79646"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3" style:family="text">
      <style:text-properties fo:color="#4f81bd"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4" style:family="text">
      <style:text-properties fo:color="#000000" style:text-line-through-style="none" fo:font-family="Calibri"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35" style:family="text">
      <style:text-properties fo:color="#000000" style:text-line-through-style="none" style:text-position="50% 58%"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36" style:family="text">
      <style:text-properties fo:color="#000000" style:text-line-through-style="none" fo:font-family="Calibri" fo:font-size="22pt" fo:letter-spacing="normal" fo:font-style="italic" style:text-underline-style="none" fo:font-weight="normal" style:font-size-asian="22pt" style:font-style-asian="italic" style:font-weight-asian="normal" style:font-size-complex="22pt" style:font-style-complex="italic" style:font-weight-complex="normal"/>
    </style:style>
    <style:style style:name="T37" style:family="text">
      <style:text-properties fo:color="#4f81bd"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8" style:family="text">
      <style:text-properties fo:color="#000000" style:text-line-through-style="none" fo:font-family="Calibri" fo:font-size="26pt" fo:letter-spacing="normal" fo:font-style="italic" style:text-underline-style="none" fo:font-weight="normal" style:font-size-asian="26pt" style:font-style-asian="italic" style:font-weight-asian="normal" style:font-size-complex="26pt" style:font-style-complex="italic" style:font-weight-complex="normal"/>
    </style:style>
    <style:style style:name="T39" style:family="text">
      <style:text-properties fo:color="#4f81bd" style:text-line-through-style="none" fo:font-family="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40" style:family="text">
      <style:text-properties fo:color="#000000" style:text-line-through-style="none" fo:font-family="Symbol"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41" style:family="text">
      <style:text-properties fo:color="#000000" style:text-line-through-style="none"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42"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3" style:family="text">
      <style:text-properties fo:color="#ff0000" style:text-line-through-style="none" fo:font-family="Calibri"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44" style:family="text">
      <style:text-properties fo:color="#000000" style:text-line-through-style="none" fo:font-family="Calibri" fo:font-size="28pt" fo:letter-spacing="normal" fo:font-style="normal" style:text-underline-style="none" fo:font-weight="normal" style:font-family-asian="'Courier New'" style:font-pitch-asian="fixed" style:font-size-asian="28pt" style:font-style-asian="normal" style:font-weight-asian="normal" style:font-family-complex="'Courier New'" style:font-family-generic-complex="roman" style:font-size-complex="28pt" style:font-style-complex="normal" style:font-weight-complex="normal"/>
    </style:style>
    <style:style style:name="T45" style:family="text">
      <style:text-properties fo:color="#000080" style:text-line-through-style="none" fo:font-family="Calibri"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46" style:family="text">
      <style:text-properties fo:color="#408000" style:text-line-through-style="none" fo:font-family="Calibri"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47" style:family="text">
      <style:text-properties fo:color="#800080" style:text-line-through-style="none" fo:font-family="Calibri"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48" style:family="text">
      <style:text-properties fo:color="#cccc00" style:text-line-through-style="none" fo:font-family="Calibri"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49" style:family="text">
      <style:text-properties fo:color="#000000"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50" style:family="text">
      <style:text-properties fo:color="#000000" style:text-line-through-style="none"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T51" style:family="text">
      <style:text-properties fo:color="#000000" style:text-line-through-style="none" fo:font-family="Calibri" fo:font-size="18pt" fo:letter-spacing="normal" fo:font-style="normal" style:text-underline-style="none" fo:font-weight="normal" style:font-family-asian="굴림" style:font-size-asian="18pt" style:font-style-asian="normal" style:font-weight-asian="normal" style:font-family-complex="굴림" style:font-size-complex="18pt" style:font-style-complex="normal" style:font-weight-complex="normal"/>
    </style:style>
    <style:style style:name="T52" style:family="text">
      <style:text-properties fo:color="#000000" style:text-line-through-style="none" fo:font-family="Calibri" fo:font-size="16pt" fo:letter-spacing="normal" fo:font-style="normal" style:text-underline-style="none" fo:font-weight="normal" style:font-family-asian="굴림" style:font-size-asian="16pt" style:font-style-asian="normal" style:font-weight-asian="normal" style:font-family-complex="굴림" style:font-size-complex="16pt" style:font-style-complex="normal" style:font-weight-complex="normal"/>
    </style:style>
    <style:style style:name="T53" style:family="text">
      <style:text-properties fo:color="#000000" style:text-line-through-style="none" fo:font-family="Calibri" fo:font-size="15pt" fo:letter-spacing="normal" fo:font-style="normal" style:text-underline-style="none" fo:font-weight="normal" style:font-family-asian="굴림" style:font-size-asian="15pt" style:font-style-asian="normal" style:font-weight-asian="normal" style:font-family-complex="굴림" style:font-size-complex="15pt" style:font-style-complex="normal" style:font-weight-complex="normal"/>
    </style:style>
    <style:style style:name="T54" style:family="text">
      <style:text-properties fo:color="#4f81bd" style:text-line-through-style="none" fo:font-family="Calibri" fo:font-size="36pt" fo:letter-spacing="normal" fo:font-style="normal" style:text-underline-style="none" fo:font-weight="normal" style:font-family-asian="굴림" style:font-size-asian="36pt" style:font-style-asian="normal" style:font-weight-asian="normal" style:font-family-complex="굴림" style:font-size-complex="36pt" style:font-style-complex="normal" style:font-weight-complex="normal"/>
    </style:style>
    <style:style style:name="T55" style:family="text">
      <style:text-properties style:text-line-through-style="none"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T56" style:family="text">
      <style:text-properties fo:color="#ff0000" style:text-line-through-style="none" fo:font-family="Calibri"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57" style:family="text">
      <style:text-properties fo:color="#ffffff"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8" style:family="text">
      <style:text-properties fo:color="#ffffff"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9" style:family="text">
      <style:text-properties fo:color="#4f81bd"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0" style:family="text">
      <style:text-properties fo:color="#ff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1" style:family="text">
      <style:text-properties fo:color="#f79646" style:text-line-through-style="none"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62" style:family="text">
      <style:text-properties fo:color="#f79646"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63" style:family="text">
      <style:text-properties fo:color="#4f81bd"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64" style:family="text">
      <style:text-properties fo:color="#f79646" style:text-line-through-style="none"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65" style:family="text">
      <style:text-properties fo:color="#8064a2"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66" style:family="text">
      <style:text-properties fo:color="#ff0000"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67" style:family="text">
      <style:text-properties fo:color="#ff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8" style:family="text">
      <style:text-properties fo:color="#000000" style:text-line-through-style="none" fo:font-family="Calibri" fo:font-size="24pt" fo:letter-spacing="normal" fo:font-style="normal" style:text-underline-style="none" fo:font-weight="normal" style:font-family-asian="'Courier New'" style:font-pitch-asian="fixed" style:font-size-asian="24pt" style:font-style-asian="normal" style:font-weight-asian="normal" style:font-family-complex="'Courier New'" style:font-family-generic-complex="roman" style:font-size-complex="24pt" style:font-style-complex="normal" style:font-weight-complex="normal"/>
    </style:style>
    <style:style style:name="T69" style:family="text">
      <style:text-properties fo:color="#ff0000" style:text-line-through-style="none" fo:font-family="Calibri"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70" style:family="text">
      <style:text-properties fo:color="#000000" style:text-line-through-style="none" fo:font-family="Calibri"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71" style:family="text">
      <style:text-properties fo:color="#000000" style:text-line-through-style="none" fo:font-family="Calibri"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72" style:family="text">
      <style:text-properties fo:color="#4f81bd" style:text-line-through-style="none" fo:font-family="Calibri"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73" style:family="text">
      <style:text-properties fo:color="#000000" style:text-line-through-style="none" fo:font-family="Calibri"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T74" style:family="text">
      <style:text-properties fo:color="#000000" style:text-line-through-style="none" fo:font-family="Calibri" fo:font-size="26pt" fo:letter-spacing="normal" fo:font-style="normal" style:text-underline-style="none" fo:font-weight="normal" style:font-family-asian="'Courier New'" style:font-pitch-asian="fixed" style:font-size-asian="26pt" style:font-style-asian="normal" style:font-weight-asian="normal" style:font-family-complex="'Courier New'" style:font-family-generic-complex="roman" style:font-size-complex="26pt" style:font-style-complex="normal" style:font-weight-complex="normal"/>
    </style:style>
    <style:style style:name="T75" style:family="text">
      <style:text-properties fo:color="#000080"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76" style:family="text">
      <style:text-properties fo:color="#408000"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77" style:family="text">
      <style:text-properties fo:color="#800080"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78" style:family="text">
      <style:text-properties fo:color="#cccc00"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79" style:family="text">
      <style:text-properties fo:color="#000000" style:text-line-through-style="none" fo:font-family="Verdana" fo:font-size="20pt" fo:letter-spacing="normal" fo:font-style="normal" style:text-underline-style="none" fo:font-weight="normal" style:font-family-asian="굴림" style:font-size-asian="20pt" style:font-style-asian="normal" style:font-weight-asian="normal" style:font-family-complex="굴림" style:font-size-complex="20pt" style:font-style-complex="normal" style:font-weight-complex="normal"/>
    </style:style>
    <style:style style:name="T80" style:family="text">
      <style:text-properties fo:color="#000000" style:text-line-through-style="none" fo:font-family="Verdana" fo:font-size="18pt" fo:letter-spacing="normal" fo:font-style="normal" style:text-underline-style="none" fo:font-weight="normal" style:font-family-asian="굴림" style:font-size-asian="18pt" style:font-style-asian="normal" style:font-weight-asian="normal" style:font-family-complex="굴림" style:font-size-complex="18pt" style:font-style-complex="normal" style:font-weight-complex="normal"/>
    </style:style>
    <style:style style:name="T81" style:family="text">
      <style:text-properties fo:color="#000000" style:text-line-through-style="none" fo:font-family="Calibri" fo:font-size="24pt" fo:letter-spacing="normal" fo:font-style="italic" style:text-underline-style="none" fo:font-weight="normal" style:font-family-asian="굴림" style:font-size-asian="24pt" style:font-style-asian="italic" style:font-weight-asian="normal" style:font-family-complex="굴림" style:font-size-complex="24pt" style:font-style-complex="italic" style:font-weight-complex="normal"/>
    </style:style>
    <style:style style:name="T82" style:family="text">
      <style:text-properties fo:color="#000000" style:text-line-through-style="none" fo:font-family="Calibri" fo:font-size="24pt" fo:letter-spacing="normal" fo:font-style="normal" style:text-underline-style="none" fo:font-weight="normal" style:font-family-asian="굴림" style:font-size-asian="24pt" style:font-style-asian="normal" style:font-weight-asian="normal" style:font-family-complex="굴림" style:font-size-complex="24pt" style:font-style-complex="normal" style:font-weight-complex="normal"/>
    </style:style>
    <style:style style:name="T83" style:family="text">
      <style:text-properties fo:color="#000000" style:text-line-through-style="none" fo:font-family="Calibri" fo:font-size="20pt" fo:letter-spacing="normal" fo:font-style="normal" style:text-underline-style="none" fo:font-weight="normal" style:font-family-asian="굴림" style:font-size-asian="20pt" style:font-style-asian="normal" style:font-weight-asian="normal" style:font-family-complex="굴림" style:font-size-complex="20pt" style:font-style-complex="normal" style:font-weight-complex="normal"/>
    </style:style>
    <style:style style:name="T84" style:family="text">
      <style:text-properties fo:color="#4f81bd" style:text-line-through-style="none" fo:font-family="Calibri" fo:font-size="44pt" fo:letter-spacing="normal" fo:font-style="normal" style:text-underline-style="none" fo:font-weight="normal" style:font-family-asian="굴림" style:font-size-asian="44pt" style:font-style-asian="normal" style:font-weight-asian="normal" style:font-family-complex="굴림" style:font-size-complex="44pt" style:font-style-complex="normal" style:font-weight-complex="normal"/>
    </style:style>
    <style:style style:name="T85" style:family="text">
      <style:text-properties fo:color="#4f81bd" style:text-line-through-style="none" fo:font-family="Calibri"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86" style:family="text">
      <style:text-properties fo:color="#000000" style:text-line-through-style="none" fo:font-family="+mn-lt" fo:font-size="13pt" fo:letter-spacing="normal" fo:font-style="normal" style:text-underline-style="none" fo:font-weight="normal" style:font-family-asian="+mn-ea" style:font-size-asian="13pt" style:font-style-asian="normal" style:font-weight-asian="normal" style:font-family-complex="+mn-cs" style:font-size-complex="13pt" style:font-style-complex="normal" style:font-weight-complex="normal"/>
    </style:style>
    <style:style style:name="T87" style:family="text">
      <style:text-properties fo:color="#000000" style:text-line-through-style="none" style:text-position="-33% 58%"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88" style:family="text">
      <style:text-properties fo:color="#000000" style:text-line-through-style="none" style:text-position="-33% 58%"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89" style:family="text">
      <style:text-properties fo:color="#ff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90" style:family="text">
      <style:text-properties fo:color="#000000" style:text-line-through-style="none" fo:font-family="Calibri" fo:font-size="26pt" fo:letter-spacing="normal" fo:font-style="italic" style:text-underline-style="none" fo:font-weight="normal" style:font-family-asian="굴림" style:font-size-asian="26pt" style:font-style-asian="italic" style:font-weight-asian="normal" style:font-family-complex="굴림" style:font-size-complex="26pt" style:font-style-complex="italic" style:font-weight-complex="normal"/>
    </style:style>
    <style:style style:name="T91" style:family="text">
      <style:text-properties fo:color="#000000" style:text-line-through-style="none" fo:font-family="Calibri" fo:font-size="26pt" fo:letter-spacing="normal" fo:font-style="normal" style:text-underline-style="none" fo:font-weight="normal" style:font-family-asian="굴림" style:font-size-asian="26pt" style:font-style-asian="normal" style:font-weight-asian="normal" style:font-family-complex="굴림" style:font-size-complex="26pt" style:font-style-complex="normal" style:font-weight-complex="normal"/>
    </style:style>
    <style:style style:name="T92" style:family="text">
      <style:text-properties fo:color="#000000" style:text-line-through-style="none" fo:font-family="'Courier New'" style:font-family-generic="modern" style:font-pitch="fixed" fo:font-size="22pt" fo:letter-spacing="normal" fo:font-style="normal" style:text-underline-style="none" fo:font-weight="normal" style:font-size-asian="22pt" style:font-style-asian="normal" style:font-weight-asian="normal" style:font-family-complex="'Courier New'" style:font-family-generic-complex="modern" style:font-pitch-complex="fixed" style:font-size-complex="22pt" style:font-style-complex="normal" style:font-weight-complex="normal"/>
    </style:style>
    <style:style style:name="T93"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family-complex="'Courier New'" style:font-family-generic-complex="modern" style:font-pitch-complex="fixed" style:font-size-complex="24pt" style:font-style-complex="normal" style:font-weight-complex="normal"/>
    </style:style>
    <style:style style:name="T94" style:family="text">
      <style:text-properties fo:color="#ff0000" style:text-line-through-style="none" fo:font-family="Calibri"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95" style:family="text">
      <style:text-properties fo:color="#000000" style:text-line-through-style="none" style:text-position="33% 58%"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1.271cm" text:min-label-width="0.793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2.541cm" text:min-label-width="0.634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6cm" text:min-label-width="0.6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suffix=")" style:num-format="1">
        <style:list-level-properties text:space-before="0.001cm" text:min-label-width="1.428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style:num-suffix=")" text:bullet-char="–">
        <style:list-level-properties text:space-before="1.271cm" text:min-label-width="0.793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style:num-suffix=")" text:bullet-char="•">
        <style:list-level-properties text:space-before="2.541cm" text:min-label-width="0.634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suffix=")" style:num-format="1">
        <style:list-level-properties text:space-before="0.001cm" text:min-label-width="1.428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1.271cm" text:min-label-width="0.793cm"/>
        <style:text-properties fo:font-family="Calibri"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1.271cm" text:min-label-width="0.793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952cm"/>
        <style:text-properties fo:font-family="Arial" style:font-family-generic="swiss" style:font-pitch="variable" fo:color="#8b8b8b"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office:forms form:automatic-focus="false" form:apply-design-mode="false"/>
        <draw:frame draw:name="Subtitle 2" presentation:style-name="pr1" draw:text-style-name="P2" draw:layer="layout" svg:width="25.399cm" svg:height="4.867cm" svg:x="0cm" svg:y="10.821cm" presentation:class="subtitle" presentation:user-transformed="true">
          <draw:text-box>
            <text:p text:style-name="P1"><text:span text:style-name="T1"/></text:p>
            <text:p text:style-name="P1"><text:span text:style-name="T1"/></text:p>
            <text:p text:style-name="P1"><text:span text:style-name="T2">Instructor:</text:span><text:span text:style-name="T3"> <text:s/>Alan Christopher</text:span></text:p>
          </draw:text-box>
        </draw:frame>
        <draw:frame draw:name="Date Placeholder 5" presentation:style-name="pr2" draw:text-style-name="P4" draw:layer="layout" svg:width="5.926cm" svg:height="1.013cm" svg:x="1.27cm" svg:y="17.657cm" presentation:class="date-time" presentation:user-transformed="true">
          <draw:text-box>
            <text:p text:style-name="P3"><text:span text:style-name="T4">8/04/2014</text:span></text:p>
          </draw:text-box>
        </draw:frame>
        <draw:frame draw:name="Footer Placeholder 7" presentation:style-name="pr2" draw:text-style-name="P6" draw:layer="layout" svg:width="8.042cm" svg:height="1.013cm" svg:x="8.678cm" svg:y="17.657cm" presentation:class="footer" presentation:user-transformed="true">
          <draw:text-box>
            <text:p text:style-name="P5"><text:span text:style-name="T5">Summer 2014 -- Lecture #24</text:span></text:p>
          </draw:text-box>
        </draw:frame>
        <draw:frame draw:name="Slide Number Placeholder 8" presentation:style-name="pr2" draw:text-style-name="P6" draw:layer="layout" svg:width="5.926cm" svg:height="1.013cm" svg:x="18.203cm" svg:y="17.657cm" presentation:class="page-number" presentation:user-transformed="true">
          <draw:text-box>
            <text:p text:style-name="P7"><text:span text:style-name="T5"><text:page-number>&lt;number&gt;</text:page-number></text:span></text:p>
          </draw:text-box>
        </draw:frame>
        <draw:custom-shape draw:name="Title 1" draw:style-name="gr1" draw:text-style-name="P2" draw:layer="layout" svg:width="25.399cm" svg:height="12.477cm" svg:x="0cm" svg:y="1.552cm">
          <text:p text:style-name="P8"><text:span text:style-name="T6">CS 61C: Great Ideas in </text:span><text:span text:style-name="T6"><text:line-break/></text:span><text:span text:style-name="T6">Computer Architecture</text:span><text:span text:style-name="T7"><text:line-break/></text:span><text:span text:style-name="T7"/></text:p>
          <text:p text:style-name="P8"><text:span text:style-name="T7"/></text:p>
          <text:p text:style-name="P8"><text:span text:style-name="T8">Virtual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Review of Last Lecture" draw:style-name="dp1" draw:master-page-name="Title_20_and_20_Content"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user-transformed="true">
          <draw:text-box>
            <text:p text:style-name="P9"><text:span text:style-name="T6">Review of Last Lecture</text:span></text:p>
          </draw:text-box>
        </draw:frame>
        <draw:frame draw:name="Content Placeholder 2" presentation:style-name="pr5" draw:text-style-name="P2" draw:layer="layout" svg:width="22.859cm" svg:height="13.715cm" svg:x="1.27cm" svg:y="4.445cm" presentation:class="outline" presentation:user-transformed="true">
          <draw:text-box>
            <text:list text:style-name="L4">
              <text:list-item>
                <text:p text:style-name="P10"><text:span text:style-name="T9">Multiple instruction issue increases max speedup, but higher penalty for a stall</text:span></text:p>
              </text:list-item>
            </text:list>
            <text:list text:style-name="L5">
              <text:list-item>
                <text:list>
                  <text:list-item>
                    <text:p text:style-name="P11"><text:span text:style-name="T10">Superscalar because can achieve CPI &lt; 1</text:span></text:p>
                  </text:list-item>
                  <text:list-item>
                    <text:p text:style-name="P11"><text:span text:style-name="T10">Requires a significant amount of extra hardware</text:span></text:p>
                  </text:list-item>
                </text:list>
              </text:list-item>
            </text:list>
            <text:list text:style-name="L4">
              <text:list-item>
                <text:p text:style-name="P10"><text:span text:style-name="T9">Employ more aggressive scheduling techniques to increase performance</text:span></text:p>
              </text:list-item>
            </text:list>
            <text:list text:style-name="L5">
              <text:list-item>
                <text:list>
                  <text:list-item>
                    <text:p text:style-name="P11"><text:span text:style-name="T10">Register renaming</text:span></text:p>
                  </text:list-item>
                  <text:list-item>
                    <text:p text:style-name="P11"><text:span text:style-name="T10">Speculation (guessing)</text:span></text:p>
                  </text:list-item>
                  <text:list-item>
                    <text:p text:style-name="P11"><text:span text:style-name="T10">Out-of-order execution</text:span></text:p>
                  </text:list-item>
                </text:list>
              </text:list-item>
            </text:list>
          </draw:text-box>
        </draw:frame>
        <draw:frame draw:name="Date Placeholder 3" presentation:style-name="pr6" draw:text-style-name="P6" draw:layer="layout" svg:width="5.926cm" svg:height="1.013cm" svg:x="1.27cm" svg:y="17.657cm" presentation:class="date-time" presentation:user-transformed="true">
          <draw:text-box>
            <text:p text:style-name="P12"><text:span text:style-name="T5">8/04/2014</text:span></text:p>
          </draw:text-box>
        </draw:frame>
        <draw:frame draw:name="Footer Placeholder 5" presentation:style-name="pr6" draw:text-style-name="P6" draw:layer="layout" svg:width="8.042cm" svg:height="1.013cm" svg:x="8.678cm" svg:y="17.657cm" presentation:class="footer" presentation:user-transformed="true">
          <draw:text-box>
            <text:p text:style-name="P5"><text:span text:style-name="T5">Summer 2014 -- Lecture #24</text:span></text:p>
          </draw:text-box>
        </draw:frame>
        <draw:frame draw:name="Slide Number Placeholder 8" presentation:style-name="pr6" draw:text-style-name="P6" draw:layer="layout" svg:width="5.926cm" svg:height="1.013cm" svg:x="18.203cm" svg:y="17.657cm" presentation:class="page-number" presentation:user-transformed="true">
          <draw:text-box>
            <text:p text:style-name="P7"><text:span text:style-name="T5"><text:page-number>&lt;number&gt;</text:page-number></text:span></text:p>
          </draw:text-box>
        </draw:frame>
        <presentation:notes draw:style-name="dp2">
          <draw:page-thumbnail draw:style-name="gr2" draw:layer="layout" svg:width="13.968cm" svg:height="10.476cm" svg:x="3.81cm" svg:y="2.123cm" draw:page-number="2" presentation:class="page"/>
          <draw:frame presentation:style-name="pr7" draw:layer="layout" svg:width="17.271cm" svg:height="12.573cm" svg:x="2.159cm" svg:y="13.271cm" presentation:class="notes" presentation:placeholder="true">
            <draw:text-box/>
          </draw:frame>
        </presentation:notes>
      </draw:page>
      <draw:page draw:name="Agenda" draw:style-name="dp1" draw:master-page-name="Title_20_and_20_Content"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user-transformed="true">
          <draw:text-box>
            <text:p text:style-name="P9"><text:span text:style-name="T6">Agenda</text:span></text:p>
          </draw:text-box>
        </draw:frame>
        <draw:frame draw:name="Content Placeholder 2" presentation:style-name="pr5" draw:text-style-name="P2" draw:layer="layout" svg:width="22.859cm" svg:height="12.571cm" svg:x="1.27cm" svg:y="4.445cm" presentation:class="outline" presentation:user-transformed="true">
          <draw:text-box>
            <text:list text:style-name="L4">
              <text:list-item>
                <text:p text:style-name="P10"><text:span text:style-name="T11">Virtual Memory</text:span></text:p>
              </text:list-item>
              <text:list-item>
                <text:p text:style-name="P10"><text:span text:style-name="T3">Page Tables</text:span></text:p>
              </text:list-item>
              <text:list-item>
                <text:p text:style-name="P10"><text:span text:style-name="T3">Administrivia</text:span></text:p>
              </text:list-item>
              <text:list-item>
                <text:p text:style-name="P10"><text:span text:style-name="T3">Translation Lookaside Buffer (TLB)</text:span></text:p>
              </text:list-item>
              <text:list-item>
                <text:p text:style-name="P10"><text:span text:style-name="T3">VM Performance</text:span></text:p>
              </text:list-item>
            </text:list>
          </draw:text-box>
        </draw:frame>
        <draw:frame draw:name="Date Placeholder 6" presentation:style-name="pr6" draw:text-style-name="P6" draw:layer="layout" svg:width="5.926cm" svg:height="1.013cm" svg:x="1.27cm" svg:y="17.657cm" presentation:class="date-time" presentation:user-transformed="true">
          <draw:text-box>
            <text:p text:style-name="P12"><text:span text:style-name="T5">8/04/2014</text:span></text:p>
          </draw:text-box>
        </draw:frame>
        <draw:frame draw:name="Footer Placeholder 8" presentation:style-name="pr6" draw:text-style-name="P6" draw:layer="layout" svg:width="8.042cm" svg:height="1.013cm" svg:x="8.678cm" svg:y="17.657cm" presentation:class="footer" presentation:user-transformed="true">
          <draw:text-box>
            <text:p text:style-name="P5"><text:span text:style-name="T5">Summer 2014 -- Lecture #24</text:span></text:p>
          </draw:text-box>
        </draw:frame>
        <draw:frame draw:name="Slide Number Placeholder 7" presentation:style-name="pr6" draw:text-style-name="P6" draw:layer="layout" svg:width="5.926cm" svg:height="1.013cm" svg:x="18.203cm" svg:y="17.657cm" presentation:class="page-number" presentation:user-transformed="true">
          <draw:text-box>
            <text:p text:style-name="P7"><text:span text:style-name="T5"><text:page-number>&lt;number&gt;</text:page-number></text:span></text:p>
          </draw:text-box>
        </draw:frame>
        <presentation:notes draw:style-name="dp2">
          <draw:page-thumbnail draw:style-name="gr2" draw:layer="layout" svg:width="13.968cm" svg:height="10.475cm" svg:x="3.81cm" svg:y="2.123cm" draw:page-number="3" presentation:class="page"/>
          <draw:frame presentation:style-name="pr7" draw:layer="layout" svg:width="17.271cm" svg:height="12.573cm" svg:x="2.159cm" svg:y="13.271cm" presentation:class="notes" presentation:placeholder="true">
            <draw:text-box/>
          </draw:frame>
        </presentation:notes>
      </draw:page>
      <draw:page draw:name="Memory Hierarchy" draw:style-name="dp1" draw:master-page-name="Title_20_and_20_Content" presentation:presentation-page-layout-name="AL2T11">
        <office:forms form:automatic-focus="false" form:apply-design-mode="false"/>
        <draw:g draw:name="Group 41">
          <draw:custom-shape draw:name="Rectangle 3" draw:style-name="gr3" draw:text-style-name="P2" draw:layer="layout" svg:width="3.047cm" svg:height="1.015cm" svg:x="11.176cm" svg:y="4.826cm">
            <text:p text:style-name="P8"><text:span text:style-name="T12">Reg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3" draw:text-style-name="P2" draw:layer="layout" svg:width="5.587cm" svg:height="1.015cm" svg:x="9.906cm" svg:y="9.398cm">
            <text:p text:style-name="P8"><text:span text:style-name="T13">L2 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3" draw:text-style-name="P2" draw:layer="layout" svg:width="8.127cm" svg:height="1.015cm" svg:x="8.636cm" svg:y="11.684cm">
            <text:p text:style-name="P8"><text:span text:style-name="T13">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3" draw:text-style-name="P2" draw:layer="layout" svg:width="11.175cm" svg:height="1.015cm" svg:x="7.112cm" svg:y="13.97cm">
            <text:p text:style-name="P8"><text:span text:style-name="T13">Dis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3" draw:text-style-name="P2" draw:layer="layout" svg:width="13.207cm" svg:height="1.015cm" svg:x="6.096cm" svg:y="16.256cm">
            <text:p text:style-name="P8"><text:span text:style-name="T13">Tap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4" draw:text-style-name="P2" draw:layer="layout" svg:x1="12.7cm" svg:y1="5.842cm" svg:x2="12.7cm" svg:y2="7.112cm">
            <text:p/>
          </draw:line>
          <draw:line draw:name="Line 14" draw:style-name="gr4" draw:text-style-name="P2" draw:layer="layout" svg:x1="12.7cm" svg:y1="10.414cm" svg:x2="12.7cm" svg:y2="11.684cm">
            <text:p/>
          </draw:line>
          <draw:line draw:name="Line 15" draw:style-name="gr4" draw:text-style-name="P2" draw:layer="layout" svg:x1="12.7cm" svg:y1="12.7cm" svg:x2="12.7cm" svg:y2="13.97cm">
            <text:p/>
          </draw:line>
          <draw:line draw:name="Line 16" draw:style-name="gr4" draw:text-style-name="P2" draw:layer="layout" svg:x1="12.7cm" svg:y1="14.986cm" svg:x2="12.7cm" svg:y2="16.256cm">
            <text:p/>
          </draw:line>
          <draw:custom-shape draw:name="Rectangle 17" draw:style-name="gr5" draw:text-style-name="P2" draw:layer="layout" svg:width="6.637cm" svg:height="1.005cm" svg:x="12.925cm" svg:y="6.005cm">
            <text:p text:style-name="P13"><text:span text:style-name="T14">Instr Operand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5" draw:text-style-name="P2" draw:layer="layout" svg:width="3.086cm" svg:height="1.005cm" svg:x="12.916cm" svg:y="10.668cm">
            <text:p text:style-name="P13"><text:span text:style-name="T14">Block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5" draw:text-style-name="P2" draw:layer="layout" svg:width="3.06cm" svg:height="1.078cm" svg:x="12.954cm" svg:y="12.892cm">
            <text:p text:style-name="P13"><text:span text:style-name="T10">Pag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5" draw:text-style-name="P2" draw:layer="layout" svg:width="2.37cm" svg:height="1.078cm" svg:x="12.87cm" svg:y="15.178cm">
            <text:p text:style-name="P13"><text:span text:style-name="T10">Fi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5" draw:text-style-name="P2" draw:layer="layout" svg:width="5.858cm" svg:height="1.078cm" svg:x="19.475cm" svg:y="4.318cm">
            <text:p text:style-name="P13"><text:span text:style-name="T10">Upper Lev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5" draw:text-style-name="P2" draw:layer="layout" svg:width="5.824cm" svg:height="1.078cm" svg:x="19.468cm" svg:y="16.764cm">
            <text:p text:style-name="P13"><text:span text:style-name="T10">Lower Lev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3" draw:style-name="gr6" draw:text-style-name="P2" draw:layer="layout" svg:x1="20.32cm" svg:y1="16.764cm" svg:x2="20.32cm" svg:y2="5.334cm">
            <text:p/>
          </draw:line>
          <draw:custom-shape draw:name="Rectangle 24" draw:style-name="gr5" draw:text-style-name="P2" draw:layer="layout" svg:width="3.145cm" svg:height="1.078cm" svg:x="20.66cm" svg:y="5.334cm">
            <text:p text:style-name="P13"><text:span text:style-name="T10">Fa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5" draw:style-name="gr6" draw:text-style-name="P2" draw:layer="layout" svg:x1="21.336cm" svg:y1="6.35cm" svg:x2="21.336cm" svg:y2="15.748cm">
            <text:p/>
          </draw:line>
          <draw:custom-shape draw:name="Rectangle 26" draw:style-name="gr5" draw:text-style-name="P2" draw:layer="layout" svg:width="3.318cm" svg:height="1.078cm" svg:x="20.612cm" svg:y="15.748cm">
            <text:p text:style-name="P13"><text:span text:style-name="T10">Larg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3" draw:text-style-name="P2" draw:layer="layout" svg:width="4.317cm" svg:height="1.015cm" svg:x="10.541cm" svg:y="7.112cm">
            <text:p text:style-name="P8"><text:span text:style-name="T13">L1 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9" draw:style-name="gr4" draw:text-style-name="P2" draw:layer="layout" svg:x1="12.7cm" svg:y1="8.128cm" svg:x2="12.7cm" svg:y2="9.398cm">
            <text:p/>
          </draw:line>
          <draw:custom-shape draw:name="Rectangle 30" draw:style-name="gr5" draw:text-style-name="P2" draw:layer="layout" svg:width="3.086cm" svg:height="1.005cm" svg:x="12.916cm" svg:y="8.382cm">
            <text:p text:style-name="P13"><text:span text:style-name="T14">Block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Date Placeholder 33" presentation:style-name="pr6" draw:text-style-name="P6" draw:layer="layout" svg:width="5.926cm" svg:height="1.013cm" svg:x="1.27cm" svg:y="17.657cm" presentation:class="date-time" presentation:user-transformed="true">
          <draw:text-box>
            <text:p text:style-name="P12"><text:span text:style-name="T5">8/04/2014</text:span></text:p>
          </draw:text-box>
        </draw:frame>
        <draw:frame draw:name="Slide Number Placeholder 34" presentation:style-name="pr6" draw:text-style-name="P6" draw:layer="layout" svg:width="5.926cm" svg:height="1.013cm" svg:x="18.203cm" svg:y="17.657cm" presentation:class="page-number" presentation:user-transformed="true">
          <draw:text-box>
            <text:p text:style-name="P7"><text:span text:style-name="T5"><text:page-number>&lt;number&gt;</text:page-number></text:span></text:p>
          </draw:text-box>
        </draw:frame>
        <draw:frame draw:name="Footer Placeholder 35" presentation:style-name="pr6" draw:text-style-name="P6" draw:layer="layout" svg:width="8.042cm" svg:height="1.013cm" svg:x="8.678cm" svg:y="17.657cm" presentation:class="footer" presentation:user-transformed="true">
          <draw:text-box>
            <text:p text:style-name="P5"><text:span text:style-name="T5">Summer 2014 -- Lecture #24</text:span></text:p>
          </draw:text-box>
        </draw:frame>
        <draw:frame draw:name="Title 37" presentation:style-name="pr4" draw:text-style-name="P2" draw:layer="layout" svg:width="22.859cm" svg:height="3.174cm" svg:x="1.27cm" svg:y="0.763cm" presentation:class="title" presentation:user-transformed="true">
          <draw:text-box>
            <text:p text:style-name="P9"><text:span text:style-name="T6">Memory Hierarchy</text:span></text:p>
          </draw:text-box>
        </draw:frame>
        <draw:g draw:name="Group 40">
          <draw:custom-shape draw:name="Left Brace 38" draw:style-name="gr7" draw:text-style-name="P2" draw:layer="layout" svg:width="1.015cm" svg:height="3.809cm" svg:x="5.819cm" svg:y="11.43cm">
            <text:p text:style-name="P8"><text:span text:style-name="T67"/></text:p>
            <draw:enhanced-geometry draw:mirror-horizontal="false" draw:mirror-vertical="false" svg:viewBox="0 0 0 0" draw:text-areas="?f13 ?f14 ?f17 ?f15" draw:type="ooxml-leftBrace" draw:modifiers="8333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TextBox 39" draw:style-name="gr8" draw:text-style-name="P2" draw:layer="layout" svg:width="4.147cm" svg:height="3.497cm" svg:x="1.961cm" svg:y="11.938cm">
            <text:p text:style-name="P14"><text:span text:style-name="T15">Next Up:</text:span></text:p>
            <text:p text:style-name="P14"><text:span text:style-name="T16">Virtual</text:span><text:span text:style-name="T16"><text:line-break/></text:span><text:span text:style-name="T16">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4">
          <draw:custom-shape draw:name="Left Brace 42" draw:style-name="gr9" draw:text-style-name="P2" draw:layer="layout" svg:width="1.015cm" svg:height="5.079cm" svg:x="7.556cm" svg:y="6.096cm">
            <text:p text:style-name="P8"><text:span text:style-name="T20"/></text:p>
            <draw:enhanced-geometry draw:mirror-horizontal="false" draw:mirror-vertical="false" svg:viewBox="0 0 0 0" draw:text-areas="?f13 ?f14 ?f17 ?f15" draw:type="ooxml-leftBrace" draw:modifiers="8333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TextBox 43" draw:style-name="gr8" draw:text-style-name="P2" draw:layer="layout" svg:width="3.761cm" svg:height="1.739cm" svg:x="4.115cm" svg:y="7.556cm">
            <text:p text:style-name="P14"><text:span text:style-name="T17">Earlier:</text:span><text:span text:style-name="T17"><text:line-break/></text:span><text:span text:style-name="T18">Cach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3">
          <draw:frame draw:name="Rectangle 2" presentation:style-name="pr8" draw:text-style-name="P2" draw:layer="layout" svg:width="17.503cm" svg:height="12.001cm" svg:x="1.53cm" svg:y="12.666cm" presentation:class="notes" presentation:placeholder="true" presentation:user-transformed="true">
            <draw:text-box/>
          </draw:frame>
          <draw:page-thumbnail draw:name="Rectangle 3" draw:style-name="gr2" draw:layer="layout" svg:width="13.255cm" svg:height="9.943cm" svg:x="3.567cm" svg:y="1.724cm" draw:page-number="4" presentation:class="page"/>
        </presentation:notes>
      </draw:page>
      <draw:page draw:name="Virtual Memory" draw:style-name="dp1" draw:master-page-name="Title_20_and_20_Content" presentation:presentation-page-layout-name="AL2T11">
        <office:forms form:automatic-focus="false" form:apply-design-mode="false"/>
        <draw:frame draw:name="Rectangle 2" presentation:style-name="pr4" draw:text-style-name="P2" draw:layer="layout" svg:width="22.859cm" svg:height="3.174cm" svg:x="1.27cm" svg:y="0.763cm" presentation:class="title" presentation:user-transformed="true">
          <draw:text-box>
            <text:p text:style-name="P9"><text:span text:style-name="T6">Virtual Memory</text:span></text:p>
          </draw:text-box>
        </draw:frame>
        <draw:frame draw:name="Rectangle 3" presentation:style-name="pr5" draw:text-style-name="P2" draw:layer="layout" svg:width="22.859cm" svg:height="13.715cm" svg:x="1.27cm" svg:y="4.445cm" presentation:class="outline" presentation:user-transformed="true">
          <draw:text-box>
            <text:list text:style-name="L4">
              <text:list-item>
                <text:p text:style-name="P10"><text:span text:style-name="T14">Next level in the memory hierarchy</text:span></text:p>
              </text:list-item>
            </text:list>
            <text:list text:style-name="L5">
              <text:list-item>
                <text:list>
                  <text:list-item>
                    <text:p text:style-name="P11"><text:span text:style-name="T19">Provides illusion of very large main memory</text:span></text:p>
                  </text:list-item>
                  <text:list-item>
                    <text:p text:style-name="P11"><text:span text:style-name="T19">Working set of “pages” residing in main memory </text:span><text:span text:style-name="T19"><text:line-break/></text:span><text:span text:style-name="T19">(subset of all pages residing on disk)</text:span></text:p>
                  </text:list-item>
                </text:list>
              </text:list-item>
            </text:list>
            <text:list text:style-name="L4">
              <text:list-item>
                <text:p xml:id="id1" text:id="id1" text:style-name="P10"><text:span text:style-name="T12">Main goal:</text:span><text:span text:style-name="T14"> <text:s/>Avoid reaching all the way back to disk as much as possible</text:span></text:p>
              </text:list-item>
              <text:list-item>
                <text:p xml:id="id2" text:id="id2" text:style-name="P10"><text:span text:style-name="T12">Additional goals:</text:span></text:p>
              </text:list-item>
            </text:list>
            <text:list text:style-name="L5">
              <text:list-item>
                <text:list>
                  <text:list-item>
                    <text:p xml:id="id3" text:id="id3" text:style-name="P11"><text:span text:style-name="T19">Let OS share memory among many programs and protect them from each other</text:span></text:p>
                  </text:list-item>
                  <text:list-item>
                    <text:p xml:id="id4" text:id="id4" text:style-name="P11"><text:span text:style-name="T19">Each process thinks it has all the memory to itself</text:span></text:p>
                  </text:list-item>
                </text:list>
              </text:list-item>
            </text:list>
          </draw:text-box>
        </draw:frame>
        <draw:frame draw:name="Date Placeholder 1" presentation:style-name="pr6" draw:text-style-name="P6" draw:layer="layout" svg:width="5.926cm" svg:height="1.013cm" svg:x="1.27cm" svg:y="17.657cm" presentation:class="date-time" presentation:user-transformed="true">
          <draw:text-box>
            <text:p text:style-name="P12"><text:span text:style-name="T5">8/04/2014</text:span></text:p>
          </draw:text-box>
        </draw:frame>
        <draw:frame draw:name="Footer Placeholder 2" presentation:style-name="pr6" draw:text-style-name="P6" draw:layer="layout" svg:width="8.042cm" svg:height="1.013cm" svg:x="8.678cm" svg:y="17.657cm" presentation:class="footer" presentation:user-transformed="true">
          <draw:text-box>
            <text:p text:style-name="P5"><text:span text:style-name="T5">Summer 2014 -- Lecture #24</text:span></text:p>
          </draw:text-box>
        </draw:frame>
        <draw:frame draw:name="Slide Number Placeholder 3" presentation:style-name="pr6" draw:text-style-name="P6" draw:layer="layout" svg:width="5.926cm" svg:height="1.013cm" svg:x="18.203cm" svg:y="17.657cm" presentation:class="page-number" presentation:user-transformed="true">
          <draw:text-box>
            <text:p text:style-name="P7"><text:span text:style-name="T5"><text:page-number>&lt;number&gt;</text:page-number></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 anim:sub-item="text" smil:attributeName="visibility" smil:to="visible"/>
                </anim:par>
                <anim:par smil:begin="0s" smil:fill="hold" presentation:node-type="with-previous" presentation:preset-class="entrance" presentation:preset-id="ooo-entrance-appear">
                  <anim:set smil:begin="0s" smil:dur="0.001s" smil:fill="hold" smil:targetElement="id3" anim:sub-item="text" smil:attributeName="visibility" smil:to="visible"/>
                </anim:par>
                <anim:par smil:begin="0s" smil:fill="hold" presentation:node-type="with-previous" presentation:preset-class="entrance" presentation:preset-id="ooo-entrance-appear">
                  <anim:set smil:begin="0s" smil:dur="0.001s" smil:fill="hold" smil:targetElement="id4" anim:sub-item="text" smil:attributeName="visibility" smil:to="visible"/>
                </anim:par>
              </anim:par>
            </anim:par>
          </anim:seq>
        </anim:par>
        <presentation:notes draw:style-name="dp3">
          <draw:page-thumbnail draw:name="Rectangle 2" draw:style-name="gr2" draw:layer="layout" svg:width="13.281cm" svg:height="9.961cm" svg:x="3.554cm" svg:y="1.715cm" draw:page-number="5" presentation:class="page"/>
          <draw:frame draw:name="Rectangle 3" presentation:style-name="pr9" draw:text-style-name="P2" draw:layer="layout" svg:width="17.503cm" svg:height="11.992cm" svg:x="1.53cm" svg:y="12.676cm" presentation:class="notes" presentation:placeholder="true" presentation:user-transformed="true">
            <draw:text-box/>
          </draw:frame>
        </presentation:notes>
      </draw:page>
      <draw:page draw:name="Virtual to Physical Address Translation" draw:style-name="dp1" draw:master-page-name="Title_20_and_20_Content" presentation:presentation-page-layout-name="AL2T11">
        <office:forms form:automatic-focus="false" form:apply-design-mode="false"/>
        <draw:frame draw:name="Rectangle 2" presentation:style-name="pr10" draw:text-style-name="P2" draw:layer="layout" svg:width="22.859cm" svg:height="3.174cm" svg:x="1.27cm" svg:y="0.763cm" presentation:class="title" presentation:user-transformed="true">
          <draw:text-box>
            <text:p text:style-name="P9"><text:span text:style-name="T6">Virtual to Physical Address Translation</text:span></text:p>
          </draw:text-box>
        </draw:frame>
        <draw:frame draw:name="Rectangle 3" presentation:style-name="pr11" draw:text-style-name="P2" draw:layer="layout" svg:width="22.859cm" svg:height="6.796cm" svg:x="1.27cm" svg:y="11.176cm" presentation:class="outline" presentation:user-transformed="true">
          <draw:text-box>
            <text:list text:style-name="L4">
              <text:list-item>
                <text:p text:style-name="P11"><text:span text:style-name="T14">Each program operates in its own virtual address space and thinks it’s the only program running</text:span></text:p>
              </text:list-item>
              <text:list-item>
                <text:p text:style-name="P11"><text:span text:style-name="T14">Each is protected from the other</text:span></text:p>
              </text:list-item>
              <text:list-item>
                <text:p text:style-name="P11"><text:span text:style-name="T14">OS can decide where each goes in memory</text:span></text:p>
              </text:list-item>
              <text:list-item>
                <text:p text:style-name="P11"><text:span text:style-name="T14">Hardware gives virtual → physical mapping</text:span></text:p>
              </text:list-item>
            </text:list>
          </draw:text-box>
        </draw:frame>
        <draw:g draw:name="Group 4">
          <draw:custom-shape draw:name="Rectangle 4" draw:style-name="gr10" draw:text-style-name="P2" draw:layer="layout" svg:width="4.571cm" svg:height="4.571cm" svg:x="2.032cm" svg:y="5.08cm">
            <text:p text:style-name="P8"><text:span text:style-name="T20">Program operates in its virtual address sp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 draw:style-name="gr11" draw:text-style-name="P2" draw:layer="layout" svg:x1="6.603cm" svg:y1="7.366cm" svg:x2="11.175cm" svg:y2="7.366cm">
            <text:p/>
          </draw:line>
          <draw:custom-shape draw:name="Text Box 6" draw:style-name="gr12" draw:text-style-name="P2" draw:layer="layout" svg:width="4.563cm" svg:height="3.722cm" svg:x="6.429cm" svg:y="5.334cm">
            <text:p text:style-name="P8"><text:span text:style-name="T21">Virtual</text:span></text:p>
            <text:p text:style-name="P8"><text:span text:style-name="T21">Address (VA)</text:span></text:p>
            <text:p text:style-name="P15"><text:span text:style-name="T21">(inst. fetch</text:span></text:p>
            <text:p text:style-name="P8"><text:span text:style-name="T21">load, sto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3" draw:text-style-name="P2" draw:layer="layout" svg:width="3.047cm" svg:height="3.047cm" svg:x="11.176cm" svg:y="5.842cm">
            <text:p text:style-name="P8"><text:span text:style-name="T22">HW mapp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 draw:style-name="gr11" draw:text-style-name="P2" draw:layer="layout" svg:x1="14.223cm" svg:y1="7.366cm" svg:x2="18.795cm" svg:y2="7.366cm">
            <text:p/>
          </draw:line>
          <draw:custom-shape draw:name="Text Box 11" draw:style-name="gr12" draw:text-style-name="P2" draw:layer="layout" svg:width="4.508cm" svg:height="3.722cm" svg:x="14.049cm" svg:y="5.334cm">
            <text:p text:style-name="P8"><text:span text:style-name="T21">Physical</text:span></text:p>
            <text:p text:style-name="P8"><text:span text:style-name="T21">Address (PA)</text:span></text:p>
            <text:p text:style-name="P15"><text:span text:style-name="T21">(inst. fetch</text:span></text:p>
            <text:p text:style-name="P8"><text:span text:style-name="T21">load, sto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10" draw:text-style-name="P2" draw:layer="layout" svg:width="4.571cm" svg:height="4.571cm" svg:x="18.796cm" svg:y="5.08cm">
            <text:p text:style-name="P8"><text:span text:style-name="T20">Physical memory (including cach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4" draw:style-name="gr14" draw:text-style-name="P2" draw:layer="layout" svg:x1="12.699cm" svg:y1="4.318cm" svg:x2="12.699cm" svg:y2="5.842cm">
            <text:p/>
          </draw:line>
          <draw:line draw:name="Line 15" draw:style-name="gr14" draw:text-style-name="P2" draw:layer="layout" svg:x1="12.699cm" svg:y1="8.89cm" svg:x2="12.699cm" svg:y2="10.414cm">
            <text:p/>
          </draw:line>
        </draw:g>
        <draw:frame draw:name="Date Placeholder 1" presentation:style-name="pr6" draw:text-style-name="P6" draw:layer="layout" svg:width="5.926cm" svg:height="1.013cm" svg:x="1.27cm" svg:y="17.657cm" presentation:class="date-time" presentation:user-transformed="true">
          <draw:text-box>
            <text:p text:style-name="P12"><text:span text:style-name="T5">8/04/2014</text:span></text:p>
          </draw:text-box>
        </draw:frame>
        <draw:frame draw:name="Footer Placeholder 2" presentation:style-name="pr6" draw:text-style-name="P6" draw:layer="layout" svg:width="8.042cm" svg:height="1.013cm" svg:x="8.678cm" svg:y="17.657cm" presentation:class="footer" presentation:user-transformed="true">
          <draw:text-box>
            <text:p text:style-name="P5"><text:span text:style-name="T5">Summer 2014 -- Lecture #24</text:span></text:p>
          </draw:text-box>
        </draw:frame>
        <draw:frame draw:name="Slide Number Placeholder 3" presentation:style-name="pr6" draw:text-style-name="P6" draw:layer="layout" svg:width="5.926cm" svg:height="1.013cm" svg:x="18.203cm" svg:y="17.657cm" presentation:class="page-number" presentation:user-transformed="true">
          <draw:text-box>
            <text:p text:style-name="P7"><text:span text:style-name="T5"><text:page-number>&lt;number&gt;</text:page-number></text:span></text:p>
          </draw:text-box>
        </draw:frame>
        <presentation:notes draw:style-name="dp3">
          <draw:page-thumbnail draw:name="Rectangle 2" draw:style-name="gr2" draw:layer="layout" svg:width="13.281cm" svg:height="9.961cm" svg:x="3.554cm" svg:y="1.715cm" draw:page-number="6" presentation:class="page"/>
          <draw:frame draw:name="Rectangle 3" presentation:style-name="pr9" draw:text-style-name="P2" draw:layer="layout" svg:width="17.503cm" svg:height="11.992cm" svg:x="1.53cm" svg:y="12.676cm" presentation:class="notes" presentation:placeholder="true" presentation:user-transformed="true">
            <draw:text-box/>
          </draw:frame>
        </presentation:notes>
      </draw:page>
      <draw:page draw:name="Agenda" draw:style-name="dp1" draw:master-page-name="Title_20_and_20_Content"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user-transformed="true">
          <draw:text-box>
            <text:p text:style-name="P9"><text:span text:style-name="T6">Agenda</text:span></text:p>
          </draw:text-box>
        </draw:frame>
        <draw:frame draw:name="Content Placeholder 2" presentation:style-name="pr5" draw:text-style-name="P2" draw:layer="layout" svg:width="22.859cm" svg:height="13.715cm" svg:x="1.27cm" svg:y="4.445cm" presentation:class="outline" presentation:user-transformed="true">
          <draw:text-box>
            <text:list text:style-name="L4">
              <text:list-item>
                <text:p text:style-name="P10"><text:span text:style-name="T23">Virtual Memory</text:span></text:p>
              </text:list-item>
              <text:list-item>
                <text:p text:style-name="P10"><text:span text:style-name="T11">Page Tables</text:span></text:p>
              </text:list-item>
              <text:list-item>
                <text:p text:style-name="P10"><text:span text:style-name="T3">Administrivia</text:span></text:p>
              </text:list-item>
              <text:list-item>
                <text:p text:style-name="P10"><text:span text:style-name="T3">Translation Lookaside Buffer (TLB)</text:span></text:p>
              </text:list-item>
              <text:list-item>
                <text:p text:style-name="P10"><text:span text:style-name="T3">VM Performance</text:span></text:p>
              </text:list-item>
              <text:list-item>
                <text:p text:style-name="P10"><text:span text:style-name="T3">VM Wrap-up</text:span></text:p>
              </text:list-item>
            </text:list>
          </draw:text-box>
        </draw:frame>
        <draw:frame draw:name="Date Placeholder 6" presentation:style-name="pr6" draw:text-style-name="P6" draw:layer="layout" svg:width="5.926cm" svg:height="1.013cm" svg:x="1.27cm" svg:y="17.657cm" presentation:class="date-time" presentation:user-transformed="true">
          <draw:text-box>
            <text:p text:style-name="P12"><text:span text:style-name="T5">8/04/2014</text:span></text:p>
          </draw:text-box>
        </draw:frame>
        <draw:frame draw:name="Footer Placeholder 8" presentation:style-name="pr6" draw:text-style-name="P6" draw:layer="layout" svg:width="8.042cm" svg:height="1.013cm" svg:x="8.678cm" svg:y="17.657cm" presentation:class="footer" presentation:user-transformed="true">
          <draw:text-box>
            <text:p text:style-name="P5"><text:span text:style-name="T5">Summer 2014 -- Lecture #24</text:span></text:p>
          </draw:text-box>
        </draw:frame>
        <draw:frame draw:name="Slide Number Placeholder 7" presentation:style-name="pr6" draw:text-style-name="P6" draw:layer="layout" svg:width="5.926cm" svg:height="1.013cm" svg:x="18.203cm" svg:y="17.657cm" presentation:class="page-number" presentation:user-transformed="true">
          <draw:text-box>
            <text:p text:style-name="P7"><text:span text:style-name="T5"><text:page-number>&lt;number&gt;</text:page-number></text:span></text:p>
          </draw:text-box>
        </draw:frame>
        <presentation:notes draw:style-name="dp2">
          <draw:page-thumbnail draw:style-name="gr2" draw:layer="layout" svg:width="13.968cm" svg:height="10.475cm" svg:x="3.81cm" svg:y="2.123cm" draw:page-number="7" presentation:class="page"/>
          <draw:frame presentation:style-name="pr7" draw:layer="layout" svg:width="17.271cm" svg:height="12.573cm" svg:x="2.159cm" svg:y="13.271cm" presentation:class="notes" presentation:placeholder="true">
            <draw:text-box/>
          </draw:frame>
        </presentation:notes>
      </draw:page>
      <draw:page draw:name="Mapping VM to PM" draw:style-name="dp1" draw:master-page-name="Title_20_and_20_Content" presentation:presentation-page-layout-name="AL2T11">
        <office:forms form:automatic-focus="false" form:apply-design-mode="false"/>
        <draw:frame draw:name="Rectangle 47" presentation:style-name="pr11" draw:text-style-name="P2" draw:layer="layout" svg:width="14.181cm" svg:height="14.904cm" svg:x="1.27cm" svg:y="2.752cm" presentation:class="outline" presentation:user-transformed="true">
          <draw:text-box>
            <text:list text:style-name="L4">
              <text:list-item>
                <text:p xml:id="id5" text:id="id5" text:style-name="P16"><text:span text:style-name="T19">Divide into equal sized</text:span><text:span text:style-name="T19"><text:line-break/></text:span><text:span text:style-name="T19">chunks (about 4 KiB - 8 KiB)</text:span></text:p>
              </text:list-item>
              <text:list-item>
                <text:p xml:id="id7" text:id="id7" text:style-name="P16"><text:span text:style-name="T19">Any chunk of Virtual Memory can be assigned to any chunk of Physical Memory (“</text:span><text:span text:style-name="T24">page</text:span><text:span text:style-name="T19">”)</text:span></text:p>
              </text:list-item>
            </text:list>
            <text:p text:style-name="P16"><text:span text:style-name="T14"/></text:p>
          </draw:text-box>
        </draw:frame>
        <draw:custom-shape draw:name="Text Box 3" draw:style-name="gr12" draw:text-style-name="P2" draw:layer="layout" svg:width="1.286cm" svg:height="1.605cm" svg:x="2.889cm" svg:y="16.991cm">
          <text:p text:style-name="P17"><text:span text:style-name="T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12" draw:text-style-name="P2" draw:layer="layout" svg:width="9.914cm" svg:height="1.436cm" svg:x="3.086cm" svg:y="8.043cm">
          <text:p text:style-name="P8"><text:span text:style-name="T25">Physical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15" draw:text-style-name="P2" draw:layer="layout" svg:width="4.444cm" svg:height="8.796cm" svg:x="5.292cm" svg:y="9.45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12" draw:text-style-name="P2" draw:layer="layout" svg:width="1.621cm" svg:height="1.944cm" svg:x="16.387cm" svg:y="2.54cm">
          <text:p text:style-name="P17"><text:span text:style-name="T2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12" draw:text-style-name="P2" draw:layer="layout" svg:width="9.076cm" svg:height="1.436cm" svg:x="16.117cm" svg:y="1.971cm">
          <text:p text:style-name="P17"><text:span text:style-name="T25">Virtual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
          <draw:custom-shape draw:name="Text Box 9" draw:style-name="gr16" draw:text-style-name="P2" draw:layer="layout" svg:width="3.678cm" svg:height="1.605cm" svg:x="18.552cm" svg:y="16.021cm">
            <text:p text:style-name="P17"><text:span text:style-name="T2">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5" draw:text-style-name="P2" draw:layer="layout" svg:width="4.444cm" svg:height="2.962cm" svg:x="18.133cm" svg:y="15.284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1">
          <draw:custom-shape draw:name="Text Box 12" draw:style-name="gr16" draw:text-style-name="P2" draw:layer="layout" svg:width="4.216cm" svg:height="1.605cm" svg:x="18.408cm" svg:y="13.057cm">
            <text:p text:style-name="P17"><text:span text:style-name="T2">Stati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15" draw:text-style-name="P2" draw:layer="layout" svg:width="4.444cm" svg:height="2.962cm" svg:x="18.133cm" svg:y="12.321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4">
          <draw:g draw:name="Group 15">
            <draw:custom-shape draw:name="Text Box 16" draw:style-name="gr16" draw:text-style-name="P2" draw:layer="layout" svg:width="3.78cm" svg:height="1.605cm" svg:x="18.47cm" svg:y="10.094cm">
              <text:p text:style-name="P17"><text:span text:style-name="T2">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15" draw:text-style-name="P2" draw:layer="layout" svg:width="4.444cm" svg:height="2.962cm" svg:x="18.133cm" svg:y="9.357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18" draw:style-name="gr17" draw:text-style-name="P2" draw:layer="layout" svg:x1="20.249cm" svg:y1="9.357cm" svg:x2="20.249cm" svg:y2="8.299cm">
            <text:p/>
          </draw:line>
        </draw:g>
        <draw:custom-shape draw:name="Text Box 19" draw:style-name="gr16" draw:text-style-name="P2" draw:layer="layout" svg:width="4.038cm" svg:height="1.605cm" svg:x="18.466cm" svg:y="3.797cm">
          <text:p text:style-name="P17"><text:span text:style-name="T2">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15" draw:text-style-name="P2" draw:layer="layout" svg:width="4.444cm" svg:height="2.962cm" svg:x="18.133cm" svg:y="3.166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1" draw:style-name="gr18" draw:text-style-name="P2" draw:layer="layout" svg:x1="20.249cm" svg:y1="7.187cm" svg:x2="20.249cm" svg:y2="6.129cm">
          <text:p/>
        </draw:line>
        <draw:custom-shape draw:name="Text Box 22" draw:style-name="gr12" draw:text-style-name="P2" draw:layer="layout" svg:width="3.716cm" svg:height="1.351cm" svg:x="1.016cm" svg:y="9.063cm">
          <text:p text:style-name="P17"><text:span text:style-name="T27">64 M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3" xml:id="id6" draw:id="id6">
          <draw:g draw:name="Group 24">
            <draw:custom-shape draw:name="Rectangle 25" draw:style-name="gr19" draw:text-style-name="P2" draw:layer="layout" svg:width="4.444cm" svg:height="1.256cm" svg:x="5.292cm" svg:y="14.477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19" draw:text-style-name="P2" draw:layer="layout" svg:width="4.444cm" svg:height="1.256cm" svg:x="5.292cm" svg:y="11.964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7">
              <draw:custom-shape draw:name="Rectangle 28" draw:style-name="gr19" draw:text-style-name="P2" draw:layer="layout" svg:width="4.444cm" svg:height="1.256cm" svg:x="5.292cm" svg:y="16.991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19" draw:text-style-name="P2" draw:layer="layout" svg:width="4.444cm" svg:height="1.256cm" svg:x="5.292cm" svg:y="15.734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19" draw:text-style-name="P2" draw:layer="layout" svg:width="4.444cm" svg:height="1.256cm" svg:x="5.292cm" svg:y="13.22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19" draw:text-style-name="P2" draw:layer="layout" svg:width="4.444cm" svg:height="1.256cm" svg:x="5.292cm" svg:y="10.707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19" draw:text-style-name="P2" draw:layer="layout" svg:width="4.444cm" svg:height="1.256cm" svg:x="5.292cm" svg:y="9.45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roup 33">
            <draw:custom-shape draw:name="Rectangle 34" draw:style-name="gr19" draw:text-style-name="P2" draw:layer="layout" svg:width="4.444cm" svg:height="1.256cm" svg:x="18.133cm" svg:y="15.734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19" draw:text-style-name="P2" draw:layer="layout" svg:width="4.444cm" svg:height="1.256cm" svg:x="18.133cm" svg:y="8.193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gr19" draw:text-style-name="P2" draw:layer="layout" svg:width="4.444cm" svg:height="1.256cm" svg:x="18.133cm" svg:y="5.68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7">
              <draw:custom-shape draw:name="Rectangle 38" draw:style-name="gr19" draw:text-style-name="P2" draw:layer="layout" svg:width="4.444cm" svg:height="1.256cm" svg:x="18.133cm" svg:y="16.991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gr19" draw:text-style-name="P2" draw:layer="layout" svg:width="4.444cm" svg:height="1.256cm" svg:x="18.133cm" svg:y="14.477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 draw:style-name="gr19" draw:text-style-name="P2" draw:layer="layout" svg:width="4.444cm" svg:height="1.256cm" svg:x="18.133cm" svg:y="13.22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 draw:style-name="gr19" draw:text-style-name="P2" draw:layer="layout" svg:width="4.444cm" svg:height="1.256cm" svg:x="18.133cm" svg:y="11.964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gr19" draw:text-style-name="P2" draw:layer="layout" svg:width="4.444cm" svg:height="1.256cm" svg:x="18.133cm" svg:y="10.707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gr19" draw:text-style-name="P2" draw:layer="layout" svg:width="4.444cm" svg:height="1.256cm" svg:x="18.133cm" svg:y="9.45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gr19" draw:text-style-name="P2" draw:layer="layout" svg:width="4.444cm" svg:height="1.256cm" svg:x="18.133cm" svg:y="6.936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gr19" draw:text-style-name="P2" draw:layer="layout" svg:width="4.444cm" svg:height="1.256cm" svg:x="18.133cm" svg:y="4.423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gr19" draw:text-style-name="P2" draw:layer="layout" svg:width="4.444cm" svg:height="1.256cm" svg:x="18.133cm" svg:y="3.166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frame draw:name="Title 72" presentation:style-name="pr10" draw:text-style-name="P2" draw:layer="layout" svg:width="22.859cm" svg:height="3.174cm" svg:x="1.27cm" svg:y="0cm" presentation:class="title" presentation:user-transformed="true">
          <draw:text-box>
            <text:p text:style-name="P9"><text:span text:style-name="T6">Mapping VM to PM</text:span></text:p>
          </draw:text-box>
        </draw:frame>
        <draw:custom-shape draw:name="Text Box 48" draw:style-name="gr12" draw:text-style-name="P2" draw:layer="layout" svg:width="1.286cm" svg:height="1.605cm" svg:x="16.365cm" svg:y="17.44cm">
          <text:p text:style-name="P17"><text:span text:style-name="T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0" xml:id="id8" draw:id="id8">
          <draw:g draw:name="Group 51">
            <draw:custom-shape draw:name="AutoShape 52" draw:style-name="gr20" draw:text-style-name="P18" draw:layer="layout" svg:width="8.289cm" svg:height="7.54cm" draw:transform="rotate (-3.14159265358979) translate (18.08cm 11.337cm)">
              <text:p/>
              <draw:enhanced-geometry draw:mirror-horizontal="false" draw:mirror-vertical="true" svg:viewBox="0 0 0 0" draw:text-areas="0 0 ?f5 ?f6" draw:type="ooxml-curvedConnector3" draw:modifiers="30421"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AutoShape 53" draw:style-name="gr21" draw:text-style-name="P18" draw:layer="layout" svg:width="8.289cm" svg:height="5.026cm" draw:transform="rotate (-3.14159265358979) translate (18.08cm 10.081cm)">
              <text:p/>
              <draw:enhanced-geometry draw:mirror-horizontal="false" draw:mirror-vertical="true" svg:viewBox="0 0 0 0" draw:text-areas="0 0 ?f5 ?f6" draw:type="ooxml-curvedConnector3" draw:modifiers="25741"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AutoShape 54" draw:style-name="gr22" draw:text-style-name="P18" draw:layer="layout" svg:width="8.289cm" svg:height="5.299cm" draw:transform="rotate (-3.14159265358979) translate (18.08cm 17.621cm)">
              <text:p/>
              <draw:enhanced-geometry draw:mirror-horizontal="false" draw:mirror-vertical="false" svg:viewBox="0 0 0 0" draw:text-areas="0 0 ?f5 ?f6" draw:type="ooxml-curvedConnector3" draw:modifiers="49681"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AutoShape 55" draw:style-name="gr23" draw:text-style-name="P18" draw:layer="layout" svg:width="8.342cm" svg:height="1.079cm" draw:transform="rotate (-3.14159265358979) translate (18.08cm 16.364cm)">
              <text:p/>
              <draw:enhanced-geometry draw:mirror-horizontal="false" draw:mirror-vertical="false" svg:viewBox="0 0 0 0" draw:text-areas="0 0 ?f5 ?f6" draw:type="ooxml-curvedConnector3" draw:modifiers="49685"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AutoShape 56" draw:style-name="gr24" draw:text-style-name="P18" draw:layer="layout" svg:width="8.289cm" svg:height="3.769cm" draw:transform="rotate (-3.14159265358979) translate (18.08cm 16.356cm)">
              <text:p/>
              <draw:enhanced-geometry draw:mirror-horizontal="false" draw:mirror-vertical="true" svg:viewBox="0 0 0 0" draw:text-areas="0 0 ?f5 ?f6" draw:type="ooxml-curvedConnector3" draw:modifiers="49681"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AutoShape 57" draw:style-name="gr25" draw:text-style-name="P18" draw:layer="layout" svg:width="8.289cm" svg:height="3.694cm" draw:transform="rotate (-3.14159265358979) translate (18.08cm 13.776cm)">
              <text:p/>
              <draw:enhanced-geometry draw:mirror-horizontal="false" draw:mirror-vertical="true" svg:viewBox="0 0 0 0" draw:text-areas="0 0 ?f5 ?f6" draw:type="ooxml-curvedConnector3" draw:modifiers="49681"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AutoShape 58" draw:style-name="gr26" draw:text-style-name="P18" draw:layer="layout" svg:width="8.289cm" svg:height="2.513cm" draw:transform="rotate (-3.14159265358979) translate (18.08cm 17.613cm)">
              <text:p/>
              <draw:enhanced-geometry draw:mirror-horizontal="false" draw:mirror-vertical="tru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g>
          <draw:custom-shape draw:name="Rectangle 59" draw:style-name="gr27" draw:text-style-name="P2" draw:layer="layout" svg:width="4.444cm" svg:height="1.269cm" svg:x="18.203cm" svg:y="16.951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 draw:style-name="gr27" draw:text-style-name="P2" draw:layer="layout" svg:width="4.444cm" svg:height="1.269cm" svg:x="5.292cm" svg:y="11.871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 draw:style-name="gr28" draw:text-style-name="P2" draw:layer="layout" svg:width="4.444cm" svg:height="1.269cm" svg:x="18.203cm" svg:y="15.681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 draw:style-name="gr28" draw:text-style-name="P2" draw:layer="layout" svg:width="4.444cm" svg:height="1.269cm" svg:x="5.292cm" svg:y="14.411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gr29" draw:text-style-name="P2" draw:layer="layout" svg:width="4.444cm" svg:height="1.269cm" svg:x="18.203cm" svg:y="14.411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gr29" draw:text-style-name="P2" draw:layer="layout" svg:width="4.444cm" svg:height="1.269cm" svg:x="5.292cm" svg:y="16.951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 draw:style-name="gr30" draw:text-style-name="P2" draw:layer="layout" svg:width="4.444cm" svg:height="1.269cm" svg:x="18.203cm" svg:y="11.871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 draw:style-name="gr30" draw:text-style-name="P2" draw:layer="layout" svg:width="4.444cm" svg:height="1.269cm" svg:x="5.292cm" svg:y="15.681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gr31" draw:text-style-name="P2" draw:layer="layout" svg:width="4.444cm" svg:height="1.269cm" svg:x="18.203cm" svg:y="9.331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8" draw:style-name="gr31" draw:text-style-name="P2" draw:layer="layout" svg:width="4.444cm" svg:height="1.269cm" svg:x="5.292cm" svg:y="13.141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gr32" draw:text-style-name="P2" draw:layer="layout" svg:width="4.444cm" svg:height="1.217cm" svg:x="18.203cm" svg:y="4.463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gr32" draw:text-style-name="P2" draw:layer="layout" svg:width="4.444cm" svg:height="1.269cm" svg:x="5.292cm" svg:y="9.331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1" draw:style-name="gr33" draw:text-style-name="P2" draw:layer="layout" svg:width="4.444cm" svg:height="1.269cm" svg:x="18.203cm" svg:y="3.193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2" draw:style-name="gr33" draw:text-style-name="P2" draw:layer="layout" svg:width="4.444cm" svg:height="1.269cm" svg:x="5.292cm" svg:y="10.601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smil:begin="0s" smil:fill="hold">
                <anim:par smil:begin="0.5s" smil:fill="hold" presentation:node-type="after-previous" presentation:preset-class="entrance" presentation:preset-id="ooo-entrance-appear">
                  <anim:set smil:begin="0.499s" smil:dur="0.001s" smil:fill="hold" smil:targetElement="id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smil:begin="0s" smil:fill="hold">
                <anim:par smil:begin="0.5s" smil:fill="hold" presentation:node-type="after-previous" presentation:preset-class="entrance" presentation:preset-id="ooo-entrance-appear">
                  <anim:set smil:begin="0.499s" smil:dur="0.001s" smil:fill="hold" smil:targetElement="id8" smil:attributeName="visibility" smil:to="visible"/>
                </anim:par>
              </anim:par>
            </anim:par>
          </anim:seq>
        </anim:par>
        <presentation:notes draw:style-name="dp3">
          <draw:page-thumbnail draw:name="Rectangle 2" draw:style-name="gr2" draw:layer="layout" svg:width="13.281cm" svg:height="9.961cm" svg:x="3.554cm" svg:y="1.715cm" draw:page-number="8" presentation:class="page"/>
          <draw:frame draw:name="Rectangle 3" presentation:style-name="pr9" draw:text-style-name="P2" draw:layer="layout" svg:width="17.503cm" svg:height="11.992cm" svg:x="1.53cm" svg:y="12.676cm" presentation:class="notes" presentation:placeholder="true" presentation:user-transformed="true">
            <draw:text-box/>
          </draw:frame>
        </presentation:notes>
      </draw:page>
      <draw:page draw:name="Virtual Memory Mapping Function" draw:style-name="dp1" draw:master-page-name="Title_20_and_20_Content"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user-transformed="true">
          <draw:text-box>
            <text:p text:style-name="P9"><text:span text:style-name="T6">Virtual Memory Mapping Function</text:span></text:p>
          </draw:text-box>
        </draw:frame>
        <draw:frame draw:name="Content Placeholder 2" presentation:style-name="pr5" draw:text-style-name="P2" draw:layer="layout" svg:width="22.859cm" svg:height="13.715cm" svg:x="1.27cm" svg:y="4.445cm" presentation:class="outline" presentation:user-transformed="true">
          <draw:text-box>
            <text:list text:style-name="L4">
              <text:list-item>
                <text:p xml:id="id9" text:id="id9" text:style-name="P10"><text:span text:style-name="T10">How large is main memory? <text:s/>Disk?</text:span></text:p>
              </text:list-item>
            </text:list>
            <text:list text:style-name="L5">
              <text:list-item>
                <text:list>
                  <text:list-item>
                    <text:p xml:id="id10" text:id="id10" text:style-name="P11"><text:span text:style-name="T14">Don’t know! <text:s/>Designed to be interchangeable components</text:span></text:p>
                  </text:list-item>
                  <text:list-item>
                    <text:p xml:id="id11" text:id="id11" text:style-name="P11"><text:span text:style-name="T14">Need a system that works regardless of sizes</text:span></text:p>
                  </text:list-item>
                </text:list>
              </text:list-item>
            </text:list>
            <text:list text:style-name="L4">
              <text:list-item>
                <text:p xml:id="id12" text:id="id12" text:style-name="P10"><text:span text:style-name="T10">Use lookup table (</text:span><text:span text:style-name="T28">page table</text:span><text:span text:style-name="T10">) to deal with arbitrary mapping</text:span></text:p>
              </text:list-item>
            </text:list>
            <text:list text:style-name="L5">
              <text:list-item>
                <text:list>
                  <text:list-item>
                    <text:p xml:id="id13" text:id="id13" text:style-name="P11"><text:span text:style-name="T14">Index lookup table by # of pages in VM </text:span><text:span text:style-name="T14"><text:line-break/></text:span><text:span text:style-name="T14">(not all entries will be used/valid)</text:span></text:p>
                  </text:list-item>
                  <text:list-item>
                    <text:p xml:id="id14" text:id="id14" text:style-name="P11"><text:span text:style-name="T14">Size of PM will affect size of stored translation</text:span></text:p>
                  </text:list-item>
                </text:list>
              </text:list-item>
            </text:list>
          </draw:text-box>
        </draw:frame>
        <draw:frame draw:name="Date Placeholder 3" presentation:style-name="pr6" draw:text-style-name="P6" draw:layer="layout" svg:width="5.926cm" svg:height="1.013cm" svg:x="1.27cm" svg:y="17.657cm" presentation:class="date-time" presentation:user-transformed="true">
          <draw:text-box>
            <text:p text:style-name="P12"><text:span text:style-name="T5">8/04/2014</text:span></text:p>
          </draw:text-box>
        </draw:frame>
        <draw:frame draw:name="Footer Placeholder 4" presentation:style-name="pr6" draw:text-style-name="P6" draw:layer="layout" svg:width="8.042cm" svg:height="1.013cm" svg:x="8.678cm" svg:y="17.657cm" presentation:class="footer" presentation:user-transformed="true">
          <draw:text-box>
            <text:p text:style-name="P5"><text:span text:style-name="T5">Summer 2014 -- Lecture #24</text:span></text:p>
          </draw:text-box>
        </draw:frame>
        <draw:frame draw:name="Slide Number Placeholder 5" presentation:style-name="pr6" draw:text-style-name="P6" draw:layer="layout" svg:width="5.926cm" svg:height="1.013cm" svg:x="18.203cm" svg:y="17.657cm" presentation:class="page-number" presentation:user-transformed="true">
          <draw:text-box>
            <text:p text:style-name="P7"><text:span text:style-name="T5"><text:page-number>&lt;number&gt;</text:page-number></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 anim:sub-item="text" smil:attributeName="visibility" smil:to="visible"/>
                </anim:par>
                <anim:par smil:begin="0s" smil:fill="hold" presentation:node-type="with-previous" presentation:preset-class="entrance" presentation:preset-id="ooo-entrance-appear">
                  <anim:set smil:begin="0s" smil:dur="0.001s" smil:fill="hold" smil:targetElement="id1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 anim:sub-item="text" smil:attributeName="visibility" smil:to="visible"/>
                </anim:par>
                <anim:par smil:begin="0s" smil:fill="hold" presentation:node-type="with-previous" presentation:preset-class="entrance" presentation:preset-id="ooo-entrance-appear">
                  <anim:set smil:begin="0s" smil:dur="0.001s" smil:fill="hold" smil:targetElement="id13" anim:sub-item="text" smil:attributeName="visibility" smil:to="visible"/>
                </anim:par>
                <anim:par smil:begin="0s" smil:fill="hold" presentation:node-type="with-previous" presentation:preset-class="entrance" presentation:preset-id="ooo-entrance-appear">
                  <anim:set smil:begin="0s" smil:dur="0.001s" smil:fill="hold" smil:targetElement="id14" anim:sub-item="text" smil:attributeName="visibility" smil:to="visible"/>
                </anim:par>
              </anim:par>
            </anim:par>
          </anim:seq>
        </anim:par>
        <presentation:notes draw:style-name="dp2">
          <draw:page-thumbnail draw:style-name="gr2" draw:layer="layout" svg:width="13.968cm" svg:height="10.475cm" svg:x="3.81cm" svg:y="2.123cm" draw:page-number="9" presentation:class="page"/>
          <draw:frame presentation:style-name="pr7" draw:layer="layout" svg:width="17.271cm" svg:height="12.573cm" svg:x="2.159cm" svg:y="13.271cm" presentation:class="notes" presentation:placeholder="true">
            <draw:text-box/>
          </draw:frame>
        </presentation:notes>
      </draw:page>
      <draw:page draw:name="Address Mapping: Page Table" draw:style-name="dp1" draw:master-page-name="Title_20_and_20_Content" presentation:presentation-page-layout-name="AL2T11">
        <office:forms form:automatic-focus="false" form:apply-design-mode="false"/>
        <draw:frame draw:name="Rectangle 2" presentation:style-name="pr4" draw:text-style-name="P2" draw:layer="layout" svg:width="22.859cm" svg:height="3.174cm" svg:x="1.27cm" svg:y="0.763cm" presentation:class="title" presentation:user-transformed="true">
          <draw:text-box>
            <text:p text:style-name="P9"><text:span text:style-name="T6">Address Mapping: Page Table</text:span></text:p>
          </draw:text-box>
        </draw:frame>
        <draw:frame draw:name="Rectangle 3" presentation:style-name="pr5" draw:text-style-name="P2" draw:layer="layout" svg:width="22.859cm" svg:height="13.715cm" svg:x="1.27cm" svg:y="4.445cm" presentation:class="outline" presentation:user-transformed="true">
          <draw:text-box>
            <text:list text:style-name="L4">
              <text:list-item>
                <text:p text:style-name="P11"><text:span text:style-name="T27">Page Table functionality:</text:span></text:p>
              </text:list-item>
            </text:list>
            <text:list text:style-name="L5">
              <text:list-item>
                <text:list>
                  <text:list-item>
                    <text:p text:style-name="P16"><text:span text:style-name="T19">Incoming request is Virtual Address (</text:span><text:span text:style-name="T29">VA</text:span><text:span text:style-name="T19">), </text:span><text:span text:style-name="T19"><text:line-break/></text:span><text:span text:style-name="T19">want Physical Address (</text:span><text:span text:style-name="T29">PA</text:span><text:span text:style-name="T19">)</text:span></text:p>
                  </text:list-item>
                  <text:list-item>
                    <text:p xml:id="id15" text:id="id15" text:style-name="P16"><text:span text:style-name="T19">Physical Offset = Virtual Offset <text:s/>(page-aligned)</text:span></text:p>
                  </text:list-item>
                  <text:list-item>
                    <text:p xml:id="id16" text:id="id16" text:style-name="P16"><text:span text:style-name="T19">So just swap Virtual Page Number (</text:span><text:span text:style-name="T29">VPN</text:span><text:span text:style-name="T19">) for Physical Page Number (</text:span><text:span text:style-name="T29">PPN</text:span><text:span text:style-name="T19">)</text:span></text:p>
                  </text:list-item>
                </text:list>
              </text:list-item>
            </text:list>
            <text:p text:style-name="P19"><text:span text:style-name="T9"/></text:p>
            <text:list text:style-name="L4">
              <text:list-item>
                <text:p xml:id="id22" text:id="id22" text:style-name="P20"><text:span text:style-name="T27">Implementation?</text:span></text:p>
              </text:list-item>
            </text:list>
            <text:list text:style-name="L5">
              <text:list-item>
                <text:list>
                  <text:list-item>
                    <text:p xml:id="id23" text:id="id23" text:style-name="P21"><text:span text:style-name="T19">Use VPN as index into PT</text:span></text:p>
                  </text:list-item>
                  <text:list-item>
                    <text:p xml:id="id24" text:id="id24" text:style-name="P21"><text:span text:style-name="T19">Store PPN and management bits (Valid, Access Rights)</text:span></text:p>
                  </text:list-item>
                  <text:list-item>
                    <text:p xml:id="id25" text:id="id25" text:style-name="P21"><text:span text:style-name="T19">Does NOT store actual data (the data sits in PM)</text:span></text:p>
                  </text:list-item>
                </text:list>
              </text:list-item>
            </text:list>
            <text:p text:style-name="P20"><text:span text:style-name="T9"/></text:p>
          </draw:text-box>
        </draw:frame>
        <draw:frame draw:name="Date Placeholder 2" presentation:style-name="pr6" draw:text-style-name="P6" draw:layer="layout" svg:width="5.926cm" svg:height="1.013cm" svg:x="1.27cm" svg:y="17.657cm" presentation:class="date-time" presentation:user-transformed="true">
          <draw:text-box>
            <text:p text:style-name="P12"><text:span text:style-name="T5">8/04/2014</text:span></text:p>
          </draw:text-box>
        </draw:frame>
        <draw:frame draw:name="Footer Placeholder 3" presentation:style-name="pr6" draw:text-style-name="P6" draw:layer="layout" svg:width="8.042cm" svg:height="1.013cm" svg:x="8.678cm" svg:y="17.657cm" presentation:class="footer" presentation:user-transformed="true">
          <draw:text-box>
            <text:p text:style-name="P5"><text:span text:style-name="T5">Summer 2014 -- Lecture #24</text:span></text:p>
          </draw:text-box>
        </draw:frame>
        <draw:frame draw:name="Slide Number Placeholder 4" presentation:style-name="pr6" draw:text-style-name="P6" draw:layer="layout" svg:width="5.926cm" svg:height="1.013cm" svg:x="18.203cm" svg:y="17.657cm" presentation:class="page-number" presentation:user-transformed="true">
          <draw:text-box>
            <text:p text:style-name="P7"><text:span text:style-name="T5"><text:page-number>&lt;number&gt;</text:page-number></text:span></text:p>
          </draw:text-box>
        </draw:frame>
        <draw:custom-shape draw:name="Rectangle 15" draw:style-name="gr34" draw:text-style-name="P2" xml:id="id18" draw:id="id18" draw:layer="layout" svg:width="4.063cm" svg:height="1.015cm" svg:x="14.225cm" svg:y="11.176cm">
          <text:p text:style-name="P8"><text:span text:style-name="T30">Page Off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35" draw:text-style-name="P2" xml:id="id17" draw:id="id17" draw:layer="layout" svg:width="6.095cm" svg:height="1.015cm" svg:x="8.129cm" svg:y="11.176cm">
          <text:p text:style-name="P8"><text:span text:style-name="T30">Virtual Pag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olyline draw:name="Straight Connector 18" draw:style-name="gr36" draw:text-style-name="P18" xml:id="id19" draw:id="id19" draw:layer="layout" svg:width="0.507cm" svg:height="1.523cm" svg:x="13.971cm" svg:y="10.922cm" svg:viewBox="0 0 508 1524" draw:points="508,0 0,1524">
          <text:p/>
        </draw:polyline>
        <draw:custom-shape draw:name="Rectangle 19" draw:style-name="gr37" draw:text-style-name="P2" xml:id="id20" draw:id="id20" draw:layer="layout" svg:width="5.333cm" svg:height="1.015cm" svg:x="1.779cm" svg:y="11.176cm">
          <text:p text:style-name="P8"><text:span text:style-name="T21">Physical Pag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37" draw:text-style-name="P2" xml:id="id21" draw:id="id21" draw:layer="layout" svg:width="4.063cm" svg:height="1.015cm" svg:x="14.225cm" svg:y="11.176cm">
          <text:p text:style-name="P8"><text:span text:style-name="T21">Page Off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wipe" presentation:preset-sub-type="from-top">
                  <anim:set smil:begin="0s" smil:dur="0.001s" smil:fill="hold" smil:targetElement="id19" smil:attributeName="visibility" smil:to="visible"/>
                  <anim:transitionFilter smil:dur="0.5s" smil:targetElement="id19" smil:type="barWipe" smil:subtype="topToBottom"/>
                </anim:par>
              </anim:par>
              <anim:par smil:begin="0.5s">
                <anim:par smil:begin="0s" smil:fill="hold" smil:accelerate="0.5" smil:decelerate="0.5" presentation:node-type="after-previous" presentation:preset-class="motion-path" presentation:preset-id="ooo-motionpath-left">
                  <anim:animateMotion smil:dur="2s" smil:fill="hold" smil:targetElement="id17" svg:path="M 0 0  L -0.25 0"/>
                </anim:par>
              </anim:par>
              <anim:par smil:begin="2.5s">
                <anim:par smil:begin="0s" smil:fill="hold" presentation:node-type="after-previous" presentation:preset-class="exit" presentation:preset-id="ooo-exit-disappear">
                  <anim:set smil:begin="0s" smil:dur="0.001s" smil:fill="hold" smil:targetElement="id17" smil:attributeName="visibility" smil:to="hidden"/>
                </anim:par>
                <anim:par smil:begin="0s" smil:fill="hold" presentation:node-type="with-previous" presentation:preset-class="entrance" presentation:preset-id="ooo-entrance-appear">
                  <anim:set smil:begin="0s" smil:dur="0.001s" smil:fill="hold" smil:targetElement="id20" smil:attributeName="visibility" smil:to="visible"/>
                </anim:par>
              </anim:par>
              <anim:par smil:begin="2.501s">
                <anim:par smil:begin="0s" smil:fill="hold" presentation:node-type="after-previous" presentation:preset-class="exit" presentation:preset-id="ooo-exit-wipe" presentation:preset-sub-type="from-bottom">
                  <anim:transitionFilter smil:dur="0.5s" smil:targetElement="id19" smil:type="barWipe" smil:subtype="topToBottom" smil:mode="out" smil:direction="reverse"/>
                  <anim:set smil:begin="0.499s" smil:dur="0.001s" smil:fill="hold" smil:targetElement="id19" smil:attributeName="visibility" smil:to="hidden"/>
                </anim:par>
                <anim:par smil:begin="0s" smil:fill="hold" smil:accelerate="0.5" smil:decelerate="0.5" presentation:node-type="with-previous" presentation:preset-class="motion-path">
                  <anim:animateMotion smil:dur="2s" smil:fill="hold" smil:targetElement="id20" svg:path="m5.98433305344949E-005 5.249343832021E-005h0.27952598263027"/>
                </anim:par>
              </anim:par>
              <anim:par smil:begin="4.501s">
                <anim:par smil:begin="0s" smil:fill="hold" presentation:node-type="after-previous"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smil:begin="0s" smil:fill="hold" presentation:node-type="with-previous" presentation:preset-class="entrance" presentation:preset-id="ooo-entrance-appear">
                  <anim:set smil:begin="0s" smil:dur="0.001s" smil:fill="hold" smil:targetElement="id23" anim:sub-item="text" smil:attributeName="visibility" smil:to="visible"/>
                </anim:par>
                <anim:par smil:begin="0s" smil:fill="hold" presentation:node-type="with-previous" presentation:preset-class="entrance" presentation:preset-id="ooo-entrance-appear">
                  <anim:set smil:begin="0s" smil:dur="0.001s" smil:fill="hold" smil:targetElement="id24" anim:sub-item="text" smil:attributeName="visibility" smil:to="visible"/>
                </anim:par>
                <anim:par smil:begin="0s" smil:fill="hold" presentation:node-type="with-previous" presentation:preset-class="entrance" presentation:preset-id="ooo-entrance-appear">
                  <anim:set smil:begin="0s" smil:dur="0.001s" smil:fill="hold" smil:targetElement="id25" anim:sub-item="text" smil:attributeName="visibility" smil:to="visible"/>
                </anim:par>
              </anim:par>
            </anim:par>
          </anim:seq>
        </anim:par>
        <presentation:notes draw:style-name="dp3">
          <draw:page-thumbnail draw:name="Rectangle 2" draw:style-name="gr2" draw:layer="layout" svg:width="13.281cm" svg:height="9.961cm" svg:x="3.554cm" svg:y="1.715cm" draw:page-number="10" presentation:class="page"/>
          <draw:frame draw:name="Rectangle 3" presentation:style-name="pr9" draw:text-style-name="P2" draw:layer="layout" svg:width="17.503cm" svg:height="11.992cm" svg:x="1.53cm" svg:y="12.676cm" presentation:class="notes" presentation:placeholder="true" presentation:user-transformed="true">
            <draw:text-box/>
          </draw:frame>
        </presentation:notes>
      </draw:page>
      <draw:page draw:name="Page Table Layout" draw:style-name="dp1" draw:master-page-name="Title_20_and_20_Content"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user-transformed="true">
          <draw:text-box>
            <text:p text:style-name="P9"><text:span text:style-name="T6">Page Table Layout</text:span></text:p>
          </draw:text-box>
        </draw:frame>
        <draw:frame draw:name="Date Placeholder 3" presentation:style-name="pr6" draw:text-style-name="P6" draw:layer="layout" svg:width="5.926cm" svg:height="1.013cm" svg:x="1.27cm" svg:y="17.657cm" presentation:class="date-time" presentation:user-transformed="true">
          <draw:text-box>
            <text:p text:style-name="P12"><text:span text:style-name="T5">8/04/2014</text:span></text:p>
          </draw:text-box>
        </draw:frame>
        <draw:frame draw:name="Footer Placeholder 4" presentation:style-name="pr6" draw:text-style-name="P6" draw:layer="layout" svg:width="8.042cm" svg:height="1.013cm" svg:x="8.678cm" svg:y="17.657cm" presentation:class="footer" presentation:user-transformed="true">
          <draw:text-box>
            <text:p text:style-name="P5"><text:span text:style-name="T5">Summer 2014 -- Lecture #24</text:span></text:p>
          </draw:text-box>
        </draw:frame>
        <draw:frame draw:name="Slide Number Placeholder 5" presentation:style-name="pr6" draw:text-style-name="P6" draw:layer="layout" svg:width="5.926cm" svg:height="1.013cm" svg:x="18.203cm" svg:y="17.657cm" presentation:class="page-number" presentation:user-transformed="true">
          <draw:text-box>
            <text:p text:style-name="P7"><text:span text:style-name="T5"><text:page-number>&lt;number&gt;</text:page-number></text:span></text:p>
          </draw:text-box>
        </draw:frame>
        <draw:frame draw:name="Table 6" draw:style-name="standard" xml:id="id27" draw:id="id27" draw:layer="layout" svg:width="9.65cm" svg:height="8.38cm" svg:x="7.874cm" svg:y="7.874cm">
          <table:table>
            <table:table-column table:style-name="co1"/>
            <table:table-column table:style-name="co2"/>
            <table:table-column table:style-name="co3"/>
            <table:table-row table:style-name="ro1">
              <table:table-cell table:style-name="ce1">
                <text:p text:style-name="P8"><text:span text:style-name="T14">V</text:span></text:p>
              </table:table-cell>
              <table:table-cell table:style-name="ce2">
                <text:p text:style-name="P8"><text:span text:style-name="T14">AR</text:span></text:p>
              </table:table-cell>
              <table:table-cell table:style-name="ce3">
                <text:p text:style-name="P8"><text:span text:style-name="T31">PPN</text:span></text:p>
              </table:table-cell>
            </table:table-row>
            <table:table-row table:style-name="ro1">
              <table:table-cell table:style-name="ce4"/>
              <table:table-cell table:style-name="ce5"/>
              <table:table-cell table:style-name="ce6"/>
            </table:table-row>
            <table:table-row table:style-name="ro1">
              <table:table-cell table:style-name="ce4"/>
              <table:table-cell table:style-name="ce5"/>
              <table:table-cell table:style-name="ce6"/>
            </table:table-row>
            <table:table-row table:style-name="ro1">
              <table:table-cell table:style-name="ce4">
                <text:p text:style-name="P8"><text:span text:style-name="T14">X</text:span></text:p>
              </table:table-cell>
              <table:table-cell table:style-name="ce5">
                <text:p text:style-name="P8"><text:span text:style-name="T14">XX</text:span></text:p>
              </table:table-cell>
              <table:table-cell table:style-name="ce6"/>
            </table:table-row>
            <table:table-row table:style-name="ro1">
              <table:table-cell table:style-name="ce4"/>
              <table:table-cell table:style-name="ce5"/>
              <table:table-cell table:style-name="ce6"/>
            </table:table-row>
            <table:table-row table:style-name="ro1">
              <table:table-cell table:style-name="ce4"/>
              <table:table-cell table:style-name="ce5"/>
              <table:table-cell table:style-name="ce6"/>
            </table:table-row>
            <table:table-row table:style-name="ro1">
              <table:table-cell table:style-name="ce4"/>
              <table:table-cell table:style-name="ce5"/>
              <table:table-cell table:style-name="ce6"/>
            </table:table-row>
            <table:table-row table:style-name="ro2" table:default-cell-style-name="ce8">
              <table:table-cell table:style-name="ce7" table:number-columns-spanned="3">
                <text:p text:style-name="P22"><text:span text:style-name="T12">. . .</text:span></text:p>
              </table:table-cell>
              <table:covered-table-cell/>
              <table:covered-table-cell/>
            </table:table-row>
          </table:table>
          <draw:image xlink:href="Pictures/TablePreview1.svm" xlink:type="simple" xlink:show="embed" xlink:actuate="onLoad"/>
        </draw:frame>
        <draw:g draw:name="Group 3">
          <draw:custom-shape draw:name="Rectangle 4" draw:style-name="gr5" draw:text-style-name="P2" draw:layer="layout" svg:width="7.052cm" svg:height="1.005cm" svg:x="0.378cm" svg:y="4.42cm">
            <text:p text:style-name="P13"><text:span text:style-name="T32">Virtual Ad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8" draw:text-style-name="P2" draw:layer="layout" svg:width="4.316cm" svg:height="1.159cm" svg:x="7.364cm" svg:y="4.42cm">
            <text:p text:style-name="P23"><text:span text:style-name="T32">VP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38" draw:text-style-name="P2" draw:layer="layout" svg:width="2.795cm" svg:height="1.168cm" svg:x="11.686cm" svg:y="4.42cm">
            <text:p text:style-name="P23"><text:span text:style-name="T33">off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21" draw:style-name="gr39" draw:text-style-name="P2" xml:id="id26" draw:id="id26" draw:layer="layout" svg:width="9.651cm" svg:height="1.168cm" svg:x="7.874cm" svg:y="6.731cm">
          <text:p text:style-name="P23"><text:span text:style-name="T25">Page T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1" xml:id="id28" draw:id="id28">
          <draw:custom-shape draw:name="Straight Arrow Connector 13" draw:style-name="gr40" draw:text-style-name="P18" draw:layer="layout" svg:width="1.523cm" svg:height="0.001cm" svg:x="6.35cm" svg:y="11.432cm">
            <text:p/>
            <draw:enhanced-geometry draw:mirror-horizontal="false" draw:mirror-vertical="false" svg:viewBox="0 0 21600 21600" draw:type="mso-spt32" draw:enhanced-path="M 0 0 L 21600 21600 N"/>
          </draw:custom-shape>
          <draw:line draw:name="Straight Connector 15" draw:style-name="gr41" draw:text-style-name="P18" draw:layer="layout" svg:x1="6.35cm" svg:y1="11.431cm" svg:x2="6.35cm" svg:y2="6.097cm">
            <text:p/>
          </draw:line>
          <draw:line draw:name="Straight Connector 17" draw:style-name="gr41" draw:text-style-name="P18" draw:layer="layout" svg:x1="6.35cm" svg:y1="6.097cm" svg:x2="9.522cm" svg:y2="6.097cm">
            <text:p/>
          </draw:line>
          <draw:line draw:name="Straight Connector 19" draw:style-name="gr41" draw:text-style-name="P18" draw:layer="layout" svg:x1="9.522cm" svg:y1="6.097cm" svg:x2="9.522cm" svg:y2="5.579cm">
            <text:p/>
          </draw:line>
          <draw:custom-shape draw:name="TextBox 20" draw:style-name="gr8" draw:text-style-name="P2" draw:layer="layout" svg:width="4.081cm" svg:height="2.078cm" svg:x="3.556cm" svg:y="11.43cm">
            <text:p text:style-name="P14"><text:span text:style-name="T20">1) Index into PT using VP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6" xml:id="id29" draw:id="id29">
          <draw:custom-shape draw:name="TextBox 33" draw:style-name="gr42" draw:text-style-name="P2" draw:layer="layout" svg:width="4.081cm" svg:height="3.721cm" svg:x="12.301cm" svg:y="11.43cm">
            <text:p text:style-name="P14"><text:span text:style-name="T19">2) Check Valid and Access Rights bi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5" draw:style-name="gr7" draw:text-style-name="P2" draw:layer="layout" svg:width="3.047cm" svg:height="1.015cm" svg:x="8.128cm" svg:y="10.922cm">
            <text:p text:style-name="P8"/>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44" xml:id="id30" draw:id="id30">
          <draw:g draw:name="Group 41">
            <draw:custom-shape draw:name="Rectangle 15" draw:style-name="gr3" draw:text-style-name="P2" draw:layer="layout" svg:width="1.269cm" svg:height="1.269cm" svg:x="19.05cm" svg:y="10.795cm">
              <text:p text:style-name="P8"><text:span text:style-name="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43" draw:text-style-name="P2" draw:layer="layout" svg:x1="17.526cm" svg:y1="11.43cm" svg:x2="19.05cm" svg:y2="11.43cm">
              <text:p/>
            </draw:line>
            <draw:line draw:name="Line 19" draw:style-name="gr6" draw:text-style-name="P2" draw:layer="layout" svg:x1="19.696cm" svg:y1="12.065cm" svg:x2="19.696cm" svg:y2="13.081cm">
              <text:p/>
            </draw:line>
            <draw:line draw:name="Straight Connector 30" draw:style-name="gr44" draw:text-style-name="P18" draw:layer="layout" svg:x1="19.685cm" svg:y1="10.795cm" svg:x2="19.685cm" svg:y2="6.096cm">
              <text:p/>
            </draw:line>
            <draw:line draw:name="Straight Connector 31" draw:style-name="gr45" draw:text-style-name="P18" draw:layer="layout" svg:x1="13.08cm" svg:y1="6.097cm" svg:x2="19.684cm" svg:y2="6.097cm">
              <text:p/>
            </draw:line>
            <draw:line draw:name="Straight Connector 32" draw:style-name="gr45" draw:text-style-name="P18" draw:layer="layout" svg:x1="13.081cm" svg:y1="6.106cm" svg:x2="13.081cm" svg:y2="5.588cm">
              <text:p/>
            </draw:line>
            <draw:custom-shape draw:name="TextBox 34" draw:style-name="gr8" draw:text-style-name="P2" draw:layer="layout" svg:width="4.504cm" svg:height="2.078cm" svg:x="19.706cm" svg:y="7.315cm">
              <text:p text:style-name="P14"><text:span text:style-name="T20">3) Combine PPN and off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6" draw:style-name="gr5" draw:text-style-name="P2" draw:layer="layout" svg:width="3.805cm" svg:height="1.867cm" svg:x="17.803cm" svg:y="12.954cm">
            <text:p text:style-name="P23"><text:span text:style-name="T31">Physical</text:span></text:p>
            <text:p text:style-name="P23"><text:span text:style-name="T31">Ad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42" draw:style-name="gr8" draw:text-style-name="P2" xml:id="id31" draw:id="id31" draw:layer="layout" svg:width="4.504cm" svg:height="2.078cm" svg:x="20.913cm" svg:y="14.733cm">
          <text:p text:style-name="P14"><text:span text:style-name="T20">4) Use PA to access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1" smil:attributeName="visibility" smil:to="visible"/>
                </anim:par>
              </anim:par>
            </anim:par>
          </anim:seq>
        </anim:par>
        <presentation:notes draw:style-name="dp2">
          <draw:page-thumbnail draw:style-name="gr2" draw:layer="layout" svg:width="13.968cm" svg:height="10.475cm" svg:x="3.81cm" svg:y="2.123cm" draw:page-number="11" presentation:class="page"/>
          <draw:frame presentation:style-name="pr7" draw:layer="layout" svg:width="17.271cm" svg:height="12.573cm" svg:x="2.159cm" svg:y="13.271cm" presentation:class="notes" presentation:placeholder="true">
            <draw:text-box/>
          </draw:frame>
        </presentation:notes>
      </draw:page>
      <draw:page draw:name="Page Table Entry Format" draw:style-name="dp1" draw:master-page-name="Title_20_and_20_Content" presentation:presentation-page-layout-name="AL2T11">
        <office:forms form:automatic-focus="false" form:apply-design-mode="false"/>
        <draw:frame draw:name="Rectangle 2" presentation:style-name="pr4" draw:text-style-name="P2" draw:layer="layout" svg:width="22.859cm" svg:height="3.174cm" svg:x="1.27cm" svg:y="0.763cm" presentation:class="title" presentation:user-transformed="true">
          <draw:text-box>
            <text:p text:style-name="P9"><text:span text:style-name="T6">Page Table Entry Format</text:span></text:p>
          </draw:text-box>
        </draw:frame>
        <draw:frame draw:name="Rectangle 3" presentation:style-name="pr5" draw:text-style-name="P2" draw:layer="layout" svg:width="22.859cm" svg:height="13.715cm" svg:x="1.27cm" svg:y="4.445cm" presentation:class="outline" presentation:user-transformed="true">
          <draw:text-box>
            <text:list text:style-name="L4">
              <text:list-item>
                <text:p text:style-name="P24"><text:span text:style-name="T3">Contains either PPN or indication not in main memory</text:span></text:p>
              </text:list-item>
              <text:list-item>
                <text:p text:style-name="P10"><text:span text:style-name="T11">Valid</text:span><text:span text:style-name="T3"> = Valid page table entry</text:span></text:p>
              </text:list-item>
            </text:list>
            <text:list text:style-name="L5">
              <text:list-item>
                <text:list>
                  <text:list-item>
                    <text:p text:style-name="P11"><text:span text:style-name="T9">1 → virtual page is in physical memory</text:span></text:p>
                  </text:list-item>
                  <text:list-item>
                    <text:p text:style-name="P11"><text:span text:style-name="T9">0 → OS needs to fetch page from disk</text:span></text:p>
                  </text:list-item>
                </text:list>
              </text:list-item>
            </text:list>
            <text:list text:style-name="L4">
              <text:list-item>
                <text:p text:style-name="P10"><text:span text:style-name="T11">Access Rights </text:span><text:span text:style-name="T3">checked on every access to see if allowed (provides protection)</text:span></text:p>
              </text:list-item>
            </text:list>
            <text:list text:style-name="L5">
              <text:list-item>
                <text:list>
                  <text:list-item>
                    <text:p text:style-name="P11"><text:span text:style-name="T34">Read Only:</text:span><text:span text:style-name="T9"> <text:s/>Can read, but not write page</text:span></text:p>
                  </text:list-item>
                  <text:list-item>
                    <text:p text:style-name="P11"><text:span text:style-name="T34">Read/Write:</text:span><text:span text:style-name="T9"> <text:s/>Read or write data on page</text:span></text:p>
                  </text:list-item>
                  <text:list-item>
                    <text:p text:style-name="P11"><text:span text:style-name="T34">Executable:</text:span><text:span text:style-name="T9"> <text:s/>Can fetch instructions from page</text:span></text:p>
                  </text:list-item>
                </text:list>
              </text:list-item>
            </text:list>
          </draw:text-box>
        </draw:frame>
        <draw:frame draw:name="Date Placeholder 4" presentation:style-name="pr6" draw:text-style-name="P6" draw:layer="layout" svg:width="5.926cm" svg:height="1.013cm" svg:x="1.27cm" svg:y="17.657cm" presentation:class="date-time" presentation:user-transformed="true">
          <draw:text-box>
            <text:p text:style-name="P12"><text:span text:style-name="T5">8/04/2014</text:span></text:p>
          </draw:text-box>
        </draw:frame>
        <draw:frame draw:name="Footer Placeholder 5" presentation:style-name="pr6" draw:text-style-name="P6" draw:layer="layout" svg:width="8.042cm" svg:height="1.013cm" svg:x="8.678cm" svg:y="17.657cm" presentation:class="footer" presentation:user-transformed="true">
          <draw:text-box>
            <text:p text:style-name="P5"><text:span text:style-name="T5">Summer 2014 -- Lecture #24</text:span></text:p>
          </draw:text-box>
        </draw:frame>
        <draw:frame draw:name="Slide Number Placeholder 6" presentation:style-name="pr6" draw:text-style-name="P6" draw:layer="layout" svg:width="5.926cm" svg:height="1.013cm" svg:x="18.203cm" svg:y="17.657cm" presentation:class="page-number" presentation:user-transformed="true">
          <draw:text-box>
            <text:p text:style-name="P7"><text:span text:style-name="T5"><text:page-number>&lt;number&gt;</text:page-number></text:span></text:p>
          </draw:text-box>
        </draw:frame>
        <presentation:notes draw:style-name="dp3">
          <draw:page-thumbnail draw:name="Rectangle 2" draw:style-name="gr2" draw:layer="layout" svg:width="13.281cm" svg:height="9.961cm" svg:x="3.554cm" svg:y="1.715cm" draw:page-number="12" presentation:class="page"/>
          <draw:frame draw:name="Rectangle 3" presentation:style-name="pr9" draw:text-style-name="P2" draw:layer="layout" svg:width="17.503cm" svg:height="11.992cm" svg:x="1.53cm" svg:y="12.676cm" presentation:class="notes" presentation:placeholder="true" presentation:user-transformed="true">
            <draw:text-box/>
          </draw:frame>
        </presentation:notes>
      </draw:page>
      <draw:page draw:name="Page Tables (1/2)" draw:style-name="dp1" draw:master-page-name="Title_20_and_20_Content"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user-transformed="true">
          <draw:text-box>
            <text:p text:style-name="P9"><text:span text:style-name="T6">Page Tables (1/2)</text:span></text:p>
          </draw:text-box>
        </draw:frame>
        <draw:frame draw:name="Content Placeholder 2" presentation:style-name="pr5" draw:text-style-name="P2" draw:layer="layout" svg:width="22.859cm" svg:height="13.715cm" svg:x="1.27cm" svg:y="4.445cm" presentation:class="outline" presentation:user-transformed="true">
          <draw:text-box>
            <text:list text:style-name="L4">
              <text:list-item>
                <text:p text:style-name="P10"><text:span text:style-name="T14">A page table (PT) contains the mapping of virtual addresses to physical addresses</text:span></text:p>
              </text:list-item>
              <text:list-item>
                <text:p xml:id="id32" text:id="id32" text:style-name="P10"><text:span text:style-name="T14">Page tables located in main memory – Why?</text:span></text:p>
              </text:list-item>
            </text:list>
            <text:list text:style-name="L5">
              <text:list-item>
                <text:list>
                  <text:list-item>
                    <text:p xml:id="id33" text:id="id33" text:style-name="P11"><text:span text:style-name="T19">Too large to fit in registers (2</text:span><text:span text:style-name="T35">20</text:span><text:span text:style-name="T19"> entries for 4 KiB pages, 32 bit address space)</text:span></text:p>
                  </text:list-item>
                  <text:list-item>
                    <text:p xml:id="id34" text:id="id34" text:style-name="P11"><text:span text:style-name="T19">Faster to access than disk and can be shared by multiple processors</text:span></text:p>
                  </text:list-item>
                </text:list>
              </text:list-item>
            </text:list>
            <text:list text:style-name="L4">
              <text:list-item>
                <text:p xml:id="id35" text:id="id35" text:style-name="P10"><text:span text:style-name="T14">The OS maintains the PTs</text:span></text:p>
              </text:list-item>
            </text:list>
            <text:list text:style-name="L5">
              <text:list-item>
                <text:list>
                  <text:list-item>
                    <text:p xml:id="id36" text:id="id36" text:style-name="P11"><text:span text:style-name="T19">Each process has its own page table</text:span></text:p>
                  </text:list-item>
                </text:list>
              </text:list-item>
            </text:list>
            <text:list text:style-name="L7">
              <text:list-item>
                <text:list>
                  <text:list-item>
                    <text:list>
                      <text:list-item>
                        <text:p xml:id="id37" text:id="id37" text:style-name="P16"><text:span text:style-name="T20">“</text:span><text:span text:style-name="T20">State” of a process is PC, all registers, and PT</text:span></text:p>
                      </text:list-item>
                    </text:list>
                  </text:list-item>
                </text:list>
              </text:list-item>
            </text:list>
            <text:list text:style-name="L5">
              <text:list-item>
                <text:list>
                  <text:list-item>
                    <text:p xml:id="id38" text:id="id38" text:style-name="P11"><text:span text:style-name="T19">OS stores address of the PT of the </text:span><text:span text:style-name="T36">current</text:span><text:span text:style-name="T19"> process in the </text:span><text:span text:style-name="T24">Page Table Base Register</text:span></text:p>
                  </text:list-item>
                </text:list>
              </text:list-item>
            </text:list>
            <text:p text:style-name="P25"><text:span text:style-name="T9"/></text:p>
          </draw:text-box>
        </draw:frame>
        <draw:frame draw:name="Date Placeholder 3" presentation:style-name="pr6" draw:text-style-name="P6" draw:layer="layout" svg:width="5.926cm" svg:height="1.013cm" svg:x="1.27cm" svg:y="17.657cm" presentation:class="date-time" presentation:user-transformed="true">
          <draw:text-box>
            <text:p text:style-name="P12"><text:span text:style-name="T5">8/04/2014</text:span></text:p>
          </draw:text-box>
        </draw:frame>
        <draw:frame draw:name="Footer Placeholder 4" presentation:style-name="pr6" draw:text-style-name="P6" draw:layer="layout" svg:width="8.042cm" svg:height="1.013cm" svg:x="8.678cm" svg:y="17.657cm" presentation:class="footer" presentation:user-transformed="true">
          <draw:text-box>
            <text:p text:style-name="P5"><text:span text:style-name="T5">Summer 2014 -- Lecture #24</text:span></text:p>
          </draw:text-box>
        </draw:frame>
        <draw:frame draw:name="Slide Number Placeholder 5" presentation:style-name="pr6" draw:text-style-name="P6" draw:layer="layout" svg:width="5.926cm" svg:height="1.013cm" svg:x="18.203cm" svg:y="17.657cm" presentation:class="page-number" presentation:user-transformed="true">
          <draw:text-box>
            <text:p text:style-name="P7"><text:span text:style-name="T5"><text:page-number>&lt;number&gt;</text:page-number></text:span></text:p>
          </draw:text-box>
        </draw:frame>
        <draw:g draw:name="Group 9" xml:id="id39" draw:id="id39">
          <draw:custom-shape draw:name="TextBox 6" draw:style-name="gr8" draw:text-style-name="P2" draw:layer="layout" svg:width="5.811cm" svg:height="2.79cm" svg:x="19.115cm" svg:y="11.193cm">
            <text:p text:style-name="P17"><text:span text:style-name="T37">Can page the page table if necessa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8" draw:style-name="gr46" draw:text-style-name="P18" draw:layer="layout" svg:width="6.878cm" svg:height="3.45cm" svg:x="14.478cm" svg:y="7.874cm">
            <text:p/>
            <draw:enhanced-geometry draw:mirror-horizontal="true" draw:mirror-vertical="true" svg:viewBox="0 0 21600 21600" draw:type="mso-spt32" draw:enhanced-path="M 0 0 L 21600 21600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smil:begin="0s" smil:fill="hold" presentation:node-type="with-previous"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smil:begin="0s" smil:fill="hold" presentation:node-type="with-previous" presentation:preset-class="entrance" presentation:preset-id="ooo-entrance-appear">
                  <anim:set smil:begin="0s" smil:dur="0.001s" smil:fill="hold" smil:targetElement="id36" anim:sub-item="text" smil:attributeName="visibility" smil:to="visible"/>
                </anim:par>
                <anim:par smil:begin="0s" smil:fill="hold" presentation:node-type="with-previous" presentation:preset-class="entrance" presentation:preset-id="ooo-entrance-appear">
                  <anim:set smil:begin="0s" smil:dur="0.001s" smil:fill="hold" smil:targetElement="id37" anim:sub-item="text" smil:attributeName="visibility" smil:to="visible"/>
                </anim:par>
                <anim:par smil:begin="0s" smil:fill="hold" presentation:node-type="with-previous"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seq>
        </anim:par>
        <presentation:notes draw:style-name="dp2">
          <draw:page-thumbnail draw:style-name="gr2" draw:layer="layout" svg:width="13.968cm" svg:height="10.475cm" svg:x="3.81cm" svg:y="2.123cm" draw:page-number="13" presentation:class="page"/>
          <draw:frame presentation:style-name="pr7" draw:layer="layout" svg:width="17.271cm" svg:height="12.573cm" svg:x="2.159cm" svg:y="13.271cm" presentation:class="notes" presentation:placeholder="true">
            <draw:text-box/>
          </draw:frame>
        </presentation:notes>
      </draw:page>
      <draw:page draw:name="Page Tables (2/2)" draw:style-name="dp1" draw:master-page-name="Title_20_and_20_Content" presentation:presentation-page-layout-name="AL2T11">
        <office:forms form:automatic-focus="false" form:apply-design-mode="false"/>
        <draw:frame draw:name="Rectangle 2" presentation:style-name="pr4" draw:text-style-name="P2" draw:layer="layout" svg:width="22.859cm" svg:height="3.174cm" svg:x="1.27cm" svg:y="0.763cm" presentation:class="title" presentation:user-transformed="true">
          <draw:text-box>
            <text:p text:style-name="P9"><text:span text:style-name="T6">Page Tables (2/2)</text:span></text:p>
          </draw:text-box>
        </draw:frame>
        <draw:frame draw:name="Rectangle 3" presentation:style-name="pr5" draw:text-style-name="P2" draw:layer="layout" svg:width="22.859cm" svg:height="13.715cm" svg:x="1.27cm" svg:y="4.445cm" presentation:class="outline" presentation:user-transformed="true">
          <draw:text-box>
            <text:list text:style-name="L4">
              <text:list-item>
                <text:p text:style-name="P10"><text:span text:style-name="T38">No external fragmentation: </text:span><text:span text:style-name="T10">all pages are the same size, so can utilize all available slots</text:span></text:p>
              </text:list-item>
              <text:list-item>
                <text:p xml:id="id40" text:id="id40" text:style-name="P10"><text:span text:style-name="T10">OS must reserve “</text:span><text:span text:style-name="T28">swap space</text:span><text:span text:style-name="T10">” on disk</text:span><text:span text:style-name="T10"><text:line-break/></text:span><text:span text:style-name="T10">for </text:span><text:span text:style-name="T38">each</text:span><text:span text:style-name="T10"> process</text:span></text:p>
              </text:list-item>
            </text:list>
            <text:list text:style-name="L5">
              <text:list-item>
                <text:list>
                  <text:list-item>
                    <text:p xml:id="id41" text:id="id41" text:style-name="P11"><text:span text:style-name="T14">Running programs requires hard drive space!</text:span></text:p>
                  </text:list-item>
                </text:list>
              </text:list-item>
            </text:list>
            <text:list text:style-name="L4">
              <text:list-item>
                <text:p xml:id="id42" text:id="id42" text:style-name="P10"><text:span text:style-name="T10">To grow a process, ask Operating System</text:span></text:p>
              </text:list-item>
            </text:list>
            <text:list text:style-name="L5">
              <text:list-item>
                <text:list>
                  <text:list-item>
                    <text:p xml:id="id43" text:id="id43" text:style-name="P11"><text:span text:style-name="T14">If unused pages in PM, OS uses them first</text:span></text:p>
                  </text:list-item>
                  <text:list-item>
                    <text:p xml:id="id44" text:id="id44" text:style-name="P11"><text:span text:style-name="T14">If not, OS swaps some old pages (LRU) to disk</text:span></text:p>
                  </text:list-item>
                </text:list>
              </text:list-item>
            </text:list>
          </draw:text-box>
        </draw:frame>
        <draw:frame draw:name="Date Placeholder 3" presentation:style-name="pr6" draw:text-style-name="P6" draw:layer="layout" svg:width="5.926cm" svg:height="1.013cm" svg:x="1.27cm" svg:y="17.657cm" presentation:class="date-time" presentation:user-transformed="true">
          <draw:text-box>
            <text:p text:style-name="P12"><text:span text:style-name="T5">8/04/2014</text:span></text:p>
          </draw:text-box>
        </draw:frame>
        <draw:frame draw:name="Slide Number Placeholder 4" presentation:style-name="pr6" draw:text-style-name="P6" draw:layer="layout" svg:width="5.926cm" svg:height="1.013cm" svg:x="18.203cm" svg:y="17.657cm" presentation:class="page-number" presentation:user-transformed="true">
          <draw:text-box>
            <text:p text:style-name="P7"><text:span text:style-name="T5"><text:page-number>&lt;number&gt;</text:page-number></text:span></text:p>
          </draw:text-box>
        </draw:frame>
        <draw:frame draw:name="Footer Placeholder 5" presentation:style-name="pr6" draw:text-style-name="P6" draw:layer="layout" svg:width="8.042cm" svg:height="1.013cm" svg:x="8.678cm" svg:y="17.657cm" presentation:class="footer" presentation:user-transformed="true">
          <draw:text-box>
            <text:p text:style-name="P5"><text:span text:style-name="T5">Summer 2014 -- Lecture #24</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0" anim:sub-item="text" smil:attributeName="visibility" smil:to="visible"/>
                </anim:par>
                <anim:par smil:begin="0s" smil:fill="hold" presentation:node-type="with-previous" presentation:preset-class="entrance" presentation:preset-id="ooo-entrance-appear">
                  <anim:set smil:begin="0s" smil:dur="0.001s" smil:fill="hold" smil:targetElement="id4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2" anim:sub-item="text" smil:attributeName="visibility" smil:to="visible"/>
                </anim:par>
                <anim:par smil:begin="0s" smil:fill="hold" presentation:node-type="with-previous" presentation:preset-class="entrance" presentation:preset-id="ooo-entrance-appear">
                  <anim:set smil:begin="0s" smil:dur="0.001s" smil:fill="hold" smil:targetElement="id43" anim:sub-item="text" smil:attributeName="visibility" smil:to="visible"/>
                </anim:par>
                <anim:par smil:begin="0s" smil:fill="hold" presentation:node-type="with-previous" presentation:preset-class="entrance" presentation:preset-id="ooo-entrance-appear">
                  <anim:set smil:begin="0s" smil:dur="0.001s" smil:fill="hold" smil:targetElement="id44" anim:sub-item="text" smil:attributeName="visibility" smil:to="visible"/>
                </anim:par>
              </anim:par>
            </anim:par>
          </anim:seq>
        </anim:par>
        <presentation:notes draw:style-name="dp3">
          <draw:page-thumbnail draw:name="Rectangle 2" draw:style-name="gr2" draw:layer="layout" svg:width="13.285cm" svg:height="9.965cm" svg:x="3.55cm" svg:y="1.707cm" draw:page-number="14" presentation:class="page"/>
          <draw:frame draw:name="Rectangle 3" presentation:style-name="pr9" draw:text-style-name="P2" draw:layer="layout" svg:width="17.503cm" svg:height="11.992cm" svg:x="1.53cm" svg:y="12.676cm" presentation:class="notes" presentation:placeholder="true" presentation:user-transformed="true">
            <draw:text-box/>
          </draw:frame>
        </presentation:notes>
      </draw:page>
      <draw:page draw:name="Paging/Virtual Memory Multiple Processes" draw:style-name="dp1" draw:master-page-name="Title_20_and_20_Content" presentation:presentation-page-layout-name="AL2T11">
        <office:forms form:automatic-focus="false" form:apply-design-mode="false"/>
        <draw:frame draw:name="Rectangle 3" presentation:style-name="pr4" draw:text-style-name="P2" draw:layer="layout" svg:width="22.859cm" svg:height="3.174cm" svg:x="1.27cm" svg:y="0cm" presentation:class="title" presentation:user-transformed="true">
          <draw:text-box>
            <text:p text:style-name="P9"><text:span text:style-name="T39">Paging/Virtual Memory Multiple Processes</text:span></text:p>
          </draw:text-box>
        </draw:frame>
        <draw:custom-shape draw:name="Rectangle 4" draw:style-name="gr15" draw:text-style-name="P2" draw:layer="layout" svg:width="3.328cm" svg:height="10.053cm" svg:x="10.672cm" svg:y="6.985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12" draw:text-style-name="P2" draw:layer="layout" svg:width="7.238cm" svg:height="2.113cm" svg:x="17.961cm" svg:y="1.971cm">
          <text:p text:style-name="P8"><text:span text:style-name="T13">User B: </text:span><text:span text:style-name="T13"><text:line-break/></text:span><text:span text:style-name="T13">Virtual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12" draw:text-style-name="P2" draw:layer="layout" svg:width="1.286cm" svg:height="1.435cm" svg:x="18.415cm" svg:y="4.008cm">
          <text:p text:style-name="P17"><text:span text:style-name="T4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16" draw:text-style-name="P2" draw:layer="layout" svg:width="2.886cm" svg:height="1.266cm" svg:x="19.899cm" svg:y="16.104cm">
          <text:p text:style-name="P17"><text:span text:style-name="T12">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5" draw:text-style-name="P2" draw:layer="layout" svg:width="3.328cm" svg:height="2.658cm" svg:x="19.65cm" svg:y="15.447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16" draw:text-style-name="P2" draw:layer="layout" svg:width="3.293cm" svg:height="1.266cm" svg:x="19.733cm" svg:y="13.458cm">
          <text:p text:style-name="P17"><text:span text:style-name="T12">Stati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5" draw:text-style-name="P2" draw:layer="layout" svg:width="3.328cm" svg:height="2.658cm" svg:x="19.676cm" svg:y="12.788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16" draw:text-style-name="P2" draw:layer="layout" svg:width="3.78cm" svg:height="1.605cm" svg:x="19.484cm" svg:y="10.857cm">
          <text:p text:style-name="P17"><text:span text:style-name="T2">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15" draw:text-style-name="P2" draw:layer="layout" svg:width="3.328cm" svg:height="2.658cm" svg:x="19.65cm" svg:y="10.129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17" draw:text-style-name="P2" draw:layer="layout" svg:x1="21.232cm" svg:y1="10.129cm" svg:x2="21.232cm" svg:y2="9.176cm">
          <text:p/>
        </draw:line>
        <draw:custom-shape draw:name="Text Box 14" draw:style-name="gr16" draw:text-style-name="P2" draw:layer="layout" svg:width="3.157cm" svg:height="1.266cm" svg:x="19.832cm" svg:y="5.137cm">
          <text:p text:style-name="P17"><text:span text:style-name="T12">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15" draw:text-style-name="P2" draw:layer="layout" svg:width="3.328cm" svg:height="2.662cm" svg:x="19.65cm" svg:y="4.568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6" draw:style-name="gr18" draw:text-style-name="P2" draw:layer="layout" svg:x1="21.175cm" svg:y1="8.18cm" svg:x2="21.175cm" svg:y2="7.231cm">
          <text:p/>
        </draw:line>
        <draw:custom-shape draw:name="Text Box 17" draw:style-name="gr12" draw:text-style-name="P2" draw:layer="layout" svg:width="1.091cm" svg:height="1.266cm" svg:x="18.724cm" svg:y="16.977cm">
          <text:p text:style-name="P17"><text:span text:style-name="T1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 draw:style-name="gr16" draw:text-style-name="P2" draw:layer="layout" svg:width="2.886cm" svg:height="1.266cm" svg:x="2.353cm" svg:y="16.104cm">
          <text:p text:style-name="P17"><text:span text:style-name="T12">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15" draw:text-style-name="P2" draw:layer="layout" svg:width="3.328cm" svg:height="2.658cm" svg:x="2.103cm" svg:y="15.447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gr16" draw:text-style-name="P2" draw:layer="layout" svg:width="3.293cm" svg:height="1.266cm" svg:x="2.187cm" svg:y="13.458cm">
          <text:p text:style-name="P17"><text:span text:style-name="T12">Stati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15" draw:text-style-name="P2" draw:layer="layout" svg:width="3.328cm" svg:height="2.658cm" svg:x="2.13cm" svg:y="12.788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 draw:style-name="gr16" draw:text-style-name="P2" draw:layer="layout" svg:width="3.78cm" svg:height="1.605cm" svg:x="1.938cm" svg:y="10.857cm">
          <text:p text:style-name="P17"><text:span text:style-name="T2">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15" draw:text-style-name="P2" draw:layer="layout" svg:width="3.328cm" svg:height="2.658cm" svg:x="2.103cm" svg:y="10.129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4" draw:style-name="gr17" draw:text-style-name="P2" draw:layer="layout" svg:x1="3.686cm" svg:y1="10.129cm" svg:x2="3.686cm" svg:y2="9.176cm">
          <text:p/>
        </draw:line>
        <draw:custom-shape draw:name="Text Box 25" draw:style-name="gr16" draw:text-style-name="P2" draw:layer="layout" svg:width="3.157cm" svg:height="1.266cm" svg:x="2.285cm" svg:y="5.137cm">
          <text:p text:style-name="P17"><text:span text:style-name="T12">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15" draw:text-style-name="P2" draw:layer="layout" svg:width="3.328cm" svg:height="2.662cm" svg:x="2.103cm" svg:y="4.568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7" draw:style-name="gr18" draw:text-style-name="P2" draw:layer="layout" svg:x1="3.629cm" svg:y1="8.18cm" svg:x2="3.629cm" svg:y2="7.231cm">
          <text:p/>
        </draw:line>
        <draw:g draw:name="Group 28">
          <draw:g draw:name="Group 29">
            <draw:custom-shape draw:name="Rectangle 30" draw:style-name="gr15" draw:text-style-name="P2" draw:layer="layout" svg:width="2.526cm" svg:height="0.436cm" svg:x="6.597cm" svg:y="10.619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15" draw:text-style-name="P2" draw:layer="layout" svg:width="2.526cm" svg:height="0.436cm" svg:x="6.597cm" svg:y="11.042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15" draw:text-style-name="P2" draw:layer="layout" svg:width="2.526cm" svg:height="0.436cm" svg:x="6.597cm" svg:y="11.465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gr15" draw:text-style-name="P2" draw:layer="layout" svg:width="2.526cm" svg:height="0.436cm" svg:x="6.597cm" svg:y="11.889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15" draw:text-style-name="P2" draw:layer="layout" svg:width="2.526cm" svg:height="0.436cm" svg:x="6.597cm" svg:y="12.312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15" draw:text-style-name="P2" draw:layer="layout" svg:width="2.526cm" svg:height="0.436cm" svg:x="6.597cm" svg:y="12.735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gr15" draw:text-style-name="P2" draw:layer="layout" svg:width="2.526cm" svg:height="0.436cm" svg:x="6.597cm" svg:y="13.159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37" draw:style-name="gr12" draw:text-style-name="P2" draw:layer="layout" svg:width="3.39cm" svg:height="1.943cm" svg:x="6.124cm" svg:y="13.684cm">
            <text:p text:style-name="P8"><text:span text:style-name="T41">Page</text:span></text:p>
            <text:p text:style-name="P8"><text:span text:style-name="T41">Table 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8">
          <draw:g draw:name="Group 39">
            <draw:custom-shape draw:name="Rectangle 40" draw:style-name="gr15" draw:text-style-name="P2" draw:layer="layout" svg:width="2.526cm" svg:height="0.436cm" svg:x="15.774cm" svg:y="10.619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 draw:style-name="gr15" draw:text-style-name="P2" draw:layer="layout" svg:width="2.526cm" svg:height="0.436cm" svg:x="15.774cm" svg:y="11.042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gr15" draw:text-style-name="P2" draw:layer="layout" svg:width="2.526cm" svg:height="0.436cm" svg:x="15.774cm" svg:y="11.465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gr15" draw:text-style-name="P2" draw:layer="layout" svg:width="2.526cm" svg:height="0.436cm" svg:x="15.774cm" svg:y="11.889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gr15" draw:text-style-name="P2" draw:layer="layout" svg:width="2.526cm" svg:height="0.436cm" svg:x="15.774cm" svg:y="12.312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gr15" draw:text-style-name="P2" draw:layer="layout" svg:width="2.526cm" svg:height="0.436cm" svg:x="15.774cm" svg:y="12.735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gr15" draw:text-style-name="P2" draw:layer="layout" svg:width="2.526cm" svg:height="0.436cm" svg:x="15.774cm" svg:y="13.159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47" draw:style-name="gr12" draw:text-style-name="P2" draw:layer="layout" svg:width="3.382cm" svg:height="1.944cm" svg:x="15.338cm" svg:y="13.684cm">
            <text:p text:style-name="P8"><text:span text:style-name="T41">Page</text:span></text:p>
            <text:p text:style-name="P8"><text:span text:style-name="T41">Table 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8">
          <draw:g draw:name="Group 49">
            <draw:custom-shape draw:name="Rectangle 50" draw:style-name="gr19" draw:text-style-name="P2" draw:layer="layout" svg:width="3.328cm" svg:height="1.127cm" svg:x="19.65cm" svg:y="15.85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 draw:style-name="gr19" draw:text-style-name="P2" draw:layer="layout" svg:width="3.328cm" svg:height="1.127cm" svg:x="19.65cm" svg:y="9.081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2" draw:style-name="gr19" draw:text-style-name="P2" draw:layer="layout" svg:width="3.328cm" svg:height="1.127cm" svg:x="19.65cm" svg:y="6.825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3">
              <draw:custom-shape draw:name="Rectangle 54" draw:style-name="gr19" draw:text-style-name="P2" draw:layer="layout" svg:width="3.328cm" svg:height="1.127cm" svg:x="19.65cm" svg:y="16.978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5" draw:style-name="gr19" draw:text-style-name="P2" draw:layer="layout" svg:width="3.328cm" svg:height="1.127cm" svg:x="19.65cm" svg:y="14.722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6" draw:style-name="gr19" draw:text-style-name="P2" draw:layer="layout" svg:width="3.328cm" svg:height="1.127cm" svg:x="19.65cm" svg:y="13.594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7" draw:style-name="gr19" draw:text-style-name="P2" draw:layer="layout" svg:width="3.328cm" svg:height="1.127cm" svg:x="19.65cm" svg:y="12.466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8" draw:style-name="gr19" draw:text-style-name="P2" draw:layer="layout" svg:width="3.328cm" svg:height="1.127cm" svg:x="19.65cm" svg:y="11.337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 draw:style-name="gr19" draw:text-style-name="P2" draw:layer="layout" svg:width="3.328cm" svg:height="1.127cm" svg:x="19.65cm" svg:y="10.209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 draw:style-name="gr19" draw:text-style-name="P2" draw:layer="layout" svg:width="3.328cm" svg:height="1.127cm" svg:x="19.65cm" svg:y="7.953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 draw:style-name="gr19" draw:text-style-name="P2" draw:layer="layout" svg:width="3.328cm" svg:height="1.127cm" svg:x="19.65cm" svg:y="5.697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 draw:style-name="gr19" draw:text-style-name="P2" draw:layer="layout" svg:width="3.328cm" svg:height="1.127cm" svg:x="19.65cm" svg:y="4.568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roup 63">
            <draw:custom-shape draw:name="Rectangle 64" draw:style-name="gr19" draw:text-style-name="P2" draw:layer="layout" svg:width="3.328cm" svg:height="1.127cm" svg:x="2.103cm" svg:y="15.85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 draw:style-name="gr19" draw:text-style-name="P2" draw:layer="layout" svg:width="3.328cm" svg:height="1.127cm" svg:x="2.103cm" svg:y="9.081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 draw:style-name="gr19" draw:text-style-name="P2" draw:layer="layout" svg:width="3.328cm" svg:height="1.127cm" svg:x="2.103cm" svg:y="6.825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7">
              <draw:custom-shape draw:name="Rectangle 68" draw:style-name="gr19" draw:text-style-name="P2" draw:layer="layout" svg:width="3.328cm" svg:height="1.127cm" svg:x="2.103cm" svg:y="16.978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gr19" draw:text-style-name="P2" draw:layer="layout" svg:width="3.328cm" svg:height="1.127cm" svg:x="2.103cm" svg:y="14.722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gr19" draw:text-style-name="P2" draw:layer="layout" svg:width="3.328cm" svg:height="1.127cm" svg:x="2.103cm" svg:y="13.594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1" draw:style-name="gr19" draw:text-style-name="P2" draw:layer="layout" svg:width="3.328cm" svg:height="1.127cm" svg:x="2.103cm" svg:y="12.466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2" draw:style-name="gr19" draw:text-style-name="P2" draw:layer="layout" svg:width="3.328cm" svg:height="1.127cm" svg:x="2.103cm" svg:y="11.337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3" draw:style-name="gr19" draw:text-style-name="P2" draw:layer="layout" svg:width="3.328cm" svg:height="1.127cm" svg:x="2.103cm" svg:y="10.209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4" draw:style-name="gr19" draw:text-style-name="P2" draw:layer="layout" svg:width="3.328cm" svg:height="1.127cm" svg:x="2.103cm" svg:y="7.953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 draw:style-name="gr19" draw:text-style-name="P2" draw:layer="layout" svg:width="3.328cm" svg:height="1.127cm" svg:x="2.103cm" svg:y="5.697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6" draw:style-name="gr19" draw:text-style-name="P2" draw:layer="layout" svg:width="3.328cm" svg:height="1.127cm" svg:x="2.103cm" svg:y="4.568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roup 77">
            <draw:custom-shape draw:name="Rectangle 78" draw:style-name="gr19" draw:text-style-name="P2" draw:layer="layout" svg:width="3.381cm" svg:height="1.256cm" svg:x="10.619cm" svg:y="13.269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9" draw:style-name="gr19" draw:text-style-name="P2" draw:layer="layout" svg:width="3.381cm" svg:height="1.256cm" svg:x="10.619cm" svg:y="10.755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0" draw:style-name="gr19" draw:text-style-name="P2" draw:layer="layout" svg:width="3.381cm" svg:height="1.256cm" svg:x="10.619cm" svg:y="15.782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1" draw:style-name="gr19" draw:text-style-name="P2" draw:layer="layout" svg:width="3.381cm" svg:height="1.256cm" svg:x="10.619cm" svg:y="14.526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2" draw:style-name="gr19" draw:text-style-name="P2" draw:layer="layout" svg:width="3.381cm" svg:height="1.256cm" svg:x="10.619cm" svg:y="12.012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3" draw:style-name="gr19" draw:text-style-name="P2" draw:layer="layout" svg:width="3.381cm" svg:height="1.256cm" svg:x="10.619cm" svg:y="9.499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4" draw:style-name="gr19" draw:text-style-name="P2" draw:layer="layout" svg:width="3.381cm" svg:height="1.256cm" svg:x="10.619cm" svg:y="8.242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5" draw:style-name="gr19" draw:text-style-name="P2" draw:layer="layout" svg:width="3.381cm" svg:height="1.256cm" svg:x="10.619cm" svg:y="6.985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roup 86">
          <draw:custom-shape draw:name="AutoShape 87" draw:style-name="gr47" draw:text-style-name="P18" draw:layer="layout" svg:width="1.163cm" svg:height="3.871cm" svg:x="5.226cm" svg:y="7.391cm">
            <text:p/>
            <draw:enhanced-geometry draw:mirror-horizontal="false" draw:mirror-vertical="fals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AutoShape 88" draw:style-name="gr47" draw:text-style-name="P18" draw:layer="layout" svg:width="1.494cm" svg:height="0.122cm" svg:x="8.916cm" svg:y="11.262cm">
            <text:p/>
            <draw:enhanced-geometry draw:mirror-horizontal="false" draw:mirror-vertical="fals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Rectangle 89" draw:style-name="gr48" draw:text-style-name="P2" draw:layer="layout" svg:width="3.328cm" svg:height="1.128cm" svg:x="2.103cm" svg:y="6.826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0" draw:style-name="gr48" draw:text-style-name="P2" draw:layer="layout" svg:width="3.328cm" svg:height="1.229cm" svg:x="10.672cm" svg:y="10.755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1">
          <draw:custom-shape draw:name="AutoShape 92" draw:style-name="gr22" draw:text-style-name="P18" draw:layer="layout" svg:width="1.163cm" svg:height="4.576cm" svg:x="5.226cm" svg:y="6.262cm">
            <text:p/>
            <draw:enhanced-geometry draw:mirror-horizontal="false" draw:mirror-vertical="fals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AutoShape 93" draw:style-name="gr22" draw:text-style-name="P18" draw:layer="layout" svg:width="1.494cm" svg:height="1.803cm" svg:x="8.916cm" svg:y="10.839cm">
            <text:p/>
            <draw:enhanced-geometry draw:mirror-horizontal="false" draw:mirror-vertical="fals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Rectangle 94" draw:style-name="gr49" draw:text-style-name="P2" draw:layer="layout" svg:width="3.328cm" svg:height="1.128cm" svg:x="2.103cm" svg:y="5.697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5" draw:style-name="gr49" draw:text-style-name="P2" draw:layer="layout" svg:width="3.328cm" svg:height="1.128cm" svg:x="10.619cm" svg:y="12.078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6">
          <draw:custom-shape draw:name="AutoShape 97" draw:style-name="gr26" draw:text-style-name="P18" draw:layer="layout" svg:width="1.071cm" svg:height="0.206cm" svg:x="5.495cm" svg:y="11.902cm">
            <text:p/>
            <draw:enhanced-geometry draw:mirror-horizontal="false" draw:mirror-vertical="false" svg:viewBox="0 0 0 0" draw:text-areas="0 0 ?f5 ?f6" draw:type="ooxml-curvedConnector3" draw:modifiers="51852"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AutoShape 98" draw:style-name="gr26" draw:text-style-name="P18" draw:layer="layout" svg:width="1.401cm" svg:height="3.046cm" svg:x="9.172cm" svg:y="12.109cm">
            <text:p/>
            <draw:enhanced-geometry draw:mirror-horizontal="false" draw:mirror-vertical="false" svg:viewBox="0 0 0 0" draw:text-areas="0 0 ?f0 ?f1"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Rectangle 99" draw:style-name="gr50" draw:text-style-name="P2" draw:layer="layout" svg:width="3.328cm" svg:height="1.128cm" svg:x="2.103cm" svg:y="11.337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0" draw:style-name="gr50" draw:text-style-name="P2" draw:layer="layout" svg:width="3.328cm" svg:height="1.128cm" svg:x="10.619cm" svg:y="14.592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01">
          <draw:custom-shape draw:name="AutoShape 102" draw:style-name="gr51" draw:text-style-name="P18" draw:layer="layout" svg:width="2.332cm" svg:height="1.071cm" draw:transform="rotate (1.5707963267949) translate (5.486cm 15.289cm)">
            <text:p/>
            <draw:enhanced-geometry draw:mirror-horizontal="false" draw:mirror-vertical="false" svg:viewBox="0 0 0 0" draw:text-areas="0 0 ?f0 ?f1"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AutoShape 103" draw:style-name="gr51" draw:text-style-name="P18" draw:layer="layout" svg:width="1.401cm" svg:height="4.082cm" svg:x="9.163cm" svg:y="8.872cm">
            <text:p/>
            <draw:enhanced-geometry draw:mirror-horizontal="false" draw:mirror-vertical="true" svg:viewBox="0 0 0 0" draw:text-areas="0 0 ?f0 ?f1"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Rectangle 104" draw:style-name="gr52" draw:text-style-name="P2" draw:layer="layout" svg:width="3.328cm" svg:height="1.128cm" svg:x="2.103cm" svg:y="14.724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gr52" draw:text-style-name="P2" draw:layer="layout" svg:width="3.328cm" svg:height="1.128cm" svg:x="10.672cm" svg:y="8.37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06">
          <draw:custom-shape draw:name="AutoShape 107" draw:style-name="gr24" draw:text-style-name="P18" draw:layer="layout" svg:width="1.163cm" svg:height="4.166cm" svg:x="5.226cm" svg:y="13.379cm">
            <text:p/>
            <draw:enhanced-geometry draw:mirror-horizontal="false" draw:mirror-vertical="tru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AutoShape 108" draw:style-name="gr24" draw:text-style-name="P18" draw:layer="layout" svg:width="1.494cm" svg:height="5.763cm" svg:x="8.916cm" svg:y="7.603cm">
            <text:p/>
            <draw:enhanced-geometry draw:mirror-horizontal="false" draw:mirror-vertical="tru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Rectangle 109" draw:style-name="gr53" draw:text-style-name="P2" draw:layer="layout" svg:width="3.328cm" svg:height="1.128cm" svg:x="2.103cm" svg:y="17.039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gr53" draw:text-style-name="P2" draw:layer="layout" svg:width="3.328cm" svg:height="1.128cm" svg:x="10.724cm" svg:y="7.051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111" draw:style-name="gr12" draw:text-style-name="P2" draw:layer="layout" svg:width="7.238cm" svg:height="2.113cm" svg:x="0.415cm" svg:y="1.971cm">
          <text:p text:style-name="P8"><text:span text:style-name="T13">User A: </text:span><text:span text:style-name="T13"><text:line-break/></text:span><text:span text:style-name="T13">Virtual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2" draw:style-name="gr12" draw:text-style-name="P2" draw:layer="layout" svg:width="1.286cm" svg:height="1.435cm" svg:x="0.869cm" svg:y="4.008cm">
          <text:p text:style-name="P17"><text:span text:style-name="T4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3" draw:style-name="gr12" draw:text-style-name="P2" draw:layer="layout" svg:width="1.091cm" svg:height="1.266cm" svg:x="1.177cm" svg:y="16.977cm">
          <text:p text:style-name="P17"><text:span text:style-name="T1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4" draw:style-name="gr12" draw:text-style-name="P2" draw:layer="layout" svg:width="1.091cm" svg:height="1.266cm" svg:x="9.556cm" svg:y="15.822cm">
          <text:p text:style-name="P17"><text:span text:style-name="T1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5" draw:style-name="gr12" draw:text-style-name="P26" draw:layer="layout" svg:width="4.296cm" svg:height="2.113cm" svg:x="10.266cm" svg:y="4.008cm">
          <text:p text:style-name="P8"><text:span text:style-name="T13">Physical</text:span></text:p>
          <text:p text:style-name="P8"><text:span text:style-name="T13"><text:s/></text:span><text:span text:style-name="T13">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6" draw:style-name="gr12" draw:text-style-name="P2" draw:layer="layout" svg:width="3.208cm" svg:height="1.182cm" svg:x="7.351cm" svg:y="6.637cm">
          <text:p text:style-name="P17"><text:span text:style-name="T13">64 M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7">
          <draw:custom-shape draw:name="AutoShape 118" draw:style-name="gr54" draw:text-style-name="P18" draw:layer="layout" svg:width="1.679cm" svg:height="1.132cm" draw:transform="rotate (-3.14159265358979) translate (15.734cm 11.262cm)">
            <text:p/>
            <draw:enhanced-geometry draw:mirror-horizontal="false" draw:mirror-vertical="false" svg:viewBox="0 0 0 0" draw:text-areas="0 0 ?f5 ?f6" draw:type="ooxml-curvedConnector3" draw:modifiers="50394"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g draw:name="Group 119">
            <draw:custom-shape draw:name="AutoShape 120" draw:style-name="gr54" draw:text-style-name="P18" draw:layer="layout" svg:width="1.256cm" svg:height="3.871cm" draw:transform="rotate (-3.14159265358979) translate (19.597cm 11.254cm)">
              <text:p/>
              <draw:enhanced-geometry draw:mirror-horizontal="false" draw:mirror-vertical="true" svg:viewBox="0 0 0 0" draw:text-areas="0 0 ?f5 ?f6" draw:type="ooxml-curvedConnector3" draw:modifiers="49472"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Rectangle 121" draw:style-name="gr55" draw:text-style-name="P2" draw:layer="layout" svg:width="3.328cm" svg:height="1.128cm" svg:x="19.65cm" svg:y="6.826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22" draw:style-name="gr55" draw:text-style-name="P2" draw:layer="layout" svg:width="3.328cm" svg:height="1.128cm" svg:x="10.672cm" svg:y="9.626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23">
          <draw:custom-shape draw:name="AutoShape 124" draw:style-name="gr21" draw:text-style-name="P18" draw:layer="layout" svg:width="1.679cm" svg:height="0.519cm" draw:transform="rotate (-3.14159265358979) translate (15.734cm 13.891cm)">
            <text:p/>
            <draw:enhanced-geometry draw:mirror-horizontal="false" draw:mirror-vertical="true" svg:viewBox="0 0 0 0" draw:text-areas="0 0 ?f5 ?f6" draw:type="ooxml-curvedConnector3" draw:modifiers="50394"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AutoShape 125" draw:style-name="gr21" draw:text-style-name="P18" draw:layer="layout" svg:width="1.256cm" svg:height="3.033cm" draw:transform="rotate (-3.14159265358979) translate (19.597cm 16.413cm)">
            <text:p/>
            <draw:enhanced-geometry draw:mirror-horizontal="false" draw:mirror-vertical="false" svg:viewBox="0 0 0 0" draw:text-areas="0 0 ?f5 ?f6" draw:type="ooxml-curvedConnector3" draw:modifiers="49472"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Rectangle 126" draw:style-name="gr56" draw:text-style-name="P2" draw:layer="layout" svg:width="3.328cm" svg:height="1.128cm" svg:x="19.676cm" svg:y="15.849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7" draw:style-name="gr56" draw:text-style-name="P2" draw:layer="layout" svg:width="3.328cm" svg:height="1.128cm" svg:x="10.672cm" svg:y="13.335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28">
          <draw:custom-shape draw:name="AutoShape 129" draw:style-name="gr20" draw:text-style-name="P18" draw:layer="layout" svg:width="1.679cm" svg:height="4.303cm" draw:transform="rotate (-3.14159265358979) translate (15.734cm 16.405cm)">
            <text:p/>
            <draw:enhanced-geometry draw:mirror-horizontal="false" draw:mirror-vertical="true" svg:viewBox="0 0 0 0" draw:text-areas="0 0 ?f5 ?f6" draw:type="ooxml-curvedConnector3" draw:modifiers="50394"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Rectangle 130" draw:style-name="gr57" draw:text-style-name="P2" draw:layer="layout" svg:width="3.328cm" svg:height="1.128cm" svg:x="19.676cm" svg:y="11.262cm">
            <text:p text:style-name="P17"><text:span text:style-name="T2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1" draw:style-name="gr57" draw:text-style-name="P2" draw:layer="layout" svg:width="3.328cm" svg:height="1.128cm" svg:x="10.583cm" svg:y="15.849cm">
            <text:p text:style-name="P17"><text:span text:style-name="T2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32" draw:style-name="gr20" draw:text-style-name="P18" draw:layer="layout" svg:width="1.582cm" svg:height="0.281cm" draw:transform="rotate (-3.14159265358979) translate (19.676cm 12.101cm)">
            <text:p/>
            <draw:enhanced-geometry draw:mirror-horizontal="false" draw:mirror-vertical="tru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g>
        <presentation:notes draw:style-name="dp3">
          <draw:page-thumbnail draw:name="Rectangle 2" draw:style-name="gr2" draw:layer="layout" svg:width="13.281cm" svg:height="9.961cm" svg:x="3.554cm" svg:y="1.715cm" draw:page-number="15" presentation:class="page"/>
          <draw:frame draw:name="Rectangle 3" presentation:style-name="pr9" draw:text-style-name="P2" draw:layer="layout" svg:width="17.503cm" svg:height="11.992cm" svg:x="1.53cm" svg:y="12.676cm" presentation:class="notes" presentation:placeholder="true" presentation:user-transformed="true">
            <draw:text-box/>
          </draw:frame>
        </presentation:notes>
      </draw:page>
      <draw:page draw:name="Review: Paging Terminology" draw:style-name="dp1" draw:master-page-name="Title_20_and_20_Content"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user-transformed="true">
          <draw:text-box>
            <text:p text:style-name="P9"><text:span text:style-name="T6">Review: Paging Terminology</text:span></text:p>
          </draw:text-box>
        </draw:frame>
        <draw:frame draw:name="Content Placeholder 2" presentation:style-name="pr5" draw:text-style-name="P2" draw:layer="layout" svg:width="22.859cm" svg:height="13.715cm" svg:x="1.27cm" svg:y="4.445cm" presentation:class="outline" presentation:user-transformed="true">
          <draw:text-box>
            <text:list text:style-name="L4">
              <text:list-item>
                <text:p text:style-name="P10"><text:span text:style-name="T19">Programs use </text:span><text:span text:style-name="T24">virtual addresses (VAs)</text:span></text:p>
              </text:list-item>
            </text:list>
            <text:list text:style-name="L5">
              <text:list-item>
                <text:list>
                  <text:list-item>
                    <text:p text:style-name="P11"><text:span text:style-name="T42">Space of all virtual addresses called </text:span><text:span text:style-name="T43">virtual memory (VM)</text:span></text:p>
                  </text:list-item>
                  <text:list-item>
                    <text:p text:style-name="P11"><text:span text:style-name="T42">Divided into pages indexed by </text:span><text:span text:style-name="T43">virtual page number (VPN)</text:span></text:p>
                  </text:list-item>
                </text:list>
              </text:list-item>
            </text:list>
            <text:list text:style-name="L4">
              <text:list-item>
                <text:p text:style-name="P10"><text:span text:style-name="T19">Main memory indexed by </text:span><text:span text:style-name="T24">physical addresses (PAs)</text:span></text:p>
              </text:list-item>
            </text:list>
            <text:list text:style-name="L5">
              <text:list-item>
                <text:list>
                  <text:list-item>
                    <text:p text:style-name="P11"><text:span text:style-name="T19">Space of all physical addresses called </text:span><text:span text:style-name="T24">physical memory (PM)</text:span></text:p>
                  </text:list-item>
                  <text:list-item>
                    <text:p text:style-name="P11"><text:span text:style-name="T19">Divided into pages indexed by </text:span><text:span text:style-name="T24">physical page number (PPN)</text:span></text:p>
                  </text:list-item>
                </text:list>
              </text:list-item>
            </text:list>
          </draw:text-box>
        </draw:frame>
        <draw:frame draw:name="Date Placeholder 3" presentation:style-name="pr6" draw:text-style-name="P6" draw:layer="layout" svg:width="5.926cm" svg:height="1.013cm" svg:x="1.27cm" svg:y="17.657cm" presentation:class="date-time" presentation:user-transformed="true">
          <draw:text-box>
            <text:p text:style-name="P12"><text:span text:style-name="T5">8/04/2014</text:span></text:p>
          </draw:text-box>
        </draw:frame>
        <draw:frame draw:name="Footer Placeholder 4" presentation:style-name="pr6" draw:text-style-name="P6" draw:layer="layout" svg:width="8.042cm" svg:height="1.013cm" svg:x="8.678cm" svg:y="17.657cm" presentation:class="footer" presentation:user-transformed="true">
          <draw:text-box>
            <text:p text:style-name="P5"><text:span text:style-name="T5">Summer 2014 -- Lecture #24</text:span></text:p>
          </draw:text-box>
        </draw:frame>
        <draw:frame draw:name="Slide Number Placeholder 5" presentation:style-name="pr6" draw:text-style-name="P6" draw:layer="layout" svg:width="5.926cm" svg:height="1.013cm" svg:x="18.203cm" svg:y="17.657cm" presentation:class="page-number" presentation:user-transformed="true">
          <draw:text-box>
            <text:p text:style-name="P7"><text:span text:style-name="T5"><text:page-number>&lt;number&gt;</text:page-number></text:span></text:p>
          </draw:text-box>
        </draw:frame>
        <presentation:notes draw:style-name="dp2">
          <draw:page-thumbnail draw:style-name="gr2" draw:layer="layout" svg:width="13.968cm" svg:height="10.475cm" svg:x="3.81cm" svg:y="2.123cm" draw:page-number="16" presentation:class="page"/>
          <draw:frame presentation:style-name="pr7" draw:layer="layout" svg:width="17.271cm" svg:height="12.573cm" svg:x="2.159cm" svg:y="13.271cm" presentation:class="notes" presentation:placeholder="true">
            <draw:text-box/>
          </draw:frame>
        </presentation:notes>
      </draw:page>
      <draw:page draw:name="page17" draw:style-name="dp1" draw:master-page-name="Custom_20_Layout">
        <office:forms form:automatic-focus="false" form:apply-design-mode="false"/>
        <draw:custom-shape draw:name="TextBox 12" draw:style-name="gr58" draw:text-style-name="P2" draw:layer="layout" svg:width="20.319cm" svg:height="7.361cm" svg:x="1.905cm" svg:y="1.341cm">
          <text:p text:style-name="P17"><text:span text:style-name="T25">Question:</text:span><text:span text:style-name="T9"> <text:s/></text:span><text:span text:style-name="T44">How many bits wide are the following fields?</text:span></text:p>
          <text:p text:style-name="P17"><text:span text:style-name="T44"/></text:p>
          <text:list text:style-name="L8">
            <text:list-item>
              <text:p text:style-name="P17"><text:span text:style-name="T44"><text:s text:c="2"/></text:span><text:span text:style-name="T44">16 KiB pages</text:span></text:p>
            </text:list-item>
            <text:list-item>
              <text:p text:style-name="P17"><text:span text:style-name="T44"><text:s text:c="2"/></text:span><text:span text:style-name="T44">40-bit virtual addresses</text:span></text:p>
            </text:list-item>
            <text:list-item>
              <text:p text:style-name="P17"><text:span text:style-name="T44"><text:s text:c="2"/></text:span><text:span text:style-name="T44">64 GiB physical memory</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9">
          <draw:g draw:name="Group 17">
            <draw:g draw:name="Group 10">
              <draw:custom-shape draw:name="TextBox 2" draw:style-name="gr58" draw:text-style-name="P27" draw:layer="layout" svg:width="5.869cm" svg:height="1.182cm" svg:x="4.766cm" svg:y="12.949cm">
                <text:p text:style-name="P17"><text:span text:style-name="T45"><text:s/></text:span><text:span text:style-name="T45">26</text:span><text:span text:style-name="T45"><text:tab/></text:span><text:span text:style-name="T45"><text:tab/></text:span><text:span text:style-name="T45"> 2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59" draw:text-style-name="P28" draw:layer="layout" svg:width="2.342cm" svg:height="1.267cm" svg:x="2.362cm" svg:y="13.021cm">
                <text:p text:style-name="P8"><text:span text:style-name="T12">(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
              <draw:custom-shape draw:name="TextBox 3" draw:style-name="gr58" draw:text-style-name="P2" draw:layer="layout" svg:width="5.869cm" svg:height="1.182cm" svg:x="4.766cm" svg:y="13.965cm">
                <text:p text:style-name="P17"><text:span text:style-name="T46"><text:s/></text:span><text:span text:style-name="T46">24</text:span><text:span text:style-name="T46"><text:tab/></text:span><text:span text:style-name="T46"><text:tab/></text:span><text:span text:style-name="T46"> 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60" draw:text-style-name="P28" draw:layer="layout" svg:width="2.327cm" svg:height="1.267cm" svg:x="2.376cm" svg:y="14.037cm">
                <text:p text:style-name="P8"><text:span text:style-name="T12">(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
              <draw:custom-shape draw:name="TextBox 4" draw:style-name="gr58" draw:text-style-name="P29" draw:layer="layout" svg:width="5.869cm" svg:height="1.182cm" svg:x="4.766cm" svg:y="14.981cm">
                <text:p text:style-name="P17"><text:span text:style-name="T47"><text:s/></text:span><text:span text:style-name="T47">22</text:span><text:span text:style-name="T47"><text:tab/></text:span><text:span text:style-name="T47"><text:tab/></text:span><text:span text:style-name="T47"> 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61" draw:text-style-name="P28" draw:layer="layout" svg:width="2.302cm" svg:height="1.267cm" svg:x="2.388cm" svg:y="15.053cm">
                <text:p text:style-name="P8"><text:span text:style-name="T12">(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
              <draw:custom-shape draw:name="TextBox 5" draw:style-name="gr58" draw:text-style-name="P30" draw:layer="layout" svg:width="5.869cm" svg:height="1.182cm" svg:x="4.766cm" svg:y="16.003cm">
                <text:p text:style-name="P17"><text:span text:style-name="T48"><text:s/></text:span><text:span text:style-name="T48">26</text:span><text:span text:style-name="T48"><text:tab/></text:span><text:span text:style-name="T48"><text:tab/></text:span><text:span text:style-name="T48"> 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62" draw:text-style-name="P28" draw:layer="layout" svg:width="2.399cm" svg:height="1.267cm" svg:x="2.347cm" svg:y="16.035cm">
                <text:p text:style-name="P8"><text:span text:style-name="T12">(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6" draw:style-name="gr63" draw:text-style-name="P2" draw:layer="layout" svg:width="8.34cm" svg:height="5.587cm" svg:x="2.582cm" svg:y="11.938cm">
              <text:p text:style-name="P8"/>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2" draw:style-name="gr58" draw:text-style-name="P2" draw:layer="layout" svg:width="5.869cm" svg:height="1.013cm" svg:x="4.766cm" svg:y="11.963cm">
            <text:p text:style-name="P17"><text:span text:style-name="T49">VPN</text:span><text:span text:style-name="T49"><text:tab/></text:span><text:span text:style-name="T49"><text:tab/></text:span><text:span text:style-name="T49">PP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6" draw:style-name="gr7" draw:text-style-name="P2" xml:id="id45" draw:id="id45" draw:layer="layout" svg:width="8.255cm" svg:height="1.015cm" svg:x="2.667cm" svg:y="16.256cm">
          <text:p text:style-name="P8"/>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9" presentation:style-name="pr12" draw:text-style-name="P6" draw:layer="layout" svg:width="5.926cm" svg:height="1.013cm" svg:x="18.203cm" svg:y="17.657cm" presentation:class="page-number" presentation:user-transformed="true">
          <draw:text-box>
            <text:p text:style-name="P12"><text:span text:style-name="T5"><text:page-number>&lt;number&gt;</text:page-number></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5" smil:attributeName="visibility" smil:to="visible"/>
                </anim:par>
              </anim:par>
            </anim:par>
          </anim:seq>
        </anim:par>
        <presentation:notes draw:style-name="dp3">
          <draw:page-thumbnail draw:name="Slide Image Placeholder 1" draw:style-name="gr2" draw:layer="layout" svg:width="13.334cm" svg:height="10cm" svg:x="3.493cm" svg:y="2.002cm" draw:page-number="17" presentation:class="page"/>
          <draw:frame draw:name="Notes Placeholder 2" presentation:style-name="pr13" draw:text-style-name="P2" draw:layer="layout" svg:width="16.255cm" svg:height="12.001cm" svg:x="2.032cm" svg:y="12.668cm" presentation:class="notes" presentation:placeholder="true" presentation:user-transformed="true">
            <draw:text-box/>
          </draw:frame>
          <draw:frame draw:name="Slide Number Placeholder 3" presentation:style-name="pr14" draw:text-style-name="P6" draw:layer="layout" svg:width="8.804cm" svg:height="1.333cm" svg:x="11.51cm" svg:y="25.332cm" presentation:class="page-number" presentation:user-transformed="true">
            <draw:text-box>
              <text:p text:style-name="P31"><text:span text:style-name="T50"><text:page-number>&lt;number&gt;</text:page-number></text:span></text:p>
            </draw:text-box>
          </draw:frame>
        </presentation:notes>
      </draw:page>
      <draw:page draw:name="Agenda" draw:style-name="dp1" draw:master-page-name="Title_20_and_20_Content"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user-transformed="true">
          <draw:text-box>
            <text:p text:style-name="P9"><text:span text:style-name="T6">Agenda</text:span></text:p>
          </draw:text-box>
        </draw:frame>
        <draw:frame draw:name="Content Placeholder 2" presentation:style-name="pr5" draw:text-style-name="P2" draw:layer="layout" svg:width="22.859cm" svg:height="13.715cm" svg:x="1.27cm" svg:y="4.445cm" presentation:class="outline" presentation:user-transformed="true">
          <draw:text-box>
            <text:list text:style-name="L4">
              <text:list-item>
                <text:p text:style-name="P10"><text:span text:style-name="T23">Virtual Memory</text:span></text:p>
              </text:list-item>
              <text:list-item>
                <text:p text:style-name="P10"><text:span text:style-name="T23">Page Tables</text:span></text:p>
              </text:list-item>
              <text:list-item>
                <text:p text:style-name="P10"><text:span text:style-name="T11">Administrivia</text:span></text:p>
              </text:list-item>
              <text:list-item>
                <text:p text:style-name="P10"><text:span text:style-name="T3">Translation Lookaside Buffer (TLB)</text:span></text:p>
              </text:list-item>
              <text:list-item>
                <text:p text:style-name="P10"><text:span text:style-name="T3">VM Performance</text:span></text:p>
              </text:list-item>
              <text:list-item>
                <text:p text:style-name="P10"><text:span text:style-name="T3">VM Wrap-up</text:span></text:p>
              </text:list-item>
            </text:list>
            <text:p text:style-name="P10"><text:span text:style-name="T3"/></text:p>
          </draw:text-box>
        </draw:frame>
        <draw:frame draw:name="Date Placeholder 6" presentation:style-name="pr6" draw:text-style-name="P6" draw:layer="layout" svg:width="5.926cm" svg:height="1.013cm" svg:x="1.27cm" svg:y="17.657cm" presentation:class="date-time" presentation:user-transformed="true">
          <draw:text-box>
            <text:p text:style-name="P12"><text:span text:style-name="T5">8/04/2014</text:span></text:p>
          </draw:text-box>
        </draw:frame>
        <draw:frame draw:name="Footer Placeholder 8" presentation:style-name="pr6" draw:text-style-name="P6" draw:layer="layout" svg:width="8.042cm" svg:height="1.013cm" svg:x="8.678cm" svg:y="17.657cm" presentation:class="footer" presentation:user-transformed="true">
          <draw:text-box>
            <text:p text:style-name="P5"><text:span text:style-name="T5">Summer 2014 -- Lecture #24</text:span></text:p>
          </draw:text-box>
        </draw:frame>
        <draw:frame draw:name="Slide Number Placeholder 7" presentation:style-name="pr6" draw:text-style-name="P6" draw:layer="layout" svg:width="5.926cm" svg:height="1.013cm" svg:x="18.203cm" svg:y="17.657cm" presentation:class="page-number" presentation:user-transformed="true">
          <draw:text-box>
            <text:p text:style-name="P7"><text:span text:style-name="T5"><text:page-number>&lt;number&gt;</text:page-number></text:span></text:p>
          </draw:text-box>
        </draw:frame>
        <presentation:notes draw:style-name="dp2">
          <draw:page-thumbnail draw:style-name="gr2" draw:layer="layout" svg:width="13.333cm" svg:height="10cm" svg:x="3.493cm" svg:y="2.026cm" draw:page-number="18" presentation:class="page"/>
          <draw:frame presentation:style-name="pr15" draw:layer="layout" svg:width="16.255cm" svg:height="12.001cm" svg:x="2.032cm" svg:y="12.668cm" presentation:class="notes" presentation:placeholder="true">
            <draw:text-box/>
          </draw:frame>
        </presentation:notes>
      </draw:page>
      <draw:page draw:name="Administrivia (1/2)" draw:style-name="dp1" draw:master-page-name="Title_20_and_20_Content"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user-transformed="true">
          <draw:text-box>
            <text:p text:style-name="P9"><text:span text:style-name="T6">Administrivia (1/2)</text:span></text:p>
          </draw:text-box>
        </draw:frame>
        <draw:frame draw:name="Content Placeholder 2" presentation:style-name="pr11" draw:text-style-name="P2" draw:layer="layout" svg:width="22.859cm" svg:height="13.529cm" svg:x="1.27cm" svg:y="4.445cm" presentation:class="outline" presentation:user-transformed="true">
          <draw:text-box>
            <text:list text:style-name="L4">
              <text:list-item>
                <text:p text:style-name="P10"><text:span text:style-name="T3">Project 3 (partners) due Sunday 8/10</text:span></text:p>
              </text:list-item>
              <text:list-item>
                <text:p text:style-name="P10"><text:span text:style-name="T3">Performance contest due 8/10</text:span></text:p>
              </text:list-item>
              <text:list-item>
                <text:p text:style-name="P10"><text:span text:style-name="T3">Final – Fri 8/15, 9am-12pm, 155 Dwinelle</text:span></text:p>
              </text:list-item>
            </text:list>
            <text:list text:style-name="L5">
              <text:list-item>
                <text:list>
                  <text:list-item>
                    <text:p text:style-name="P11"><text:span text:style-name="T9">MIPS Green Sheet provided again</text:span></text:p>
                  </text:list-item>
                  <text:list-item>
                    <text:p text:style-name="P11"><text:span text:style-name="T9">Two two-sided handwritten cheat sheets</text:span></text:p>
                  </text:list-item>
                </text:list>
              </text:list-item>
            </text:list>
            <text:list text:style-name="L7">
              <text:list-item>
                <text:list>
                  <text:list-item>
                    <text:list>
                      <text:list-item>
                        <text:p text:style-name="P16"><text:span text:style-name="T14">Can re-use your midterm cheat sheet!</text:span></text:p>
                      </text:list-item>
                    </text:list>
                  </text:list-item>
                </text:list>
              </text:list-item>
            </text:list>
          </draw:text-box>
        </draw:frame>
        <draw:frame draw:name="Date Placeholder 6" presentation:style-name="pr6" draw:text-style-name="P6" draw:layer="layout" svg:width="5.926cm" svg:height="1.013cm" svg:x="1.27cm" svg:y="17.657cm" presentation:class="date-time" presentation:user-transformed="true">
          <draw:text-box>
            <text:p text:style-name="P12"><text:span text:style-name="T5">8/04/2014</text:span></text:p>
          </draw:text-box>
        </draw:frame>
        <draw:frame draw:name="Footer Placeholder 8" presentation:style-name="pr6" draw:text-style-name="P6" draw:layer="layout" svg:width="8.042cm" svg:height="1.013cm" svg:x="8.678cm" svg:y="17.657cm" presentation:class="footer" presentation:user-transformed="true">
          <draw:text-box>
            <text:p text:style-name="P5"><text:span text:style-name="T5">Summer 2014 -- Lecture #24</text:span></text:p>
          </draw:text-box>
        </draw:frame>
        <draw:frame draw:name="Slide Number Placeholder 7" presentation:style-name="pr6" draw:text-style-name="P6" draw:layer="layout" svg:width="5.926cm" svg:height="1.013cm" svg:x="18.203cm" svg:y="17.657cm" presentation:class="page-number" presentation:user-transformed="true">
          <draw:text-box>
            <text:p text:style-name="P7"><text:span text:style-name="T5"><text:page-number>&lt;number&gt;</text:page-number></text:span></text:p>
          </draw:text-box>
        </draw:frame>
        <presentation:notes draw:style-name="dp2">
          <draw:page-thumbnail draw:style-name="gr2" draw:layer="layout" svg:width="13.968cm" svg:height="10.475cm" svg:x="3.81cm" svg:y="2.123cm" draw:page-number="19" presentation:class="page"/>
          <draw:frame presentation:style-name="pr7" draw:layer="layout" svg:width="17.271cm" svg:height="12.573cm" svg:x="2.159cm" svg:y="13.271cm" presentation:class="notes" presentation:placeholder="true">
            <draw:text-box/>
          </draw:frame>
        </presentation:notes>
      </draw:page>
      <draw:page draw:name="Agenda" draw:style-name="dp1" draw:master-page-name="Title_20_and_20_Content"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user-transformed="true">
          <draw:text-box>
            <text:p text:style-name="P9"><text:span text:style-name="T6">Agenda</text:span></text:p>
          </draw:text-box>
        </draw:frame>
        <draw:frame draw:name="Content Placeholder 2" presentation:style-name="pr5" draw:text-style-name="P2" draw:layer="layout" svg:width="22.859cm" svg:height="13.715cm" svg:x="1.27cm" svg:y="4.445cm" presentation:class="outline" presentation:user-transformed="true">
          <draw:text-box>
            <text:list text:style-name="L4">
              <text:list-item>
                <text:p text:style-name="P10"><text:span text:style-name="T23">Virtual Memory</text:span></text:p>
              </text:list-item>
              <text:list-item>
                <text:p text:style-name="P10"><text:span text:style-name="T23">Page Tables</text:span></text:p>
              </text:list-item>
              <text:list-item>
                <text:p text:style-name="P10"><text:span text:style-name="T23">Administrivia</text:span></text:p>
              </text:list-item>
              <text:list-item>
                <text:p text:style-name="P10"><text:span text:style-name="T11">Translation Lookaside Buffer (TLB)</text:span></text:p>
              </text:list-item>
              <text:list-item>
                <text:p text:style-name="P10"><text:span text:style-name="T3">VM Performance</text:span></text:p>
              </text:list-item>
              <text:list-item>
                <text:p text:style-name="P10"><text:span text:style-name="T3">VM Wrap-up</text:span></text:p>
              </text:list-item>
            </text:list>
          </draw:text-box>
        </draw:frame>
        <draw:frame draw:name="Date Placeholder 6" presentation:style-name="pr6" draw:text-style-name="P6" draw:layer="layout" svg:width="5.926cm" svg:height="1.013cm" svg:x="1.27cm" svg:y="17.657cm" presentation:class="date-time" presentation:user-transformed="true">
          <draw:text-box>
            <text:p text:style-name="P12"><text:span text:style-name="T5">8/04/2014</text:span></text:p>
          </draw:text-box>
        </draw:frame>
        <draw:frame draw:name="Footer Placeholder 8" presentation:style-name="pr6" draw:text-style-name="P6" draw:layer="layout" svg:width="8.042cm" svg:height="1.013cm" svg:x="8.678cm" svg:y="17.657cm" presentation:class="footer" presentation:user-transformed="true">
          <draw:text-box>
            <text:p text:style-name="P5"><text:span text:style-name="T5">Summer 2014 -- Lecture #24</text:span></text:p>
          </draw:text-box>
        </draw:frame>
        <draw:frame draw:name="Slide Number Placeholder 7" presentation:style-name="pr6" draw:text-style-name="P6" draw:layer="layout" svg:width="5.926cm" svg:height="1.013cm" svg:x="18.203cm" svg:y="17.657cm" presentation:class="page-number" presentation:user-transformed="true">
          <draw:text-box>
            <text:p text:style-name="P7"><text:span text:style-name="T5"><text:page-number>&lt;number&gt;</text:page-number></text:span></text:p>
          </draw:text-box>
        </draw:frame>
        <presentation:notes draw:style-name="dp2">
          <draw:page-thumbnail draw:style-name="gr2" draw:layer="layout" svg:width="13.968cm" svg:height="10.475cm" svg:x="3.81cm" svg:y="2.123cm" draw:page-number="20" presentation:class="page"/>
          <draw:frame presentation:style-name="pr7" draw:layer="layout" svg:width="17.271cm" svg:height="12.573cm" svg:x="2.159cm" svg:y="13.271cm" presentation:class="notes" presentation:placeholder="true">
            <draw:text-box/>
          </draw:frame>
        </presentation:notes>
      </draw:page>
      <draw:page draw:name="Retrieving Data from Memory" draw:style-name="dp1" draw:master-page-name="Title_20_and_20_Content" presentation:presentation-page-layout-name="AL2T11">
        <office:forms form:automatic-focus="false" form:apply-design-mode="false"/>
        <draw:frame draw:name="Date Placeholder 45" presentation:style-name="pr6" draw:text-style-name="P6" draw:layer="layout" svg:width="5.926cm" svg:height="1.013cm" svg:x="1.27cm" svg:y="17.657cm" presentation:class="date-time" presentation:user-transformed="true">
          <draw:text-box>
            <text:p text:style-name="P12"><text:span text:style-name="T5">8/04/2014</text:span></text:p>
          </draw:text-box>
        </draw:frame>
        <draw:frame draw:name="Footer Placeholder 46" presentation:style-name="pr6" draw:text-style-name="P6" draw:layer="layout" svg:width="8.042cm" svg:height="1.013cm" svg:x="8.678cm" svg:y="17.657cm" presentation:class="footer" presentation:user-transformed="true">
          <draw:text-box>
            <text:p text:style-name="P5"><text:span text:style-name="T5">Summer 2014 -- Lecture #24</text:span></text:p>
          </draw:text-box>
        </draw:frame>
        <draw:frame draw:name="Slide Number Placeholder 5" presentation:style-name="pr6" draw:text-style-name="P6" draw:layer="layout" svg:width="5.926cm" svg:height="1.013cm" svg:x="18.203cm" svg:y="17.657cm" presentation:class="page-number" presentation:user-transformed="true">
          <draw:text-box>
            <text:p text:style-name="P7"><text:span text:style-name="T5"><text:page-number>&lt;number&gt;</text:page-number></text:span></text:p>
          </draw:text-box>
        </draw:frame>
        <draw:g draw:name="Group 4">
          <draw:custom-shape draw:name="Rectangle 5" draw:style-name="gr64" draw:text-style-name="P2" draw:layer="layout" svg:width="3.103cm" svg:height="0.952cm" svg:x="2.117cm" svg:y="6.646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65" draw:text-style-name="P2" draw:layer="layout" svg:width="3.103cm" svg:height="2.892cm" svg:x="2.117cm" svg:y="5.693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 draw:style-name="gr66" draw:text-style-name="P2" draw:layer="layout" svg:x1="2.116cm" svg:y1="6.641cm" svg:x2="5.221cm" svg:y2="6.641cm">
            <text:p/>
          </draw:line>
          <draw:line draw:name="Line 8" draw:style-name="gr66" draw:text-style-name="P2" draw:layer="layout" svg:x1="2.116cm" svg:y1="7.62cm" svg:x2="5.221cm" svg:y2="7.62cm">
            <text:p/>
          </draw:line>
          <draw:custom-shape draw:name="Rectangle 9" draw:style-name="gr67" draw:text-style-name="P2" draw:layer="layout" svg:width="1.733cm" svg:height="1.009cm" svg:x="2.686cm" svg:y="6.646cm">
            <text:p text:style-name="P17"><text:span text:style-name="T51">VA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68" draw:text-style-name="P2" draw:layer="layout" svg:width="4.925cm" svg:height="1.599cm" svg:x="1.777cm" svg:y="8.621cm">
            <text:p text:style-name="P17"><text:span text:style-name="T52">User 1 Virtual Address Sp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68" draw:text-style-name="P2" draw:layer="layout" svg:width="5.207cm" svg:height="1.599cm" svg:x="1.777cm" svg:y="15.112cm">
            <text:p text:style-name="P17"><text:span text:style-name="T52">User 2 Virtual Address Sp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12" draw:style-name="gr66" draw:text-style-name="P2" draw:layer="layout" svg:x1="16.686cm" svg:y1="3.506cm" svg:x2="16.686cm" svg:y2="18.111cm">
          <text:p/>
        </draw:line>
        <draw:custom-shape draw:name="Rectangle 13" draw:style-name="gr69" draw:text-style-name="P2" draw:layer="layout" svg:width="3.386cm" svg:height="0.846cm" svg:x="16.686cm" svg:y="17.053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65" draw:text-style-name="P2" draw:layer="layout" svg:width="3.386cm" svg:height="0.846cm" svg:x="16.686cm" svg:y="16.171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65" draw:text-style-name="P2" draw:layer="layout" svg:width="3.386cm" svg:height="0.846cm" svg:x="16.686cm" svg:y="15.324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69" draw:text-style-name="P2" draw:layer="layout" svg:width="3.386cm" svg:height="0.846cm" svg:x="16.686cm" svg:y="14.477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69" draw:text-style-name="P2" draw:layer="layout" svg:width="3.386cm" svg:height="0.846cm" svg:x="16.686cm" svg:y="13.631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65" draw:text-style-name="P2" draw:layer="layout" svg:width="3.386cm" svg:height="0.846cm" svg:x="16.686cm" svg:y="12.784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9" draw:style-name="gr66" draw:text-style-name="P2" draw:layer="layout" svg:x1="20.073cm" svg:y1="3.47cm" svg:x2="20.073cm" svg:y2="18.111cm">
          <text:p/>
        </draw:line>
        <draw:custom-shape draw:name="Rectangle 20" draw:style-name="gr70" draw:text-style-name="P2" draw:layer="layout" svg:width="3.386cm" svg:height="0.846cm" svg:x="16.686cm" svg:y="5.623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70" draw:text-style-name="P2" draw:layer="layout" svg:width="3.386cm" svg:height="0.846cm" svg:x="16.686cm" svg:y="4.776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70" draw:text-style-name="P2" draw:layer="layout" svg:width="3.386cm" svg:height="0.846cm" svg:x="16.686cm" svg:y="3.929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68" draw:text-style-name="P2" draw:layer="layout" svg:width="3.575cm" svg:height="0.881cm" svg:x="16.999cm" svg:y="3.929cm">
          <text:p text:style-name="P17"><text:span text:style-name="T53">PT User 1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71" draw:text-style-name="P2" draw:layer="layout" svg:width="3.386cm" svg:height="0.846cm" svg:x="16.686cm" svg:y="6.469cm">
          <text:p text:style-name="P17"/>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72" draw:text-style-name="P2" draw:layer="layout" svg:width="3.386cm" svg:height="0.846cm" svg:x="16.686cm" svg:y="9.009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72" draw:text-style-name="P2" draw:layer="layout" svg:width="3.386cm" svg:height="0.846cm" svg:x="16.686cm" svg:y="8.163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72" draw:text-style-name="P2" draw:layer="layout" svg:width="3.386cm" svg:height="0.846cm" svg:x="16.686cm" svg:y="7.316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68" draw:text-style-name="P2" draw:layer="layout" svg:width="3.575cm" svg:height="0.881cm" svg:x="16.867cm" svg:y="7.184cm">
          <text:p text:style-name="P17"><text:span text:style-name="T53">PT User 2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3" xml:id="id47" draw:id="id47">
          <draw:line draw:name="Line 11" draw:style-name="gr73" draw:text-style-name="P2" draw:layer="layout" svg:x1="5.044cm" svg:y1="7.139cm" svg:x2="16.686cm" svg:y2="5.199cm">
            <text:p/>
          </draw:line>
          <draw:line draw:name="Line 31" draw:style-name="gr74" draw:text-style-name="P2" draw:layer="layout" svg:x1="5.115cm" svg:y1="13.524cm" svg:x2="16.616cm" svg:y2="8.621cm">
            <text:p/>
          </draw:line>
        </draw:g>
        <draw:custom-shape draw:name="Rectangle 36" draw:style-name="gr75" draw:text-style-name="P2" draw:layer="layout" svg:width="3.103cm" svg:height="0.952cm" svg:x="2.152cm" svg:y="12.96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69" draw:text-style-name="P2" draw:layer="layout" svg:width="3.103cm" svg:height="2.892cm" svg:x="2.152cm" svg:y="12.008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8" draw:style-name="gr66" draw:text-style-name="P2" draw:layer="layout" svg:x1="2.151cm" svg:y1="12.956cm" svg:x2="5.256cm" svg:y2="12.956cm">
          <text:p/>
        </draw:line>
        <draw:line draw:name="Line 39" draw:style-name="gr66" draw:text-style-name="P2" draw:layer="layout" svg:x1="2.151cm" svg:y1="13.934cm" svg:x2="5.256cm" svg:y2="13.934cm">
          <text:p/>
        </draw:line>
        <draw:custom-shape draw:name="Rectangle 40" draw:style-name="gr67" draw:text-style-name="P2" draw:layer="layout" svg:width="1.733cm" svg:height="1.009cm" svg:x="2.72cm" svg:y="12.96cm">
          <text:p text:style-name="P17"><text:span text:style-name="T51">VA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47" presentation:style-name="pr4" draw:text-style-name="P2" draw:layer="layout" svg:width="22.859cm" svg:height="3.174cm" svg:x="1.27cm" svg:y="0.363cm" presentation:class="title" presentation:user-transformed="true">
          <draw:text-box>
            <text:p text:style-name="P9"><text:span text:style-name="T54">Retrieving Data from Memory</text:span></text:p>
          </draw:text-box>
        </draw:frame>
        <draw:custom-shape draw:name="TextBox 49" draw:style-name="gr8" draw:text-style-name="P2" xml:id="id46" draw:id="id46" draw:layer="layout" svg:width="6.455cm" svg:height="2.537cm" svg:x="6.879cm" svg:y="6.832cm">
          <text:p text:style-name="P8"><text:span text:style-name="T20">1) <text:s/>Access page table for address transl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0" draw:style-name="gr8" draw:text-style-name="P2" draw:layer="layout" svg:width="4.021cm" svg:height="2.113cm" svg:x="20.108cm" svg:y="3.41cm">
          <text:p text:style-name="P17"><text:span text:style-name="T19">Physical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1" draw:style-name="gr8" draw:text-style-name="P2" xml:id="id48" draw:id="id48" draw:layer="layout" svg:width="6.702cm" svg:height="1.775cm" svg:x="6.858cm" svg:y="12.954cm">
          <text:p text:style-name="P8"><text:span text:style-name="T20">2) <text:s/>Access correct physical ad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2" draw:style-name="gr8" draw:text-style-name="P2" xml:id="id61" draw:id="id61" draw:layer="layout" svg:width="9.983cm" svg:height="2.113cm" svg:x="6.121cm" svg:y="15.552cm">
          <text:p text:style-name="P8"><text:span text:style-name="T29">Requires two accesses of physical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th draw:style-name="gr76" draw:text-style-name="P32" xml:id="id49" draw:id="id49" draw:layer="layout" svg:width="3.084cm" svg:height="7.812cm" draw:transform="rotate (-2.99707939152466) translate (17.7658954911165cm 13.1967664397372cm)" svg:viewBox="0 0 3085 7813" svg:d="m0 7811c420 20 829-112 1204-289 479-227 852-626 1126-1077 230-379 410-782 524-1203 103-382 297-770 209-1171-94-426-110-856-241-1275-145-462-350-903-583-1324-234-426-315-932-663-1297l-363-170-38-5">
          <text:p/>
        </draw:path>
        <draw:path draw:style-name="gr76" draw:text-style-name="P32" xml:id="id50" draw:id="id50" draw:layer="layout" svg:width="9.24cm" svg:height="5.77cm" draw:transform="skewX (-1.39705119011065E-016) rotate (-2.21377562322961) translate (21.2595912000068cm 9.54117918849843cm)" svg:viewBox="0 0 9241 5771" svg:d="m0 5771c951-24 1895 17 2853-30 922-45 1765-391 2668-466 665-54 1173-464 1703-797 414-259 737-636 1098-965 390-358 662-801 867-1273 199-456-222-774-414-1128-190-349-493-630-804-881l-268-231">
          <text:p/>
        </draw:path>
        <draw:path draw:style-name="gr76" draw:text-style-name="P32" xml:id="id51" draw:id="id51" draw:layer="layout" svg:width="4.233cm" svg:height="11.738cm" draw:transform="skewX (-0.13543754995476) rotate (-0.354650904005248) translate (20.1878579617195cm 4.30424644658432cm)" svg:viewBox="0 0 4234 11739" svg:d="m0 14c490-46 1012 9 1441 330 442 330 918 640 1266 1128 288 404 554 834 785 1298 227 458 306 975 425 1475 126 519 88 1082 177 1612 99 586 67 1133 124 1727 53 555-41 1112-131 1671-98 603-251 1195-521 1709l-344 416-350 222-248 137">
          <text:p/>
        </draw:path>
        <draw:path draw:style-name="gr76" draw:text-style-name="P32" xml:id="id52" draw:id="id52" draw:layer="layout" svg:width="2.362cm" svg:height="5.603cm" draw:transform="rotate (-0.123569311041199) translate (20.0944011659947cm 8.60071866266951cm)" svg:viewBox="0 0 2363 5604" svg:d="m0 11c519-85 907 335 1340 529 486 218 757 716 922 1200 150 438 115 910 13 1350-94 402-206 801-315 1198-117 429-326 890-752 1098l-399 204-114 14">
          <text:p/>
        </draw:path>
        <draw:path draw:style-name="gr76" draw:text-style-name="P32" xml:id="id53" draw:id="id53" draw:layer="layout" svg:width="7.394cm" svg:height="3.676cm" draw:transform="skewX (-6.8496924087095E-017) rotate (-2.03313404564819) translate (19.8863492985906cm 11.1109903048784cm)" svg:viewBox="0 0 7395 3677" svg:d="m0 3540c486 24 976-42 1457 87 437 117 894 7 1321-100 388-98 764-234 1149-359 397-128 794-259 1116-513 338-267 722-453 1047-737 306-267 695-452 927-803l274-395 104-480-119-240">
          <text:p/>
        </draw:path>
        <draw:polyline draw:style-name="gr77" draw:text-style-name="P32" xml:id="id54" draw:id="id54" draw:layer="layout" svg:width="0.461cm" svg:height="0cm" svg:x="16.256cm" svg:y="13.366cm" svg:viewBox="0 0 462 0" draw:points="0,0 462,0">
          <text:p/>
        </draw:polyline>
        <draw:polyline draw:style-name="gr77" draw:text-style-name="P32" xml:id="id55" draw:id="id55" draw:layer="layout" svg:width="0.461cm" svg:height="0cm" svg:x="16.256cm" svg:y="15.702cm" svg:viewBox="0 0 462 0" draw:points="0,0 462,0">
          <text:p/>
        </draw:polyline>
        <draw:polyline draw:style-name="gr77" draw:text-style-name="P32" xml:id="id56" draw:id="id56" draw:layer="layout" svg:width="0.461cm" svg:height="0cm" svg:x="16.256cm" svg:y="17.602cm" svg:viewBox="0 0 462 0" draw:points="0,0 462,0">
          <text:p/>
        </draw:polyline>
        <draw:polyline draw:style-name="gr77" draw:text-style-name="P32" xml:id="id58" draw:id="id58" draw:layer="layout" svg:width="0.413cm" svg:height="0.204cm" svg:x="20.08cm" svg:y="14.1cm" svg:viewBox="0 0 414 205" draw:points="414,0 0,205">
          <text:p/>
        </draw:polyline>
        <draw:polyline draw:style-name="gr77" draw:text-style-name="P32" xml:id="id57" draw:id="id57" draw:layer="layout" svg:width="0.46cm" svg:height="0.022cm" svg:x="20.056cm" svg:y="16.691cm" svg:viewBox="0 0 461 23" draw:points="461,0 0,23">
          <text:p/>
        </draw:polyline>
        <draw:path draw:style-name="gr76" draw:text-style-name="P32" xml:id="id59" draw:id="id59" draw:layer="layout" svg:width="2.861cm" svg:height="4.982cm" draw:transform="rotate (-0.420275283880234) translate (20.0920324797461cm 9.41002633707237cm)" svg:viewBox="0 0 2862 4983" svg:d="m0 20c381-101 640 207 932 374 228 131 364 377 545 573 235 256 282 573 437 859 145 267 249 556 373 834 134 299 272 600 403 900 108 248 343 609-35 807l-242 108-143 327-52 181">
          <text:p/>
        </draw:path>
        <draw:line draw:style-name="gr77" draw:text-style-name="P32" xml:id="id60" draw:id="id60" draw:layer="layout" svg:x1="20.494cm" svg:y1="14.601cm" svg:x2="20.08cm" svg:y2="14.806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anim:par>
          </anim:seq>
        </anim:par>
        <presentation:notes draw:style-name="dp3">
          <draw:frame draw:name="Rectangle 4" presentation:style-name="pr16" draw:text-style-name="P6" draw:layer="layout" svg:width="8.804cm" svg:height="1.333cm" svg:x="0cm" svg:y="25.332cm" presentation:class="footer" presentation:user-transformed="true">
            <draw:text-box>
              <text:p text:style-name="P33"><text:span text:style-name="T55">CS252 S05</text:span></text:p>
            </draw:text-box>
          </draw:frame>
          <draw:frame draw:name="Rectangle 5" presentation:style-name="pr16" draw:text-style-name="P6" draw:layer="layout" svg:width="8.804cm" svg:height="1.333cm" svg:x="11.51cm" svg:y="25.332cm" presentation:class="page-number" presentation:user-transformed="true">
            <draw:text-box>
              <text:p text:style-name="P31"><text:span text:style-name="T55"><text:page-number>&lt;number&gt;</text:page-number></text:span></text:p>
            </draw:text-box>
          </draw:frame>
          <draw:page-thumbnail draw:name="Rectangle 2" draw:style-name="gr2" draw:layer="layout" svg:width="13.338cm" svg:height="10cm" svg:x="3.493cm" svg:y="1.998cm" draw:page-number="21" presentation:class="page"/>
          <draw:frame draw:name="Rectangle 3" presentation:style-name="pr9" draw:text-style-name="P2" draw:layer="layout" svg:width="14.886cm" svg:height="12.002cm" svg:x="2.716cm" svg:y="12.669cm" presentation:class="notes" presentation:placeholder="true" presentation:user-transformed="true">
            <draw:text-box/>
          </draw:frame>
        </presentation:notes>
      </draw:page>
      <draw:page draw:name="Virtual Memory Problem" draw:style-name="dp1" draw:master-page-name="Title_20_and_20_Content" presentation:presentation-page-layout-name="AL2T11">
        <office:forms form:automatic-focus="false" form:apply-design-mode="false"/>
        <draw:frame draw:name="Rectangle 2" presentation:style-name="pr4" draw:text-style-name="P2" draw:layer="layout" svg:width="22.859cm" svg:height="3.174cm" svg:x="1.27cm" svg:y="0.763cm" presentation:class="title" presentation:user-transformed="true">
          <draw:text-box>
            <text:p text:style-name="P9"><text:span text:style-name="T6">Virtual Memory Problem</text:span></text:p>
          </draw:text-box>
        </draw:frame>
        <draw:frame draw:name="Rectangle 3" presentation:style-name="pr5" draw:text-style-name="P2" draw:layer="layout" svg:width="22.859cm" svg:height="13.715cm" svg:x="1.27cm" svg:y="4.445cm" presentation:class="outline" presentation:user-transformed="true">
          <draw:text-box>
            <text:list text:style-name="L4">
              <text:list-item>
                <text:p text:style-name="P10"><text:span text:style-name="T10">2 physical memory accesses per data access </text:span><text:span text:style-name="T10"><text:line-break/></text:span><text:span text:style-name="T10">= SLOW!</text:span></text:p>
              </text:list-item>
              <text:list-item>
                <text:p xml:id="id62" text:id="id62" text:style-name="P10"><text:span text:style-name="T10">Since locality in pages of data, there must be locality in the translations of those pages</text:span></text:p>
              </text:list-item>
              <text:list-item>
                <text:p xml:id="id63" text:id="id63" text:style-name="P10"><text:span text:style-name="T10">Build a separate cache for the Page Table</text:span></text:p>
              </text:list-item>
            </text:list>
            <text:list text:style-name="L5">
              <text:list-item>
                <text:list>
                  <text:list-item>
                    <text:p xml:id="id64" text:id="id64" text:style-name="P11"><text:span text:style-name="T14">For historical reasons, cache is called a </text:span><text:span text:style-name="T56">Translation Lookaside Buffer (TLB)</text:span></text:p>
                  </text:list-item>
                  <text:list-item>
                    <text:p xml:id="id65" text:id="id65" text:style-name="P11"><text:span text:style-name="T14">Notice that what is stored in the TLB is NOT data, but the VPN → PPN mapping translations</text:span></text:p>
                  </text:list-item>
                </text:list>
              </text:list-item>
            </text:list>
          </draw:text-box>
        </draw:frame>
        <draw:frame draw:name="Date Placeholder 3" presentation:style-name="pr6" draw:text-style-name="P6" draw:layer="layout" svg:width="5.926cm" svg:height="1.013cm" svg:x="1.27cm" svg:y="17.657cm" presentation:class="date-time" presentation:user-transformed="true">
          <draw:text-box>
            <text:p text:style-name="P12"><text:span text:style-name="T5">8/04/2014</text:span></text:p>
          </draw:text-box>
        </draw:frame>
        <draw:frame draw:name="Slide Number Placeholder 4" presentation:style-name="pr6" draw:text-style-name="P6" draw:layer="layout" svg:width="5.926cm" svg:height="1.013cm" svg:x="18.203cm" svg:y="17.657cm" presentation:class="page-number" presentation:user-transformed="true">
          <draw:text-box>
            <text:p text:style-name="P7"><text:span text:style-name="T5"><text:page-number>&lt;number&gt;</text:page-number></text:span></text:p>
          </draw:text-box>
        </draw:frame>
        <draw:frame draw:name="Footer Placeholder 5" presentation:style-name="pr6" draw:text-style-name="P6" draw:layer="layout" svg:width="8.042cm" svg:height="1.013cm" svg:x="8.678cm" svg:y="17.657cm" presentation:class="footer" presentation:user-transformed="true">
          <draw:text-box>
            <text:p text:style-name="P5"><text:span text:style-name="T5">Summer 2014 -- Lecture #24</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3" anim:sub-item="text" smil:attributeName="visibility" smil:to="visible"/>
                </anim:par>
                <anim:par smil:begin="0s" smil:fill="hold" presentation:node-type="with-previous" presentation:preset-class="entrance" presentation:preset-id="ooo-entrance-appear">
                  <anim:set smil:begin="0s" smil:dur="0.001s" smil:fill="hold" smil:targetElement="id6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seq>
        </anim:par>
        <presentation:notes draw:style-name="dp3">
          <draw:page-thumbnail draw:name="Rectangle 2" draw:style-name="gr2" draw:layer="layout" svg:width="13.285cm" svg:height="9.965cm" svg:x="3.55cm" svg:y="1.707cm" draw:page-number="22" presentation:class="page"/>
          <draw:frame draw:name="Rectangle 3" presentation:style-name="pr9" draw:text-style-name="P2" draw:layer="layout" svg:width="17.503cm" svg:height="11.992cm" svg:x="1.53cm" svg:y="12.676cm" presentation:class="notes" presentation:placeholder="true" presentation:user-transformed="true">
            <draw:text-box/>
          </draw:frame>
        </presentation:notes>
      </draw:page>
      <draw:page draw:name="TLBs vs. Caches" draw:style-name="dp1" draw:master-page-name="Title_20_and_20_Content"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user-transformed="true">
          <draw:text-box>
            <text:p text:style-name="P9"><text:span text:style-name="T6">TLBs vs. Caches</text:span></text:p>
          </draw:text-box>
        </draw:frame>
        <draw:frame draw:name="Content Placeholder 2" presentation:style-name="pr5" draw:text-style-name="P2" draw:layer="layout" svg:width="22.859cm" svg:height="5.587cm" svg:x="1.27cm" svg:y="12.7cm" presentation:class="outline" presentation:user-transformed="true">
          <draw:text-box>
            <text:list text:style-name="L4">
              <text:list-item>
                <text:p xml:id="id66" text:id="id66" text:style-name="P10"><text:span text:style-name="T3">TLBs usually small, typically 16 – 512 entries</text:span></text:p>
              </text:list-item>
              <text:list-item>
                <text:p xml:id="id67" text:id="id67" text:style-name="P10"><text:span text:style-name="T3">TLB access time comparable to cache (« main memory)</text:span></text:p>
              </text:list-item>
              <text:list-item>
                <text:p xml:id="id68" text:id="id68" text:style-name="P10"><text:span text:style-name="T3">TLBs usually are fully/highly associativity</text:span></text:p>
              </text:list-item>
            </text:list>
          </draw:text-box>
        </draw:frame>
        <draw:frame draw:name="Date Placeholder 3" presentation:style-name="pr6" draw:text-style-name="P6" draw:layer="layout" svg:width="5.926cm" svg:height="1.013cm" svg:x="1.27cm" svg:y="17.657cm" presentation:class="date-time" presentation:user-transformed="true">
          <draw:text-box>
            <text:p text:style-name="P12"><text:span text:style-name="T5">8/04/2014</text:span></text:p>
          </draw:text-box>
        </draw:frame>
        <draw:frame draw:name="Footer Placeholder 4" presentation:style-name="pr6" draw:text-style-name="P6" draw:layer="layout" svg:width="8.042cm" svg:height="1.013cm" svg:x="8.678cm" svg:y="17.657cm" presentation:class="footer" presentation:user-transformed="true">
          <draw:text-box>
            <text:p text:style-name="P5"><text:span text:style-name="T5">Summer 2014 -- Lecture #24</text:span></text:p>
          </draw:text-box>
        </draw:frame>
        <draw:frame draw:name="Slide Number Placeholder 5" presentation:style-name="pr6" draw:text-style-name="P6" draw:layer="layout" svg:width="5.926cm" svg:height="1.013cm" svg:x="18.203cm" svg:y="17.657cm" presentation:class="page-number" presentation:user-transformed="true">
          <draw:text-box>
            <text:p text:style-name="P7"><text:span text:style-name="T5"><text:page-number>&lt;number&gt;</text:page-number></text:span></text:p>
          </draw:text-box>
        </draw:frame>
        <draw:g draw:name="Group 6">
          <draw:custom-shape draw:name="Rectangle 7" draw:style-name="gr78" draw:text-style-name="P2" draw:layer="layout" svg:width="4.063cm" svg:height="4.063cm" svg:x="4.572cm" svg:y="5.084cm">
            <text:p text:style-name="P8"><text:span text:style-name="T57">D$ / 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8" draw:style-name="gr79" draw:text-style-name="P18" draw:layer="layout" svg:width="2.539cm" svg:height="0.001cm" svg:x="2.032cm" svg:y="7.108cm">
            <text:p/>
            <draw:enhanced-geometry draw:mirror-horizontal="false" draw:mirror-vertical="true" svg:viewBox="0 0 21600 21600" draw:type="mso-spt32" draw:enhanced-path="M 0 0 L 21600 21600 N"/>
          </draw:custom-shape>
          <draw:custom-shape draw:name="Straight Arrow Connector 9" draw:style-name="gr79" draw:text-style-name="P18" draw:layer="layout" svg:width="2.539cm" svg:height="0.003cm" svg:x="8.636cm" svg:y="7.116cm">
            <text:p/>
            <draw:enhanced-geometry draw:mirror-horizontal="false" draw:mirror-vertical="false" svg:viewBox="0 0 21600 21600" draw:type="mso-spt32" draw:enhanced-path="M 0 0 L 21600 21600 N"/>
          </draw:custom-shape>
          <draw:custom-shape draw:name="TextBox 10" draw:style-name="gr8" draw:text-style-name="P2" draw:layer="layout" svg:width="3.633cm" svg:height="1.943cm" svg:x="1.129cm" svg:y="4.849cm">
            <text:p text:style-name="P8"><text:span text:style-name="T42">Memory Ad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8" draw:text-style-name="P2" draw:layer="layout" svg:width="3.503cm" svg:height="2.28cm" svg:x="8.561cm" svg:y="4.496cm">
            <text:p text:style-name="P34"><text:span text:style-name="T42">Data at memory ad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2" draw:style-name="gr79" draw:text-style-name="P18" draw:layer="layout" svg:width="0.001cm" svg:height="2.031cm" svg:x="6.604cm" svg:y="9.148cm">
            <text:p/>
            <draw:enhanced-geometry draw:mirror-horizontal="false" draw:mirror-vertical="false" svg:viewBox="0 0 21600 21600" draw:type="mso-spt32" draw:enhanced-path="M 0 0 L 21600 21600 N"/>
          </draw:custom-shape>
          <draw:custom-shape draw:name="TextBox 13" draw:style-name="gr8" draw:text-style-name="P2" draw:layer="layout" svg:width="5.491cm" svg:height="2.79cm" svg:x="6.604cm" svg:y="9.148cm">
            <text:p text:style-name="P17"><text:span text:style-name="T42">Access next cache level / main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 draw:style-name="gr80" draw:text-style-name="P2" draw:layer="layout" svg:width="3.589cm" svg:height="1.097cm" svg:x="2.999cm" svg:y="9.148cm">
            <text:p text:style-name="P17"><text:span text:style-name="T42">On mi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5">
          <draw:custom-shape draw:name="Rectangle 16" draw:style-name="gr78" draw:text-style-name="P2" draw:layer="layout" svg:width="4.063cm" svg:height="4.063cm" svg:x="16.764cm" svg:y="5.08cm">
            <text:p text:style-name="P8"><text:span text:style-name="T58">TL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7" draw:style-name="gr79" draw:text-style-name="P18" draw:layer="layout" svg:width="2.539cm" svg:height="0.001cm" svg:x="14.224cm" svg:y="7.104cm">
            <text:p/>
            <draw:enhanced-geometry draw:mirror-horizontal="false" draw:mirror-vertical="true" svg:viewBox="0 0 21600 21600" draw:type="mso-spt32" draw:enhanced-path="M 0 0 L 21600 21600 N"/>
          </draw:custom-shape>
          <draw:custom-shape draw:name="Straight Arrow Connector 18" draw:style-name="gr79" draw:text-style-name="P18" draw:layer="layout" svg:width="2.539cm" svg:height="0.003cm" svg:x="20.828cm" svg:y="7.112cm">
            <text:p/>
            <draw:enhanced-geometry draw:mirror-horizontal="false" draw:mirror-vertical="false" svg:viewBox="0 0 21600 21600" draw:type="mso-spt32" draw:enhanced-path="M 0 0 L 21600 21600 N"/>
          </draw:custom-shape>
          <draw:custom-shape draw:name="TextBox 19" draw:style-name="gr8" draw:text-style-name="P2" draw:layer="layout" svg:width="2.116cm" svg:height="1.182cm" svg:x="14.605cm" svg:y="5.842cm">
            <text:p text:style-name="P8"><text:span text:style-name="T19">VP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8" draw:text-style-name="P2" draw:layer="layout" svg:width="2.057cm" svg:height="1.182cm" svg:x="20.837cm" svg:y="5.842cm">
            <text:p text:style-name="P8"><text:span text:style-name="T19">PP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1" draw:style-name="gr8" draw:text-style-name="P2" draw:layer="layout" svg:width="5.291cm" svg:height="2.79cm" svg:x="18.796cm" svg:y="9.144cm">
            <text:p text:style-name="P17"><text:span text:style-name="T42">Access Page Table in main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80" draw:text-style-name="P2" draw:layer="layout" svg:width="3.589cm" svg:height="1.097cm" svg:x="15.191cm" svg:y="9.144cm">
            <text:p text:style-name="P17"><text:span text:style-name="T42">On mi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3" draw:style-name="gr79" draw:text-style-name="P18" draw:layer="layout" svg:width="0.001cm" svg:height="2.031cm" svg:x="18.796cm" svg:y="9.144cm">
            <text:p/>
            <draw:enhanced-geometry draw:mirror-horizontal="false" draw:mirror-vertical="false" svg:viewBox="0 0 21600 21600" draw:type="mso-spt32" draw:enhanced-path="M 0 0 L 21600 21600 N"/>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seq>
        </anim:par>
        <presentation:notes draw:style-name="dp2">
          <draw:page-thumbnail draw:style-name="gr2" draw:layer="layout" svg:width="13.968cm" svg:height="10.475cm" svg:x="3.81cm" svg:y="2.123cm" draw:page-number="23" presentation:class="page"/>
          <draw:frame presentation:style-name="pr7" draw:layer="layout" svg:width="17.271cm" svg:height="12.573cm" svg:x="2.159cm" svg:y="13.271cm" presentation:class="notes" presentation:placeholder="true">
            <draw:text-box/>
          </draw:frame>
        </presentation:notes>
      </draw:page>
      <draw:page draw:name="Where Are TLBs Located?" draw:style-name="dp1" draw:master-page-name="Title_20_and_20_Content"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user-transformed="true">
          <draw:text-box>
            <text:p text:style-name="P9"><text:span text:style-name="T6">Where Are TLBs Located?</text:span></text:p>
          </draw:text-box>
        </draw:frame>
        <draw:frame draw:name="Content Placeholder 2" presentation:style-name="pr11" draw:text-style-name="P2" draw:layer="layout" svg:width="22.859cm" svg:height="6.349cm" svg:x="1.27cm" svg:y="4.445cm" presentation:class="outline" presentation:user-transformed="true">
          <draw:text-box>
            <text:list text:style-name="L4">
              <text:list-item>
                <text:p text:style-name="P10"><text:span text:style-name="T14">Which should we check first: Cache or TLB?</text:span></text:p>
              </text:list-item>
            </text:list>
            <text:list text:style-name="L5">
              <text:list-item>
                <text:list>
                  <text:list-item>
                    <text:p xml:id="id69" text:id="id69" text:style-name="P11"><text:span text:style-name="T19">Can cache hold requested data if corresponding page is not in physical memory?</text:span></text:p>
                  </text:list-item>
                  <text:list-item>
                    <text:p xml:id="id71" text:id="id71" text:style-name="P11"><text:span text:style-name="T19">With TLB first, does cache receive VA or PA?</text:span></text:p>
                  </text:list-item>
                </text:list>
              </text:list-item>
            </text:list>
          </draw:text-box>
        </draw:frame>
        <draw:frame draw:name="Date Placeholder 3" presentation:style-name="pr6" draw:text-style-name="P6" draw:layer="layout" svg:width="5.926cm" svg:height="1.013cm" svg:x="1.27cm" svg:y="17.657cm" presentation:class="date-time" presentation:user-transformed="true">
          <draw:text-box>
            <text:p text:style-name="P12"><text:span text:style-name="T5">8/04/2014</text:span></text:p>
          </draw:text-box>
        </draw:frame>
        <draw:frame draw:name="Footer Placeholder 4" presentation:style-name="pr6" draw:text-style-name="P6" draw:layer="layout" svg:width="8.042cm" svg:height="1.013cm" svg:x="8.678cm" svg:y="17.657cm" presentation:class="footer" presentation:user-transformed="true">
          <draw:text-box>
            <text:p text:style-name="P5"><text:span text:style-name="T5">Summer 2014 -- Lecture #24</text:span></text:p>
          </draw:text-box>
        </draw:frame>
        <draw:frame draw:name="Slide Number Placeholder 5" presentation:style-name="pr6" draw:text-style-name="P6" draw:layer="layout" svg:width="5.926cm" svg:height="1.013cm" svg:x="18.203cm" svg:y="17.657cm" presentation:class="page-number" presentation:user-transformed="true">
          <draw:text-box>
            <text:p text:style-name="P7"><text:span text:style-name="T5"><text:page-number>&lt;number&gt;</text:page-number></text:span></text:p>
          </draw:text-box>
        </draw:frame>
        <draw:custom-shape draw:name="TextBox 6" draw:style-name="gr8" draw:text-style-name="P2" xml:id="id70" draw:id="id70" draw:layer="layout" svg:width="1.692cm" svg:height="1.266cm" svg:x="17.018cm" svg:y="6.658cm">
          <text:p text:style-name="P17"><text:span text:style-name="T16">N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8" draw:text-style-name="P2" xml:id="id72" draw:id="id72" draw:layer="layout" svg:width="1.551cm" svg:height="1.266cm" svg:x="21.082cm" svg:y="7.702cm">
          <text:p text:style-name="P17"><text:span text:style-name="T16">P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1" xml:id="id73" draw:id="id73">
          <draw:custom-shape draw:name="Rectangle 6" draw:style-name="gr81" draw:text-style-name="P2" draw:layer="layout" svg:width="3.047cm" svg:height="2.539cm" svg:x="12.7cm" svg:y="10.668cm">
            <text:p text:style-name="P8"><text:span text:style-name="T9">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39" draw:text-style-name="P2" draw:layer="layout" svg:width="1.777cm" svg:height="1.021cm" svg:x="6.096cm" svg:y="11.176cm">
            <text:p text:style-name="P23"><text:span text:style-name="T32">V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39" draw:text-style-name="P2" draw:layer="layout" svg:width="1.777cm" svg:height="1.021cm" svg:x="10.922cm" svg:y="11.176cm">
            <text:p text:style-name="P23"><text:span text:style-name="T31">P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39" draw:text-style-name="P2" draw:layer="layout" svg:width="1.777cm" svg:height="1.269cm" svg:x="15.748cm" svg:y="10.16cm">
            <text:p text:style-name="P23"><text:span text:style-name="T18">mi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5" draw:text-style-name="P2" draw:layer="layout" svg:width="1.638cm" svg:height="1.15cm" svg:x="11.86cm" svg:y="13.307cm">
            <text:p text:style-name="P13"><text:span text:style-name="T59">h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39" draw:text-style-name="P2" draw:layer="layout" svg:width="1.777cm" svg:height="1.021cm" svg:x="15.748cm" svg:y="12.7cm">
            <text:p text:style-name="P23"><text:span text:style-name="T42">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39" draw:text-style-name="P2" draw:layer="layout" svg:width="1.777cm" svg:height="1.269cm" svg:x="10.922cm" svg:y="10.16cm">
            <text:p text:style-name="P23"><text:span text:style-name="T33">h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5" draw:style-name="gr82" draw:text-style-name="P2" draw:layer="layout" svg:x1="8.128cm" svg:y1="13.208cm" svg:x2="8.128cm" svg:y2="14.478cm">
            <text:p/>
          </draw:line>
          <draw:custom-shape draw:name="Rectangle 16" draw:style-name="gr39" draw:text-style-name="P2" draw:layer="layout" svg:width="3.047cm" svg:height="1.168cm" svg:x="7.874cm" svg:y="13.254cm">
            <text:p text:style-name="P23"><text:span text:style-name="T59">mi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83" draw:text-style-name="P2" draw:layer="layout" svg:width="3.047cm" svg:height="3.047cm" svg:x="3.048cm" svg:y="10.668cm">
            <text:p text:style-name="P8"><text:span text:style-name="T9">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84" draw:text-style-name="P2" draw:layer="layout" svg:width="4.063cm" svg:height="3.047cm" svg:x="17.526cm" svg:y="10.668cm">
            <text:p text:style-name="P8"><text:span text:style-name="T9">Main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85" draw:text-style-name="P2" draw:layer="layout" svg:width="3.047cm" svg:height="2.539cm" svg:x="7.874cm" svg:y="10.668cm">
            <text:p text:style-name="P8"><text:span text:style-name="T60">TL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86" draw:text-style-name="P2" draw:layer="layout" svg:width="3.047cm" svg:height="2.539cm" svg:x="7.874cm" svg:y="14.436cm">
            <text:p text:style-name="P8"><text:span text:style-name="T60">Page T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2" draw:style-name="gr87" draw:text-style-name="P2" draw:layer="layout" svg:x1="6.096cm" svg:y1="11.176cm" svg:x2="7.874cm" svg:y2="11.176cm">
            <text:p/>
          </draw:line>
          <draw:line draw:name="Line 23" draw:style-name="gr88" draw:text-style-name="P2" draw:layer="layout" svg:x1="10.922cm" svg:y1="11.176cm" svg:x2="12.7cm" svg:y2="11.176cm">
            <text:p/>
          </draw:line>
          <draw:line draw:name="Line 24" draw:style-name="gr89" draw:text-style-name="P2" draw:layer="layout" svg:x1="10.668cm" svg:y1="13.208cm" svg:x2="10.668cm" svg:y2="14.478cm">
            <text:p/>
          </draw:line>
          <draw:line draw:name="Line 25" draw:style-name="gr88" draw:text-style-name="P2" draw:layer="layout" svg:x1="15.748cm" svg:y1="11.176cm" svg:x2="17.526cm" svg:y2="11.176cm">
            <text:p/>
          </draw:line>
          <draw:line draw:name="Line 26" draw:style-name="gr18" draw:text-style-name="P2" draw:layer="layout" svg:x1="15.748cm" svg:y1="12.7cm" svg:x2="17.526cm" svg:y2="12.7cm">
            <text:p/>
          </draw:line>
          <draw:g draw:name="Group 40">
            <draw:line draw:name="Straight Connector 33" draw:style-name="gr90" draw:text-style-name="P18" draw:layer="layout" svg:x1="12.7cm" svg:y1="12.7cm" svg:x2="11.938cm" svg:y2="12.7cm">
              <text:p/>
            </draw:line>
            <draw:line draw:name="Straight Connector 35" draw:style-name="gr90" draw:text-style-name="P18" draw:layer="layout" svg:x1="11.938cm" svg:y1="12.7cm" svg:x2="11.938cm" svg:y2="17.526cm">
              <text:p/>
            </draw:line>
            <draw:line draw:name="Straight Connector 37" draw:style-name="gr90" draw:text-style-name="P18" draw:layer="layout" svg:x1="11.938cm" svg:y1="17.526cm" svg:x2="6.858cm" svg:y2="17.526cm">
              <text:p/>
            </draw:line>
            <draw:line draw:name="Straight Connector 38" draw:style-name="gr90" draw:text-style-name="P18" draw:layer="layout" svg:x1="6.858cm" svg:y1="13.208cm" svg:x2="6.858cm" svg:y2="17.526cm">
              <text:p/>
            </draw:line>
            <draw:line draw:name="Straight Connector 39" draw:style-name="gr91" draw:text-style-name="P18" draw:layer="layout" svg:x1="6.858cm" svg:y1="13.208cm" svg:x2="6.096cm" svg:y2="13.208cm">
              <text:p/>
            </draw:line>
          </draw:g>
        </draw:g>
        <draw:custom-shape draw:name="TextBox 42" draw:style-name="gr92" draw:text-style-name="P35" xml:id="id74" draw:id="id74" draw:layer="layout" svg:width="11.176cm" svg:height="3.633cm" svg:x="13.97cm" svg:y="14.478cm">
          <text:p text:style-name="P17"><text:span text:style-name="T42">Notice that it is now (usually) <text:s/>the TLB that does translation, not the Page T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4" smil:attributeName="visibility" smil:to="visible"/>
                </anim:par>
              </anim:par>
            </anim:par>
          </anim:seq>
        </anim:par>
        <presentation:notes draw:style-name="dp2">
          <draw:page-thumbnail draw:style-name="gr2" draw:layer="layout" svg:width="13.968cm" svg:height="10.475cm" svg:x="3.81cm" svg:y="2.123cm" draw:page-number="24" presentation:class="page"/>
          <draw:frame presentation:style-name="pr7" draw:layer="layout" svg:width="17.271cm" svg:height="12.573cm" svg:x="2.159cm" svg:y="13.271cm" presentation:class="notes" presentation:placeholder="true">
            <draw:text-box/>
          </draw:frame>
        </presentation:notes>
      </draw:page>
      <draw:page draw:name="Address Translation Using TLB" draw:style-name="dp1" draw:master-page-name="Title_20_and_20_Content"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user-transformed="true">
          <draw:text-box>
            <text:p text:style-name="P9"><text:span text:style-name="T6">Address Translation Using TLB</text:span></text:p>
          </draw:text-box>
        </draw:frame>
        <draw:frame draw:name="Date Placeholder 3" presentation:style-name="pr6" draw:text-style-name="P6" draw:layer="layout" svg:width="5.926cm" svg:height="1.013cm" svg:x="1.27cm" svg:y="17.657cm" presentation:class="date-time" presentation:user-transformed="true">
          <draw:text-box>
            <text:p text:style-name="P12"><text:span text:style-name="T5">8/04/2014</text:span></text:p>
          </draw:text-box>
        </draw:frame>
        <draw:frame draw:name="Footer Placeholder 4" presentation:style-name="pr6" draw:text-style-name="P6" draw:layer="layout" svg:width="8.042cm" svg:height="1.013cm" svg:x="8.678cm" svg:y="17.657cm" presentation:class="footer" presentation:user-transformed="true">
          <draw:text-box>
            <text:p text:style-name="P5"><text:span text:style-name="T5">Summer 2014 -- Lecture #24</text:span></text:p>
          </draw:text-box>
        </draw:frame>
        <draw:frame draw:name="Slide Number Placeholder 5" presentation:style-name="pr6" draw:text-style-name="P6" draw:layer="layout" svg:width="5.926cm" svg:height="1.013cm" svg:x="18.203cm" svg:y="17.657cm" presentation:class="page-number" presentation:user-transformed="true">
          <draw:text-box>
            <text:p text:style-name="P7"><text:span text:style-name="T5"><text:page-number>&lt;number&gt;</text:page-number></text:span></text:p>
          </draw:text-box>
        </draw:frame>
        <draw:frame draw:name="Table 9" draw:style-name="standard" draw:layer="layout" svg:width="9.142cm" svg:height="4.181cm" svg:x="5.08cm" svg:y="7.874cm">
          <table:table>
            <table:table-column table:style-name="co4"/>
            <table:table-column table:style-name="co3"/>
            <table:table-row table:style-name="ro3">
              <table:table-cell table:style-name="ce1">
                <text:p text:style-name="P8"><text:span text:style-name="T61">TLB Tag</text:span></text:p>
              </table:table-cell>
              <table:table-cell table:style-name="ce3">
                <text:p text:style-name="P8"><text:span text:style-name="T31">PPN</text:span></text:p>
              </table:table-cell>
            </table:table-row>
            <table:table-row table:style-name="ro4">
              <table:table-cell table:style-name="ce4">
                <text:p text:style-name="P8"><text:span text:style-name="T62">(used just like in a cache)</text:span></text:p>
              </table:table-cell>
              <table:table-cell table:style-name="ce6"/>
            </table:table-row>
            <table:table-row table:style-name="ro5">
              <table:table-cell table:style-name="ce7" table:number-columns-spanned="2">
                <text:p text:style-name="P8"><text:span text:style-name="T12">. . .</text:span></text:p>
              </table:table-cell>
              <table:covered-table-cell table:style-name="ce8"/>
            </table:table-row>
          </table:table>
          <draw:image xlink:href="Pictures/TablePreview2.svm" xlink:type="simple" xlink:show="embed" xlink:actuate="onLoad"/>
        </draw:frame>
        <draw:custom-shape draw:name="Rectangle 21" draw:style-name="gr39" draw:text-style-name="P2" draw:layer="layout" svg:width="9.143cm" svg:height="1.168cm" svg:x="5.08cm" svg:y="6.731cm">
          <text:p text:style-name="P23"><text:span text:style-name="T25">TL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8" xml:id="id75" draw:id="id75">
          <draw:line draw:name="Straight Connector 12" draw:style-name="gr41" draw:text-style-name="P18" draw:layer="layout" svg:x1="7.239cm" svg:y1="6.103cm" svg:x2="7.239cm" svg:y2="6.865cm">
            <text:p/>
          </draw:line>
          <draw:line draw:name="Straight Connector 14" draw:style-name="gr41" draw:text-style-name="P18" draw:layer="layout" svg:x1="7.239cm" svg:y1="6.858cm" svg:x2="4.318cm" svg:y2="6.858cm">
            <text:p/>
          </draw:line>
          <draw:line draw:name="Straight Connector 16" draw:style-name="gr41" draw:text-style-name="P18" draw:layer="layout" svg:x1="4.317cm" svg:y1="6.858cm" svg:x2="4.317cm" svg:y2="10.16cm">
            <text:p/>
          </draw:line>
          <draw:line draw:name="Straight Connector 17" draw:style-name="gr93" draw:text-style-name="P18" draw:layer="layout" svg:x1="5.08cm" svg:y1="10.16cm" svg:x2="4.318cm" svg:y2="10.16cm">
            <text:p/>
          </draw:line>
        </draw:g>
        <draw:g draw:name="Group 2">
          <draw:custom-shape draw:name="Rectangle 6" draw:style-name="gr35" draw:text-style-name="P2" draw:layer="layout" svg:width="3.047cm" svg:height="1.022cm" svg:x="2.54cm" svg:y="5.08cm">
            <text:p text:style-name="P8"><text:span text:style-name="T62">TLB Ta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35" draw:text-style-name="P2" draw:layer="layout" svg:width="3.301cm" svg:height="1.022cm" svg:x="5.588cm" svg:y="5.08cm">
            <text:p text:style-name="P8"><text:span text:style-name="T62">TLB Inde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35" draw:text-style-name="P2" draw:layer="layout" svg:width="3.809cm" svg:height="1.022cm" svg:x="8.89cm" svg:y="5.08cm">
            <text:p text:style-name="P8"><text:span text:style-name="T63">Page Off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Left Brace 19" draw:style-name="gr63" draw:text-style-name="P2" draw:layer="layout" svg:width="0.507cm" svg:height="6.349cm" draw:transform="rotate (-1.5707963267949) translate (8.883cm 4.445cm)">
            <text:p text:style-name="P8"><text:span text:style-name="T20"/></text:p>
            <draw:enhanced-geometry draw:mirror-horizontal="false" draw:mirror-vertical="false" svg:viewBox="0 0 0 0" draw:text-areas="?f13 ?f14 ?f17 ?f15" draw:type="ooxml-leftBrace" draw:modifiers="8333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TextBox 20" draw:style-name="gr8" draw:text-style-name="P2" draw:layer="layout" svg:width="6.349cm" svg:height="1.097cm" svg:x="2.54cm" svg:y="3.556cm">
            <text:p text:style-name="P8"><text:span text:style-name="T64">VP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9" xml:id="id78" draw:id="id78">
          <draw:custom-shape draw:name="Rectangle 21" draw:style-name="gr94" draw:text-style-name="P2" draw:layer="layout" svg:width="6.095cm" svg:height="1.022cm" svg:x="14.986cm" svg:y="11.938cm">
            <text:p text:style-name="P8"><text:span text:style-name="T65">PP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94" draw:text-style-name="P2" draw:layer="layout" svg:width="3.809cm" svg:height="1.022cm" svg:x="21.082cm" svg:y="11.938cm">
            <text:p text:style-name="P8"><text:span text:style-name="T63">Page Off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2" xml:id="id80" draw:id="id80">
          <draw:custom-shape draw:name="Rectangle 24" draw:style-name="gr94" draw:text-style-name="P2" draw:layer="layout" svg:width="3.555cm" svg:height="1.022cm" svg:x="14.986cm" svg:y="14.224cm">
            <text:p text:style-name="P8"><text:span text:style-name="T22">Ta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94" draw:text-style-name="P2" draw:layer="layout" svg:width="3.809cm" svg:height="1.022cm" svg:x="18.542cm" svg:y="14.224cm">
            <text:p text:style-name="P8"><text:span text:style-name="T22">Inde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94" draw:text-style-name="P2" draw:layer="layout" svg:width="2.539cm" svg:height="1.022cm" svg:x="22.352cm" svg:y="14.224cm">
            <text:p text:style-name="P8"><text:span text:style-name="T22">Off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1" xml:id="id77" draw:id="id77">
          <draw:line draw:name="Straight Connector 28" draw:style-name="gr95" draw:text-style-name="P18" draw:layer="layout" svg:x1="14.216cm" svg:y1="10.16cm" svg:x2="18.026cm" svg:y2="10.16cm">
            <text:p/>
          </draw:line>
          <draw:line draw:name="Straight Connector 30" draw:style-name="gr96" draw:text-style-name="P18" draw:layer="layout" svg:x1="18.034cm" svg:y1="11.938cm" svg:x2="18.034cm" svg:y2="10.16cm">
            <text:p/>
          </draw:line>
        </draw:g>
        <draw:g draw:name="Group 38" xml:id="id76" draw:id="id76">
          <draw:line draw:name="Straight Connector 33" draw:style-name="gr97" draw:text-style-name="P18" draw:layer="layout" svg:x1="10.795cm" svg:y1="6.103cm" svg:x2="10.795cm" svg:y2="6.865cm">
            <text:p/>
          </draw:line>
          <draw:line draw:name="Straight Connector 35" draw:style-name="gr97" draw:text-style-name="P18" draw:layer="layout" svg:x1="10.795cm" svg:y1="6.858cm" svg:x2="22.987cm" svg:y2="6.858cm">
            <text:p/>
          </draw:line>
          <draw:line draw:name="Straight Connector 37" draw:style-name="gr98" draw:text-style-name="P18" draw:layer="layout" svg:x1="22.987cm" svg:y1="11.938cm" svg:x2="22.987cm" svg:y2="6.858cm">
            <text:p/>
          </draw:line>
        </draw:g>
        <draw:custom-shape draw:name="TextBox 40" draw:style-name="gr80" draw:text-style-name="P2" draw:layer="layout" svg:width="6.028cm" svg:height="1.013cm" svg:x="12.918cm" svg:y="4.953cm">
          <text:p text:style-name="P17"><text:span text:style-name="T49">Virtual Ad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1" draw:style-name="gr99" draw:text-style-name="P2" xml:id="id79" draw:id="id79" draw:layer="layout" svg:width="9.905cm" svg:height="1.281cm" svg:x="14.986cm" svg:y="12.954cm">
          <text:p text:style-name="P8"><text:span text:style-name="T12">Physical Ad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 43" draw:style-name="standard" draw:layer="layout" svg:width="8.517cm" svg:height="4.066cm" svg:x="3.463cm" svg:y="13.375cm">
          <table:table>
            <table:table-column table:style-name="co5"/>
            <table:table-column table:style-name="co6"/>
            <table:table-column table:style-name="co7"/>
            <table:table-row table:style-name="ro6">
              <table:table-cell table:style-name="ce1"/>
              <table:table-cell table:style-name="ce2">
                <text:p text:style-name="P8"><text:span text:style-name="T14">Tag</text:span></text:p>
              </table:table-cell>
              <table:table-cell table:style-name="ce3">
                <text:p text:style-name="P8"><text:span text:style-name="T14">Block Data</text:span></text:p>
              </table:table-cell>
            </table:table-row>
            <table:table-row table:style-name="ro7">
              <table:table-cell table:style-name="ce4"/>
              <table:table-cell table:style-name="ce5"/>
              <table:table-cell table:style-name="ce6"/>
            </table:table-row>
            <table:table-row table:style-name="ro7" table:default-cell-style-name="ce8">
              <table:table-cell table:style-name="ce7" table:number-columns-spanned="3">
                <text:p text:style-name="P8"><text:span text:style-name="T12">. . .</text:span></text:p>
              </table:table-cell>
              <table:covered-table-cell/>
              <table:covered-table-cell/>
            </table:table-row>
          </table:table>
          <draw:image xlink:href="Pictures/TablePreview3.svm" xlink:type="simple" xlink:show="embed" xlink:actuate="onLoad"/>
        </draw:frame>
        <draw:custom-shape draw:name="Rectangle 21" draw:style-name="gr39" draw:text-style-name="P2" draw:layer="layout" svg:width="2.539cm" svg:height="2.031cm" svg:x="0.508cm" svg:y="13.97cm">
          <text:p text:style-name="P23"><text:span text:style-name="T41">Data</text:span><text:span text:style-name="T41"><text:line-break/></text:span><text:span text:style-name="T41">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3" xml:id="id82" draw:id="id82">
          <draw:line draw:name="Straight Connector 46" draw:style-name="gr100" draw:text-style-name="P18" draw:layer="layout" svg:x1="20.426cm" svg:y1="14.986cm" svg:x2="20.426cm" svg:y2="16.002cm">
            <text:p/>
          </draw:line>
          <draw:line draw:name="Straight Connector 48" draw:style-name="gr100" draw:text-style-name="P18" draw:layer="layout" svg:x1="20.447cm" svg:y1="16.002cm" svg:x2="12.706cm" svg:y2="16.002cm">
            <text:p/>
          </draw:line>
          <draw:line draw:name="Straight Connector 50" draw:style-name="gr100" draw:text-style-name="P18" draw:layer="layout" svg:x1="12.706cm" svg:y1="15.991cm" svg:x2="12.706cm" svg:y2="15.314cm">
            <text:p/>
          </draw:line>
          <draw:line draw:name="Straight Connector 52" draw:style-name="gr101" draw:text-style-name="P18" draw:layer="layout" svg:x1="12.706cm" svg:y1="15.325cm" svg:x2="11.98cm" svg:y2="15.325cm">
            <text:p/>
          </draw:line>
        </draw:g>
        <draw:custom-shape draw:name="TextBox 54" draw:style-name="gr8" draw:text-style-name="P2" xml:id="id81" draw:id="id81" draw:layer="layout" svg:width="5.008cm" svg:height="2.483cm" svg:x="18.027cm" svg:y="9.144cm">
          <text:p text:style-name="P14"><text:span text:style-name="T29">PA split two different way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5" draw:style-name="gr8" draw:text-style-name="P2" xml:id="id83" draw:id="id83" draw:layer="layout" svg:width="11.803cm" svg:height="1.013cm" svg:x="12.7cm" svg:y="16.256cm">
          <text:p text:style-name="P17"><text:span text:style-name="T66">Note: <text:s/></text:span><text:span text:style-name="T67">TIO for VA &amp; PA unrelat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75" smil:attributeName="visibility" smil:to="visible"/>
                  <anim:transitionFilter smil:dur="1s" smil:targetElement="id75"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76" smil:attributeName="visibility" smil:to="visible"/>
                  <anim:transitionFilter smil:dur="1s" smil:targetElement="id76" smil:type="barWipe" smil:subtype="topToBottom"/>
                </anim:par>
                <anim:par smil:begin="0.5s" smil:fill="hold" presentation:node-type="with-previous" presentation:preset-class="entrance" presentation:preset-id="ooo-entrance-wipe" presentation:preset-sub-type="from-top">
                  <anim:set smil:begin="0s" smil:dur="0.001s" smil:fill="hold" smil:targetElement="id77" smil:attributeName="visibility" smil:to="visible"/>
                  <anim:transitionFilter smil:dur="0.5s" smil:targetElement="id77" smil:type="barWipe" smil:subtype="topToBottom"/>
                </anim:par>
              </anim:par>
              <anim:par smil:begin="1s" smil:fill="hold">
                <anim:par smil:begin="0s" smil:fill="hold" presentation:node-type="after-previous" presentation:preset-class="entrance" presentation:preset-id="ooo-entrance-appear">
                  <anim:set smil:begin="0s" smil:dur="0.001s" smil:fill="hold" smil:targetElement="id78" smil:attributeName="visibility" smil:to="visible"/>
                </anim:par>
                <anim:par smil:begin="0s" smil:fill="hold" presentation:node-type="with-previous" presentation:preset-class="entrance" presentation:preset-id="ooo-entrance-appear">
                  <anim:set smil:begin="0s" smil:dur="0.001s" smil:fill="hold" smil:targetElement="id7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0" smil:attributeName="visibility" smil:to="visible"/>
                </anim:par>
                <anim:par smil:begin="0s" smil:fill="hold" presentation:node-type="with-previous" presentation:preset-class="entrance" presentation:preset-id="ooo-entrance-appear">
                  <anim:set smil:begin="0s" smil:dur="0.001s" smil:fill="hold" smil:targetElement="id81" smil:attributeName="visibility" smil:to="visible"/>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82" smil:attributeName="visibility" smil:to="visible"/>
                  <anim:transitionFilter smil:dur="1s" smil:targetElement="id82" smil:type="barWipe" smil:subtype="leftToRight" smil:direction="revers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3" smil:attributeName="visibility" smil:to="visible"/>
                </anim:par>
              </anim:par>
            </anim:par>
          </anim:seq>
        </anim:par>
        <presentation:notes draw:style-name="dp2">
          <draw:page-thumbnail draw:style-name="gr2" draw:layer="layout" svg:width="13.968cm" svg:height="10.475cm" svg:x="3.81cm" svg:y="2.123cm" draw:page-number="25" presentation:class="page"/>
          <draw:frame presentation:style-name="pr7" draw:layer="layout" svg:width="17.271cm" svg:height="12.573cm" svg:x="2.159cm" svg:y="13.271cm" presentation:class="notes" presentation:placeholder="true">
            <draw:text-box/>
          </draw:frame>
        </presentation:notes>
      </draw:page>
      <draw:page draw:name="Typical TLB Entry Format" draw:style-name="dp1" draw:master-page-name="Title_20_and_20_Content" presentation:presentation-page-layout-name="AL2T11">
        <office:forms form:automatic-focus="false" form:apply-design-mode="false"/>
        <draw:frame draw:name="Content Placeholder 12" presentation:style-name="pr5" draw:text-style-name="P2" draw:layer="layout" svg:width="22.859cm" svg:height="11.937cm" svg:x="1.27cm" svg:y="6.096cm" presentation:class="outline" presentation:user-transformed="true">
          <draw:text-box>
            <text:list text:style-name="L4">
              <text:list-item>
                <text:p text:style-name="P11"><text:span text:style-name="T24">Valid</text:span><text:span text:style-name="T29"> </text:span><text:span text:style-name="T19">and</text:span><text:span text:style-name="T29"> </text:span><text:span text:style-name="T24">Access Rights: <text:s/></text:span><text:span text:style-name="T19">Same usage as previously discussed for page tables</text:span></text:p>
              </text:list-item>
              <text:list-item>
                <text:p text:style-name="P11"><text:span text:style-name="T24">Dirty:</text:span><text:span text:style-name="T36"> <text:s/></text:span><text:span text:style-name="T19">Basically always use write-back, so indicates whether or not to write page to disk when replaced</text:span></text:p>
              </text:list-item>
              <text:list-item>
                <text:p text:style-name="P11"><text:span text:style-name="T24">Ref: <text:s/></text:span><text:span text:style-name="T19">Used to implement pseudo-LRU</text:span></text:p>
              </text:list-item>
            </text:list>
            <text:list text:style-name="L5">
              <text:list-item>
                <text:list>
                  <text:list-item>
                    <text:p text:style-name="P16"><text:span text:style-name="T20">Set when page is accessed, cleared periodically by OS</text:span></text:p>
                  </text:list-item>
                  <text:list-item>
                    <text:p text:style-name="P16"><text:span text:style-name="T20">If Ref = 1, then page was referenced recently</text:span></text:p>
                  </text:list-item>
                </text:list>
              </text:list-item>
            </text:list>
            <text:list text:style-name="L4">
              <text:list-item>
                <text:p text:style-name="P11"><text:span text:style-name="T36">TLB Index:</text:span><text:span text:style-name="T19"> <text:s/>VPN mod (# TLB sets)</text:span></text:p>
              </text:list-item>
              <text:list-item>
                <text:p text:style-name="P11"><text:span text:style-name="T24">TLB Tag:</text:span><text:span text:style-name="T19"> <text:s/>VPN minus TLB Index (upper bits)</text:span></text:p>
              </text:list-item>
            </text:list>
          </draw:text-box>
        </draw:frame>
        <draw:frame draw:name="Date Placeholder 11" presentation:style-name="pr6" draw:text-style-name="P6" draw:layer="layout" svg:width="5.926cm" svg:height="1.013cm" svg:x="1.27cm" svg:y="17.657cm" presentation:class="date-time" presentation:user-transformed="true">
          <draw:text-box>
            <text:p text:style-name="P12"><text:span text:style-name="T5">8/04/2014</text:span></text:p>
          </draw:text-box>
        </draw:frame>
        <draw:frame draw:name="Slide Number Placeholder 13" presentation:style-name="pr6" draw:text-style-name="P6" draw:layer="layout" svg:width="5.926cm" svg:height="1.013cm" svg:x="18.203cm" svg:y="17.657cm" presentation:class="page-number" presentation:user-transformed="true">
          <draw:text-box>
            <text:p text:style-name="P7"><text:span text:style-name="T5"><text:page-number>&lt;number&gt;</text:page-number></text:span></text:p>
          </draw:text-box>
        </draw:frame>
        <draw:frame draw:name="Footer Placeholder 14" presentation:style-name="pr6" draw:text-style-name="P6" draw:layer="layout" svg:width="8.042cm" svg:height="1.013cm" svg:x="8.678cm" svg:y="17.657cm" presentation:class="footer" presentation:user-transformed="true">
          <draw:text-box>
            <text:p text:style-name="P5"><text:span text:style-name="T5">Summer 2014 -- Lecture #24</text:span></text:p>
          </draw:text-box>
        </draw:frame>
        <draw:frame draw:name="Title 15" presentation:style-name="pr4" draw:text-style-name="P2" draw:layer="layout" svg:width="22.859cm" svg:height="3.174cm" svg:x="1.27cm" svg:y="0.763cm" presentation:class="title" presentation:user-transformed="true">
          <draw:text-box>
            <text:p text:style-name="P9"><text:span text:style-name="T6">Typical TLB Entry Format</text:span></text:p>
          </draw:text-box>
        </draw:frame>
        <draw:frame draw:name="Table 16" draw:style-name="standard" draw:layer="layout" svg:width="20.318cm" svg:height="1.895cm" svg:x="2.54cm" svg:y="3.81cm">
          <table:table>
            <table:table-column table:style-name="co2"/>
            <table:table-column table:style-name="co2"/>
            <table:table-column table:style-name="co2"/>
            <table:table-column table:style-name="co8"/>
            <table:table-column table:style-name="co9"/>
            <table:table-column table:style-name="co10"/>
            <table:table-row table:style-name="ro8" table:default-cell-style-name="ce9">
              <table:table-cell>
                <text:p text:style-name="P8"><text:span text:style-name="T20">Valid</text:span></text:p>
              </table:table-cell>
              <table:table-cell>
                <text:p text:style-name="P8"><text:span text:style-name="T20">Dirty</text:span></text:p>
              </table:table-cell>
              <table:table-cell>
                <text:p text:style-name="P8"><text:span text:style-name="T20">Ref</text:span></text:p>
              </table:table-cell>
              <table:table-cell>
                <text:p text:style-name="P8"><text:span text:style-name="T20">Access Rights</text:span></text:p>
              </table:table-cell>
              <table:table-cell>
                <text:p text:style-name="P8"><text:span text:style-name="T20">TLB Tag</text:span></text:p>
              </table:table-cell>
              <table:table-cell>
                <text:p text:style-name="P8"><text:span text:style-name="T20">PPN</text:span></text:p>
              </table:table-cell>
            </table:table-row>
            <table:table-row table:style-name="ro5" table:default-cell-style-name="ce10">
              <table:table-cell>
                <text:p text:style-name="P8"><text:span text:style-name="T14">X</text:span></text:p>
              </table:table-cell>
              <table:table-cell>
                <text:p text:style-name="P8"><text:span text:style-name="T14">X</text:span></text:p>
              </table:table-cell>
              <table:table-cell>
                <text:p text:style-name="P8"><text:span text:style-name="T14">X</text:span></text:p>
              </table:table-cell>
              <table:table-cell>
                <text:p text:style-name="P8"><text:span text:style-name="T14">XX</text:span></text:p>
              </table:table-cell>
              <table:table-cell/>
              <table:table-cell/>
            </table:table-row>
          </table:table>
          <draw:image xlink:href="Pictures/TablePreview4.svm" xlink:type="simple" xlink:show="embed" xlink:actuate="onLoad"/>
        </draw:frame>
        <presentation:notes draw:style-name="dp3">
          <draw:page-thumbnail draw:name="Rectangle 2" draw:style-name="gr2" draw:layer="layout" svg:width="13.285cm" svg:height="9.965cm" svg:x="3.55cm" svg:y="1.707cm" draw:page-number="26" presentation:class="page"/>
          <draw:frame draw:name="Rectangle 3" presentation:style-name="pr9" draw:text-style-name="P2" draw:layer="layout" svg:width="17.503cm" svg:height="11.992cm" svg:x="1.53cm" svg:y="12.676cm" presentation:class="notes" presentation:placeholder="true" presentation:user-transformed="true">
            <draw:text-box/>
          </draw:frame>
        </presentation:notes>
      </draw:page>
      <draw:page draw:name="page27" draw:style-name="dp1" draw:master-page-name="Custom_20_Layout">
        <office:forms form:automatic-focus="false" form:apply-design-mode="false"/>
        <draw:custom-shape draw:name="TextBox 12" draw:style-name="gr58" draw:text-style-name="P2" draw:layer="layout" svg:width="20.319cm" svg:height="6.768cm" svg:x="1.905cm" svg:y="1.341cm">
          <text:p text:style-name="P17"><text:span text:style-name="T12">Question:</text:span><text:span text:style-name="T14"> <text:s/></text:span><text:span text:style-name="T68">How many bits wide are the following?</text:span></text:p>
          <text:list text:style-name="L8">
            <text:list-item>
              <text:p text:style-name="P36"><text:span text:style-name="T68"><text:s text:c="2"/></text:span><text:span text:style-name="T68">16 KiB pages</text:span></text:p>
            </text:list-item>
            <text:list-item>
              <text:p text:style-name="P17"><text:span text:style-name="T68"><text:s text:c="2"/></text:span><text:span text:style-name="T68">40-bit virtual addresses</text:span></text:p>
            </text:list-item>
            <text:list-item>
              <text:p text:style-name="P17"><text:span text:style-name="T68"><text:s text:c="2"/></text:span><text:span text:style-name="T68">64 GiB physical memory</text:span></text:p>
            </text:list-item>
            <text:list-item>
              <text:p text:style-name="P17"><text:span text:style-name="T68"><text:s text:c="2"/></text:span><text:span text:style-name="T68">2-way set associative TLB with 512 entri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9">
          <draw:g draw:name="Group 17">
            <draw:g draw:name="Group 10">
              <draw:custom-shape draw:name="TextBox 2" draw:style-name="gr58" draw:text-style-name="P27" draw:layer="layout" svg:width="13.461cm" svg:height="1.182cm" svg:x="4.336cm" svg:y="12.949cm">
                <text:p text:style-name="P17"><text:span text:style-name="T45">12</text:span><text:span text:style-name="T45"><text:tab/></text:span><text:span text:style-name="T45"><text:tab/></text:span><text:span text:style-name="T45"><text:tab/></text:span><text:span text:style-name="T45">14</text:span><text:span text:style-name="T45"><text:tab/></text:span><text:span text:style-name="T45"><text:tab/></text:span><text:span text:style-name="T45"><text:tab/></text:span><text:span text:style-name="T45"><text:tab/></text:span><text:span text:style-name="T45">3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102" draw:text-style-name="P2" draw:layer="layout" svg:width="1.913cm" svg:height="1.267cm" svg:x="2.619cm" svg:y="13.021cm">
                <text:p text:style-name="P8"><text:span text:style-name="T12">(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
              <draw:custom-shape draw:name="TextBox 3" draw:style-name="gr58" draw:text-style-name="P2" draw:layer="layout" svg:width="13.461cm" svg:height="1.182cm" svg:x="4.336cm" svg:y="13.965cm">
                <text:p text:style-name="P17"><text:span text:style-name="T46">18</text:span><text:span text:style-name="T46"><text:tab/></text:span><text:span text:style-name="T46"><text:tab/></text:span><text:span text:style-name="T46"><text:tab/></text:span><text:span text:style-name="T46">8</text:span><text:span text:style-name="T46"><text:tab/></text:span><text:span text:style-name="T46"><text:tab/></text:span><text:span text:style-name="T46"><text:tab/></text:span><text:span text:style-name="T46"><text:tab/></text:span><text:span text:style-name="T46">4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02" draw:text-style-name="P2" draw:layer="layout" svg:width="1.964cm" svg:height="1.267cm" svg:x="2.6cm" svg:y="14.037cm">
                <text:p text:style-name="P8"><text:span text:style-name="T12">(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
              <draw:custom-shape draw:name="TextBox 4" draw:style-name="gr58" draw:text-style-name="P29" draw:layer="layout" svg:width="13.461cm" svg:height="1.182cm" svg:x="4.336cm" svg:y="14.981cm">
                <text:p text:style-name="P17"><text:span text:style-name="T47">14</text:span><text:span text:style-name="T47"><text:tab/></text:span><text:span text:style-name="T47"><text:tab/></text:span><text:span text:style-name="T47"><text:tab/></text:span><text:span text:style-name="T47">12</text:span><text:span text:style-name="T47"><text:tab/></text:span><text:span text:style-name="T47"><text:tab/></text:span><text:span text:style-name="T47"><text:tab/></text:span><text:span text:style-name="T47"><text:tab/></text:span><text:span text:style-name="T47">4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02" draw:text-style-name="P2" draw:layer="layout" svg:width="1.892cm" svg:height="1.267cm" svg:x="2.635cm" svg:y="15.086cm">
                <text:p text:style-name="P8"><text:span text:style-name="T12">(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
              <draw:custom-shape draw:name="TextBox 5" draw:style-name="gr58" draw:text-style-name="P30" draw:layer="layout" svg:width="13.461cm" svg:height="1.182cm" svg:x="4.336cm" svg:y="16.003cm">
                <text:p text:style-name="P17"><text:span text:style-name="T48">17</text:span><text:span text:style-name="T48"><text:tab/></text:span><text:span text:style-name="T48"><text:tab/></text:span><text:span text:style-name="T48"><text:tab/></text:span><text:span text:style-name="T48">9</text:span><text:span text:style-name="T48"><text:tab/></text:span><text:span text:style-name="T48"><text:tab/></text:span><text:span text:style-name="T48"><text:tab/></text:span><text:span text:style-name="T48"><text:tab/></text:span><text:span text:style-name="T48">4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02" draw:text-style-name="P2" draw:layer="layout" svg:width="1.887cm" svg:height="1.267cm" svg:x="2.643cm" svg:y="16.035cm">
                <text:p text:style-name="P8"><text:span text:style-name="T12">(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6" draw:style-name="gr63" draw:text-style-name="P2" draw:layer="layout" svg:width="15.239cm" svg:height="5.587cm" svg:x="2.54cm" svg:y="11.938cm">
              <text:p text:style-name="P8"/>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2" draw:style-name="gr58" draw:text-style-name="P2" draw:layer="layout" svg:width="13.461cm" svg:height="1.097cm" svg:x="4.336cm" svg:y="11.963cm">
            <text:p text:style-name="P17"><text:span text:style-name="T41">TLB Tag</text:span><text:span text:style-name="T41"><text:tab/></text:span><text:span text:style-name="T41">TLB Index</text:span><text:span text:style-name="T41"><text:tab/></text:span><text:span text:style-name="T41">TLB Ent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6" draw:style-name="gr7" draw:text-style-name="P2" xml:id="id84" draw:id="id84" draw:layer="layout" svg:width="14.731cm" svg:height="0.977cm" svg:x="2.926cm" svg:y="14.224cm">
          <text:p text:style-name="P8"/>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9" presentation:style-name="pr12" draw:text-style-name="P6" draw:layer="layout" svg:width="5.926cm" svg:height="1.013cm" svg:x="18.203cm" svg:y="17.657cm" presentation:class="page-number" presentation:user-transformed="true">
          <draw:text-box>
            <text:p text:style-name="P12"><text:span text:style-name="T5"><text:page-number>&lt;number&gt;</text:page-number></text:span></text:p>
          </draw:text-box>
        </draw:frame>
        <draw:frame draw:name="Table 20" draw:style-name="standard" draw:layer="layout" svg:width="20.318cm" svg:height="1.724cm" svg:x="2.54cm" svg:y="9.398cm">
          <table:table>
            <table:table-column table:style-name="co2"/>
            <table:table-column table:style-name="co2"/>
            <table:table-column table:style-name="co2"/>
            <table:table-column table:style-name="co8"/>
            <table:table-column table:style-name="co9"/>
            <table:table-column table:style-name="co10"/>
            <table:table-row table:style-name="ro9" table:default-cell-style-name="ce9">
              <table:table-cell>
                <text:p text:style-name="P8"><text:span text:style-name="T20">Valid</text:span></text:p>
              </table:table-cell>
              <table:table-cell>
                <text:p text:style-name="P8"><text:span text:style-name="T20">Dirty</text:span></text:p>
              </table:table-cell>
              <table:table-cell>
                <text:p text:style-name="P8"><text:span text:style-name="T20">Ref</text:span></text:p>
              </table:table-cell>
              <table:table-cell>
                <text:p text:style-name="P8"><text:span text:style-name="T20">Access Rights</text:span></text:p>
              </table:table-cell>
              <table:table-cell>
                <text:p text:style-name="P8"><text:span text:style-name="T20">TLB Tag</text:span></text:p>
              </table:table-cell>
              <table:table-cell>
                <text:p text:style-name="P8"><text:span text:style-name="T20">PPN</text:span></text:p>
              </table:table-cell>
            </table:table-row>
            <table:table-row table:style-name="ro5" table:default-cell-style-name="ce10">
              <table:table-cell>
                <text:p text:style-name="P8"><text:span text:style-name="T14">X</text:span></text:p>
              </table:table-cell>
              <table:table-cell>
                <text:p text:style-name="P8"><text:span text:style-name="T14">X</text:span></text:p>
              </table:table-cell>
              <table:table-cell>
                <text:p text:style-name="P8"><text:span text:style-name="T14">X</text:span></text:p>
              </table:table-cell>
              <table:table-cell>
                <text:p text:style-name="P8"><text:span text:style-name="T14">XX</text:span></text:p>
              </table:table-cell>
              <table:table-cell/>
              <table:table-cell/>
            </table:table-row>
          </table:table>
          <draw:image xlink:href="Pictures/TablePreview5.svm" xlink:type="simple" xlink:show="embed" xlink:actuate="onLoad"/>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84" smil:attributeName="visibility" smil:to="visible"/>
                </anim:par>
              </anim:par>
            </anim:par>
          </anim:seq>
        </anim:par>
        <presentation:notes draw:style-name="dp3">
          <draw:page-thumbnail draw:name="Slide Image Placeholder 1" draw:style-name="gr2" draw:layer="layout" svg:width="13.334cm" svg:height="10cm" svg:x="3.493cm" svg:y="2.002cm" draw:page-number="27" presentation:class="page"/>
          <draw:frame draw:name="Notes Placeholder 2" presentation:style-name="pr13" draw:text-style-name="P2" draw:layer="layout" svg:width="16.255cm" svg:height="12.001cm" svg:x="2.032cm" svg:y="12.668cm" presentation:class="notes" presentation:placeholder="true" presentation:user-transformed="true">
            <draw:text-box/>
          </draw:frame>
          <draw:frame draw:name="Slide Number Placeholder 3" presentation:style-name="pr14" draw:text-style-name="P6" draw:layer="layout" svg:width="8.804cm" svg:height="1.333cm" svg:x="11.51cm" svg:y="25.332cm" presentation:class="page-number" presentation:user-transformed="true">
            <draw:text-box>
              <text:p text:style-name="P31"><text:span text:style-name="T50"><text:page-number>&lt;number&gt;</text:page-number></text:span></text:p>
            </draw:text-box>
          </draw:frame>
        </presentation:notes>
      </draw:page>
      <draw:page draw:name="Fetching Data on a Memory Read" draw:style-name="dp1" draw:master-page-name="Title_20_and_20_Content" presentation:presentation-page-layout-name="AL2T11">
        <office:forms form:automatic-focus="false" form:apply-design-mode="false"/>
        <draw:frame draw:name="Content Placeholder 30" presentation:style-name="pr5" draw:text-style-name="P2" draw:layer="layout" svg:width="22.859cm" svg:height="13.715cm" svg:x="1.27cm" svg:y="4.445cm" presentation:class="outline" presentation:user-transformed="true">
          <draw:text-box>
            <text:list text:style-name="L9">
              <text:list-item>
                <text:p xml:id="id85" text:id="id85" text:style-name="P10"><text:span text:style-name="T14">Check TLB (input: VPN, output: PPN)</text:span></text:p>
              </text:list-item>
            </text:list>
            <text:list text:style-name="L10">
              <text:list-item>
                <text:list>
                  <text:list-item>
                    <text:p xml:id="id86" text:id="id86" text:style-name="P11"><text:span text:style-name="T24">TLB Hit:</text:span><text:span text:style-name="T19"> <text:s/>Fetch translation, return PPN</text:span></text:p>
                  </text:list-item>
                  <text:list-item>
                    <text:p xml:id="id87" text:id="id87" text:style-name="P11"><text:span text:style-name="T24">TLB Miss:</text:span><text:span text:style-name="T19"> <text:s/>Check page table (in memory)</text:span></text:p>
                  </text:list-item>
                </text:list>
              </text:list-item>
            </text:list>
            <text:list text:style-name="L11">
              <text:list-item>
                <text:list>
                  <text:list-item>
                    <text:list>
                      <text:list-item>
                        <text:p xml:id="id88" text:id="id88" text:style-name="P16"><text:span text:style-name="T69">Page Table Hit:</text:span><text:span text:style-name="T20"> <text:s/>Load page table entry into TLB</text:span></text:p>
                      </text:list-item>
                      <text:list-item>
                        <text:p xml:id="id89" text:id="id89" text:style-name="P16"><text:span text:style-name="T70">Page Table Miss (</text:span><text:span text:style-name="T69">Page Fault</text:span><text:span text:style-name="T70">):</text:span><text:span text:style-name="T20"> <text:s/>Fetch page from disk to memory, update corresponding page table entry, then load entry into TLB</text:span></text:p>
                      </text:list-item>
                    </text:list>
                  </text:list-item>
                </text:list>
              </text:list-item>
            </text:list>
            <text:list text:style-name="L9">
              <text:list-item>
                <text:p xml:id="id90" text:id="id90" text:style-name="P10"><text:span text:style-name="T14">Check cache (input: PPN, output: data)</text:span></text:p>
              </text:list-item>
            </text:list>
            <text:list text:style-name="L10">
              <text:list-item>
                <text:list>
                  <text:list-item>
                    <text:p xml:id="id91" text:id="id91" text:style-name="P11"><text:span text:style-name="T36">Cache Hit:</text:span><text:span text:style-name="T19"> <text:s/>Return data value to processor</text:span></text:p>
                  </text:list-item>
                  <text:list-item>
                    <text:p xml:id="id92" text:id="id92" text:style-name="P11"><text:span text:style-name="T36">Cache Miss:</text:span><text:span text:style-name="T19"> <text:s/>Fetch data value from memory, store it in cache, return it to processor</text:span></text:p>
                  </text:list-item>
                </text:list>
              </text:list-item>
            </text:list>
          </draw:text-box>
        </draw:frame>
        <draw:frame draw:name="Date Placeholder 26" presentation:style-name="pr6" draw:text-style-name="P6" draw:layer="layout" svg:width="5.926cm" svg:height="1.013cm" svg:x="1.27cm" svg:y="17.657cm" presentation:class="date-time" presentation:user-transformed="true">
          <draw:text-box>
            <text:p text:style-name="P12"><text:span text:style-name="T5">8/04/2014</text:span></text:p>
          </draw:text-box>
        </draw:frame>
        <draw:frame draw:name="Slide Number Placeholder 27" presentation:style-name="pr6" draw:text-style-name="P6" draw:layer="layout" svg:width="5.926cm" svg:height="1.013cm" svg:x="18.203cm" svg:y="17.657cm" presentation:class="page-number" presentation:user-transformed="true">
          <draw:text-box>
            <text:p text:style-name="P7"><text:span text:style-name="T5"><text:page-number>&lt;number&gt;</text:page-number></text:span></text:p>
          </draw:text-box>
        </draw:frame>
        <draw:frame draw:name="Footer Placeholder 28" presentation:style-name="pr6" draw:text-style-name="P6" draw:layer="layout" svg:width="8.042cm" svg:height="1.013cm" svg:x="8.678cm" svg:y="17.657cm" presentation:class="footer" presentation:user-transformed="true">
          <draw:text-box>
            <text:p text:style-name="P5"><text:span text:style-name="T5">Summer 2014 -- Lecture #24</text:span></text:p>
          </draw:text-box>
        </draw:frame>
        <draw:frame draw:name="Title 29" presentation:style-name="pr4" draw:text-style-name="P2" draw:layer="layout" svg:width="22.859cm" svg:height="3.174cm" svg:x="1.27cm" svg:y="0.763cm" presentation:class="title" presentation:user-transformed="true">
          <draw:text-box>
            <text:p text:style-name="P9"><text:span text:style-name="T6">Fetching Data on a Memory Read</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0" anim:sub-item="text" smil:attributeName="visibility" smil:to="visible"/>
                </anim:par>
                <anim:par smil:begin="0s" smil:fill="hold" presentation:node-type="with-previous" presentation:preset-class="entrance" presentation:preset-id="ooo-entrance-appear">
                  <anim:set smil:begin="0s" smil:dur="0.001s" smil:fill="hold" smil:targetElement="id91" anim:sub-item="text" smil:attributeName="visibility" smil:to="visible"/>
                </anim:par>
                <anim:par smil:begin="0s" smil:fill="hold" presentation:node-type="with-previous" presentation:preset-class="entrance" presentation:preset-id="ooo-entrance-appear">
                  <anim:set smil:begin="0s" smil:dur="0.001s" smil:fill="hold" smil:targetElement="id92" anim:sub-item="text" smil:attributeName="visibility" smil:to="visible"/>
                </anim:par>
              </anim:par>
            </anim:par>
          </anim:seq>
        </anim:par>
        <presentation:notes draw:style-name="dp3">
          <draw:page-thumbnail draw:name="Rectangle 2" draw:style-name="gr2" draw:layer="layout" svg:width="13.285cm" svg:height="9.965cm" svg:x="3.55cm" svg:y="1.707cm" draw:page-number="28" presentation:class="page"/>
          <draw:frame draw:name="Rectangle 3" presentation:style-name="pr9" draw:text-style-name="P2" draw:layer="layout" svg:width="17.503cm" svg:height="11.992cm" svg:x="1.53cm" svg:y="12.676cm" presentation:class="notes" presentation:placeholder="true" presentation:user-transformed="true">
            <draw:text-box/>
          </draw:frame>
        </presentation:notes>
      </draw:page>
      <draw:page draw:name="Page Faults" draw:style-name="dp1" draw:master-page-name="Title_20_and_20_Content" presentation:presentation-page-layout-name="AL2T11">
        <office:forms form:automatic-focus="false" form:apply-design-mode="false"/>
        <draw:frame draw:name="Rectangle 2" presentation:style-name="pr4" draw:text-style-name="P2" draw:layer="layout" svg:width="22.859cm" svg:height="3.174cm" svg:x="1.27cm" svg:y="0.763cm" presentation:class="title" presentation:user-transformed="true">
          <draw:text-box>
            <text:p text:style-name="P9"><text:span text:style-name="T6">Page Faults</text:span></text:p>
          </draw:text-box>
        </draw:frame>
        <draw:frame draw:name="Rectangle 3" presentation:style-name="pr5" draw:text-style-name="P2" draw:layer="layout" svg:width="22.859cm" svg:height="13.715cm" svg:x="1.27cm" svg:y="4.445cm" presentation:class="outline" presentation:user-transformed="true">
          <draw:text-box>
            <text:list text:style-name="L4">
              <text:list-item>
                <text:p text:style-name="P10"><text:span text:style-name="T14">Load the page off the disk into a free page of memory</text:span></text:p>
              </text:list-item>
            </text:list>
            <text:list text:style-name="L5">
              <text:list-item>
                <text:list>
                  <text:list-item>
                    <text:p text:style-name="P11"><text:span text:style-name="T19">Switch to some other process while we wait</text:span></text:p>
                  </text:list-item>
                </text:list>
              </text:list-item>
            </text:list>
            <text:list text:style-name="L4">
              <text:list-item>
                <text:p text:style-name="P10"><text:span text:style-name="T14">Interrupt thrown when page loaded and the process' page table is updated</text:span></text:p>
              </text:list-item>
            </text:list>
            <text:list text:style-name="L5">
              <text:list-item>
                <text:list>
                  <text:list-item>
                    <text:p text:style-name="P11"><text:span text:style-name="T19">When we switch back to the task, the desired data will be in memory</text:span></text:p>
                  </text:list-item>
                </text:list>
              </text:list-item>
            </text:list>
            <text:list text:style-name="L4">
              <text:list-item>
                <text:p text:style-name="P10"><text:span text:style-name="T14">If memory full, replace page (LRU), writing back if necessary, and update </text:span><text:span text:style-name="T71">both </text:span><text:span text:style-name="T14">page table entries</text:span></text:p>
              </text:list-item>
            </text:list>
            <text:list text:style-name="L5">
              <text:list-item>
                <text:list>
                  <text:list-item>
                    <text:p text:style-name="P11"><text:span text:style-name="T19">Continuous swapping between disk and memory called “thrashing”</text:span></text:p>
                  </text:list-item>
                </text:list>
              </text:list-item>
            </text:list>
          </draw:text-box>
        </draw:frame>
        <draw:frame draw:name="Date Placeholder 3" presentation:style-name="pr6" draw:text-style-name="P6" draw:layer="layout" svg:width="5.926cm" svg:height="1.013cm" svg:x="1.27cm" svg:y="17.657cm" presentation:class="date-time" presentation:user-transformed="true">
          <draw:text-box>
            <text:p text:style-name="P12"><text:span text:style-name="T5">8/04/2014</text:span></text:p>
          </draw:text-box>
        </draw:frame>
        <draw:frame draw:name="Slide Number Placeholder 4" presentation:style-name="pr6" draw:text-style-name="P6" draw:layer="layout" svg:width="5.926cm" svg:height="1.013cm" svg:x="18.203cm" svg:y="17.657cm" presentation:class="page-number" presentation:user-transformed="true">
          <draw:text-box>
            <text:p text:style-name="P7"><text:span text:style-name="T5"><text:page-number>&lt;number&gt;</text:page-number></text:span></text:p>
          </draw:text-box>
        </draw:frame>
        <draw:frame draw:name="Footer Placeholder 5" presentation:style-name="pr6" draw:text-style-name="P6" draw:layer="layout" svg:width="8.042cm" svg:height="1.013cm" svg:x="8.678cm" svg:y="17.657cm" presentation:class="footer" presentation:user-transformed="true">
          <draw:text-box>
            <text:p text:style-name="P5"><text:span text:style-name="T5">Summer 2014 -- Lecture #24</text:span></text:p>
          </draw:text-box>
        </draw:frame>
        <presentation:notes draw:style-name="dp3">
          <draw:page-thumbnail draw:name="Rectangle 2" draw:style-name="gr2" draw:layer="layout" svg:width="13.285cm" svg:height="9.965cm" svg:x="3.55cm" svg:y="1.707cm" draw:page-number="29" presentation:class="page"/>
          <draw:frame draw:name="Rectangle 3" presentation:style-name="pr9" draw:text-style-name="P2" draw:layer="layout" svg:width="17.503cm" svg:height="11.997cm" svg:x="1.53cm" svg:y="12.671cm" presentation:class="notes" presentation:placeholder="true" presentation:user-transformed="true">
            <draw:text-box/>
          </draw:frame>
        </presentation:notes>
      </draw:page>
      <draw:page draw:name="Performance Metrics" draw:style-name="dp1" draw:master-page-name="Title_20_and_20_Content"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user-transformed="true">
          <draw:text-box>
            <text:p text:style-name="P9"><text:span text:style-name="T6">Performance Metrics</text:span></text:p>
          </draw:text-box>
        </draw:frame>
        <draw:frame draw:name="Content Placeholder 2" presentation:style-name="pr5" draw:text-style-name="P2" draw:layer="layout" svg:width="22.859cm" svg:height="13.715cm" svg:x="1.27cm" svg:y="4.445cm" presentation:class="outline" presentation:user-transformed="true">
          <draw:text-box>
            <text:list text:style-name="L4">
              <text:list-item>
                <text:p text:style-name="P10"><text:span text:style-name="T10">VM performance also uses Hit/Miss Rates and Miss Penalties</text:span></text:p>
              </text:list-item>
            </text:list>
            <text:list text:style-name="L5">
              <text:list-item>
                <text:list>
                  <text:list-item>
                    <text:p text:style-name="P11"><text:span text:style-name="T56">TLB Miss Rate:</text:span><text:span text:style-name="T14"> <text:s/>Fraction of TLB accesses that result in a TLB Miss</text:span></text:p>
                  </text:list-item>
                  <text:list-item>
                    <text:p text:style-name="P11"><text:span text:style-name="T56">Page Table Miss Rate:</text:span><text:span text:style-name="T14"> <text:s/>Fraction of PT accesses that result in a page fault</text:span></text:p>
                  </text:list-item>
                </text:list>
              </text:list-item>
            </text:list>
            <text:list text:style-name="L4">
              <text:list-item>
                <text:p text:style-name="P10"><text:span text:style-name="T10">Caching performance definitions remain the same</text:span></text:p>
              </text:list-item>
            </text:list>
            <text:list text:style-name="L5">
              <text:list-item>
                <text:list>
                  <text:list-item>
                    <text:p text:style-name="P11"><text:span text:style-name="T14">Somewhat independent, as TLB will always pass PA to cache regardless of TLB hit or miss</text:span></text:p>
                  </text:list-item>
                </text:list>
              </text:list-item>
            </text:list>
          </draw:text-box>
        </draw:frame>
        <draw:frame draw:name="Date Placeholder 3" presentation:style-name="pr6" draw:text-style-name="P6" draw:layer="layout" svg:width="5.926cm" svg:height="1.013cm" svg:x="1.27cm" svg:y="17.657cm" presentation:class="date-time" presentation:user-transformed="true">
          <draw:text-box>
            <text:p text:style-name="P12"><text:span text:style-name="T5">8/04/2014</text:span></text:p>
          </draw:text-box>
        </draw:frame>
        <draw:frame draw:name="Footer Placeholder 4" presentation:style-name="pr6" draw:text-style-name="P6" draw:layer="layout" svg:width="8.042cm" svg:height="1.013cm" svg:x="8.678cm" svg:y="17.657cm" presentation:class="footer" presentation:user-transformed="true">
          <draw:text-box>
            <text:p text:style-name="P5"><text:span text:style-name="T5">Summer 2014 -- Lecture #24</text:span></text:p>
          </draw:text-box>
        </draw:frame>
        <draw:frame draw:name="Slide Number Placeholder 5" presentation:style-name="pr6" draw:text-style-name="P6" draw:layer="layout" svg:width="5.926cm" svg:height="1.013cm" svg:x="18.203cm" svg:y="17.657cm" presentation:class="page-number" presentation:user-transformed="true">
          <draw:text-box>
            <text:p text:style-name="P7"><text:span text:style-name="T5"><text:page-number>&lt;number&gt;</text:page-number></text:span></text:p>
          </draw:text-box>
        </draw:frame>
        <presentation:notes draw:style-name="dp2">
          <draw:page-thumbnail draw:style-name="gr2" draw:layer="layout" svg:width="13.968cm" svg:height="10.475cm" svg:x="3.81cm" svg:y="2.123cm" draw:page-number="30" presentation:class="page"/>
          <draw:frame presentation:style-name="pr7" draw:layer="layout" svg:width="17.271cm" svg:height="12.573cm" svg:x="2.159cm" svg:y="13.271cm" presentation:class="notes" presentation:placeholder="true">
            <draw:text-box/>
          </draw:frame>
        </presentation:notes>
      </draw:page>
      <draw:page draw:name="Data Fetch Scenarios" draw:style-name="dp1" draw:master-page-name="Title_20_and_20_Content"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user-transformed="true">
          <draw:text-box>
            <text:p text:style-name="P9"><text:span text:style-name="T6">Data Fetch Scenarios</text:span></text:p>
          </draw:text-box>
        </draw:frame>
        <draw:frame draw:name="Content Placeholder 2" presentation:style-name="pr5" draw:text-style-name="P2" draw:layer="layout" svg:width="22.859cm" svg:height="13.715cm" svg:x="1.27cm" svg:y="4.445cm" presentation:class="outline" presentation:user-transformed="true">
          <draw:text-box>
            <text:p text:style-name="P10"><text:span text:style-name="T3"/></text:p>
            <text:p text:style-name="P10"><text:span text:style-name="T3"/></text:p>
            <text:p text:style-name="P10"><text:span text:style-name="T3"/></text:p>
            <text:list text:style-name="L4">
              <text:list-item>
                <text:p text:style-name="P10"><text:span text:style-name="T10">Are the following scenarios for a single data access possible?</text:span></text:p>
              </text:list-item>
            </text:list>
            <text:list text:style-name="L5">
              <text:list-item>
                <text:list>
                  <text:list-item>
                    <text:p text:style-name="P11"><text:span text:style-name="T14">TLB Miss, Page Fault</text:span><text:span text:style-name="T14"><text:tab/></text:span><text:span text:style-name="T14"><text:tab/></text:span><text:span text:style-name="T14"><text:tab/></text:span></text:p>
                  </text:list-item>
                  <text:list-item>
                    <text:p text:style-name="P11"><text:span text:style-name="T14">TLB Hit, Page Table Hit</text:span><text:span text:style-name="T14"><text:tab/></text:span><text:span text:style-name="T14"><text:tab/></text:span></text:p>
                  </text:list-item>
                  <text:list-item>
                    <text:p text:style-name="P11"><text:span text:style-name="T14">TLB Miss, Cache Hit</text:span><text:span text:style-name="T14"><text:tab/></text:span><text:span text:style-name="T14"><text:tab/></text:span><text:span text:style-name="T14"><text:tab/></text:span></text:p>
                  </text:list-item>
                  <text:list-item>
                    <text:p text:style-name="P11"><text:span text:style-name="T14">Page Table Hit, Cache Miss</text:span><text:span text:style-name="T14"><text:tab/></text:span><text:span text:style-name="T14"><text:tab/></text:span></text:p>
                  </text:list-item>
                  <text:list-item>
                    <text:p text:style-name="P11"><text:span text:style-name="T14">Page Fault, Cache Hit</text:span><text:span text:style-name="T14"><text:tab/></text:span><text:span text:style-name="T14"><text:tab/></text:span></text:p>
                  </text:list-item>
                </text:list>
              </text:list-item>
            </text:list>
          </draw:text-box>
        </draw:frame>
        <draw:frame draw:name="Date Placeholder 3" presentation:style-name="pr6" draw:text-style-name="P6" draw:layer="layout" svg:width="5.926cm" svg:height="1.013cm" svg:x="1.27cm" svg:y="17.657cm" presentation:class="date-time" presentation:user-transformed="true">
          <draw:text-box>
            <text:p text:style-name="P12"><text:span text:style-name="T5">8/04/2014</text:span></text:p>
          </draw:text-box>
        </draw:frame>
        <draw:frame draw:name="Footer Placeholder 4" presentation:style-name="pr6" draw:text-style-name="P6" draw:layer="layout" svg:width="8.042cm" svg:height="1.013cm" svg:x="8.678cm" svg:y="17.657cm" presentation:class="footer" presentation:user-transformed="true">
          <draw:text-box>
            <text:p text:style-name="P5"><text:span text:style-name="T5">Summer 2014 -- Lecture #24</text:span></text:p>
          </draw:text-box>
        </draw:frame>
        <draw:frame draw:name="Slide Number Placeholder 5" presentation:style-name="pr6" draw:text-style-name="P6" draw:layer="layout" svg:width="5.926cm" svg:height="1.013cm" svg:x="18.203cm" svg:y="17.657cm" presentation:class="page-number" presentation:user-transformed="true">
          <draw:text-box>
            <text:p text:style-name="P7"><text:span text:style-name="T5"><text:page-number>&lt;number&gt;</text:page-number></text:span></text:p>
          </draw:text-box>
        </draw:frame>
        <draw:custom-shape draw:name="TextBox 6" draw:style-name="gr8" draw:text-style-name="P2" draw:layer="layout" svg:width="2.257cm" svg:height="5.767cm" svg:x="16.51cm" svg:y="11.481cm">
          <text:p xml:id="id93" text:id="id93" text:style-name="P37"><text:span text:style-name="T16">Yes</text:span></text:p>
          <text:p xml:id="id94" text:id="id94" text:style-name="P37"><text:span text:style-name="T16">No</text:span></text:p>
          <text:p xml:id="id95" text:id="id95" text:style-name="P37"><text:span text:style-name="T16">Yes</text:span></text:p>
          <text:p xml:id="id96" text:id="id96" text:style-name="P37"><text:span text:style-name="T16">Yes</text:span></text:p>
          <text:p xml:id="id97" text:id="id97" text:style-name="P37"><text:span text:style-name="T16">N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custom-shape draw:name="Rectangle 6" draw:style-name="gr81" draw:text-style-name="P2" draw:layer="layout" svg:width="2.087cm" svg:height="1.739cm" svg:x="12.961cm" svg:y="4.158cm">
            <text:p text:style-name="P8"><text:span text:style-name="T4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39" draw:text-style-name="P2" draw:layer="layout" svg:width="1.217cm" svg:height="0.699cm" svg:x="8.438cm" svg:y="4.506cm">
            <text:p text:style-name="P23"><text:span text:style-name="T32">V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39" draw:text-style-name="P2" draw:layer="layout" svg:width="1.217cm" svg:height="0.699cm" svg:x="11.743cm" svg:y="4.506cm">
            <text:p text:style-name="P23"><text:span text:style-name="T31">P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39" draw:text-style-name="P2" draw:layer="layout" svg:width="1.217cm" svg:height="0.869cm" svg:x="14.986cm" svg:y="3.636cm">
            <text:p text:style-name="P23"><text:span text:style-name="T72">mi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5" draw:text-style-name="P2" draw:layer="layout" svg:width="1.27cm" svg:height="0.862cm" svg:x="12.371cm" svg:y="5.965cm">
            <text:p text:style-name="P13"><text:span text:style-name="T37">h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39" draw:text-style-name="P2" draw:layer="layout" svg:width="1.217cm" svg:height="0.699cm" svg:x="15.049cm" svg:y="5.55cm">
            <text:p text:style-name="P23"><text:span text:style-name="T73">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39" draw:text-style-name="P2" draw:layer="layout" svg:width="1.217cm" svg:height="0.869cm" svg:x="11.743cm" svg:y="3.81cm">
            <text:p text:style-name="P23"><text:span text:style-name="T37">h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5" draw:style-name="gr17" draw:text-style-name="P2" draw:layer="layout" svg:x1="9.829cm" svg:y1="5.897cm" svg:x2="9.829cm" svg:y2="6.767cm">
            <text:p/>
          </draw:line>
          <draw:custom-shape draw:name="Rectangle 16" draw:style-name="gr103" draw:text-style-name="P2" draw:layer="layout" svg:width="2.087cm" svg:height="0.8cm" svg:x="9.655cm" svg:y="5.929cm">
            <text:p text:style-name="P23"><text:span text:style-name="T37">mi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83" draw:text-style-name="P2" draw:layer="layout" svg:width="2.087cm" svg:height="2.087cm" svg:x="6.35cm" svg:y="4.158cm">
            <text:p text:style-name="P8"><text:span text:style-name="T42">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84" draw:text-style-name="P2" draw:layer="layout" svg:width="2.783cm" svg:height="2.087cm" svg:x="16.266cm" svg:y="4.158cm">
            <text:p text:style-name="P8"><text:span text:style-name="T9">Main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83" draw:text-style-name="P2" draw:layer="layout" svg:width="2.087cm" svg:height="1.739cm" svg:x="9.655cm" svg:y="4.158cm">
            <text:p text:style-name="P8"><text:span text:style-name="T42">TL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84" draw:text-style-name="P2" draw:layer="layout" svg:width="2.087cm" svg:height="1.739cm" svg:x="9.655cm" svg:y="6.739cm">
            <text:p text:style-name="P8"><text:span text:style-name="T9">Page T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2" draw:style-name="gr87" draw:text-style-name="P2" draw:layer="layout" svg:x1="8.437cm" svg:y1="4.505cm" svg:x2="9.655cm" svg:y2="4.505cm">
            <text:p/>
          </draw:line>
          <draw:line draw:name="Line 23" draw:style-name="gr88" draw:text-style-name="P2" draw:layer="layout" svg:x1="11.743cm" svg:y1="4.505cm" svg:x2="12.96cm" svg:y2="4.505cm">
            <text:p/>
          </draw:line>
          <draw:line draw:name="Line 24" draw:style-name="gr18" draw:text-style-name="P2" draw:layer="layout" svg:x1="11.569cm" svg:y1="5.897cm" svg:x2="11.569cm" svg:y2="6.767cm">
            <text:p/>
          </draw:line>
          <draw:line draw:name="Line 25" draw:style-name="gr88" draw:text-style-name="P2" draw:layer="layout" svg:x1="15.048cm" svg:y1="4.505cm" svg:x2="16.266cm" svg:y2="4.505cm">
            <text:p/>
          </draw:line>
          <draw:line draw:name="Line 26" draw:style-name="gr18" draw:text-style-name="P2" draw:layer="layout" svg:x1="15.048cm" svg:y1="5.549cm" svg:x2="16.266cm" svg:y2="5.549cm">
            <text:p/>
          </draw:line>
          <draw:g draw:name="Group 26">
            <draw:line draw:name="Straight Connector 27" draw:style-name="gr90" draw:text-style-name="P18" draw:layer="layout" svg:x1="12.96cm" svg:y1="5.549cm" svg:x2="12.439cm" svg:y2="5.549cm">
              <text:p/>
            </draw:line>
            <draw:line draw:name="Straight Connector 28" draw:style-name="gr90" draw:text-style-name="P18" draw:layer="layout" svg:x1="12.439cm" svg:y1="5.549cm" svg:x2="12.439cm" svg:y2="8.855cm">
              <text:p/>
            </draw:line>
            <draw:line draw:name="Straight Connector 29" draw:style-name="gr90" draw:text-style-name="P18" draw:layer="layout" svg:x1="12.439cm" svg:y1="8.855cm" svg:x2="8.959cm" svg:y2="8.855cm">
              <text:p/>
            </draw:line>
            <draw:line draw:name="Straight Connector 30" draw:style-name="gr90" draw:text-style-name="P18" draw:layer="layout" svg:x1="8.959cm" svg:y1="5.897cm" svg:x2="8.959cm" svg:y2="8.855cm">
              <text:p/>
            </draw:line>
            <draw:line draw:name="Straight Connector 31" draw:style-name="gr91" draw:text-style-name="P18" draw:layer="layout" svg:x1="8.959cm" svg:y1="5.897cm" svg:x2="8.437cm" svg:y2="5.897cm">
              <text:p/>
            </draw:line>
          </draw:g>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seq>
        </anim:par>
        <presentation:notes draw:style-name="dp2">
          <draw:page-thumbnail draw:style-name="gr2" draw:layer="layout" svg:width="13.968cm" svg:height="10.475cm" svg:x="3.81cm" svg:y="2.123cm" draw:page-number="31" presentation:class="page"/>
          <draw:frame presentation:style-name="pr7" draw:layer="layout" svg:width="17.271cm" svg:height="12.573cm" svg:x="2.159cm" svg:y="13.271cm" presentation:class="notes" presentation:placeholder="true">
            <draw:text-box/>
          </draw:frame>
        </presentation:notes>
      </draw:page>
      <draw:page draw:name="page32" draw:style-name="dp1" draw:master-page-name="Custom_20_Layout">
        <office:forms form:automatic-focus="false" form:apply-design-mode="false"/>
        <draw:custom-shape draw:name="TextBox 12" draw:style-name="gr58" draw:text-style-name="P2" draw:layer="layout" svg:width="20.319cm" svg:height="10.574cm" svg:x="1.905cm" svg:y="1.341cm">
          <text:p text:style-name="P17"><text:span text:style-name="T27">Question:</text:span><text:span text:style-name="T10"> <text:s/>A program tries to load a word at X that causes a TLB miss but not a page fault. <text:s/></text:span><text:span text:style-name="T74">Are the following statements TRUE or FALSE?</text:span></text:p>
          <text:list text:style-name="L12">
            <text:list-item>
              <text:p text:style-name="P36"><text:span text:style-name="T74">The page table does not contain a valid mapping for the virtual page corresponding to the address X</text:span></text:p>
            </text:list-item>
            <text:list-item>
              <text:p text:style-name="P17"><text:span text:style-name="T74">The word that the program is trying to load is present in physical memory</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9">
          <draw:g draw:name="Group 17">
            <draw:g draw:name="Group 10">
              <draw:custom-shape draw:name="TextBox 2" draw:style-name="gr58" draw:text-style-name="P27" draw:layer="layout" svg:width="2.539cm" svg:height="1.436cm" svg:x="4.336cm" svg:y="12.949cm">
                <text:p text:style-name="P17"><text:span text:style-name="T75">F</text:span><text:span text:style-name="T75"><text:tab/></text:span><text:span text:style-name="T75">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102" draw:text-style-name="P2" draw:layer="layout" svg:width="1.913cm" svg:height="1.267cm" svg:x="2.365cm" svg:y="13.021cm">
                <text:p text:style-name="P8"><text:span text:style-name="T12">(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
              <draw:custom-shape draw:name="TextBox 3" draw:style-name="gr58" draw:text-style-name="P2" draw:layer="layout" svg:width="2.539cm" svg:height="1.436cm" svg:x="4.336cm" svg:y="13.965cm">
                <text:p text:style-name="P17"><text:span text:style-name="T76">F</text:span><text:span text:style-name="T76"><text:tab/></text:span><text:span text:style-name="T76">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02" draw:text-style-name="P2" draw:layer="layout" svg:width="1.964cm" svg:height="1.267cm" svg:x="2.346cm" svg:y="14.037cm">
                <text:p text:style-name="P8"><text:span text:style-name="T12">(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
              <draw:custom-shape draw:name="TextBox 4" draw:style-name="gr58" draw:text-style-name="P29" draw:layer="layout" svg:width="2.539cm" svg:height="1.436cm" svg:x="4.336cm" svg:y="14.981cm">
                <text:p text:style-name="P17"><text:span text:style-name="T77">T</text:span><text:span text:style-name="T77"><text:tab/></text:span><text:span text:style-name="T77">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02" draw:text-style-name="P2" draw:layer="layout" svg:width="1.892cm" svg:height="1.267cm" svg:x="2.381cm" svg:y="15.053cm">
                <text:p text:style-name="P8"><text:span text:style-name="T12">(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
              <draw:custom-shape draw:name="TextBox 5" draw:style-name="gr58" draw:text-style-name="P30" draw:layer="layout" svg:width="2.539cm" svg:height="1.436cm" svg:x="4.336cm" svg:y="16.003cm">
                <text:p text:style-name="P17"><text:span text:style-name="T78">T</text:span><text:span text:style-name="T78"><text:tab/></text:span><text:span text:style-name="T78">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02" draw:text-style-name="P2" draw:layer="layout" svg:width="1.883cm" svg:height="1.267cm" svg:x="2.391cm" svg:y="16.002cm">
                <text:p text:style-name="P8"><text:span text:style-name="T12">(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6" draw:style-name="gr63" draw:text-style-name="P2" draw:layer="layout" svg:width="4.571cm" svg:height="5.587cm" svg:x="2.54cm" svg:y="11.938cm">
              <text:p text:style-name="P8"/>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2" draw:style-name="gr58" draw:text-style-name="P2" draw:layer="layout" svg:width="2.539cm" svg:height="1.436cm" svg:x="4.336cm" svg:y="11.963cm">
            <text:p text:style-name="P17"><text:span text:style-name="T25">1</text:span><text:span text:style-name="T25"><text:tab/></text:span><text:span text:style-name="T25">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6" draw:style-name="gr7" draw:text-style-name="P2" xml:id="id98" draw:id="id98" draw:layer="layout" svg:width="4.317cm" svg:height="0.977cm" svg:x="2.667cm" svg:y="14.224cm">
          <text:p text:style-name="P8"/>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9" presentation:style-name="pr12" draw:text-style-name="P6" draw:layer="layout" svg:width="5.926cm" svg:height="1.013cm" svg:x="18.203cm" svg:y="17.657cm" presentation:class="page-number" presentation:user-transformed="true">
          <draw:text-box>
            <text:p text:style-name="P12"><text:span text:style-name="T5"><text:page-number>&lt;number&gt;</text:page-number></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98" smil:attributeName="visibility" smil:to="visible"/>
                </anim:par>
              </anim:par>
            </anim:par>
          </anim:seq>
        </anim:par>
        <presentation:notes draw:style-name="dp3">
          <draw:page-thumbnail draw:name="Slide Image Placeholder 1" draw:style-name="gr2" draw:layer="layout" svg:width="13.334cm" svg:height="10cm" svg:x="3.493cm" svg:y="2.002cm" draw:page-number="32" presentation:class="page"/>
          <draw:frame draw:name="Notes Placeholder 2" presentation:style-name="pr13" draw:text-style-name="P2" draw:layer="layout" svg:width="16.255cm" svg:height="12.001cm" svg:x="2.032cm" svg:y="12.668cm" presentation:class="notes" presentation:placeholder="true" presentation:user-transformed="true">
            <draw:text-box/>
          </draw:frame>
          <draw:frame draw:name="Slide Number Placeholder 3" presentation:style-name="pr14" draw:text-style-name="P6" draw:layer="layout" svg:width="8.804cm" svg:height="1.333cm" svg:x="11.51cm" svg:y="25.332cm" presentation:class="page-number" presentation:user-transformed="true">
            <draw:text-box>
              <text:p text:style-name="P31"><text:span text:style-name="T50"><text:page-number>&lt;number&gt;</text:page-number></text:span></text:p>
            </draw:text-box>
          </draw:frame>
        </presentation:notes>
      </draw:page>
      <draw:page draw:name="Updating Scenarios" draw:style-name="dp1" draw:master-page-name="Title_20_and_20_Content"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user-transformed="true">
          <draw:text-box>
            <text:p text:style-name="P9"><text:span text:style-name="T6">Updating Scenarios</text:span></text:p>
          </draw:text-box>
        </draw:frame>
        <draw:frame draw:name="Content Placeholder 2" presentation:style-name="pr11" draw:text-style-name="P2" draw:layer="layout" svg:width="22.859cm" svg:height="13.715cm" svg:x="1.27cm" svg:y="4.445cm" presentation:class="outline" presentation:user-transformed="true">
          <draw:text-box>
            <text:list text:style-name="L4">
              <text:list-item>
                <text:p text:style-name="P10"><text:span text:style-name="T9">Using V = valid, D = dirty, R = ref to mean that field is set to the shown value for </text:span><text:span text:style-name="T34">any</text:span><text:span text:style-name="T9"> entry in either PT or TLB</text:span></text:p>
              </text:list-item>
              <text:list-item>
                <text:p text:style-name="P10"><text:span text:style-name="T9">Which of the following scenarios for a single data access are possible?</text:span></text:p>
              </text:list-item>
            </text:list>
            <text:list text:style-name="L5">
              <text:list-item>
                <text:list>
                  <text:list-item>
                    <text:p text:style-name="P11"><text:span text:style-name="T10">Read, D = 1</text:span><text:span text:style-name="T10"><text:tab/></text:span><text:span text:style-name="T10"><text:tab/></text:span></text:p>
                  </text:list-item>
                  <text:list-item>
                    <text:p text:style-name="P11"><text:span text:style-name="T10">Write, R = 1</text:span><text:span text:style-name="T10"><text:tab/></text:span><text:span text:style-name="T10"><text:tab/></text:span></text:p>
                  </text:list-item>
                  <text:list-item>
                    <text:p text:style-name="P11"><text:span text:style-name="T10">Read, V = 0</text:span><text:span text:style-name="T10"><text:tab/></text:span><text:span text:style-name="T10"><text:tab/></text:span></text:p>
                  </text:list-item>
                  <text:list-item>
                    <text:p text:style-name="P11"><text:span text:style-name="T10">Write, D = 0</text:span><text:span text:style-name="T10"><text:tab/></text:span><text:span text:style-name="T10"><text:tab/></text:span></text:p>
                  </text:list-item>
                </text:list>
              </text:list-item>
            </text:list>
          </draw:text-box>
        </draw:frame>
        <draw:frame draw:name="Date Placeholder 3" presentation:style-name="pr6" draw:text-style-name="P6" draw:layer="layout" svg:width="5.926cm" svg:height="1.013cm" svg:x="1.27cm" svg:y="17.657cm" presentation:class="date-time" presentation:user-transformed="true">
          <draw:text-box>
            <text:p text:style-name="P12"><text:span text:style-name="T5">8/04/2014</text:span></text:p>
          </draw:text-box>
        </draw:frame>
        <draw:frame draw:name="Footer Placeholder 4" presentation:style-name="pr6" draw:text-style-name="P6" draw:layer="layout" svg:width="8.042cm" svg:height="1.013cm" svg:x="8.678cm" svg:y="17.657cm" presentation:class="footer" presentation:user-transformed="true">
          <draw:text-box>
            <text:p text:style-name="P5"><text:span text:style-name="T5">Summer 2014 -- Lecture #24</text:span></text:p>
          </draw:text-box>
        </draw:frame>
        <draw:frame draw:name="Slide Number Placeholder 5" presentation:style-name="pr6" draw:text-style-name="P6" draw:layer="layout" svg:width="5.926cm" svg:height="1.013cm" svg:x="18.203cm" svg:y="17.657cm" presentation:class="page-number" presentation:user-transformed="true">
          <draw:text-box>
            <text:p text:style-name="P7"><text:span text:style-name="T5"><text:page-number>&lt;number&gt;</text:page-number></text:span></text:p>
          </draw:text-box>
        </draw:frame>
        <draw:custom-shape draw:name="TextBox 6" draw:style-name="gr8" draw:text-style-name="P2" draw:layer="layout" svg:width="2.257cm" svg:height="5.702cm" svg:x="11.459cm" svg:y="10.554cm">
          <text:p xml:id="id99" text:id="id99" text:style-name="P38"><text:span text:style-name="T60">No</text:span></text:p>
          <text:p xml:id="id100" text:id="id100" text:style-name="P38"><text:span text:style-name="T60">Yes</text:span></text:p>
          <text:p xml:id="id101" text:id="id101" text:style-name="P38"><text:span text:style-name="T60">No</text:span></text:p>
          <text:p xml:id="id102" text:id="id102" text:style-name="P38"><text:span text:style-name="T60">Y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seq>
        </anim:par>
        <presentation:notes draw:style-name="dp2">
          <draw:page-thumbnail draw:style-name="gr2" draw:layer="layout" svg:width="13.333cm" svg:height="10cm" svg:x="3.493cm" svg:y="2.026cm" draw:page-number="33" presentation:class="page"/>
          <draw:frame presentation:style-name="pr15" draw:layer="layout" svg:width="16.255cm" svg:height="12.001cm" svg:x="2.032cm" svg:y="12.668cm" presentation:class="notes" presentation:placeholder="true">
            <draw:text-box/>
          </draw:frame>
        </presentation:notes>
      </draw:page>
      <draw:page draw:name="Get To Know Your Staff" draw:style-name="dp1" draw:master-page-name="Title_20_and_20_Content"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user-transformed="true">
          <draw:text-box>
            <text:p text:style-name="P9"><text:span text:style-name="T6">Technology Break</text:span></text:p>
          </draw:text-box>
        </draw:frame>
        <draw:frame draw:name="Content Placeholder 2" presentation:style-name="pr11" draw:text-style-name="P2" draw:layer="layout" svg:width="22.859cm" svg:height="1.964cm" svg:x="1.27cm" svg:y="4.445cm" presentation:class="outline" presentation:placeholder="true" presentation:user-transformed="true">
          <draw:text-box/>
        </draw:frame>
        <draw:frame draw:name="Date Placeholder 3" presentation:style-name="pr6" draw:text-style-name="P6" draw:layer="layout" svg:width="5.926cm" svg:height="1.013cm" svg:x="1.27cm" svg:y="17.657cm" presentation:class="date-time" presentation:user-transformed="true">
          <draw:text-box>
            <text:p text:style-name="P12"><text:span text:style-name="T5">8/04/2014</text:span></text:p>
          </draw:text-box>
        </draw:frame>
        <draw:frame draw:name="Footer Placeholder 4" presentation:style-name="pr6" draw:text-style-name="P6" draw:layer="layout" svg:width="8.042cm" svg:height="1.013cm" svg:x="8.678cm" svg:y="17.657cm" presentation:class="footer" presentation:user-transformed="true">
          <draw:text-box>
            <text:p text:style-name="P5"><text:span text:style-name="T5">Summer 2014 -- Lecture #24</text:span></text:p>
          </draw:text-box>
        </draw:frame>
        <draw:frame draw:name="Slide Number Placeholder 5" presentation:style-name="pr6" draw:text-style-name="P6" draw:layer="layout" svg:width="5.926cm" svg:height="1.013cm" svg:x="18.203cm" svg:y="17.657cm" presentation:class="page-number" presentation:user-transformed="true">
          <draw:text-box>
            <text:p text:style-name="P7"><text:span text:style-name="T5"><text:page-number>&lt;number&gt;</text:page-number></text:span></text:p>
          </draw:text-box>
        </draw:frame>
        <presentation:notes draw:style-name="dp2">
          <draw:page-thumbnail draw:style-name="gr2" draw:layer="layout" svg:width="13.968cm" svg:height="10.475cm" svg:x="3.81cm" svg:y="2.123cm" draw:page-number="34" presentation:class="page"/>
          <draw:frame presentation:style-name="pr7" draw:layer="layout" svg:width="17.271cm" svg:height="12.573cm" svg:x="2.159cm" svg:y="13.271cm" presentation:class="notes" presentation:placeholder="true">
            <draw:text-box/>
          </draw:frame>
        </presentation:notes>
      </draw:page>
      <draw:page draw:name="Agenda" draw:style-name="dp1" draw:master-page-name="Title_20_and_20_Content"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user-transformed="true">
          <draw:text-box>
            <text:p text:style-name="P9"><text:span text:style-name="T6">Agenda</text:span></text:p>
          </draw:text-box>
        </draw:frame>
        <draw:frame draw:name="Content Placeholder 2" presentation:style-name="pr5" draw:text-style-name="P2" draw:layer="layout" svg:width="22.859cm" svg:height="13.715cm" svg:x="1.27cm" svg:y="4.445cm" presentation:class="outline" presentation:user-transformed="true">
          <draw:text-box>
            <text:list text:style-name="L4">
              <text:list-item>
                <text:p text:style-name="P10"><text:span text:style-name="T23">Virtual Memory</text:span></text:p>
              </text:list-item>
              <text:list-item>
                <text:p text:style-name="P10"><text:span text:style-name="T23">Page Tables</text:span></text:p>
              </text:list-item>
              <text:list-item>
                <text:p text:style-name="P10"><text:span text:style-name="T23">Administrivia</text:span></text:p>
              </text:list-item>
              <text:list-item>
                <text:p text:style-name="P10"><text:span text:style-name="T23">Translation Lookaside Buffer (TLB)</text:span></text:p>
              </text:list-item>
              <text:list-item>
                <text:p text:style-name="P10"><text:span text:style-name="T11">VM Performance</text:span></text:p>
              </text:list-item>
              <text:list-item>
                <text:p text:style-name="P10"><text:span text:style-name="T3">VM Wrap-up</text:span></text:p>
              </text:list-item>
            </text:list>
          </draw:text-box>
        </draw:frame>
        <draw:frame draw:name="Date Placeholder 6" presentation:style-name="pr6" draw:text-style-name="P6" draw:layer="layout" svg:width="5.926cm" svg:height="1.013cm" svg:x="1.27cm" svg:y="17.657cm" presentation:class="date-time" presentation:user-transformed="true">
          <draw:text-box>
            <text:p text:style-name="P12"><text:span text:style-name="T5">8/04/2014</text:span></text:p>
          </draw:text-box>
        </draw:frame>
        <draw:frame draw:name="Footer Placeholder 8" presentation:style-name="pr6" draw:text-style-name="P6" draw:layer="layout" svg:width="8.042cm" svg:height="1.013cm" svg:x="8.678cm" svg:y="17.657cm" presentation:class="footer" presentation:user-transformed="true">
          <draw:text-box>
            <text:p text:style-name="P5"><text:span text:style-name="T5">Summer 2014 -- Lecture #24</text:span></text:p>
          </draw:text-box>
        </draw:frame>
        <draw:frame draw:name="Slide Number Placeholder 7" presentation:style-name="pr6" draw:text-style-name="P6" draw:layer="layout" svg:width="5.926cm" svg:height="1.013cm" svg:x="18.203cm" svg:y="17.657cm" presentation:class="page-number" presentation:user-transformed="true">
          <draw:text-box>
            <text:p text:style-name="P7"><text:span text:style-name="T5"><text:page-number>&lt;number&gt;</text:page-number></text:span></text:p>
          </draw:text-box>
        </draw:frame>
        <presentation:notes draw:style-name="dp2">
          <draw:page-thumbnail draw:style-name="gr2" draw:layer="layout" svg:width="13.968cm" svg:height="10.475cm" svg:x="3.81cm" svg:y="2.123cm" draw:page-number="35" presentation:class="page"/>
          <draw:frame presentation:style-name="pr7" draw:layer="layout" svg:width="17.271cm" svg:height="12.573cm" svg:x="2.159cm" svg:y="13.271cm" presentation:class="notes" presentation:placeholder="true">
            <draw:text-box/>
          </draw:frame>
        </presentation:notes>
      </draw:page>
      <draw:page draw:name="VM Performance" draw:style-name="dp1" draw:master-page-name="Title_20_and_20_Content"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user-transformed="true">
          <draw:text-box>
            <text:p text:style-name="P9"><text:span text:style-name="T6">VM Performance</text:span></text:p>
          </draw:text-box>
        </draw:frame>
        <draw:frame draw:name="Content Placeholder 2" presentation:style-name="pr11" draw:text-style-name="P2" draw:layer="layout" svg:width="22.859cm" svg:height="13.715cm" svg:x="1.27cm" svg:y="4.445cm" presentation:class="outline" presentation:user-transformed="true">
          <draw:text-box>
            <text:list text:style-name="L4">
              <text:list-item>
                <text:p text:style-name="P10"><text:span text:style-name="T9">Disk is the level of the memory hierarchy that sits </text:span><text:span text:style-name="T34">below</text:span><text:span text:style-name="T9"> main memory</text:span></text:p>
              </text:list-item>
            </text:list>
            <text:list text:style-name="L5">
              <text:list-item>
                <text:list>
                  <text:list-item>
                    <text:p text:style-name="P11"><text:span text:style-name="T10">TLB comes </text:span><text:span text:style-name="T38">before</text:span><text:span text:style-name="T10"> cache, but affects transfer of data from disk to main memory</text:span></text:p>
                  </text:list-item>
                  <text:list-item>
                    <text:p text:style-name="P11"><text:span text:style-name="T10">Previously we assumed main memory was lowest level, now we just have to account for disk accesses</text:span></text:p>
                  </text:list-item>
                </text:list>
              </text:list-item>
            </text:list>
            <text:list text:style-name="L4">
              <text:list-item>
                <text:p xml:id="id103" text:id="id103" text:style-name="P10"><text:span text:style-name="T9">Same CPI, AMAT equations apply, but now treat main memory like a mid-level cache</text:span></text:p>
              </text:list-item>
            </text:list>
          </draw:text-box>
        </draw:frame>
        <draw:frame draw:name="Date Placeholder 3" presentation:style-name="pr6" draw:text-style-name="P6" draw:layer="layout" svg:width="5.926cm" svg:height="1.013cm" svg:x="1.27cm" svg:y="17.657cm" presentation:class="date-time" presentation:user-transformed="true">
          <draw:text-box>
            <text:p text:style-name="P12"><text:span text:style-name="T5">8/04/2014</text:span></text:p>
          </draw:text-box>
        </draw:frame>
        <draw:frame draw:name="Footer Placeholder 4" presentation:style-name="pr6" draw:text-style-name="P6" draw:layer="layout" svg:width="8.042cm" svg:height="1.013cm" svg:x="8.678cm" svg:y="17.657cm" presentation:class="footer" presentation:user-transformed="true">
          <draw:text-box>
            <text:p text:style-name="P5"><text:span text:style-name="T5">Summer 2014 -- Lecture #24</text:span></text:p>
          </draw:text-box>
        </draw:frame>
        <draw:frame draw:name="Slide Number Placeholder 5" presentation:style-name="pr6" draw:text-style-name="P6" draw:layer="layout" svg:width="5.926cm" svg:height="1.013cm" svg:x="18.203cm" svg:y="17.657cm" presentation:class="page-number" presentation:user-transformed="true">
          <draw:text-box>
            <text:p text:style-name="P7"><text:span text:style-name="T5"><text:page-number>&lt;number&gt;</text:page-number></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seq>
        </anim:par>
        <presentation:notes draw:style-name="dp2">
          <draw:page-thumbnail draw:style-name="gr2" draw:layer="layout" svg:width="13.968cm" svg:height="10.475cm" svg:x="3.81cm" svg:y="2.123cm" draw:page-number="36" presentation:class="page"/>
          <draw:frame presentation:style-name="pr7" draw:layer="layout" svg:width="17.271cm" svg:height="12.573cm" svg:x="2.159cm" svg:y="13.271cm" presentation:class="notes" presentation:placeholder="true">
            <draw:text-box/>
          </draw:frame>
        </presentation:notes>
      </draw:page>
      <draw:page draw:name="Typical Performance Stats" draw:style-name="dp1" draw:master-page-name="Title_20_and_20_Content" presentation:presentation-page-layout-name="AL2T11">
        <draw:frame draw:name="Date Placeholder 26" presentation:style-name="pr6" draw:text-style-name="P6" draw:layer="layout" svg:width="5.926cm" svg:height="1.013cm" svg:x="1.27cm" svg:y="17.657cm" presentation:class="date-time" presentation:user-transformed="true">
          <draw:text-box>
            <text:p text:style-name="P12"><text:span text:style-name="T5">8/04/2014</text:span></text:p>
          </draw:text-box>
        </draw:frame>
        <draw:frame draw:name="Footer Placeholder 28" presentation:style-name="pr6" draw:text-style-name="P6" draw:layer="layout" svg:width="8.042cm" svg:height="1.013cm" svg:x="8.678cm" svg:y="17.657cm" presentation:class="footer" presentation:user-transformed="true">
          <draw:text-box>
            <text:p text:style-name="P5"><text:span text:style-name="T5">Summer 2014 -- Lecture #24</text:span></text:p>
          </draw:text-box>
        </draw:frame>
        <draw:frame draw:name="Slide Number Placeholder 5" presentation:style-name="pr6" draw:text-style-name="P6" draw:layer="layout" svg:width="5.926cm" svg:height="1.013cm" svg:x="18.203cm" svg:y="17.657cm" presentation:class="page-number" presentation:user-transformed="true">
          <draw:text-box>
            <text:p text:style-name="P7"><text:span text:style-name="T5"><text:page-number>&lt;number&gt;</text:page-number></text:span></text:p>
          </draw:text-box>
        </draw:frame>
        <draw:g draw:name="Group 3">
          <draw:custom-shape draw:name="Oval 4" draw:style-name="gr104" draw:text-style-name="P2" draw:layer="layout" svg:width="2.468cm" svg:height="0.563cm" svg:x="21.237cm" svg:y="7.02cm">
            <text:p text:style-name="P17"><text:span text:style-name="T20"/></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104" draw:text-style-name="P2" draw:layer="layout" svg:width="2.468cm" svg:height="0.563cm" svg:x="21.237cm" svg:y="6.809cm">
            <text:p text:style-name="P17"><text:span text:style-name="T20"/></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104" draw:text-style-name="P2" draw:layer="layout" svg:width="2.468cm" svg:height="0.563cm" svg:x="21.237cm" svg:y="6.597cm">
            <text:p text:style-name="P17"><text:span text:style-name="T20"/></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gr104" draw:text-style-name="P2" draw:layer="layout" svg:width="2.468cm" svg:height="0.563cm" svg:x="21.237cm" svg:y="6.385cm">
            <text:p text:style-name="P17"><text:span text:style-name="T20"/></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gr104" draw:text-style-name="P2" draw:layer="layout" svg:width="2.468cm" svg:height="0.563cm" svg:x="21.237cm" svg:y="6.174cm">
            <text:p text:style-name="P17"><text:span text:style-name="T20"/></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gr104" draw:text-style-name="P2" draw:layer="layout" svg:width="2.468cm" svg:height="0.563cm" svg:x="21.237cm" svg:y="5.962cm">
            <text:p text:style-name="P17"><text:span text:style-name="T20"/></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gr104" draw:text-style-name="P2" draw:layer="layout" svg:width="0.775cm" svg:height="0.14cm" svg:x="22.084cm" svg:y="6.174cm">
            <text:p text:style-name="P17"><text:span text:style-name="T20"/></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line draw:name="Line 11" draw:style-name="gr105" draw:text-style-name="P2" draw:layer="layout" svg:x1="3.245cm" svg:y1="6.773cm" svg:x2="4.515cm" svg:y2="6.773cm">
          <text:p/>
        </draw:line>
        <draw:line draw:name="Line 12" draw:style-name="gr105" draw:text-style-name="P2" draw:layer="layout" svg:x1="6.949cm" svg:y1="6.773cm" svg:x2="8.501cm" svg:y2="6.773cm">
          <text:p/>
        </draw:line>
        <draw:line draw:name="Line 13" draw:style-name="gr105" draw:text-style-name="P2" draw:layer="layout" svg:x1="14.887cm" svg:y1="6.773cm" svg:x2="16.721cm" svg:y2="6.773cm">
          <text:p/>
        </draw:line>
        <draw:line draw:name="Line 14" draw:style-name="gr105" draw:text-style-name="P2" draw:layer="layout" svg:x1="19.543cm" svg:y1="6.773cm" svg:x2="21.166cm" svg:y2="6.773cm">
          <text:p/>
        </draw:line>
        <draw:custom-shape draw:name="Rectangle 15" draw:style-name="gr106" draw:text-style-name="P2" draw:layer="layout" svg:width="1.944cm" svg:height="1.094cm" svg:x="1.119cm" svg:y="6.182cm">
          <text:p text:style-name="P17"><text:span text:style-name="T79">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107" draw:text-style-name="P2" draw:layer="layout" svg:width="2.325cm" svg:height="1.009cm" svg:x="4.668cm" svg:y="6.288cm">
          <text:p text:style-name="P17"><text:span text:style-name="T80">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7">
          <draw:custom-shape draw:name="Rectangle 18" draw:style-name="gr108" draw:text-style-name="P2" draw:layer="layout" svg:width="2.962cm" svg:height="4.867cm" svg:x="16.722cm" svg:y="4.304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67" draw:text-style-name="P2" draw:layer="layout" svg:width="3.151cm" svg:height="1.771cm" svg:x="16.615cm" svg:y="5.865cm">
            <text:p text:style-name="P17"><text:span text:style-name="T80">primary</text:span></text:p>
            <text:p text:style-name="P17"><text:span text:style-name="T80">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20" draw:style-name="gr67" draw:text-style-name="P2" draw:layer="layout" svg:width="3.752cm" svg:height="1.771cm" svg:x="20.739cm" svg:y="3.748cm">
          <text:p text:style-name="P17"><text:span text:style-name="T80">secondary</text:span></text:p>
          <text:p text:style-name="P17"><text:span text:style-name="T80">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67" draw:text-style-name="P2" draw:layer="layout" svg:width="22.535cm" svg:height="5.496cm" svg:x="1.253cm" svg:y="9.948cm">
          <text:p text:style-name="P17"><text:span text:style-name="T81">Caching</text:span><text:span text:style-name="T82"><text:tab/></text:span><text:span text:style-name="T82"><text:tab/></text:span><text:span text:style-name="T82"><text:tab/></text:span><text:span text:style-name="T82"> <text:s text:c="6"/></text:span><text:span text:style-name="T82"><text:tab/></text:span><text:span text:style-name="T82"><text:tab/></text:span><text:span text:style-name="T82"><text:tab/></text:span><text:span text:style-name="T81">Demand paging</text:span></text:p>
          <text:p text:style-name="P39"><text:span text:style-name="T83">cache entry</text:span><text:span text:style-name="T83"><text:tab/></text:span><text:span text:style-name="T83"><text:tab/></text:span><text:span text:style-name="T83"><text:tab/></text:span><text:span text:style-name="T83"><text:tab/></text:span><text:span text:style-name="T83"><text:tab/></text:span><text:span text:style-name="T83"><text:tab/></text:span><text:span text:style-name="T83">page frame</text:span></text:p>
          <text:p text:style-name="P39"><text:span text:style-name="T83">cache block (≈32 bytes)</text:span><text:span text:style-name="T83"><text:tab/></text:span><text:span text:style-name="T83"><text:tab/></text:span><text:span text:style-name="T83"><text:tab/></text:span><text:span text:style-name="T83">page (≈4Ki bytes)</text:span></text:p>
          <text:p text:style-name="P39"><text:span text:style-name="T83">cache miss rate (1% to 20%)</text:span><text:span text:style-name="T83"><text:tab/></text:span><text:span text:style-name="T83">page miss rate (&lt;0.001%)</text:span></text:p>
          <text:p text:style-name="P39"><text:span text:style-name="T83">cache hit (≈1 cycle)</text:span><text:span text:style-name="T83"><text:tab/></text:span><text:span text:style-name="T83"><text:tab/></text:span><text:span text:style-name="T83"><text:tab/></text:span><text:span text:style-name="T83"><text:tab/></text:span><text:span text:style-name="T83">page hit (≈100 cycles)</text:span></text:p>
          <text:p text:style-name="P39"><text:span text:style-name="T83">cache miss (≈100 cycles)</text:span><text:span text:style-name="T83"><text:tab/></text:span><text:span text:style-name="T83"><text:tab/></text:span><text:span text:style-name="T83">page fault (≈5M cyc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2">
          <draw:custom-shape draw:name="Rectangle 23" draw:style-name="gr109" draw:text-style-name="P2" draw:layer="layout" svg:width="2.962cm" svg:height="4.867cm" svg:x="8.467cm" svg:y="4.304cm">
            <text:p text:style-name="P1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67" draw:text-style-name="P2" draw:layer="layout" svg:width="3.151cm" svg:height="1.771cm" svg:x="8.36cm" svg:y="5.865cm">
            <text:p text:style-name="P17"><text:span text:style-name="T80">primary</text:span></text:p>
            <text:p text:style-name="P17"><text:span text:style-name="T80">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25" draw:style-name="gr106" draw:text-style-name="P2" draw:layer="layout" svg:width="1.944cm" svg:height="1.094cm" svg:x="12.831cm" svg:y="6.112cm">
          <text:p text:style-name="P17"><text:span text:style-name="T79">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29" presentation:style-name="pr4" draw:text-style-name="P2" draw:layer="layout" svg:width="22.859cm" svg:height="3.174cm" svg:x="1.27cm" svg:y="0.763cm" presentation:class="title" presentation:user-transformed="true">
          <draw:text-box>
            <text:p text:style-name="P9"><text:span text:style-name="T84">Typical Performance Stats</text:span></text:p>
          </draw:text-box>
        </draw:frame>
        <presentation:notes draw:style-name="dp3">
          <draw:frame draw:name="Rectangle 4" presentation:style-name="pr16" draw:text-style-name="P6" draw:layer="layout" svg:width="8.804cm" svg:height="1.333cm" svg:x="0cm" svg:y="25.332cm" presentation:class="footer" presentation:user-transformed="true">
            <draw:text-box>
              <text:p text:style-name="P33"><text:span text:style-name="T55">CS252 S05</text:span></text:p>
            </draw:text-box>
          </draw:frame>
          <draw:frame draw:name="Rectangle 5" presentation:style-name="pr16" draw:text-style-name="P6" draw:layer="layout" svg:width="8.804cm" svg:height="1.333cm" svg:x="11.51cm" svg:y="25.332cm" presentation:class="page-number" presentation:user-transformed="true">
            <draw:text-box>
              <text:p text:style-name="P31"><text:span text:style-name="T55"><text:page-number>&lt;number&gt;</text:page-number></text:span></text:p>
            </draw:text-box>
          </draw:frame>
          <draw:page-thumbnail draw:name="Rectangle 2" draw:style-name="gr2" draw:layer="layout" svg:width="13.338cm" svg:height="10cm" svg:x="3.493cm" svg:y="1.998cm" draw:page-number="37" presentation:class="page"/>
          <draw:frame draw:name="Rectangle 3" presentation:style-name="pr9" draw:text-style-name="P2" draw:layer="layout" svg:width="14.886cm" svg:height="12.002cm" svg:x="2.716cm" svg:y="12.669cm" presentation:class="notes" presentation:placeholder="true" presentation:user-transformed="true">
            <draw:text-box/>
          </draw:frame>
        </presentation:notes>
      </draw:page>
      <draw:page draw:name="Impact of Paging on AMAT (1/2)" draw:style-name="dp1" draw:master-page-name="Title_20_and_20_Content" presentation:presentation-page-layout-name="AL2T11">
        <draw:frame draw:name="Title 1" presentation:style-name="pr4" draw:text-style-name="P2" draw:layer="layout" svg:width="22.859cm" svg:height="3.174cm" svg:x="1.27cm" svg:y="0.763cm" presentation:class="title" presentation:user-transformed="true">
          <draw:text-box>
            <text:p text:style-name="P9"><text:span text:style-name="T85">Impact of Paging on AMAT (1/2)</text:span></text:p>
          </draw:text-box>
        </draw:frame>
        <draw:frame draw:name="Content Placeholder 2" presentation:style-name="pr5" draw:text-style-name="P2" draw:layer="layout" svg:width="22.859cm" svg:height="13.715cm" svg:x="1.27cm" svg:y="4.445cm" presentation:class="outline" presentation:user-transformed="true">
          <draw:text-box>
            <text:list text:style-name="L4">
              <text:list-item>
                <text:p xml:id="id104" text:id="id104" text:style-name="P10"><text:span text:style-name="T10">Memory Parameters:</text:span></text:p>
              </text:list-item>
            </text:list>
            <text:list text:style-name="L13">
              <text:list-item>
                <text:list>
                  <text:list-item>
                    <text:p xml:id="id105" text:id="id105" text:style-name="P11"><text:span text:style-name="T14">L1 cache hit = 1 clock cycles, hit 95% of accesses</text:span></text:p>
                  </text:list-item>
                  <text:list-item>
                    <text:p xml:id="id106" text:id="id106" text:style-name="P11"><text:span text:style-name="T14">L2 cache hit = 10 clock cycles, hit 60% of L1 misses</text:span></text:p>
                  </text:list-item>
                  <text:list-item>
                    <text:p xml:id="id107" text:id="id107" text:style-name="P11"><text:span text:style-name="T14">DRAM = 200 clock cycles (≈100 nanoseconds)</text:span></text:p>
                  </text:list-item>
                  <text:list-item>
                    <text:p xml:id="id108" text:id="id108" text:style-name="P11"><text:span text:style-name="T14">Disk = 20,000,000 clock cycles (≈10 milliseconds)</text:span></text:p>
                  </text:list-item>
                </text:list>
              </text:list-item>
            </text:list>
            <text:list text:style-name="L4">
              <text:list-item>
                <text:p xml:id="id109" text:id="id109" text:style-name="P10"><text:span text:style-name="T10">Average Memory Access Time (no paging):</text:span></text:p>
              </text:list-item>
            </text:list>
            <text:list text:style-name="L13">
              <text:list-item>
                <text:list>
                  <text:list-item>
                    <text:p xml:id="id110" text:id="id110" text:style-name="P11"><text:span text:style-name="T14">1 + 5%×10 + 5%×40%×200 = 5.5 clock cycles </text:span></text:p>
                  </text:list-item>
                </text:list>
              </text:list-item>
            </text:list>
            <text:list text:style-name="L4">
              <text:list-item>
                <text:p xml:id="id111" text:id="id111" text:style-name="P10"><text:span text:style-name="T10">Average Memory Access Time (with paging):</text:span></text:p>
              </text:list-item>
            </text:list>
            <text:list text:style-name="L13">
              <text:list-item>
                <text:list>
                  <text:list-item>
                    <text:p xml:id="id112" text:id="id112" text:style-name="P11"><text:span text:style-name="T14">5.5 (AMAT with no paging) + ?</text:span></text:p>
                  </text:list-item>
                </text:list>
              </text:list-item>
            </text:list>
          </draw:text-box>
        </draw:frame>
        <draw:frame draw:name="Date Placeholder 3" presentation:style-name="pr6" draw:text-style-name="P6" draw:layer="layout" svg:width="5.926cm" svg:height="1.013cm" svg:x="1.27cm" svg:y="17.657cm" presentation:class="date-time" presentation:user-transformed="true">
          <draw:text-box>
            <text:p text:style-name="P12"><text:span text:style-name="T5">8/04/2014</text:span></text:p>
          </draw:text-box>
        </draw:frame>
        <draw:frame draw:name="Footer Placeholder 4" presentation:style-name="pr6" draw:text-style-name="P6" draw:layer="layout" svg:width="8.042cm" svg:height="1.013cm" svg:x="8.678cm" svg:y="17.657cm" presentation:class="footer" presentation:user-transformed="true">
          <draw:text-box>
            <text:p text:style-name="P5"><text:span text:style-name="T5">Summer 2014 -- Lecture #24</text:span></text:p>
          </draw:text-box>
        </draw:frame>
        <draw:frame draw:name="Slide Number Placeholder 5" presentation:style-name="pr6" draw:text-style-name="P6" draw:layer="layout" svg:width="5.926cm" svg:height="1.013cm" svg:x="18.203cm" svg:y="17.657cm" presentation:class="page-number" presentation:user-transformed="true">
          <draw:text-box>
            <text:p text:style-name="P7"><text:span text:style-name="T5"><text:page-number>&lt;number&gt;</text:page-number></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04" anim:sub-item="text" smil:attributeName="visibility" smil:to="visible"/>
                </anim:par>
                <anim:par smil:begin="0s" smil:fill="hold" presentation:node-type="with-previous" presentation:preset-class="entrance" presentation:preset-id="ooo-entrance-appear">
                  <anim:set smil:begin="0s" smil:dur="0.001s" smil:fill="hold" smil:targetElement="id105" anim:sub-item="text" smil:attributeName="visibility" smil:to="visible"/>
                </anim:par>
                <anim:par smil:begin="0s" smil:fill="hold" presentation:node-type="with-previous" presentation:preset-class="entrance" presentation:preset-id="ooo-entrance-appear">
                  <anim:set smil:begin="0s" smil:dur="0.001s" smil:fill="hold" smil:targetElement="id106" anim:sub-item="text" smil:attributeName="visibility" smil:to="visible"/>
                </anim:par>
                <anim:par smil:begin="0s" smil:fill="hold" presentation:node-type="with-previous" presentation:preset-class="entrance" presentation:preset-id="ooo-entrance-appear">
                  <anim:set smil:begin="0s" smil:dur="0.001s" smil:fill="hold" smil:targetElement="id107" anim:sub-item="text" smil:attributeName="visibility" smil:to="visible"/>
                </anim:par>
                <anim:par smil:begin="0s" smil:fill="hold" presentation:node-type="with-previous" presentation:preset-class="entrance" presentation:preset-id="ooo-entrance-appear">
                  <anim:set smil:begin="0s" smil:dur="0.001s" smil:fill="hold" smil:targetElement="id10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1" anim:sub-item="text" smil:attributeName="visibility" smil:to="visible"/>
                </anim:par>
                <anim:par smil:begin="0s" smil:fill="hold" presentation:node-type="with-previous" presentation:preset-class="entrance" presentation:preset-id="ooo-entrance-appear">
                  <anim:set smil:begin="0s" smil:dur="0.001s" smil:fill="hold" smil:targetElement="id112" anim:sub-item="text" smil:attributeName="visibility" smil:to="visible"/>
                </anim:par>
              </anim:par>
            </anim:par>
          </anim:seq>
        </anim:par>
        <presentation:notes draw:style-name="dp3">
          <draw:page-thumbnail draw:name="Slide Image Placeholder 1" draw:style-name="gr2" draw:layer="layout" svg:width="13.334cm" svg:height="10cm" svg:x="3.493cm" svg:y="2.002cm" draw:page-number="38" presentation:class="page"/>
          <draw:frame draw:name="Notes Placeholder 2" presentation:style-name="pr17" draw:text-style-name="P2" draw:layer="layout" svg:width="16.255cm" svg:height="12.001cm" svg:x="2.032cm" svg:y="12.668cm" presentation:class="notes" presentation:placeholder="true" presentation:user-transformed="true">
            <draw:text-box/>
          </draw:frame>
          <draw:frame draw:name="Slide Number Placeholder 3" presentation:style-name="pr16" draw:text-style-name="P6" draw:layer="layout" svg:width="8.804cm" svg:height="1.333cm" svg:x="11.51cm" svg:y="25.332cm" presentation:class="page-number" presentation:user-transformed="true">
            <draw:text-box>
              <text:p text:style-name="P7"><text:span text:style-name="T86"><text:page-number>&lt;number&gt;</text:page-number></text:span></text:p>
            </draw:text-box>
          </draw:frame>
        </presentation:notes>
      </draw:page>
      <draw:page draw:name="Impact of Paging on AMAT (2/2)" draw:style-name="dp1" draw:master-page-name="Title_20_and_20_Content"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user-transformed="true">
          <draw:text-box>
            <text:p text:style-name="P9"><text:span text:style-name="T85">Impact of Paging on AMAT (2/2)</text:span></text:p>
          </draw:text-box>
        </draw:frame>
        <draw:frame draw:name="Content Placeholder 2" presentation:style-name="pr5" draw:text-style-name="P2" draw:layer="layout" svg:width="22.859cm" svg:height="13.715cm" svg:x="1.27cm" svg:y="4.445cm" presentation:class="outline" presentation:user-transformed="true">
          <draw:text-box>
            <text:list text:style-name="L4">
              <text:list-item>
                <text:p xml:id="id113" text:id="id113" text:style-name="P10"><text:span text:style-name="T19">Average Memory Access Time (with paging) =</text:span></text:p>
              </text:list-item>
            </text:list>
            <text:list text:style-name="L14">
              <text:list-item>
                <text:list>
                  <text:list-item>
                    <text:p xml:id="id114" text:id="id114" text:style-name="P11"><text:span text:style-name="T42">5.5 + 5%×40%× (1-HR</text:span><text:span text:style-name="T87">Mem</text:span><text:span text:style-name="T42">)×20,000,000</text:span></text:p>
                  </text:list-item>
                </text:list>
              </text:list-item>
            </text:list>
            <text:list text:style-name="L4">
              <text:list-item>
                <text:p xml:id="id115" text:id="id115" text:style-name="P10"><text:span text:style-name="T19">AMAT if <text:s/>HR</text:span><text:span text:style-name="T88">Mem</text:span><text:span text:style-name="T19"> = 99%?</text:span></text:p>
              </text:list-item>
            </text:list>
            <text:list text:style-name="L14">
              <text:list-item>
                <text:list>
                  <text:list-item>
                    <text:p xml:id="id116" text:id="id116" text:style-name="P11"><text:span text:style-name="T42">5.5 + </text:span><text:span text:style-name="T89">0.02×0.01×20,000,000 </text:span><text:span text:style-name="T42">= 4005.5 <text:s/>(≈728x slower)</text:span></text:p>
                  </text:list-item>
                  <text:list-item>
                    <text:p xml:id="id117" text:id="id117" text:style-name="P11"><text:span text:style-name="T42">1 in 20,000 memory accesses goes to disk: 10 sec program takes 2 hours!</text:span></text:p>
                  </text:list-item>
                </text:list>
              </text:list-item>
            </text:list>
            <text:list text:style-name="L4">
              <text:list-item>
                <text:p xml:id="id118" text:id="id118" text:style-name="P10"><text:span text:style-name="T19">AMAT if <text:s/>HR</text:span><text:span text:style-name="T88">Mem</text:span><text:span text:style-name="T19"> = 99.9%?</text:span></text:p>
              </text:list-item>
            </text:list>
            <text:list text:style-name="L14">
              <text:list-item>
                <text:list>
                  <text:list-item>
                    <text:p xml:id="id119" text:id="id119" text:style-name="P11"><text:span text:style-name="T42">5.5 + </text:span><text:span text:style-name="T89">0.02×0.001×20,000,000 </text:span><text:span text:style-name="T42">= 405.5 </text:span></text:p>
                  </text:list-item>
                </text:list>
              </text:list-item>
            </text:list>
            <text:list text:style-name="L4">
              <text:list-item>
                <text:p xml:id="id120" text:id="id120" text:style-name="P10"><text:span text:style-name="T19">AMAT if HR</text:span><text:span text:style-name="T88">Mem</text:span><text:span text:style-name="T19"> = 99.9999%</text:span></text:p>
              </text:list-item>
            </text:list>
            <text:list text:style-name="L14">
              <text:list-item>
                <text:list>
                  <text:list-item>
                    <text:p xml:id="id121" text:id="id121" text:style-name="P11"><text:span text:style-name="T42">5.5 + </text:span><text:span text:style-name="T89">0.02×0.000001×20,000,000 </text:span><text:span text:style-name="T42">= 5.9</text:span></text:p>
                  </text:list-item>
                </text:list>
              </text:list-item>
            </text:list>
            <text:p text:style-name="P10"><text:span text:style-name="T3"/></text:p>
          </draw:text-box>
        </draw:frame>
        <draw:frame draw:name="Date Placeholder 3" presentation:style-name="pr6" draw:text-style-name="P6" draw:layer="layout" svg:width="5.926cm" svg:height="1.013cm" svg:x="1.27cm" svg:y="17.657cm" presentation:class="date-time" presentation:user-transformed="true">
          <draw:text-box>
            <text:p text:style-name="P12"><text:span text:style-name="T5">8/04/2014</text:span></text:p>
          </draw:text-box>
        </draw:frame>
        <draw:frame draw:name="Footer Placeholder 4" presentation:style-name="pr6" draw:text-style-name="P6" draw:layer="layout" svg:width="8.042cm" svg:height="1.013cm" svg:x="8.678cm" svg:y="17.657cm" presentation:class="footer" presentation:user-transformed="true">
          <draw:text-box>
            <text:p text:style-name="P5"><text:span text:style-name="T5">Summer 2014 -- Lecture #24</text:span></text:p>
          </draw:text-box>
        </draw:frame>
        <draw:frame draw:name="Slide Number Placeholder 5" presentation:style-name="pr6" draw:text-style-name="P6" draw:layer="layout" svg:width="5.926cm" svg:height="1.013cm" svg:x="18.203cm" svg:y="17.657cm" presentation:class="page-number" presentation:user-transformed="true">
          <draw:text-box>
            <text:p text:style-name="P7"><text:span text:style-name="T5"><text:page-number>&lt;number&gt;</text:page-number></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13" anim:sub-item="text" smil:attributeName="visibility" smil:to="visible"/>
                </anim:par>
                <anim:par smil:begin="0s" smil:fill="hold" presentation:node-type="with-previous" presentation:preset-class="entrance" presentation:preset-id="ooo-entrance-appear">
                  <anim:set smil:begin="0s" smil:dur="0.001s" smil:fill="hold" smil:targetElement="id11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0" anim:sub-item="text" smil:attributeName="visibility" smil:to="visible"/>
                </anim:par>
                <anim:par smil:begin="0s" smil:fill="hold" presentation:node-type="with-previous" presentation:preset-class="entrance" presentation:preset-id="ooo-entrance-appear">
                  <anim:set smil:begin="0s" smil:dur="0.001s" smil:fill="hold" smil:targetElement="id121" anim:sub-item="text" smil:attributeName="visibility" smil:to="visible"/>
                </anim:par>
              </anim:par>
            </anim:par>
          </anim:seq>
        </anim:par>
        <presentation:notes draw:style-name="dp3">
          <draw:page-thumbnail draw:name="Slide Image Placeholder 1" draw:style-name="gr2" draw:layer="layout" svg:width="13.334cm" svg:height="10cm" svg:x="3.493cm" svg:y="2.002cm" draw:page-number="39" presentation:class="page"/>
          <draw:frame draw:name="Notes Placeholder 2" presentation:style-name="pr17" draw:text-style-name="P2" draw:layer="layout" svg:width="16.255cm" svg:height="12.001cm" svg:x="2.032cm" svg:y="12.668cm" presentation:class="notes" presentation:placeholder="true" presentation:user-transformed="true">
            <draw:text-box/>
          </draw:frame>
          <draw:frame draw:name="Slide Number Placeholder 3" presentation:style-name="pr16" draw:text-style-name="P6" draw:layer="layout" svg:width="8.804cm" svg:height="1.333cm" svg:x="11.51cm" svg:y="25.332cm" presentation:class="page-number" presentation:user-transformed="true">
            <draw:text-box>
              <text:p text:style-name="P7"><text:span text:style-name="T86"><text:page-number>&lt;number&gt;</text:page-number></text:span></text:p>
            </draw:text-box>
          </draw:frame>
        </presentation:notes>
      </draw:page>
      <draw:page draw:name="Impact of TLBs on Performance" draw:style-name="dp1" draw:master-page-name="Title_20_and_20_Content"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user-transformed="true">
          <draw:text-box>
            <text:p text:style-name="P9"><text:span text:style-name="T6">Impact of TLBs on Performance</text:span></text:p>
          </draw:text-box>
        </draw:frame>
        <draw:frame draw:name="Content Placeholder 2" presentation:style-name="pr5" draw:text-style-name="P2" draw:layer="layout" svg:width="22.859cm" svg:height="13.715cm" svg:x="1.27cm" svg:y="4.445cm" presentation:class="outline" presentation:user-transformed="true">
          <draw:text-box>
            <text:list text:style-name="L4">
              <text:list-item>
                <text:p xml:id="id122" text:id="id122" text:style-name="P10"><text:span text:style-name="T10">Each TLB miss to Page Table ~ L1 Cache miss</text:span></text:p>
              </text:list-item>
              <text:list-item>
                <text:p xml:id="id123" text:id="id123" text:style-name="P10"><text:span text:style-name="T90">TLB Reach:</text:span><text:span text:style-name="T91"> Amount of virtual address space that can be simultaneously mapped by TLB:</text:span></text:p>
              </text:list-item>
            </text:list>
            <text:list text:style-name="L5">
              <text:list-item>
                <text:list>
                  <text:list-item>
                    <text:p xml:id="id124" text:id="id124" text:style-name="P11"><text:span text:style-name="T82">TLB typically has 128 entries of page size 4-8 KiB</text:span></text:p>
                  </text:list-item>
                  <text:list-item>
                    <text:p xml:id="id125" text:id="id125" text:style-name="P11"><text:span text:style-name="T82">128 × 4 KiB = 512 KiB = just 0.5 MiB</text:span></text:p>
                  </text:list-item>
                </text:list>
              </text:list-item>
            </text:list>
            <text:list text:style-name="L4">
              <text:list-item>
                <text:p xml:id="id126" text:id="id126" text:style-name="P10"><text:span text:style-name="T91">What can you do to have better performance?</text:span></text:p>
              </text:list-item>
            </text:list>
            <text:list text:style-name="L5">
              <text:list-item>
                <text:list>
                  <text:list-item>
                    <text:p xml:id="id127" text:id="id127" text:style-name="P11"><text:span text:style-name="T82">Multi-level TLBs</text:span></text:p>
                  </text:list-item>
                  <text:list-item>
                    <text:p xml:id="id128" text:id="id128" text:style-name="P11"><text:span text:style-name="T82">Variable page size (segments)</text:span></text:p>
                  </text:list-item>
                  <text:list-item>
                    <text:p xml:id="id129" text:id="id129" text:style-name="P11"><text:span text:style-name="T82">Special situationally-used “superpages”</text:span></text:p>
                  </text:list-item>
                </text:list>
              </text:list-item>
            </text:list>
          </draw:text-box>
        </draw:frame>
        <draw:frame draw:name="Date Placeholder 3" presentation:style-name="pr6" draw:text-style-name="P6" draw:layer="layout" svg:width="5.926cm" svg:height="1.013cm" svg:x="1.27cm" svg:y="17.657cm" presentation:class="date-time" presentation:user-transformed="true">
          <draw:text-box>
            <text:p text:style-name="P12"><text:span text:style-name="T5">8/04/2014</text:span></text:p>
          </draw:text-box>
        </draw:frame>
        <draw:frame draw:name="Footer Placeholder 4" presentation:style-name="pr6" draw:text-style-name="P6" draw:layer="layout" svg:width="8.042cm" svg:height="1.013cm" svg:x="8.678cm" svg:y="17.657cm" presentation:class="footer" presentation:user-transformed="true">
          <draw:text-box>
            <text:p text:style-name="P5"><text:span text:style-name="T5">Summer 2014 -- Lecture #24</text:span></text:p>
          </draw:text-box>
        </draw:frame>
        <draw:frame draw:name="Slide Number Placeholder 5" presentation:style-name="pr6" draw:text-style-name="P6" draw:layer="layout" svg:width="5.926cm" svg:height="1.013cm" svg:x="18.203cm" svg:y="17.657cm" presentation:class="page-number" presentation:user-transformed="true">
          <draw:text-box>
            <text:p text:style-name="P7"><text:span text:style-name="T5"><text:page-number>&lt;number&gt;</text:page-number></text:span></text:p>
          </draw:text-box>
        </draw:frame>
        <draw:g draw:name="Group 9" xml:id="id130" draw:id="id130">
          <draw:custom-shape draw:name="Straight Arrow Connector 7" draw:style-name="gr110" draw:text-style-name="P18" draw:layer="layout" svg:width="3.047cm" svg:height="0.001cm" svg:x="11.423cm" svg:y="13.37cm">
            <text:p/>
            <draw:enhanced-geometry draw:mirror-horizontal="true" draw:mirror-vertical="true" svg:viewBox="0 0 21600 21600" draw:type="mso-spt32" draw:enhanced-path="M 0 0 L 21600 21600 N"/>
          </draw:custom-shape>
          <draw:custom-shape draw:name="TextBox 8" draw:style-name="gr8" draw:text-style-name="P2" draw:layer="layout" svg:width="12.031cm" svg:height="1.943cm" svg:x="14.439cm" svg:y="12.789cm">
            <text:p text:style-name="P17"><text:span text:style-name="T89">Conceptually same as multi-level cach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2" xml:id="id131" draw:id="id131">
          <draw:custom-shape draw:name="Right Brace 10" draw:style-name="gr111" draw:text-style-name="P2" draw:layer="layout" svg:width="0.761cm" svg:height="2.706cm" svg:x="21.15cm" svg:y="14.589cm">
            <text:p text:style-name="P8"><text:span text:style-name="T20"/></text:p>
            <draw:enhanced-geometry draw:mirror-horizontal="false" draw:mirror-vertical="false" svg:viewBox="0 0 0 0" draw:text-areas="0 ?f15 ?f14 ?f16"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TextBox 11" draw:style-name="gr8" draw:text-style-name="P2" draw:layer="layout" svg:width="4.377cm" svg:height="2.79cm" svg:x="21.785cm" svg:y="14.99cm">
            <text:p text:style-name="P17"><text:span text:style-name="T89">Not covered he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2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3" anim:sub-item="text" smil:attributeName="visibility" smil:to="visible"/>
                </anim:par>
                <anim:par smil:begin="0s" smil:fill="hold" presentation:node-type="with-previous" presentation:preset-class="entrance" presentation:preset-id="ooo-entrance-appear">
                  <anim:set smil:begin="0s" smil:dur="0.001s" smil:fill="hold" smil:targetElement="id124" anim:sub-item="text" smil:attributeName="visibility" smil:to="visible"/>
                </anim:par>
                <anim:par smil:begin="0s" smil:fill="hold" presentation:node-type="with-previous" presentation:preset-class="entrance" presentation:preset-id="ooo-entrance-appear">
                  <anim:set smil:begin="0s" smil:dur="0.001s" smil:fill="hold" smil:targetElement="id12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6" anim:sub-item="text" smil:attributeName="visibility" smil:to="visible"/>
                </anim:par>
                <anim:par smil:begin="0s" smil:fill="hold" presentation:node-type="with-previous" presentation:preset-class="entrance" presentation:preset-id="ooo-entrance-appear">
                  <anim:set smil:begin="0s" smil:dur="0.001s" smil:fill="hold" smil:targetElement="id127" anim:sub-item="text" smil:attributeName="visibility" smil:to="visible"/>
                </anim:par>
                <anim:par smil:begin="0s" smil:fill="hold" presentation:node-type="with-previous" presentation:preset-class="entrance" presentation:preset-id="ooo-entrance-appear">
                  <anim:set smil:begin="0s" smil:dur="0.001s" smil:fill="hold" smil:targetElement="id128" anim:sub-item="text" smil:attributeName="visibility" smil:to="visible"/>
                </anim:par>
                <anim:par smil:begin="0s" smil:fill="hold" presentation:node-type="with-previous" presentation:preset-class="entrance" presentation:preset-id="ooo-entrance-appear">
                  <anim:set smil:begin="0s" smil:dur="0.001s" smil:fill="hold" smil:targetElement="id12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1" smil:attributeName="visibility" smil:to="visible"/>
                </anim:par>
              </anim:par>
            </anim:par>
          </anim:seq>
        </anim:par>
        <presentation:notes draw:style-name="dp2">
          <draw:page-thumbnail draw:style-name="gr2" draw:layer="layout" svg:width="13.968cm" svg:height="10.475cm" svg:x="3.81cm" svg:y="2.123cm" draw:page-number="40" presentation:class="page"/>
          <draw:frame presentation:style-name="pr7" draw:layer="layout" svg:width="17.271cm" svg:height="12.573cm" svg:x="2.159cm" svg:y="13.271cm" presentation:class="notes" presentation:placeholder="true">
            <draw:text-box/>
          </draw:frame>
        </presentation:notes>
      </draw:page>
      <draw:page draw:name="Agenda" draw:style-name="dp1" draw:master-page-name="Title_20_and_20_Content"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user-transformed="true">
          <draw:text-box>
            <text:p text:style-name="P9"><text:span text:style-name="T6">Agenda</text:span></text:p>
          </draw:text-box>
        </draw:frame>
        <draw:frame draw:name="Content Placeholder 2" presentation:style-name="pr5" draw:text-style-name="P2" draw:layer="layout" svg:width="22.859cm" svg:height="13.715cm" svg:x="1.27cm" svg:y="4.445cm" presentation:class="outline" presentation:user-transformed="true">
          <draw:text-box>
            <text:list text:style-name="L4">
              <text:list-item>
                <text:p text:style-name="P10"><text:span text:style-name="T23">Virtual Memory</text:span></text:p>
              </text:list-item>
              <text:list-item>
                <text:p text:style-name="P10"><text:span text:style-name="T23">Page Tables</text:span></text:p>
              </text:list-item>
              <text:list-item>
                <text:p text:style-name="P10"><text:span text:style-name="T23">Administrivia</text:span></text:p>
              </text:list-item>
              <text:list-item>
                <text:p text:style-name="P10"><text:span text:style-name="T23">Translation Lookaside Buffer (TLB)</text:span></text:p>
              </text:list-item>
              <text:list-item>
                <text:p text:style-name="P10"><text:span text:style-name="T23">VM Performance</text:span></text:p>
              </text:list-item>
              <text:list-item>
                <text:p text:style-name="P10"><text:span text:style-name="T11">VM Wrap-up</text:span></text:p>
              </text:list-item>
            </text:list>
          </draw:text-box>
        </draw:frame>
        <draw:frame draw:name="Date Placeholder 6" presentation:style-name="pr6" draw:text-style-name="P6" draw:layer="layout" svg:width="5.926cm" svg:height="1.013cm" svg:x="1.27cm" svg:y="17.657cm" presentation:class="date-time" presentation:user-transformed="true">
          <draw:text-box>
            <text:p text:style-name="P12"><text:span text:style-name="T5">8/04/2014</text:span></text:p>
          </draw:text-box>
        </draw:frame>
        <draw:frame draw:name="Footer Placeholder 8" presentation:style-name="pr6" draw:text-style-name="P6" draw:layer="layout" svg:width="8.042cm" svg:height="1.013cm" svg:x="8.678cm" svg:y="17.657cm" presentation:class="footer" presentation:user-transformed="true">
          <draw:text-box>
            <text:p text:style-name="P5"><text:span text:style-name="T5">Summer 2014 -- Lecture #24</text:span></text:p>
          </draw:text-box>
        </draw:frame>
        <draw:frame draw:name="Slide Number Placeholder 7" presentation:style-name="pr6" draw:text-style-name="P6" draw:layer="layout" svg:width="5.926cm" svg:height="1.013cm" svg:x="18.203cm" svg:y="17.657cm" presentation:class="page-number" presentation:user-transformed="true">
          <draw:text-box>
            <text:p text:style-name="P7"><text:span text:style-name="T5"><text:page-number>&lt;number&gt;</text:page-number></text:span></text:p>
          </draw:text-box>
        </draw:frame>
        <presentation:notes draw:style-name="dp2">
          <draw:page-thumbnail draw:style-name="gr2" draw:layer="layout" svg:width="13.968cm" svg:height="10.475cm" svg:x="3.81cm" svg:y="2.123cm" draw:page-number="41" presentation:class="page"/>
          <draw:frame presentation:style-name="pr7" draw:layer="layout" svg:width="17.271cm" svg:height="12.573cm" svg:x="2.159cm" svg:y="13.271cm" presentation:class="notes" presentation:placeholder="true">
            <draw:text-box/>
          </draw:frame>
        </presentation:notes>
      </draw:page>
      <draw:page draw:name="Virtual Memory Motivation" draw:style-name="dp1" draw:master-page-name="Title_20_and_20_Content"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user-transformed="true">
          <draw:text-box>
            <text:p text:style-name="P9"><text:span text:style-name="T6">Virtual Memory Motivation</text:span></text:p>
          </draw:text-box>
        </draw:frame>
        <draw:frame draw:name="Content Placeholder 2" presentation:style-name="pr5" draw:text-style-name="P2" draw:layer="layout" svg:width="22.859cm" svg:height="13.715cm" svg:x="1.27cm" svg:y="4.445cm" presentation:class="outline" presentation:user-transformed="true">
          <draw:text-box>
            <text:list text:style-name="L4">
              <text:list-item>
                <text:p text:style-name="P10"><text:span text:style-name="T14">Memory as cache for disk </text:span><text:span text:style-name="T14"><text:line-break/></text:span><text:span text:style-name="T14">(reduce disk accesses)</text:span></text:p>
              </text:list-item>
            </text:list>
            <text:list text:style-name="L5">
              <text:list-item>
                <text:list>
                  <text:list-item>
                    <text:p text:style-name="P11"><text:span text:style-name="T19">Disk is so slow it significantly affects performance</text:span></text:p>
                  </text:list-item>
                  <text:list-item>
                    <text:p text:style-name="P11"><text:span text:style-name="T19">Paging maximizes memory usage with large, evenly-sized pages that can go anywhere</text:span></text:p>
                  </text:list-item>
                </text:list>
              </text:list-item>
            </text:list>
            <text:list text:style-name="L4">
              <text:list-item>
                <text:p xml:id="id132" text:id="id132" text:style-name="P10"><text:span text:style-name="T14">Allows processor to run multiple processes simultaneously</text:span></text:p>
              </text:list-item>
            </text:list>
            <text:list text:style-name="L5">
              <text:list-item>
                <text:list>
                  <text:list-item>
                    <text:p xml:id="id133" text:id="id133" text:style-name="P11"><text:span text:style-name="T19">Gives each process illusion of its own (large) VM </text:span></text:p>
                  </text:list-item>
                  <text:list-item>
                    <text:p xml:id="id134" text:id="id134" text:style-name="P11"><text:span text:style-name="T19">Each process uses standard set of VAs</text:span></text:p>
                  </text:list-item>
                  <text:list-item>
                    <text:p xml:id="id135" text:id="id135" text:style-name="P11"><text:span text:style-name="T19">Access rights provide </text:span><text:span text:style-name="T24">protection</text:span></text:p>
                  </text:list-item>
                </text:list>
              </text:list-item>
            </text:list>
          </draw:text-box>
        </draw:frame>
        <draw:frame draw:name="Date Placeholder 3" presentation:style-name="pr6" draw:text-style-name="P6" draw:layer="layout" svg:width="5.926cm" svg:height="1.013cm" svg:x="1.27cm" svg:y="17.657cm" presentation:class="date-time" presentation:user-transformed="true">
          <draw:text-box>
            <text:p text:style-name="P12"><text:span text:style-name="T5">8/04/2014</text:span></text:p>
          </draw:text-box>
        </draw:frame>
        <draw:frame draw:name="Footer Placeholder 4" presentation:style-name="pr6" draw:text-style-name="P6" draw:layer="layout" svg:width="8.042cm" svg:height="1.013cm" svg:x="8.678cm" svg:y="17.657cm" presentation:class="footer" presentation:user-transformed="true">
          <draw:text-box>
            <text:p text:style-name="P5"><text:span text:style-name="T5">Summer 2014 -- Lecture #24</text:span></text:p>
          </draw:text-box>
        </draw:frame>
        <draw:frame draw:name="Slide Number Placeholder 5" presentation:style-name="pr6" draw:text-style-name="P6" draw:layer="layout" svg:width="5.926cm" svg:height="1.013cm" svg:x="18.203cm" svg:y="17.657cm" presentation:class="page-number" presentation:user-transformed="true">
          <draw:text-box>
            <text:p text:style-name="P7"><text:span text:style-name="T5"><text:page-number>&lt;number&gt;</text:page-number></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32" anim:sub-item="text" smil:attributeName="visibility" smil:to="visible"/>
                </anim:par>
                <anim:par smil:begin="0s" smil:fill="hold" presentation:node-type="with-previous" presentation:preset-class="entrance" presentation:preset-id="ooo-entrance-appear">
                  <anim:set smil:begin="0s" smil:dur="0.001s" smil:fill="hold" smil:targetElement="id133" anim:sub-item="text" smil:attributeName="visibility" smil:to="visible"/>
                </anim:par>
                <anim:par smil:begin="0s" smil:fill="hold" presentation:node-type="with-previous" presentation:preset-class="entrance" presentation:preset-id="ooo-entrance-appear">
                  <anim:set smil:begin="0s" smil:dur="0.001s" smil:fill="hold" smil:targetElement="id134" anim:sub-item="text" smil:attributeName="visibility" smil:to="visible"/>
                </anim:par>
                <anim:par smil:begin="0s" smil:fill="hold" presentation:node-type="with-previous" presentation:preset-class="entrance" presentation:preset-id="ooo-entrance-appear">
                  <anim:set smil:begin="0s" smil:dur="0.001s" smil:fill="hold" smil:targetElement="id135" anim:sub-item="text" smil:attributeName="visibility" smil:to="visible"/>
                </anim:par>
              </anim:par>
            </anim:par>
          </anim:seq>
        </anim:par>
        <presentation:notes draw:style-name="dp2">
          <draw:page-thumbnail draw:style-name="gr2" draw:layer="layout" svg:width="13.968cm" svg:height="10.475cm" svg:x="3.81cm" svg:y="2.123cm" draw:page-number="42" presentation:class="page"/>
          <draw:frame presentation:style-name="pr7" draw:layer="layout" svg:width="17.271cm" svg:height="12.573cm" svg:x="2.159cm" svg:y="13.271cm" presentation:class="notes" presentation:placeholder="true">
            <draw:text-box/>
          </draw:frame>
        </presentation:notes>
      </draw:page>
      <draw:page draw:name="Paging Summary" draw:style-name="dp1" draw:master-page-name="Title_20_and_20_Content"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user-transformed="true">
          <draw:text-box>
            <text:p text:style-name="P9"><text:span text:style-name="T6">Paging Summary</text:span></text:p>
          </draw:text-box>
        </draw:frame>
        <draw:frame draw:name="Content Placeholder 2" presentation:style-name="pr11" draw:text-style-name="P2" draw:layer="layout" svg:width="22.859cm" svg:height="13.715cm" svg:x="1.27cm" svg:y="4.445cm" presentation:class="outline" presentation:user-transformed="true">
          <draw:text-box>
            <text:list text:style-name="L4">
              <text:list-item>
                <text:p text:style-name="P10"><text:span text:style-name="T10">Paging requires address </text:span><text:span text:style-name="T28">translation</text:span></text:p>
              </text:list-item>
            </text:list>
            <text:list text:style-name="L5">
              <text:list-item>
                <text:list>
                  <text:list-item>
                    <text:p text:style-name="P11"><text:span text:style-name="T14">Can run programs larger than main memory</text:span></text:p>
                  </text:list-item>
                  <text:list-item>
                    <text:p text:style-name="P11"><text:span text:style-name="T14">Hides variable machine configurations (RAM/HD)</text:span></text:p>
                  </text:list-item>
                  <text:list-item>
                    <text:p text:style-name="P11"><text:span text:style-name="T14">Solves fragmentation problem</text:span></text:p>
                  </text:list-item>
                </text:list>
              </text:list-item>
            </text:list>
            <text:list text:style-name="L4">
              <text:list-item>
                <text:p xml:id="id136" text:id="id136" text:style-name="P10"><text:span text:style-name="T10">Address mappings stored in page tables in memory</text:span></text:p>
              </text:list-item>
            </text:list>
            <text:list text:style-name="L5">
              <text:list-item>
                <text:list>
                  <text:list-item>
                    <text:p xml:id="id137" text:id="id137" text:style-name="P11"><text:span text:style-name="T14">Additional memory access mitigated with TLB</text:span></text:p>
                  </text:list-item>
                  <text:list-item>
                    <text:p xml:id="id138" text:id="id138" text:style-name="P11"><text:span text:style-name="T14">Check TLB, then Page Table (if necessary), then Cache</text:span></text:p>
                  </text:list-item>
                </text:list>
              </text:list-item>
            </text:list>
          </draw:text-box>
        </draw:frame>
        <draw:frame draw:name="Date Placeholder 3" presentation:style-name="pr6" draw:text-style-name="P6" draw:layer="layout" svg:width="5.926cm" svg:height="1.013cm" svg:x="1.27cm" svg:y="17.657cm" presentation:class="date-time" presentation:user-transformed="true">
          <draw:text-box>
            <text:p text:style-name="P12"><text:span text:style-name="T5">8/04/2014</text:span></text:p>
          </draw:text-box>
        </draw:frame>
        <draw:frame draw:name="Footer Placeholder 4" presentation:style-name="pr6" draw:text-style-name="P6" draw:layer="layout" svg:width="8.042cm" svg:height="1.013cm" svg:x="8.678cm" svg:y="17.657cm" presentation:class="footer" presentation:user-transformed="true">
          <draw:text-box>
            <text:p text:style-name="P5"><text:span text:style-name="T5">Summer 2014 -- Lecture #24</text:span></text:p>
          </draw:text-box>
        </draw:frame>
        <draw:frame draw:name="Slide Number Placeholder 5" presentation:style-name="pr6" draw:text-style-name="P6" draw:layer="layout" svg:width="5.926cm" svg:height="1.013cm" svg:x="18.203cm" svg:y="17.657cm" presentation:class="page-number" presentation:user-transformed="true">
          <draw:text-box>
            <text:p text:style-name="P7"><text:span text:style-name="T5"><text:page-number>&lt;number&gt;</text:page-number></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36" anim:sub-item="text" smil:attributeName="visibility" smil:to="visible"/>
                </anim:par>
                <anim:par smil:begin="0s" smil:fill="hold" presentation:node-type="with-previous" presentation:preset-class="entrance" presentation:preset-id="ooo-entrance-appear">
                  <anim:set smil:begin="0s" smil:dur="0.001s" smil:fill="hold" smil:targetElement="id137" anim:sub-item="text" smil:attributeName="visibility" smil:to="visible"/>
                </anim:par>
                <anim:par smil:begin="0s" smil:fill="hold" presentation:node-type="with-previous" presentation:preset-class="entrance" presentation:preset-id="ooo-entrance-appear">
                  <anim:set smil:begin="0s" smil:dur="0.001s" smil:fill="hold" smil:targetElement="id138" anim:sub-item="text" smil:attributeName="visibility" smil:to="visible"/>
                </anim:par>
              </anim:par>
            </anim:par>
          </anim:seq>
        </anim:par>
        <presentation:notes draw:style-name="dp2">
          <draw:page-thumbnail draw:style-name="gr2" draw:layer="layout" svg:width="13.968cm" svg:height="10.475cm" svg:x="3.81cm" svg:y="2.123cm" draw:page-number="43" presentation:class="page"/>
          <draw:frame presentation:style-name="pr7" draw:layer="layout" svg:width="17.271cm" svg:height="12.573cm" svg:x="2.159cm" svg:y="13.271cm" presentation:class="notes" presentation:placeholder="true">
            <draw:text-box/>
          </draw:frame>
        </presentation:notes>
      </draw:page>
      <draw:page draw:name="Hardware/Software Support for &#10;Memory Protection" draw:style-name="dp1" draw:master-page-name="Title_20_and_20_Content" presentation:presentation-page-layout-name="AL2T11">
        <office:forms form:automatic-focus="false" form:apply-design-mode="false"/>
        <draw:frame draw:name="Rectangle 4" presentation:style-name="pr10" draw:text-style-name="P2" draw:layer="layout" svg:width="22.859cm" svg:height="3.174cm" svg:x="1.27cm" svg:y="0.763cm" presentation:class="title" presentation:user-transformed="true">
          <draw:text-box>
            <text:p text:style-name="P9"><text:span text:style-name="T6">Hardware/Software Support for </text:span><text:span text:style-name="T6"><text:line-break/></text:span><text:span text:style-name="T6">Memory Protection</text:span></text:p>
          </draw:text-box>
        </draw:frame>
        <draw:frame draw:name="Rectangle 5" presentation:style-name="pr5" draw:text-style-name="P2" draw:layer="layout" svg:width="22.859cm" svg:height="13.715cm" svg:x="1.27cm" svg:y="4.445cm" presentation:class="outline" presentation:user-transformed="true">
          <draw:text-box>
            <text:list text:style-name="L4">
              <text:list-item>
                <text:p text:style-name="P10"><text:span text:style-name="T10">Different tasks can share parts of their virtual address spaces</text:span></text:p>
              </text:list-item>
            </text:list>
            <text:list text:style-name="L5">
              <text:list-item>
                <text:list>
                  <text:list-item>
                    <text:p text:style-name="P11"><text:span text:style-name="T14">But need to protect against errant access</text:span></text:p>
                  </text:list-item>
                  <text:list-item>
                    <text:p text:style-name="P11"><text:span text:style-name="T14">Requires OS assistance</text:span></text:p>
                  </text:list-item>
                </text:list>
              </text:list-item>
            </text:list>
            <text:list text:style-name="L4">
              <text:list-item>
                <text:p xml:id="id139" text:id="id139" text:style-name="P10"><text:span text:style-name="T10">Hardware support for OS protection</text:span></text:p>
              </text:list-item>
            </text:list>
            <text:list text:style-name="L5">
              <text:list-item>
                <text:list>
                  <text:list-item>
                    <text:p xml:id="id140" text:id="id140" text:style-name="P11"><text:span text:style-name="T14">Privileged supervisor mode (a.k.a. </text:span><text:span text:style-name="T71">kernel mode</text:span><text:span text:style-name="T14">)</text:span></text:p>
                  </text:list-item>
                  <text:list-item>
                    <text:p xml:id="id141" text:id="id141" text:style-name="P11"><text:span text:style-name="T14">Privileged instructions</text:span></text:p>
                  </text:list-item>
                  <text:list-item>
                    <text:p xml:id="id142" text:id="id142" text:style-name="P11"><text:span text:style-name="T14">Page tables and other state information only accessible in supervisor mode</text:span></text:p>
                  </text:list-item>
                  <text:list-item>
                    <text:p xml:id="id143" text:id="id143" text:style-name="P11"><text:span text:style-name="T14">System call exception (e.g. </text:span><text:span text:style-name="T92">syscall</text:span><text:span text:style-name="T93"> in MIPS)</text:span></text:p>
                  </text:list-item>
                </text:list>
              </text:list-item>
            </text:list>
          </draw:text-box>
        </draw:frame>
        <draw:frame draw:name="Date Placeholder 4" presentation:style-name="pr6" draw:text-style-name="P6" draw:layer="layout" svg:width="5.926cm" svg:height="1.013cm" svg:x="1.27cm" svg:y="17.657cm" presentation:class="date-time" presentation:user-transformed="true">
          <draw:text-box>
            <text:p text:style-name="P12"><text:span text:style-name="T5">8/04/2014</text:span></text:p>
          </draw:text-box>
        </draw:frame>
        <draw:frame draw:name="Footer Placeholder 3" presentation:style-name="pr6" draw:text-style-name="P6" draw:layer="layout" svg:width="8.042cm" svg:height="1.013cm" svg:x="8.678cm" svg:y="17.657cm" presentation:class="footer" presentation:user-transformed="true">
          <draw:text-box>
            <text:p text:style-name="P5"><text:span text:style-name="T5">Summer 2014 -- Lecture #24</text:span></text:p>
          </draw:text-box>
        </draw:frame>
        <draw:frame draw:name="Slide Number Placeholder 5" presentation:style-name="pr6" draw:text-style-name="P6" draw:layer="layout" svg:width="5.926cm" svg:height="1.013cm" svg:x="18.203cm" svg:y="17.657cm" presentation:class="page-number" presentation:user-transformed="true">
          <draw:text-box>
            <text:p text:style-name="P7"><text:span text:style-name="T5"><text:page-number>&lt;number&gt;</text:page-number></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39" anim:sub-item="text" smil:attributeName="visibility" smil:to="visible"/>
                </anim:par>
                <anim:par smil:begin="0s" smil:fill="hold" presentation:node-type="with-previous" presentation:preset-class="entrance" presentation:preset-id="ooo-entrance-appear">
                  <anim:set smil:begin="0s" smil:dur="0.001s" smil:fill="hold" smil:targetElement="id140" anim:sub-item="text" smil:attributeName="visibility" smil:to="visible"/>
                </anim:par>
                <anim:par smil:begin="0s" smil:fill="hold" presentation:node-type="with-previous" presentation:preset-class="entrance" presentation:preset-id="ooo-entrance-appear">
                  <anim:set smil:begin="0s" smil:dur="0.001s" smil:fill="hold" smil:targetElement="id141" anim:sub-item="text" smil:attributeName="visibility" smil:to="visible"/>
                </anim:par>
                <anim:par smil:begin="0s" smil:fill="hold" presentation:node-type="with-previous" presentation:preset-class="entrance" presentation:preset-id="ooo-entrance-appear">
                  <anim:set smil:begin="0s" smil:dur="0.001s" smil:fill="hold" smil:targetElement="id142" anim:sub-item="text" smil:attributeName="visibility" smil:to="visible"/>
                </anim:par>
                <anim:par smil:begin="0s" smil:fill="hold" presentation:node-type="with-previous" presentation:preset-class="entrance" presentation:preset-id="ooo-entrance-appear">
                  <anim:set smil:begin="0s" smil:dur="0.001s" smil:fill="hold" smil:targetElement="id143" anim:sub-item="text" smil:attributeName="visibility" smil:to="visible"/>
                </anim:par>
              </anim:par>
            </anim:par>
          </anim:seq>
        </anim:par>
        <presentation:notes draw:style-name="dp3">
          <draw:frame draw:name="Rectangle 2" presentation:style-name="pr18" draw:text-style-name="P6" draw:layer="layout" svg:width="8.804cm" svg:height="1.333cm" svg:x="0cm" svg:y="0cm" presentation:class="header" presentation:user-transformed="true">
            <draw:text-box>
              <text:p text:style-name="P12"><text:span text:style-name="T86">Morgan Kaufmann Publishers</text:span></text:p>
            </draw:text-box>
          </draw:frame>
          <draw:frame draw:name="Rectangle 3" presentation:style-name="pr18" draw:text-style-name="P6" draw:layer="layout" svg:width="8.804cm" svg:height="1.333cm" svg:x="11.51cm" svg:y="0cm" presentation:class="date-time" presentation:user-transformed="true">
            <draw:text-box>
              <text:p text:style-name="P31"><text:span text:style-name="T55"><text:date style:data-style-name="D1" text:date-value="2014-08-03">8/3/14</text:date></text:span></text:p>
            </draw:text-box>
          </draw:frame>
          <draw:frame draw:name="Rectangle 6" presentation:style-name="pr16" draw:text-style-name="P6" draw:layer="layout" svg:width="8.804cm" svg:height="1.333cm" svg:x="0cm" svg:y="25.332cm" presentation:class="footer" presentation:user-transformed="true">
            <draw:text-box>
              <text:p text:style-name="P33"><text:span text:style-name="T55">Chapter 5 — Large and Fast: Exploiting Memory Hierarchy</text:span></text:p>
            </draw:text-box>
          </draw:frame>
          <draw:frame draw:name="Rectangle 7" presentation:style-name="pr16" draw:text-style-name="P6" draw:layer="layout" svg:width="8.804cm" svg:height="1.333cm" svg:x="11.51cm" svg:y="25.332cm" presentation:class="page-number" presentation:user-transformed="true">
            <draw:text-box>
              <text:p text:style-name="P31"><text:span text:style-name="T55"><text:page-number>&lt;number&gt;</text:page-number></text:span></text:p>
            </draw:text-box>
          </draw:frame>
          <draw:page-thumbnail draw:name="Rectangle 2" draw:style-name="gr2" draw:layer="layout" svg:width="13.334cm" svg:height="10cm" svg:x="3.493cm" svg:y="2.002cm" draw:page-number="44" presentation:class="page"/>
          <draw:frame draw:name="Rectangle 3" presentation:style-name="pr19" draw:text-style-name="P2" draw:layer="layout" svg:width="16.255cm" svg:height="12.001cm" svg:x="2.032cm" svg:y="12.668cm" presentation:class="notes" presentation:placeholder="true" presentation:user-transformed="true">
            <draw:text-box/>
          </draw:frame>
        </presentation:notes>
      </draw:page>
      <draw:page draw:name="Context Switching" draw:style-name="dp1" draw:master-page-name="Title_20_and_20_Content"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user-transformed="true">
          <draw:text-box>
            <text:p text:style-name="P9"><text:span text:style-name="T6">Context Switching</text:span></text:p>
          </draw:text-box>
        </draw:frame>
        <draw:frame draw:name="Content Placeholder 2" presentation:style-name="pr5" draw:text-style-name="P2" draw:layer="layout" svg:width="22.859cm" svg:height="13.715cm" svg:x="1.27cm" svg:y="4.445cm" presentation:class="outline" presentation:user-transformed="true">
          <draw:text-box>
            <text:list text:style-name="L4">
              <text:list-item>
                <text:p text:style-name="P10"><text:span text:style-name="T9">How does a single processor run many programs at once?</text:span></text:p>
              </text:list-item>
              <text:list-item>
                <text:p xml:id="id144" text:id="id144" text:style-name="P10"><text:span text:style-name="T94">Context switch:</text:span><text:span text:style-name="T9"> <text:s/>Changing of internal state of processor (switching between processes)</text:span></text:p>
              </text:list-item>
            </text:list>
            <text:list text:style-name="L5">
              <text:list-item>
                <text:list>
                  <text:list-item>
                    <text:p xml:id="id145" text:id="id145" text:style-name="P11"><text:span text:style-name="T10">Save register values (and PC) and change value in Page Table Base register</text:span></text:p>
                  </text:list-item>
                </text:list>
              </text:list-item>
            </text:list>
            <text:list text:style-name="L4">
              <text:list-item>
                <text:p xml:id="id146" text:id="id146" text:style-name="P10"><text:span text:style-name="T9">What happens to the TLB?</text:span></text:p>
              </text:list-item>
            </text:list>
            <text:list text:style-name="L5">
              <text:list-item>
                <text:list>
                  <text:list-item>
                    <text:p xml:id="id147" text:id="id147" text:style-name="P11"><text:span text:style-name="T10">Current entries are for a different process (similar VAs, though!)</text:span></text:p>
                  </text:list-item>
                  <text:list-item>
                    <text:p xml:id="id148" text:id="id148" text:style-name="P11"><text:span text:style-name="T10">Set all entries to invalid on context switch</text:span></text:p>
                  </text:list-item>
                </text:list>
              </text:list-item>
            </text:list>
          </draw:text-box>
        </draw:frame>
        <draw:frame draw:name="Date Placeholder 3" presentation:style-name="pr6" draw:text-style-name="P6" draw:layer="layout" svg:width="5.926cm" svg:height="1.013cm" svg:x="1.27cm" svg:y="17.657cm" presentation:class="date-time" presentation:user-transformed="true">
          <draw:text-box>
            <text:p text:style-name="P12"><text:span text:style-name="T5">8/04/2014</text:span></text:p>
          </draw:text-box>
        </draw:frame>
        <draw:frame draw:name="Footer Placeholder 4" presentation:style-name="pr6" draw:text-style-name="P6" draw:layer="layout" svg:width="8.042cm" svg:height="1.013cm" svg:x="8.678cm" svg:y="17.657cm" presentation:class="footer" presentation:user-transformed="true">
          <draw:text-box>
            <text:p text:style-name="P5"><text:span text:style-name="T5">Summer 2014 -- Lecture #24</text:span></text:p>
          </draw:text-box>
        </draw:frame>
        <draw:frame draw:name="Slide Number Placeholder 5" presentation:style-name="pr6" draw:text-style-name="P6" draw:layer="layout" svg:width="5.926cm" svg:height="1.013cm" svg:x="18.203cm" svg:y="17.657cm" presentation:class="page-number" presentation:user-transformed="true">
          <draw:text-box>
            <text:p text:style-name="P7"><text:span text:style-name="T5"><text:page-number>&lt;number&gt;</text:page-number></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44" anim:sub-item="text" smil:attributeName="visibility" smil:to="visible"/>
                </anim:par>
                <anim:par smil:begin="0s" smil:fill="hold" presentation:node-type="with-previous" presentation:preset-class="entrance" presentation:preset-id="ooo-entrance-appear">
                  <anim:set smil:begin="0s" smil:dur="0.001s" smil:fill="hold" smil:targetElement="id14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7" anim:sub-item="text" smil:attributeName="visibility" smil:to="visible"/>
                </anim:par>
                <anim:par smil:begin="0s" smil:fill="hold" presentation:node-type="with-previous" presentation:preset-class="entrance" presentation:preset-id="ooo-entrance-appear">
                  <anim:set smil:begin="0s" smil:dur="0.001s" smil:fill="hold" smil:targetElement="id148" anim:sub-item="text" smil:attributeName="visibility" smil:to="visible"/>
                </anim:par>
              </anim:par>
            </anim:par>
          </anim:seq>
        </anim:par>
        <presentation:notes draw:style-name="dp2">
          <draw:page-thumbnail draw:style-name="gr2" draw:layer="layout" svg:width="13.968cm" svg:height="10.475cm" svg:x="3.81cm" svg:y="2.123cm" draw:page-number="45" presentation:class="page"/>
          <draw:frame presentation:style-name="pr7" draw:layer="layout" svg:width="17.271cm" svg:height="12.573cm" svg:x="2.159cm" svg:y="13.271cm" presentation:class="notes" presentation:placeholder="true">
            <draw:text-box/>
          </draw:frame>
        </presentation:notes>
      </draw:page>
      <draw:page draw:name="Summary" draw:style-name="dp1" draw:master-page-name="Two_20_Content" presentation:presentation-page-layout-name="AL3T3">
        <office:forms form:automatic-focus="false" form:apply-design-mode="false"/>
        <draw:frame draw:name="Rectangle 3" presentation:style-name="pr20" draw:text-style-name="P2" draw:layer="layout" svg:width="11.217cm" svg:height="13.715cm" svg:x="0.847cm" svg:y="4.445cm" presentation:class="outline" presentation:user-transformed="true">
          <draw:text-box>
            <text:list text:style-name="L4">
              <text:list-item>
                <text:p text:style-name="P16"><text:span text:style-name="T19">User program view:</text:span></text:p>
              </text:list-item>
            </text:list>
            <text:list text:style-name="L5">
              <text:list-item>
                <text:list>
                  <text:list-item>
                    <text:p text:style-name="P40"><text:span text:style-name="T20">Contiguous memory</text:span></text:p>
                  </text:list-item>
                  <text:list-item>
                    <text:p text:style-name="P40"><text:span text:style-name="T20">Start from some set VA</text:span></text:p>
                  </text:list-item>
                  <text:list-item>
                    <text:p text:style-name="P40"><text:span text:style-name="T20">“</text:span><text:span text:style-name="T20">Infinitely” large</text:span></text:p>
                  </text:list-item>
                  <text:list-item>
                    <text:p text:style-name="P40"><text:span text:style-name="T20">Is the only running program</text:span></text:p>
                  </text:list-item>
                </text:list>
              </text:list-item>
            </text:list>
            <text:list text:style-name="L4">
              <text:list-item>
                <text:p text:style-name="P16"><text:span text:style-name="T19">Reality:</text:span></text:p>
              </text:list-item>
            </text:list>
            <text:list text:style-name="L5">
              <text:list-item>
                <text:list>
                  <text:list-item>
                    <text:p text:style-name="P40"><text:span text:style-name="T20">Non-contiguous memory</text:span></text:p>
                  </text:list-item>
                  <text:list-item>
                    <text:p text:style-name="P40"><text:span text:style-name="T20">Start wherever available memory is</text:span></text:p>
                  </text:list-item>
                  <text:list-item>
                    <text:p text:style-name="P40"><text:span text:style-name="T20">Finite size</text:span></text:p>
                  </text:list-item>
                  <text:list-item>
                    <text:p text:style-name="P40"><text:span text:style-name="T20">Many programs running simultaneously</text:span></text:p>
                  </text:list-item>
                </text:list>
              </text:list-item>
            </text:list>
          </draw:text-box>
        </draw:frame>
        <draw:frame draw:name="Content Placeholder 3" presentation:style-name="pr21" draw:text-style-name="P2" draw:layer="layout" svg:width="12.911cm" svg:height="13.715cm" svg:x="11.684cm" svg:y="3.303cm" presentation:class="outline" presentation:user-transformed="true">
          <draw:text-box>
            <text:list text:style-name="L15">
              <text:list-item>
                <text:p text:style-name="P16"><text:span text:style-name="T42">Virtual memory provides:</text:span></text:p>
              </text:list-item>
            </text:list>
            <text:list text:style-name="L5">
              <text:list-item>
                <text:list>
                  <text:list-item>
                    <text:p text:style-name="P40"><text:span text:style-name="T22">Illusion of contiguous memory</text:span></text:p>
                  </text:list-item>
                  <text:list-item>
                    <text:p text:style-name="P40"><text:span text:style-name="T22">All programs starting at same set address</text:span></text:p>
                  </text:list-item>
                  <text:list-item>
                    <text:p text:style-name="P40"><text:span text:style-name="T22">Illusion of ~infinite memory </text:span><text:span text:style-name="T22"><text:line-break/></text:span><text:span text:style-name="T22">(2</text:span><text:span text:style-name="T95">32</text:span><text:span text:style-name="T22"> or 2</text:span><text:span text:style-name="T95">64</text:span><text:span text:style-name="T22"> bytes)</text:span></text:p>
                  </text:list-item>
                  <text:list-item>
                    <text:p text:style-name="P40"><text:span text:style-name="T22">Protection, Sharing</text:span></text:p>
                  </text:list-item>
                </text:list>
              </text:list-item>
            </text:list>
            <text:list text:style-name="L15">
              <text:list-item>
                <text:p text:style-name="P16"><text:span text:style-name="T42">Implementation:</text:span></text:p>
              </text:list-item>
            </text:list>
            <text:list text:style-name="L5">
              <text:list-item>
                <text:list>
                  <text:list-item>
                    <text:p text:style-name="P40"><text:span text:style-name="T22">Divide memory into chunks (pages)</text:span></text:p>
                  </text:list-item>
                  <text:list-item>
                    <text:p text:style-name="P40"><text:span text:style-name="T22">OS controls page table that maps virtual into physical addresses</text:span></text:p>
                  </text:list-item>
                  <text:list-item>
                    <text:p text:style-name="P40"><text:span text:style-name="T22">memory as a cache for disk</text:span></text:p>
                  </text:list-item>
                  <text:list-item>
                    <text:p text:style-name="P40"><text:span text:style-name="T22">TLB is a cache for the page table</text:span></text:p>
                  </text:list-item>
                </text:list>
              </text:list-item>
            </text:list>
          </draw:text-box>
        </draw:frame>
        <draw:frame draw:name="Rectangle 2" presentation:style-name="pr22" draw:text-style-name="P2" draw:layer="layout" svg:width="22.859cm" svg:height="3.174cm" svg:x="1.27cm" svg:y="0.763cm" presentation:class="title" presentation:user-transformed="true">
          <draw:text-box>
            <text:p text:style-name="P9"><text:span text:style-name="T6">Summary</text:span></text:p>
          </draw:text-box>
        </draw:frame>
        <draw:frame draw:name="Date Placeholder 4" presentation:style-name="pr23" draw:text-style-name="P6" draw:layer="layout" svg:width="5.926cm" svg:height="1.013cm" svg:x="1.27cm" svg:y="17.657cm" presentation:class="date-time" presentation:user-transformed="true">
          <draw:text-box>
            <text:p text:style-name="P12"><text:span text:style-name="T5">8/04/2014</text:span></text:p>
          </draw:text-box>
        </draw:frame>
        <draw:frame draw:name="Slide Number Placeholder 5" presentation:style-name="pr23" draw:text-style-name="P6" draw:layer="layout" svg:width="5.926cm" svg:height="1.013cm" svg:x="18.203cm" svg:y="17.657cm" presentation:class="page-number" presentation:user-transformed="true">
          <draw:text-box>
            <text:p text:style-name="P7"><text:span text:style-name="T5"><text:page-number>&lt;number&gt;</text:page-number></text:span></text:p>
          </draw:text-box>
        </draw:frame>
        <draw:frame draw:name="Footer Placeholder 6" presentation:style-name="pr23" draw:text-style-name="P6" draw:layer="layout" svg:width="8.042cm" svg:height="1.013cm" svg:x="8.678cm" svg:y="17.657cm" presentation:class="footer" presentation:user-transformed="true">
          <draw:text-box>
            <text:p text:style-name="P5"><text:span text:style-name="T5">Summer 2014 -- Lecture #24</text:span></text:p>
          </draw:text-box>
        </draw:frame>
        <presentation:notes draw:style-name="dp3">
          <draw:page-thumbnail draw:name="Rectangle 2" draw:style-name="gr2" draw:layer="layout" svg:width="13.277cm" svg:height="9.956cm" svg:x="3.541cm" svg:y="1.715cm" draw:page-number="46" presentation:class="page"/>
          <draw:frame draw:name="Rectangle 3" presentation:style-name="pr24" draw:text-style-name="P2" draw:layer="layout" svg:width="17.508cm" svg:height="12.001cm" svg:x="1.53cm" svg:y="12.666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7" draw:display-name="Gradient 7" draw:style="axial" draw:start-color="#2e5f99" draw:end-color="#397bca" draw:start-intensity="100%" draw:end-intensity="100%" draw:angle="1800" draw:border="0%"/>
    <draw:marker draw:name="Arrow" svg:viewBox="0 0 20 30" svg:d="m10 0-10 30h20z"/>
    <draw:marker draw:name="msArrowEnd_20_5" draw:display-name="msArrowEnd 5" svg:viewBox="0 0 300 300" svg:d="m150 0 150 300h-300z"/>
    <draw:marker draw:name="msArrowOpenEnd_20_5" draw:display-name="msArrowOpenEnd 5" svg:viewBox="0 0 450 450" svg:d="m225 0 225 409-68 41-157-288-158 288-67-41z"/>
    <draw:stroke-dash draw:name="Dash_20_2" draw:display-name="Dash 2" draw:style="round" draw:dots2="1" draw:dots2-length="316%" draw:distance="237%"/>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WenQuanYi Micro Hei'"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WenQuanYi Micro Hei'" style:font-family-generic-asian="system" style:font-pitch-asian="variable" style:font-size-asian="32pt" style:language-asian="en" style:country-asian="US" style:font-style-asian="normal" style:font-weight-asian="normal" style:font-family-complex="'Lohit Hindi'"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outline3" style:display-name="Title Slide-outline3" style:family="presentation" style:parent-style-name="Title_20_Slide-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4" style:display-name="Title Slide-outline4" style:family="presentation" style:parent-style-name="Title_20_Slide-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WenQuanYi Micro Hei'" style:font-family-generic-asian="system" style:font-pitch-asian="variable" style:font-size-asian="18pt" style:language-asian="en" style:country-asian="US" style:font-style-asian="normal" style:font-weight-asian="normal" style:font-family-complex="'Lohit Hind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WenQuanYi Micro Hei'" style:font-family-generic-asian="system" style:font-pitch-asian="variable" style:font-size-asian="32pt" style:language-asian="en" style:country-asian="US" style:font-style-asian="normal" style:font-weight-asian="normal" style:font-family-complex="'Lohit Hindi'"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cm" fo:margin-bottom="0.1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cm" fo:margin-bottom="0.1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cm" fo:margin-bottom="0.1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cm" fo:margin-bottom="0.1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cm" fo:margin-bottom="0.1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WenQuanYi Micro Hei'" style:font-family-generic-asian="system" style:font-pitch-asian="variable" style:font-size-asian="18pt" style:language-asian="en" style:country-asian="US" style:font-style-asian="normal" style:font-weight-asian="normal" style:font-family-complex="'Lohit Hind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Custom_20_Layout-background" style:display-name="Custom Layout-background" style:family="presentation">
      <style:graphic-properties draw:stroke="none" draw:fill="solid" draw:fill-color="#ffffff"/>
      <style:text-properties style:letter-kerning="true"/>
    </style:style>
    <style:style style:name="Custom_20_Layout-backgroundobjects" style:display-name="Custom Layout-backgroundobjects" style:family="presentation">
      <style:graphic-properties draw:textarea-horizontal-align="justify" draw:shadow="hidden" draw:shadow-offset-x="0.2cm" draw:shadow-offset-y="0.2cm" draw:shadow-color="#808080"/>
      <style:text-properties style:letter-kerning="true"/>
    </style:style>
    <style:style style:name="Custom_20_Layout-notes" style:display-name="Custom Layout-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_20_Layout-outline1" style:display-name="Custom Layout-outline1" style:family="presentation">
      <style:graphic-properties draw:stroke="none" draw:fill="none" draw:auto-grow-height="false" draw:fit-to-size="shrink-to-fit">
        <text:list-style style:name="Custom_20_Layout-outline1" style:display-name="Custom Layou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WenQuanYi Micro Hei'" style:font-family-generic-asian="system" style:font-pitch-asian="variable" style:font-size-asian="32pt" style:language-asian="en" style:country-asian="US" style:font-style-asian="normal" style:font-weight-asian="normal" style:font-family-complex="'Lohit Hindi'"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Custom_20_Layout-outline2" style:display-name="Custom Layout-outline2" style:family="presentation" style:parent-style-name="Custom_20_Layout-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Custom_20_Layout-outline3" style:display-name="Custom Layout-outline3" style:family="presentation" style:parent-style-name="Custom_20_Layout-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Custom_20_Layout-outline4" style:display-name="Custom Layout-outline4" style:family="presentation" style:parent-style-name="Custom_20_Layout-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Custom_20_Layout-outline5" style:display-name="Custom Layout-outline5" style:family="presentation" style:parent-style-name="Custom_20_Layout-outline4">
      <style:paragraph-properties fo:margin-top="0cm" fo:margin-bottom="0.1cm"/>
      <style:text-properties fo:font-size="20pt" style:font-size-asian="20pt" style:font-size-complex="20pt"/>
    </style:style>
    <style:style style:name="Custom_20_Layout-outline6" style:display-name="Custom Layout-outline6" style:family="presentation" style:parent-style-name="Custom_20_Layout-outline5">
      <style:paragraph-properties fo:margin-top="0cm" fo:margin-bottom="0.1cm"/>
      <style:text-properties fo:font-size="20pt" style:font-size-asian="20pt" style:font-size-complex="20pt"/>
    </style:style>
    <style:style style:name="Custom_20_Layout-outline7" style:display-name="Custom Layout-outline7" style:family="presentation" style:parent-style-name="Custom_20_Layout-outline6">
      <style:paragraph-properties fo:margin-top="0cm" fo:margin-bottom="0.1cm"/>
      <style:text-properties fo:font-size="20pt" style:font-size-asian="20pt" style:font-size-complex="20pt"/>
    </style:style>
    <style:style style:name="Custom_20_Layout-outline8" style:display-name="Custom Layout-outline8" style:family="presentation" style:parent-style-name="Custom_20_Layout-outline7">
      <style:paragraph-properties fo:margin-top="0cm" fo:margin-bottom="0.1cm"/>
      <style:text-properties fo:font-size="20pt" style:font-size-asian="20pt" style:font-size-complex="20pt"/>
    </style:style>
    <style:style style:name="Custom_20_Layout-outline9" style:display-name="Custom Layout-outline9" style:family="presentation" style:parent-style-name="Custom_20_Layout-outline8">
      <style:paragraph-properties fo:margin-top="0cm" fo:margin-bottom="0.1cm"/>
      <style:text-properties fo:font-size="20pt" style:font-size-asian="20pt" style:font-size-complex="20pt"/>
    </style:style>
    <style:style style:name="Custom_20_Layout-subtitle" style:display-name="Custom Layout-subtitle" style:family="presentation">
      <style:graphic-properties draw:stroke="none" draw:fill="none" draw:textarea-vertical-align="middle">
        <text:list-style style:name="Custom_20_Layout-subtitle" style:display-name="Custom Layou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_20_Layout-title" style:display-name="Custom Layout-title" style:family="presentation">
      <style:graphic-properties draw:stroke="none" draw:fill="none" draw:textarea-vertical-align="middle">
        <text:list-style style:name="Custom_20_Layout-title" style:display-name="Custom Layou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WenQuanYi Micro Hei'" style:font-family-generic-asian="system" style:font-pitch-asian="variable" style:font-size-asian="18pt" style:language-asian="en" style:country-asian="US" style:font-style-asian="normal" style:font-weight-asian="normal" style:font-family-complex="'Lohit Hind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wo_20_Content-background" style:display-name="Two Content-background" style:family="presentation">
      <style:graphic-properties draw:stroke="none" draw:fill="solid" draw:fill-color="#ffffff"/>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WenQuanYi Micro Hei'" style:font-family-generic-asian="system" style:font-pitch-asian="variable" style:font-size-asian="32pt" style:language-asian="en" style:country-asian="US" style:font-style-asian="normal" style:font-weight-asian="normal" style:font-family-complex="'Lohit Hindi'"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wo_20_Content-outline2" style:display-name="Two Content-outline2" style:family="presentation" style:parent-style-name="Two_20_Content-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wo_20_Content-outline3" style:display-name="Two Content-outline3" style:family="presentation" style:parent-style-name="Two_20_Content-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wo_20_Content-outline4" style:display-name="Two Content-outline4" style:family="presentation" style:parent-style-name="Two_20_Content-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wo_20_Content-outline5" style:display-name="Two Content-outline5" style:family="presentation" style:parent-style-name="Two_20_Content-outline4">
      <style:paragraph-properties fo:margin-top="0cm" fo:margin-bottom="0.1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cm" fo:margin-bottom="0.1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cm" fo:margin-bottom="0.1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cm" fo:margin-bottom="0.1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cm" fo:margin-bottom="0.1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WenQuanYi Micro Hei'" style:font-family-generic-asian="system" style:font-pitch-asian="variable" style:font-size-asian="18pt" style:language-asian="en" style:country-asian="US" style:font-style-asian="normal" style:font-weight-asian="normal" style:font-family-complex="'Lohit Hind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0.32cm" fo:page-height="26.67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Title_20_Slid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fo:min-height="11.048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r10" style:family="presentation" style:parent-style-name="Custom_20_Layout-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Mpr11" style:family="presentation" style:parent-style-name="Custom_20_Layout-backgroundobjects">
      <style:graphic-properties draw:stroke="none" draw:fill="none" draw:fill-color="#ffffff" draw:auto-grow-height="false" fo:min-height="1.333cm"/>
    </style:style>
    <style:style style:name="Mpr12" style:family="presentation" style:parent-style-name="Custom_20_Layout-backgroundobjects">
      <style:graphic-properties draw:stroke="none" draw:fill="none" draw:fill-color="#ffffff" draw:textarea-vertical-align="bottom" draw:auto-grow-height="false" fo:min-height="1.333cm"/>
    </style:style>
    <style:style style:name="Mpr13" style:family="presentation" style:parent-style-name="Two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14" style:family="presentation" style:parent-style-name="Two_20_Content-outline1">
      <style:graphic-properties draw:stroke="none" svg:stroke-width="0cm" draw:fill="none" draw:textarea-vertical-align="top" draw:auto-grow-height="false" draw:fit-to-size="false" fo:min-height="11.048cm" fo:padding-top="0.127cm" fo:padding-bottom="0.127cm" fo:padding-left="0.254cm" fo:padding-right="0.254cm" fo:wrap-option="wrap"/>
    </style:style>
    <style:style style:name="Mpr15" style:family="presentation" style:parent-style-name="Two_20_Content-outline1">
      <style:graphic-properties draw:stroke="none" svg:stroke-width="0cm" draw:fill="none" draw:textarea-vertical-align="middle" draw:auto-grow-height="false" draw:fit-to-size="false" fo:min-height="11.048cm" fo:padding-top="0.127cm" fo:padding-bottom="0.127cm" fo:padding-left="0.254cm" fo:padding-right="0.254cm" fo:wrap-option="wrap"/>
    </style:style>
    <style:style style:name="Mpr16" style:family="presentation" style:parent-style-name="Two_20_Content-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Mpr17" style:family="presentation" style:parent-style-name="Two_20_Content-backgroundobjects">
      <style:graphic-properties draw:stroke="none" draw:fill="none" draw:fill-color="#ffffff" draw:auto-grow-height="false" fo:min-height="1.333cm"/>
    </style:style>
    <style:style style:name="Mpr18" style:family="presentation" style:parent-style-name="Two_20_Content-backgroundobjects">
      <style:graphic-properties draw:stroke="none" draw:fill="none" draw:fill-color="#ffffff" draw:textarea-vertical-align="bottom" draw:auto-grow-height="false" fo:min-height="1.333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hanging"/>
      <style:text-properties fo:hyphenate="false"/>
    </style:style>
    <style:style style:name="MP4" style:family="paragraph">
      <style:paragraph-properties fo:text-align="start" style:font-independent-line-spacing="true"/>
      <style:text-properties fo:font-size="18pt"/>
    </style:style>
    <style:style style:name="MP5" style:family="paragraph">
      <style:paragraph-properties fo:margin-left="0cm" fo:margin-right="0cm" fo:margin-top="0cm" fo:margin-bottom="0cm" fo:line-height="100%" fo:text-align="start" fo:text-indent="0cm" style:punctuation-wrap="hanging"/>
      <style:text-properties fo:font-size="18pt" style:font-size-asian="14pt" style:font-size-complex="14pt" fo:hyphenate="false"/>
    </style:style>
    <style:style style:name="MP6" style:family="paragraph">
      <style:paragraph-properties fo:text-align="start" style:font-independent-line-spacing="true"/>
      <style:text-properties fo:font-size="18pt" style:font-size-asian="14pt" style:font-size-complex="14pt"/>
    </style:style>
    <style:style style:name="MP7" style:family="paragraph">
      <style:paragraph-properties fo:margin-left="0cm" fo:margin-right="0cm" fo:margin-top="0cm" fo:margin-bottom="0cm" fo:line-height="100%" fo:text-align="center" fo:text-indent="0cm" style:punctuation-wrap="hanging"/>
      <style:text-properties fo:font-size="18pt" style:font-size-asian="14pt" style:font-size-complex="14pt" fo:hyphenate="false"/>
    </style:style>
    <style:style style:name="MP8" style:family="paragraph">
      <style:paragraph-properties fo:margin-left="0cm" fo:margin-right="0cm" fo:margin-top="0cm" fo:margin-bottom="0cm" fo:line-height="100%" fo:text-align="end" fo:text-indent="0cm" style:punctuation-wrap="hanging"/>
      <style:text-properties fo:font-size="18pt" style:font-size-asian="14pt" style:font-size-complex="14pt" fo:hyphenate="false"/>
    </style:style>
    <style:style style:name="MP9" style:family="paragraph">
      <style:paragraph-properties fo:text-align="start"/>
    </style:style>
    <style:style style:name="MP10" style:family="paragraph">
      <style:paragraph-properties fo:margin-left="0cm" fo:margin-right="0cm" fo:margin-top="0.226cm" fo:margin-bottom="0cm" fo:line-height="100%" fo:text-align="start" fo:text-indent="0cm" style:punctuation-wrap="hanging"/>
      <style:text-properties fo:hyphenate="false"/>
    </style:style>
    <style:style style:name="MP11" style:family="paragraph">
      <style:paragraph-properties fo:margin-left="0cm" fo:margin-right="0cm" fo:margin-top="0.198cm" fo:margin-bottom="0cm" fo:line-height="100%" fo:text-align="start" fo:text-indent="0cm" style:punctuation-wrap="hanging"/>
      <style:text-properties fo:hyphenate="false"/>
    </style:style>
    <style:style style:name="MP12" style:family="paragraph">
      <style:paragraph-properties fo:margin-left="0cm" fo:margin-right="0cm" fo:margin-top="0.169cm" fo:margin-bottom="0cm" fo:line-height="100%" fo:text-align="start" fo:text-indent="0cm" style:punctuation-wrap="hanging"/>
      <style:text-properties fo:hyphenate="false"/>
    </style:style>
    <style:style style:name="MP13" style:family="paragraph">
      <style:paragraph-properties fo:margin-left="0cm" fo:margin-right="0cm" fo:margin-top="0.141cm" fo:margin-bottom="0cm" fo:line-height="100%" fo:text-align="start" fo:text-indent="0cm" style:punctuation-wrap="hanging"/>
      <style:text-properties fo:hyphenate="false"/>
    </style:style>
    <style:style style:name="MP14" style:family="paragraph">
      <style:paragraph-properties fo:text-align="start"/>
      <style:text-properties fo:font-size="18pt"/>
    </style:style>
    <style:style style:name="MP15" style:family="paragraph">
      <style:paragraph-properties fo:text-align="center"/>
    </style:style>
    <style:style style:name="MP16" style:family="paragraph">
      <style:paragraph-properties fo:margin-left="0cm" fo:margin-right="0cm" fo:margin-top="0.127cm" fo:margin-bottom="0cm" fo:line-height="100%" fo:text-align="start" fo:text-indent="0cm" style:punctuation-wrap="hanging"/>
      <style:text-properties fo:hyphenate="false"/>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8b8b8b"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9" style:family="text">
      <style:text-properties fo:color="#8b8b8b"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1.271cm" text:min-label-width="0.793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2.541cm" text:min-label-width="0.634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3.811cm" text:min-label-width="0.634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5.081cm" text:min-label-width="0.634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Arial" style:font-family-generic="swiss" style:font-pitch="variable" fo:color="#8b8b8b"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Title_20_Slide" style:display-name="Title Slide" style:page-layout-name="PM1" draw:style-name="Mdp1">
      <draw:frame draw:name="Title 1" presentation:style-name="Mpr1" draw:text-style-name="MP4" draw:layer="backgroundobjects" svg:width="21.589cm" svg:height="4.082cm" svg:x="1.905cm" svg:y="5.918cm" presentation:class="title" presentation:user-transformed="true">
        <draw:text-box>
          <text:p text:style-name="MP3"><text:span text:style-name="MT2">Click to edit the title text formatClick to edit Master title style</text:span></text:p>
        </draw:text-box>
      </draw:frame>
      <draw:frame draw:name="Date Placeholder 3" presentation:style-name="Mpr2" draw:text-style-name="MP6" draw:layer="backgroundobjects" svg:width="5.926cm" svg:height="1.013cm" svg:x="1.27cm" svg:y="17.657cm" presentation:class="date-time" presentation:user-transformed="true">
        <draw:text-box>
          <text:p text:style-name="MP5"><text:span text:style-name="MT3">8/04/2014</text:span></text:p>
        </draw:text-box>
      </draw:frame>
      <draw:frame draw:name="Footer Placeholder 4" presentation:style-name="Mpr2" draw:text-style-name="MP6" draw:layer="backgroundobjects" svg:width="8.042cm" svg:height="1.013cm" svg:x="8.678cm" svg:y="17.657cm" presentation:class="footer" presentation:user-transformed="true">
        <draw:text-box>
          <text:p text:style-name="MP7"><text:span text:style-name="MT3">Summer 2014 -- Lecture #24</text:span></text:p>
        </draw:text-box>
      </draw:frame>
      <draw:frame draw:name="Slide Number Placeholder 5" presentation:style-name="Mpr2" draw:text-style-name="MP6" draw:layer="backgroundobjects" svg:width="5.926cm" svg:height="1.013cm" svg:x="18.203cm" svg:y="17.657cm" presentation:class="page-number" presentation:user-transformed="true">
        <draw:text-box>
          <text:p text:style-name="MP8"><text:span text:style-name="MT3"><text:page-number>&lt;number&gt;</text:page-number></text:span></text:p>
        </draw:text-box>
      </draw:frame>
      <draw:frame presentation:style-name="Title_20_Slide-outline1" draw:layer="backgroundobjects" svg:width="22.859cm" svg:height="11.049cm" svg:x="1.27cm" svg:y="4.457cm" presentation:class="outline" presentation:placeholder="true">
        <draw:text-box/>
      </draw:frame>
      <presentation:notes style:page-layout-name="PM2">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Title_20_and_20_Content" style:display-name="Title and Content" style:page-layout-name="PM1" draw:style-name="Mdp1">
      <draw:frame draw:name="Title 1" presentation:style-name="Mpr5" draw:text-style-name="MP4" draw:layer="backgroundobjects" svg:width="22.859cm" svg:height="3.174cm" svg:x="1.27cm" svg:y="0.763cm" presentation:class="title" presentation:user-transformed="true">
        <draw:text-box>
          <text:p text:style-name="MP3"><text:span text:style-name="MT2">Click to edit the title text formatClick to edit Master title style</text:span></text:p>
        </draw:text-box>
      </draw:frame>
      <draw:frame draw:name="Content Placeholder 2" presentation:style-name="Mpr6" draw:text-style-name="MP4" draw:layer="backgroundobjects" svg:width="22.859cm" svg:height="12.571cm" svg:x="1.27cm" svg:y="4.445cm" presentation:class="outline" presentation:user-transformed="true">
        <draw:text-box>
          <text:list text:style-name="ML4">
            <text:list-item>
              <text:p text:style-name="MP9"><text:span text:style-name="MT4">Click to edit the outline text format</text:span></text:p>
              <text:list>
                <text:list-item>
                  <text:p text:style-name="MP9"><text:span text:style-name="MT4">Second Outline Level</text:span></text:p>
                  <text:list>
                    <text:list-item>
                      <text:p text:style-name="MP9"><text:span text:style-name="MT4">Third Outline Level</text:span></text:p>
                      <text:list>
                        <text:list-item>
                          <text:p text:style-name="MP9"><text:span text:style-name="MT4">Fourth Outline Level</text:span></text:p>
                          <text:list>
                            <text:list-item>
                              <text:p text:style-name="MP9"><text:span text:style-name="MT4">Fifth Outline Level</text:span></text:p>
                              <text:list>
                                <text:list-item>
                                  <text:p text:style-name="MP9"><text:span text:style-name="MT4">Sixth Outline Level</text:span></text:p>
                                </text:list-item>
                              </text:list>
                            </text:list-item>
                          </text:list>
                        </text:list-item>
                      </text:list>
                    </text:list-item>
                  </text:list>
                </text:list-item>
              </text:list>
            </text:list-item>
          </text:list>
          <text:list text:style-name="ML5">
            <text:list-item>
              <text:p text:style-name="MP10"><text:span text:style-name="MT4">Seventh Outline LevelClick to edit Master text styles</text:span></text:p>
            </text:list-item>
          </text:list>
          <text:list text:style-name="ML6">
            <text:list-item>
              <text:list>
                <text:list-item>
                  <text:p text:style-name="MP11"><text:span text:style-name="MT5">Second level</text:span></text:p>
                </text:list-item>
              </text:list>
            </text:list-item>
          </text:list>
          <text:list text:style-name="ML7">
            <text:list-item>
              <text:list>
                <text:list-item>
                  <text:list>
                    <text:list-item>
                      <text:p text:style-name="MP12"><text:span text:style-name="MT6">Third level</text:span></text:p>
                    </text:list-item>
                  </text:list>
                </text:list-item>
              </text:list>
            </text:list-item>
          </text:list>
          <text:list text:style-name="ML8">
            <text:list-item>
              <text:list>
                <text:list-item>
                  <text:list>
                    <text:list-item>
                      <text:list>
                        <text:list-item>
                          <text:p text:style-name="MP13"><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3"><text:span text:style-name="MT7">Fifth level</text:span></text:p>
                            </text:list-item>
                          </text:list>
                        </text:list-item>
                      </text:list>
                    </text:list-item>
                  </text:list>
                </text:list-item>
              </text:list>
            </text:list-item>
          </text:list>
        </draw:text-box>
      </draw:frame>
      <draw:frame draw:name="Date Placeholder 3" presentation:style-name="Mpr7" draw:text-style-name="MP6" draw:layer="backgroundobjects" svg:width="5.926cm" svg:height="1.013cm" svg:x="1.27cm" svg:y="17.657cm" presentation:class="date-time" presentation:user-transformed="true">
        <draw:text-box>
          <text:p text:style-name="MP5"><text:span text:style-name="MT3">8/04/2014</text:span></text:p>
        </draw:text-box>
      </draw:frame>
      <draw:frame draw:name="Footer Placeholder 4" presentation:style-name="Mpr7" draw:text-style-name="MP6" draw:layer="backgroundobjects" svg:width="8.042cm" svg:height="1.013cm" svg:x="8.678cm" svg:y="17.657cm" presentation:class="footer" presentation:user-transformed="true">
        <draw:text-box>
          <text:p text:style-name="MP7"><text:span text:style-name="MT3">Summer 2014 -- Lecture #24</text:span></text:p>
        </draw:text-box>
      </draw:frame>
      <draw:frame draw:name="Slide Number Placeholder 5" presentation:style-name="Mpr7" draw:text-style-name="MP6" draw:layer="backgroundobjects" svg:width="5.926cm" svg:height="1.013cm" svg:x="18.203cm" svg:y="17.657cm" presentation:class="page-number" presentation:user-transformed="true">
        <draw:text-box>
          <text:p text:style-name="MP8"><text:span text:style-name="MT3"><text:page-number>&lt;number&gt;</text:page-number></text:span></text:p>
        </draw:text-box>
      </draw:frame>
      <presentation:notes style:page-layout-name="PM2">
        <draw:page-thumbnail presentation:style-name="Title_20_and_20_Content-title" draw:layer="backgroundobjects" svg:width="13.968cm" svg:height="10.475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text:span text:style-name="MT1"><presentation:header/></text:span></text:p>
          </draw:text-box>
        </draw:frame>
        <draw:frame presentation:style-name="Mpr8" draw:text-style-name="MP2" draw:layer="backgroundobjects" svg:width="9.369cm" svg:height="1.396cm" svg:x="12.22cm" svg:y="0cm" presentation:class="date-time">
          <draw:text-box>
            <text:p text:style-name="MP2"><text:span text:style-name="MT1"><presentation:date-time/></text:span></text:p>
          </draw:text-box>
        </draw:frame>
        <draw:frame presentation:style-name="Mpr9" draw:text-style-name="MP1" draw:layer="backgroundobjects" svg:width="9.369cm" svg:height="1.396cm" svg:x="0cm" svg:y="26.543cm" presentation:class="footer">
          <draw:text-box>
            <text:p text:style-name="MP1"><text:span text:style-name="MT1"><presentation:footer/></text:span></text:p>
          </draw:text-box>
        </draw:frame>
        <draw:frame presentation:style-name="Mpr9"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Custom_20_Layout" style:display-name="Custom Layout" style:page-layout-name="PM1" draw:style-name="Mdp1">
      <draw:frame draw:name="Picture 8" draw:style-name="Mgr3" draw:text-style-name="MP14" draw:layer="backgroundobjects" svg:width="2.751cm" svg:height="2.191cm" svg:x="22.648cm" svg:y="0cm">
        <draw:image xlink:href="Pictures/10000201000000EE000000BE8134BED0.png" xlink:type="simple" xlink:show="embed" xlink:actuate="onLoad">
          <text:p/>
        </draw:image>
      </draw:frame>
      <draw:frame draw:name="Picture 9" draw:style-name="Mgr3" draw:text-style-name="MP14" draw:layer="backgroundobjects" svg:width="2.751cm" svg:height="1.146cm" svg:x="22.648cm" svg:y="2.311cm">
        <draw:image xlink:href="Pictures/100002010000007800000032F6DCD11F.png" xlink:type="simple" xlink:show="embed" xlink:actuate="onLoad">
          <text:p/>
        </draw:image>
      </draw:frame>
      <draw:frame draw:name="Slide Number Placeholder 3" presentation:style-name="Mpr10" draw:text-style-name="MP6" draw:layer="backgroundobjects" svg:width="5.926cm" svg:height="1.013cm" svg:x="18.203cm" svg:y="17.657cm" presentation:class="page-number" presentation:user-transformed="true">
        <draw:text-box>
          <text:p text:style-name="MP5"><text:span text:style-name="MT3"><text:page-number>&lt;number&gt;</text:page-number></text:span></text:p>
        </draw:text-box>
      </draw:frame>
      <draw:frame draw:style-name="Mgr4" draw:text-style-name="MP15" draw:layer="backgroundobjects" svg:width="25.4cm" svg:height="0.212cm" svg:x="0.001cm" svg:y="18.838cm">
        <draw:image xlink:href="Pictures/100000000000031800000064F957B4DF.png" xlink:type="simple" xlink:show="embed" xlink:actuate="onLoad">
          <text:p/>
        </draw:image>
      </draw:frame>
      <draw:frame presentation:style-name="Custom_20_Layout-title" draw:layer="backgroundobjects" svg:width="22.859cm" svg:height="3.18cm" svg:x="1.27cm" svg:y="0.76cm" presentation:class="title" presentation:placeholder="true">
        <draw:text-box/>
      </draw:frame>
      <draw:frame presentation:style-name="Custom_20_Layout-outline1" draw:layer="backgroundobjects" svg:width="22.859cm" svg:height="11.049cm" svg:x="1.27cm" svg:y="4.457cm" presentation:class="outline" presentation:placeholder="true">
        <draw:text-box/>
      </draw:frame>
      <draw:frame draw:style-name="Mgr4" draw:text-style-name="MP15" draw:layer="backgroundobjects" svg:width="25.4cm" svg:height="0.212cm" svg:x="0.001cm" svg:y="18.838cm">
        <draw:image xlink:href="Pictures/100000000000031800000064F957B4DF.png" xlink:type="simple" xlink:show="embed" xlink:actuate="onLoad">
          <text:p/>
        </draw:image>
      </draw:frame>
      <presentation:notes style:page-layout-name="PM2">
        <draw:page-thumbnail presentation:style-name="Custom_20_Layout-title" draw:layer="backgroundobjects" svg:width="13.333cm" svg:height="10cm" svg:x="3.493cm" svg:y="2.026cm" presentation:class="page"/>
        <draw:frame presentation:style-name="Custom_20_Layout-notes" draw:layer="backgroundobjects" svg:width="16.255cm" svg:height="12cm" svg:x="2.032cm" svg:y="12.668cm" presentation:class="notes" presentation:placeholder="true">
          <draw:text-box/>
        </draw:frame>
        <draw:frame presentation:style-name="Mpr11" draw:text-style-name="MP1" draw:layer="backgroundobjects" svg:width="8.817cm" svg:height="1.332cm" svg:x="0cm" svg:y="0cm" presentation:class="header">
          <draw:text-box>
            <text:p text:style-name="MP1"><text:span text:style-name="MT1"><presentation:header/></text:span></text:p>
          </draw:text-box>
        </draw:frame>
        <draw:frame presentation:style-name="Mpr11" draw:text-style-name="MP2" draw:layer="backgroundobjects" svg:width="8.817cm" svg:height="1.332cm" svg:x="11.502cm" svg:y="0cm" presentation:class="date-time">
          <draw:text-box>
            <text:p text:style-name="MP2"><text:span text:style-name="MT1"><presentation:date-time/></text:span></text:p>
          </draw:text-box>
        </draw:frame>
        <draw:frame presentation:style-name="Mpr12" draw:text-style-name="MP1" draw:layer="backgroundobjects" svg:width="8.817cm" svg:height="1.332cm" svg:x="0cm" svg:y="25.337cm" presentation:class="footer">
          <draw:text-box>
            <text:p text:style-name="MP1"><text:span text:style-name="MT1"><presentation:footer/></text:span></text:p>
          </draw:text-box>
        </draw:frame>
        <draw:frame presentation:style-name="Mpr12" draw:text-style-name="MP2" draw:layer="backgroundobjects" svg:width="8.817cm" svg:height="1.332cm" svg:x="11.502cm" svg:y="25.337cm" presentation:class="page-number">
          <draw:text-box>
            <text:p text:style-name="MP2"><text:span text:style-name="MT1"><text:page-number>&lt;number&gt;</text:page-number></text:span></text:p>
          </draw:text-box>
        </draw:frame>
      </presentation:notes>
    </style:master-page>
    <style:master-page style:name="Two_20_Content" style:display-name="Two Content" style:page-layout-name="PM1" draw:style-name="Mdp1">
      <draw:frame draw:name="Title 1" presentation:style-name="Mpr13" draw:text-style-name="MP4" draw:layer="backgroundobjects" svg:width="22.859cm" svg:height="3.174cm" svg:x="1.27cm" svg:y="0.763cm" presentation:class="title" presentation:user-transformed="true">
        <draw:text-box>
          <text:p text:style-name="MP3"><text:span text:style-name="MT2">Click to edit the title text formatClick to edit Master title style</text:span></text:p>
        </draw:text-box>
      </draw:frame>
      <draw:frame draw:name="Content Placeholder 2" presentation:style-name="Mpr14" draw:text-style-name="MP4" draw:layer="backgroundobjects" svg:width="11.217cm" svg:height="12.571cm" svg:x="1.27cm" svg:y="4.445cm" presentation:class="outline" presentation:user-transformed="true">
        <draw:text-box>
          <text:list text:style-name="ML4">
            <text:list-item>
              <text:p text:style-name="MP9"><text:span text:style-name="MT5">Click to edit the outline text format</text:span></text:p>
              <text:list>
                <text:list-item>
                  <text:p text:style-name="MP9"><text:span text:style-name="MT5">Second Outline Level</text:span></text:p>
                  <text:list>
                    <text:list-item>
                      <text:p text:style-name="MP9"><text:span text:style-name="MT5">Third Outline Level</text:span></text:p>
                      <text:list>
                        <text:list-item>
                          <text:p text:style-name="MP9"><text:span text:style-name="MT5">Fourth Outline Level</text:span></text:p>
                          <text:list>
                            <text:list-item>
                              <text:p text:style-name="MP9"><text:span text:style-name="MT5">Fifth Outline Level</text:span></text:p>
                              <text:list>
                                <text:list-item>
                                  <text:p text:style-name="MP9"><text:span text:style-name="MT5">Sixth Outline Level</text:span></text:p>
                                </text:list-item>
                              </text:list>
                            </text:list-item>
                          </text:list>
                        </text:list-item>
                      </text:list>
                    </text:list-item>
                  </text:list>
                </text:list-item>
              </text:list>
            </text:list-item>
          </text:list>
          <text:list text:style-name="ML5">
            <text:list-item>
              <text:p text:style-name="MP11"><text:span text:style-name="MT5">Seventh Outline LevelClick to edit Master text styles</text:span></text:p>
            </text:list-item>
          </text:list>
          <text:list text:style-name="ML6">
            <text:list-item>
              <text:list>
                <text:list-item>
                  <text:p text:style-name="MP12"><text:span text:style-name="MT6">Second level</text:span></text:p>
                </text:list-item>
              </text:list>
            </text:list-item>
          </text:list>
          <text:list text:style-name="ML7">
            <text:list-item>
              <text:list>
                <text:list-item>
                  <text:list>
                    <text:list-item>
                      <text:p text:style-name="MP13"><text:span text:style-name="MT7">Third level</text:span></text:p>
                    </text:list-item>
                  </text:list>
                </text:list-item>
              </text:list>
            </text:list-item>
          </text:list>
          <text:list text:style-name="ML8">
            <text:list-item>
              <text:list>
                <text:list-item>
                  <text:list>
                    <text:list-item>
                      <text:list>
                        <text:list-item>
                          <text:p text:style-name="MP16"><text:span text:style-name="MT8">Fourth level</text:span></text:p>
                        </text:list-item>
                      </text:list>
                    </text:list-item>
                  </text:list>
                </text:list-item>
              </text:list>
            </text:list-item>
          </text:list>
          <text:list text:style-name="ML9">
            <text:list-item>
              <text:list>
                <text:list-item>
                  <text:list>
                    <text:list-item>
                      <text:list>
                        <text:list-item>
                          <text:list>
                            <text:list-item>
                              <text:p text:style-name="MP16"><text:span text:style-name="MT8">Fifth level</text:span></text:p>
                            </text:list-item>
                          </text:list>
                        </text:list-item>
                      </text:list>
                    </text:list-item>
                  </text:list>
                </text:list-item>
              </text:list>
            </text:list-item>
          </text:list>
        </draw:text-box>
      </draw:frame>
      <draw:frame draw:name="Content Placeholder 3" presentation:style-name="Mpr15" draw:text-style-name="MP4" draw:layer="backgroundobjects" svg:width="11.217cm" svg:height="12.571cm" svg:x="12.912cm" svg:y="4.445cm" presentation:class="outline" presentation:user-transformed="true">
        <draw:text-box>
          <text:list text:style-name="ML4">
            <text:list-item>
              <text:p text:style-name="MP9"><text:span text:style-name="MT9">Click to edit the outline text format</text:span></text:p>
              <text:list>
                <text:list-item>
                  <text:p text:style-name="MP9"><text:span text:style-name="MT9">Second Outline Level</text:span></text:p>
                  <text:list>
                    <text:list-item>
                      <text:p text:style-name="MP9"><text:span text:style-name="MT9">Third Outline Level</text:span></text:p>
                      <text:list>
                        <text:list-item>
                          <text:p text:style-name="MP9"><text:span text:style-name="MT9">Fourth Outline Level</text:span></text:p>
                          <text:list>
                            <text:list-item>
                              <text:p text:style-name="MP9"><text:span text:style-name="MT9">Fifth Outline Level</text:span></text:p>
                              <text:list>
                                <text:list-item>
                                  <text:p text:style-name="MP9"><text:span text:style-name="MT9">Sixth Outline Level</text:span></text:p>
                                </text:list-item>
                              </text:list>
                            </text:list-item>
                          </text:list>
                        </text:list-item>
                      </text:list>
                    </text:list-item>
                  </text:list>
                </text:list-item>
              </text:list>
            </text:list-item>
          </text:list>
          <text:list text:style-name="ML10">
            <text:list-item>
              <text:p text:style-name="MP11"><text:span text:style-name="MT9">Seventh Outline LevelClick to edit Master text styles</text:span></text:p>
            </text:list-item>
          </text:list>
          <text:list text:style-name="ML6">
            <text:list-item>
              <text:list>
                <text:list-item>
                  <text:p text:style-name="MP12"><text:span text:style-name="MT6">Second level</text:span></text:p>
                </text:list-item>
              </text:list>
            </text:list-item>
          </text:list>
          <text:list text:style-name="ML7">
            <text:list-item>
              <text:list>
                <text:list-item>
                  <text:list>
                    <text:list-item>
                      <text:p text:style-name="MP13"><text:span text:style-name="MT7">Third level</text:span></text:p>
                    </text:list-item>
                  </text:list>
                </text:list-item>
              </text:list>
            </text:list-item>
          </text:list>
          <text:list text:style-name="ML8">
            <text:list-item>
              <text:list>
                <text:list-item>
                  <text:list>
                    <text:list-item>
                      <text:list>
                        <text:list-item>
                          <text:p text:style-name="MP16"><text:span text:style-name="MT8">Fourth level</text:span></text:p>
                        </text:list-item>
                      </text:list>
                    </text:list-item>
                  </text:list>
                </text:list-item>
              </text:list>
            </text:list-item>
          </text:list>
          <text:list text:style-name="ML9">
            <text:list-item>
              <text:list>
                <text:list-item>
                  <text:list>
                    <text:list-item>
                      <text:list>
                        <text:list-item>
                          <text:list>
                            <text:list-item>
                              <text:p text:style-name="MP16"><text:span text:style-name="MT8">Fifth level</text:span></text:p>
                            </text:list-item>
                          </text:list>
                        </text:list-item>
                      </text:list>
                    </text:list-item>
                  </text:list>
                </text:list-item>
              </text:list>
            </text:list-item>
          </text:list>
        </draw:text-box>
      </draw:frame>
      <draw:frame draw:name="Date Placeholder 4" presentation:style-name="Mpr16" draw:text-style-name="MP6" draw:layer="backgroundobjects" svg:width="5.926cm" svg:height="1.013cm" svg:x="1.27cm" svg:y="17.657cm" presentation:class="date-time" presentation:user-transformed="true">
        <draw:text-box>
          <text:p text:style-name="MP5"><text:span text:style-name="MT9">8/04/2014</text:span></text:p>
        </draw:text-box>
      </draw:frame>
      <draw:frame draw:name="Footer Placeholder 5" presentation:style-name="Mpr16" draw:text-style-name="MP6" draw:layer="backgroundobjects" svg:width="8.042cm" svg:height="1.013cm" svg:x="8.678cm" svg:y="17.657cm" presentation:class="footer" presentation:user-transformed="true">
        <draw:text-box>
          <text:p text:style-name="MP7"><text:span text:style-name="MT3">Summer 2014 -- Lecture #24</text:span></text:p>
        </draw:text-box>
      </draw:frame>
      <draw:frame draw:name="Slide Number Placeholder 6" presentation:style-name="Mpr16" draw:text-style-name="MP6" draw:layer="backgroundobjects" svg:width="5.926cm" svg:height="1.013cm" svg:x="18.203cm" svg:y="17.657cm" presentation:class="page-number" presentation:user-transformed="true">
        <draw:text-box>
          <text:p text:style-name="MP8"><text:span text:style-name="MT3"><text:page-number>&lt;number&gt;</text:page-number></text:span></text:p>
        </draw:text-box>
      </draw:frame>
      <presentation:notes style:page-layout-name="PM2">
        <draw:page-thumbnail presentation:style-name="Two_20_Content-title" draw:layer="backgroundobjects" svg:width="13.333cm" svg:height="10cm" svg:x="3.493cm" svg:y="2.026cm" presentation:class="page"/>
        <draw:frame presentation:style-name="Two_20_Content-notes" draw:layer="backgroundobjects" svg:width="16.255cm" svg:height="12cm" svg:x="2.032cm" svg:y="12.668cm" presentation:class="notes" presentation:placeholder="true">
          <draw:text-box/>
        </draw:frame>
        <draw:frame presentation:style-name="Mpr17" draw:text-style-name="MP1" draw:layer="backgroundobjects" svg:width="8.817cm" svg:height="1.332cm" svg:x="0cm" svg:y="0cm" presentation:class="header">
          <draw:text-box>
            <text:p text:style-name="MP1"><text:span text:style-name="MT1"><presentation:header/></text:span></text:p>
          </draw:text-box>
        </draw:frame>
        <draw:frame presentation:style-name="Mpr17" draw:text-style-name="MP2" draw:layer="backgroundobjects" svg:width="8.817cm" svg:height="1.332cm" svg:x="11.502cm" svg:y="0cm" presentation:class="date-time">
          <draw:text-box>
            <text:p text:style-name="MP2"><text:span text:style-name="MT1"><presentation:date-time/></text:span></text:p>
          </draw:text-box>
        </draw:frame>
        <draw:frame presentation:style-name="Mpr18" draw:text-style-name="MP1" draw:layer="backgroundobjects" svg:width="8.817cm" svg:height="1.332cm" svg:x="0cm" svg:y="25.337cm" presentation:class="footer">
          <draw:text-box>
            <text:p text:style-name="MP1"><text:span text:style-name="MT1"><presentation:footer/></text:span></text:p>
          </draw:text-box>
        </draw:frame>
        <draw:frame presentation:style-name="Mpr18" draw:text-style-name="MP2" draw:layer="backgroundobjects" svg:width="8.817cm" svg:height="1.332cm" svg:x="11.502cm" svg:y="25.337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4-08-03T23:55:49</dc:date>
    <meta:generator>LibreOffice/4.0.4.2$Linux_X86_64 LibreOffice_project/400m0$Build-2</meta:generator>
    <meta:editing-duration>PT2H49M1S</meta:editing-duration>
    <meta:editing-cycles>21</meta:editing-cycles>
    <meta:document-statistic meta:object-count="884"/>
  </office:meta>
</office:document-meta>
</file>